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4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2/00011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5">
            <text:p><text:s text:c="8"/>29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5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6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2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5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6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82" table:number-columns-spanned="3" table:number-rows-spanned="1" table:style-name="ce8">
            <text:p>8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4">
            <text:p>1.2</text:p>
          </table:table-cell>
          <table:covered-table-cell/>
          <table:table-cell office:value-type="string" table:number-columns-spanned="11" table:number-rows-spanned="1" table:style-name="ce2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99" table:number-columns-spanned="3" table:number-rows-spanned="1" table:style-name="ce24">
            <text:p>6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54:03:000000:1385</text:p>
          </table:table-cell>
          <table:table-cell office:value-type="string" table:number-columns-spanned="8" table:number-rows-spanned="1" table:style-name="ce8">
            <text:p>505709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54:03:032501:453</text:p>
          </table:table-cell>
          <table:table-cell office:value-type="string" table:number-columns-spanned="8" table:number-rows-spanned="1" table:style-name="ce8">
            <text:p>52083.9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54:03:032501:454</text:p>
          </table:table-cell>
          <table:table-cell office:value-type="string" table:number-columns-spanned="8" table:number-rows-spanned="1" table:style-name="ce8">
            <text:p>51335.5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54:06:010210:312</text:p>
          </table:table-cell>
          <table:table-cell office:value-type="string" table:number-columns-spanned="8" table:number-rows-spanned="1" table:style-name="ce8">
            <text:p>345431.2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54:07:041001:323</text:p>
          </table:table-cell>
          <table:table-cell office:value-type="string" table:number-columns-spanned="8" table:number-rows-spanned="1" table:style-name="ce8">
            <text:p>199932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54:07:050620:335</text:p>
          </table:table-cell>
          <table:table-cell office:value-type="string" table:number-columns-spanned="8" table:number-rows-spanned="1" table:style-name="ce8">
            <text:p>1002212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54:09:010322:10</text:p>
          </table:table-cell>
          <table:table-cell office:value-type="string" table:number-columns-spanned="8" table:number-rows-spanned="1" table:style-name="ce8">
            <text:p>2223464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54:09:010322:634</text:p>
          </table:table-cell>
          <table:table-cell office:value-type="string" table:number-columns-spanned="8" table:number-rows-spanned="1" table:style-name="ce8">
            <text:p>3562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54:11:010705:38</text:p>
          </table:table-cell>
          <table:table-cell office:value-type="string" table:number-columns-spanned="8" table:number-rows-spanned="1" table:style-name="ce8">
            <text:p>160869.0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54:11:011501:277</text:p>
          </table:table-cell>
          <table:table-cell office:value-type="string" table:number-columns-spanned="8" table:number-rows-spanned="1" table:style-name="ce8">
            <text:p>45797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54:11:011501:278</text:p>
          </table:table-cell>
          <table:table-cell office:value-type="string" table:number-columns-spanned="8" table:number-rows-spanned="1" table:style-name="ce8">
            <text:p>43103.9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54:11:040306:271</text:p>
          </table:table-cell>
          <table:table-cell office:value-type="string" table:number-columns-spanned="8" table:number-rows-spanned="1" table:style-name="ce8">
            <text:p>143452.5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54:13:010502:583</text:p>
          </table:table-cell>
          <table:table-cell office:value-type="string" table:number-columns-spanned="8" table:number-rows-spanned="1" table:style-name="ce8">
            <text:p>466958.2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54:17:021903:21</text:p>
          </table:table-cell>
          <table:table-cell office:value-type="string" table:number-columns-spanned="8" table:number-rows-spanned="1" table:style-name="ce8">
            <text:p>46881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54:18:020101:1316</text:p>
          </table:table-cell>
          <table:table-cell office:value-type="string" table:number-columns-spanned="8" table:number-rows-spanned="1" table:style-name="ce8">
            <text:p>172729.7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54:18:020101:1317</text:p>
          </table:table-cell>
          <table:table-cell office:value-type="string" table:number-columns-spanned="8" table:number-rows-spanned="1" table:style-name="ce8">
            <text:p>172488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54:19:030103:1479</text:p>
          </table:table-cell>
          <table:table-cell office:value-type="string" table:number-columns-spanned="8" table:number-rows-spanned="1" table:style-name="ce8">
            <text:p>22381132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54:19:062501:1854</text:p>
          </table:table-cell>
          <table:table-cell office:value-type="string" table:number-columns-spanned="8" table:number-rows-spanned="1" table:style-name="ce8">
            <text:p>49000.5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54:19:070122:257</text:p>
          </table:table-cell>
          <table:table-cell office:value-type="string" table:number-columns-spanned="8" table:number-rows-spanned="1" table:style-name="ce8">
            <text:p>9754851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54:19:070122:859</text:p>
          </table:table-cell>
          <table:table-cell office:value-type="string" table:number-columns-spanned="8" table:number-rows-spanned="1" table:style-name="ce8">
            <text:p>13900918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54:19:072501:1954</text:p>
          </table:table-cell>
          <table:table-cell office:value-type="string" table:number-columns-spanned="8" table:number-rows-spanned="1" table:style-name="ce8">
            <text:p>219727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54:19:072501:1955</text:p>
          </table:table-cell>
          <table:table-cell office:value-type="string" table:number-columns-spanned="8" table:number-rows-spanned="1" table:style-name="ce8">
            <text:p>194763.4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54:19:072501:2702</text:p>
          </table:table-cell>
          <table:table-cell office:value-type="string" table:number-columns-spanned="8" table:number-rows-spanned="1" table:style-name="ce8">
            <text:p>169124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54:19:072501:2704</text:p>
          </table:table-cell>
          <table:table-cell office:value-type="string" table:number-columns-spanned="8" table:number-rows-spanned="1" table:style-name="ce8">
            <text:p>165301.5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54:19:081301:1192</text:p>
          </table:table-cell>
          <table:table-cell office:value-type="string" table:number-columns-spanned="8" table:number-rows-spanned="1" table:style-name="ce8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54:19:142601:5103</text:p>
          </table:table-cell>
          <table:table-cell office:value-type="string" table:number-columns-spanned="8" table:number-rows-spanned="1" table:style-name="ce8">
            <text:p>182655.4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54:19:142601:5104</text:p>
          </table:table-cell>
          <table:table-cell office:value-type="string" table:number-columns-spanned="8" table:number-rows-spanned="1" table:style-name="ce8">
            <text:p>150790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54:19:142601:5105</text:p>
          </table:table-cell>
          <table:table-cell office:value-type="string" table:number-columns-spanned="8" table:number-rows-spanned="1" table:style-name="ce8">
            <text:p>89905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54:19:142601:5106</text:p>
          </table:table-cell>
          <table:table-cell office:value-type="string" table:number-columns-spanned="8" table:number-rows-spanned="1" table:style-name="ce8">
            <text:p>89336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54:19:142601:5107</text:p>
          </table:table-cell>
          <table:table-cell office:value-type="string" table:number-columns-spanned="8" table:number-rows-spanned="1" table:style-name="ce8">
            <text:p>88767.1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54:19:142601:5108</text:p>
          </table:table-cell>
          <table:table-cell office:value-type="string" table:number-columns-spanned="8" table:number-rows-spanned="1" table:style-name="ce8">
            <text:p>89905.1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54:19:142601:5109</text:p>
          </table:table-cell>
          <table:table-cell office:value-type="string" table:number-columns-spanned="8" table:number-rows-spanned="1" table:style-name="ce8">
            <text:p>89336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54:19:142601:5110</text:p>
          </table:table-cell>
          <table:table-cell office:value-type="string" table:number-columns-spanned="8" table:number-rows-spanned="1" table:style-name="ce8">
            <text:p>87629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54:19:142601:5111</text:p>
          </table:table-cell>
          <table:table-cell office:value-type="string" table:number-columns-spanned="8" table:number-rows-spanned="1" table:style-name="ce8">
            <text:p>87060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54:19:142601:5112</text:p>
          </table:table-cell>
          <table:table-cell office:value-type="string" table:number-columns-spanned="8" table:number-rows-spanned="1" table:style-name="ce8">
            <text:p>87060.0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54:19:142601:5113</text:p>
          </table:table-cell>
          <table:table-cell office:value-type="string" table:number-columns-spanned="8" table:number-rows-spanned="1" table:style-name="ce8">
            <text:p>150790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54:19:142601:5114</text:p>
          </table:table-cell>
          <table:table-cell office:value-type="string" table:number-columns-spanned="8" table:number-rows-spanned="1" table:style-name="ce8">
            <text:p>94457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54:19:142601:5115</text:p>
          </table:table-cell>
          <table:table-cell office:value-type="string" table:number-columns-spanned="8" table:number-rows-spanned="1" table:style-name="ce8">
            <text:p>613906.8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54:19:142601:5116</text:p>
          </table:table-cell>
          <table:table-cell office:value-type="string" table:number-columns-spanned="8" table:number-rows-spanned="1" table:style-name="ce8">
            <text:p>93888.3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54:19:142601:5117</text:p>
          </table:table-cell>
          <table:table-cell office:value-type="string" table:number-columns-spanned="8" table:number-rows-spanned="1" table:style-name="ce8">
            <text:p>95026.3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54:19:142601:5118</text:p>
          </table:table-cell>
          <table:table-cell office:value-type="string" table:number-columns-spanned="8" table:number-rows-spanned="1" table:style-name="ce8">
            <text:p>94457.3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54:19:142601:5119</text:p>
          </table:table-cell>
          <table:table-cell office:value-type="string" table:number-columns-spanned="8" table:number-rows-spanned="1" table:style-name="ce8">
            <text:p>92750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54:19:142601:5120</text:p>
          </table:table-cell>
          <table:table-cell office:value-type="string" table:number-columns-spanned="8" table:number-rows-spanned="1" table:style-name="ce8">
            <text:p>92181.2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54:19:142601:5121</text:p>
          </table:table-cell>
          <table:table-cell office:value-type="string" table:number-columns-spanned="8" table:number-rows-spanned="1" table:style-name="ce8">
            <text:p>91612.2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54:19:142601:5122</text:p>
          </table:table-cell>
          <table:table-cell office:value-type="string" table:number-columns-spanned="8" table:number-rows-spanned="1" table:style-name="ce8">
            <text:p>152497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54:19:164603:1130</text:p>
          </table:table-cell>
          <table:table-cell office:value-type="string" table:number-columns-spanned="8" table:number-rows-spanned="1" table:style-name="ce8">
            <text:p>69765454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54:19:164603:3003</text:p>
          </table:table-cell>
          <table:table-cell office:value-type="string" table:number-columns-spanned="8" table:number-rows-spanned="1" table:style-name="ce8">
            <text:p>313731.6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54:19:180601:1017</text:p>
          </table:table-cell>
          <table:table-cell office:value-type="string" table:number-columns-spanned="8" table:number-rows-spanned="1" table:style-name="ce8">
            <text:p>92912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54:19:180601:1018</text:p>
          </table:table-cell>
          <table:table-cell office:value-type="string" table:number-columns-spanned="8" table:number-rows-spanned="1" table:style-name="ce8">
            <text:p>51346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54:19:180601:1019</text:p>
          </table:table-cell>
          <table:table-cell office:value-type="string" table:number-columns-spanned="8" table:number-rows-spanned="1" table:style-name="ce8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54:19:180601:1020</text:p>
          </table:table-cell>
          <table:table-cell office:value-type="string" table:number-columns-spanned="8" table:number-rows-spanned="1" table:style-name="ce8">
            <text:p>30563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54:19:180601:811</text:p>
          </table:table-cell>
          <table:table-cell office:value-type="string" table:number-columns-spanned="8" table:number-rows-spanned="1" table:style-name="ce8">
            <text:p>25238602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54:19:180601:813</text:p>
          </table:table-cell>
          <table:table-cell office:value-type="string" table:number-columns-spanned="8" table:number-rows-spanned="1" table:style-name="ce8">
            <text:p>29885636.05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54:20:040612:14</text:p>
          </table:table-cell>
          <table:table-cell office:value-type="string" table:number-columns-spanned="8" table:number-rows-spanned="1" table:style-name="ce8">
            <text:p>249162.7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54:24:010150:421</text:p>
          </table:table-cell>
          <table:table-cell office:value-type="string" table:number-columns-spanned="8" table:number-rows-spanned="1" table:style-name="ce8">
            <text:p>453962.1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54:27:000000:1916</text:p>
          </table:table-cell>
          <table:table-cell office:value-type="string" table:number-columns-spanned="8" table:number-rows-spanned="1" table:style-name="ce8">
            <text:p>17184.2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54:27:021302:264</text:p>
          </table:table-cell>
          <table:table-cell office:value-type="string" table:number-columns-spanned="8" table:number-rows-spanned="1" table:style-name="ce8">
            <text:p>868269.29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54:27:021801:192</text:p>
          </table:table-cell>
          <table:table-cell office:value-type="string" table:number-columns-spanned="8" table:number-rows-spanned="1" table:style-name="ce8">
            <text:p>53879.9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54:27:022101:190</text:p>
          </table:table-cell>
          <table:table-cell office:value-type="string" table:number-columns-spanned="8" table:number-rows-spanned="1" table:style-name="ce8">
            <text:p>14584.02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54:27:031501:230</text:p>
          </table:table-cell>
          <table:table-cell office:value-type="string" table:number-columns-spanned="8" table:number-rows-spanned="1" table:style-name="ce8">
            <text:p>353725.3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54:28:010310:703</text:p>
          </table:table-cell>
          <table:table-cell office:value-type="string" table:number-columns-spanned="8" table:number-rows-spanned="1" table:style-name="ce8">
            <text:p>14764.8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54:28:010313:541</text:p>
          </table:table-cell>
          <table:table-cell office:value-type="string" table:number-columns-spanned="8" table:number-rows-spanned="1" table:style-name="ce8">
            <text:p>28728.2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54:28:042303:10</text:p>
          </table:table-cell>
          <table:table-cell office:value-type="string" table:number-columns-spanned="8" table:number-rows-spanned="1" table:style-name="ce8">
            <text:p>101318.49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54:28:042303:320</text:p>
          </table:table-cell>
          <table:table-cell office:value-type="string" table:number-columns-spanned="8" table:number-rows-spanned="1" table:style-name="ce8">
            <text:p>93857.87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54:31:010958:3</text:p>
          </table:table-cell>
          <table:table-cell office:value-type="string" table:number-columns-spanned="8" table:number-rows-spanned="1" table:style-name="ce8">
            <text:p>966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54:32:010642:1150</text:p>
          </table:table-cell>
          <table:table-cell office:value-type="string" table:number-columns-spanned="8" table:number-rows-spanned="1" table:style-name="ce8">
            <text:p>28702.89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54:32:010642:89</text:p>
          </table:table-cell>
          <table:table-cell office:value-type="string" table:number-columns-spanned="8" table:number-rows-spanned="1" table:style-name="ce8">
            <text:p>27972006.01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54:32:010659:2567</text:p>
          </table:table-cell>
          <table:table-cell office:value-type="string" table:number-columns-spanned="8" table:number-rows-spanned="1" table:style-name="ce8">
            <text:p>36144.3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string" table:number-columns-spanned="8" table:number-rows-spanned="1" table:style-name="ce8">
            <text:p>11605757.5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54:32:010984:282</text:p>
          </table:table-cell>
          <table:table-cell office:value-type="string" table:number-columns-spanned="8" table:number-rows-spanned="1" table:style-name="ce8">
            <text:p>736273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54:35:031055:2118</text:p>
          </table:table-cell>
          <table:table-cell office:value-type="string" table:number-columns-spanned="8" table:number-rows-spanned="1" table:style-name="ce8">
            <text:p>28958602.77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54:35:031055:2119</text:p>
          </table:table-cell>
          <table:table-cell office:value-type="string" table:number-columns-spanned="8" table:number-rows-spanned="1" table:style-name="ce8">
            <text:p>240620.69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54:35:041005:2062</text:p>
          </table:table-cell>
          <table:table-cell office:value-type="string" table:number-columns-spanned="8" table:number-rows-spanned="1" table:style-name="ce8">
            <text:p>1198570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54:35:081375:1</text:p>
          </table:table-cell>
          <table:table-cell office:value-type="string" table:number-columns-spanned="8" table:number-rows-spanned="1" table:style-name="ce8">
            <text:p>32362651.9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54:35:081375:805</text:p>
          </table:table-cell>
          <table:table-cell office:value-type="string" table:number-columns-spanned="8" table:number-rows-spanned="1" table:style-name="ce8">
            <text:p>58361.2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54:35:091210:5304</text:p>
          </table:table-cell>
          <table:table-cell office:value-type="string" table:number-columns-spanned="8" table:number-rows-spanned="1" table:style-name="ce8">
            <text:p>313272.0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54:35:091500:2</text:p>
          </table:table-cell>
          <table:table-cell office:value-type="string" table:number-columns-spanned="8" table:number-rows-spanned="1" table:style-name="ce8">
            <text:p>14834997.1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54:35:111070:518</text:p>
          </table:table-cell>
          <table:table-cell office:value-type="string" table:number-columns-spanned="8" table:number-rows-spanned="1" table:style-name="ce8">
            <text:p>281549.28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54:35:111590:127</text:p>
          </table:table-cell>
          <table:table-cell office:value-type="string" table:number-columns-spanned="8" table:number-rows-spanned="1" table:style-name="ce8">
            <text:p>144579.36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54:37:010107:166</text:p>
          </table:table-cell>
          <table:table-cell office:value-type="string" table:number-columns-spanned="8" table:number-rows-spanned="1" table:style-name="ce8">
            <text:p>497815.1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54:37:010110:1</text:p>
          </table:table-cell>
          <table:table-cell office:value-type="string" table:number-columns-spanned="8" table:number-rows-spanned="1" table:style-name="ce8">
            <text:p>7856846.83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54:37:010110:158</text:p>
          </table:table-cell>
          <table:table-cell office:value-type="string" table:number-columns-spanned="8" table:number-rows-spanned="1" table:style-name="ce8">
            <text:p>819930.80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54:01:010102: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54:01:010103: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54:01:010117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54:02:0104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54:03:010811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54:03:011501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54:04:010115: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54:04:020804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54:04:020804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54:04:020804: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54:06:010132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54:06:010216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54:06:030605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54:07:030135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54:07:041101:3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54:07:044116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54:08:010126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54:08:010142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54:08:010144: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54:08:010206:1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54:09:010119: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54:09:010205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54:10:010102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54:10:021501: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54:11:000000:49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54:11:0115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54:11:040105: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54:11:040109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54:11:040114: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54:11:040134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54:11:040146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54:11:040156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54:11:0402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54:12:010104: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54:12:010112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54:12:010113: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54:12:020402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54:12:020705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54:13:010504: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54:14:022402:3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54:15:011340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54:15:011504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54:15:011505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54:16:010209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54:16:010239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54:16:010263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54:17:010208: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54:17:010404:1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54:18:0104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54:18:020401:64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54:19:020104:132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54:19:022301:27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54:19:030301:9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54:19:060102:36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54:19:093502:519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54:19:1001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54:19:1107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54:19:112001:54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54:19:130102:17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54:19:142601:5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54:19:142601:6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54:19:164602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54:19:164603:11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54:19:164603:11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54:19:164603:3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54:21:010101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54:21:010324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54:21:0231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54:22:000000:13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54:22:000000:13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54:22:000000:13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54:22:000000:13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54:22:000000:13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54:22:000000:13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54:22:000000:15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54:22:000000:16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54:22:000000:21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54:22:000000:21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54:22:000000:21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54:22:000000:7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54:22:000000:9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54:22:020102: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54:22:020114: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54:22:020118: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54:22:020135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54:22:020141: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54:22:020141:3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54:22:020141: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54:22:020146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54:22:020146: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54:22:020146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54:22:020146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54:22:020146: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54:22:020146: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54:22:020146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54:22:020146: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54:22:020146: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54:22:020146: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54:22:020146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54:22:020146: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54:22:020146: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54:22:020146: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54:22:020146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54:22:020146: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54:22:020146: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54:22:020146: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54:22:020146:7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54:22:020146: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54:22:020146: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54:22:020146: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54:22:020146: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54:22:020147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54:22:020147:1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54:22:020147:1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54:22:020147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54:22:020147: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54:22:020147: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54:22:020147: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54:22:020147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54:22:020147: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54:22:020147: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54:22:020147: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54:22:020147: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54:22:020147: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54:22:020147: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54:22:020147: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54:22:020147: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54:22:020147: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54:22:020147: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54:22:020147: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54:22:020147: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54:22:020147: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54:22:020147: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54:22:020147: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54:22:020147: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54:22:020212:2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54:22:020212:2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54:22:020212: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54:22:020237: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54:22:020237: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54:22:020237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54:22:020238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54:22:020238:2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54:22:020238: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54:22:020238: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54:22:020238: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54:22:020238:4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54:22:020238: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54:22:020242:1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54:22:020242:1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54:22:020242:1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54:22:020242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54:22:020242:2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54:22:020242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54:22:020242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54:22:020242: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54:22:020242: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54:22:020242: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54:22:020242: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54:22:020242: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54:22:020242: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54:22:020242: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54:22:020242: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54:22:020242: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54:22:020242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54:22:020242:8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54:22:020242: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54:23:041502:2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54:24:010257: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54:24:010272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54:24:010272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54:24:020211: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54:24:020211: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54:24:020211: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54:24:032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54:27:010108:1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54:27:010135:10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54:27:010303:7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54:28:010115: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54:28:030209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54:28:042303:1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54:28:042303:10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54:31:010605:6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54:32:000000:13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54:32:000000:30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54:32:000000:31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54:32:000000:31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54:32:000000:31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54:32:000000:31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54:32:000000:32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54:32:000000:33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54:32:000000:33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54:32:000000:339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54:32:000000:34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54:32:000000:34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54:32:000000:36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54:32:000000:40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54:32:000000:40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54:32:000000:407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54:32:000000: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54:32:010004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54:32:010004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54:32:010004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54:32:010013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54:32:010013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54:32:010013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54:32:010013: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54:32:010013: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54:32:010015: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54:32:010016: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54:32:010016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54:32:010016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54:32:010016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54:32:010016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54:32:010016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54:32:010016: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54:32:010016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54:32:010016: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54:32:010016: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54:32:010016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54:32:010020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54:32:010022: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54:32:010034: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54:32:010034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54:32:010034: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54:32:010036: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54:32:010036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54:32:010036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54:32:010037: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54:32:010037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54:32:010037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54:32:010037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54:32:010038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54:32:010038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54:32:010038:4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54:32:010040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54:32:010044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54:32:010044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54:32:010044: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54:32:010044: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54:32:010044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54:32:010044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54:32:010044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54:32:010045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54:32:010045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54:32:010045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54:32:010047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54:32:010047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54:32:010054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54:32:010054: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54:32:010054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54:32:010054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54:32:010059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54:32:010059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54:32:010059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54:32:010059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54:32:010059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54:32:010059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54:32:010060: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54:32:010060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54:32:010060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54:32:010078:11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54:32:010078:11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54:32:010078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54:32:010158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54:32:010158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54:32:010178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54:32:010178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54:32:010220:1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54:32:010221:12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54:32:010221:129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54:32:010221: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54:32:010221: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54:32:010221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54:32:010243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54:32:010253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54:32:010253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54:32:010253: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54:32:010253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54:32:010253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54:32:010253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54:32:010253: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54:32:010253:27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54:32:010253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54:32:010253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54:32:010253: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54:32:010253: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54:32:010253: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54:32:010253: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54:32:010253: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54:32:010253: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54:32:010253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54:32:010259: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54:32:010259: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54:32:010259: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54:32:010259: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54:32:010259: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54:32:010259: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54:32:010259: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54:32:010259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54:32:010259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54:32:010322:11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54:32:010322:149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54:32:010322:17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54:32:010322: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54:32:010322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54:32:010333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54:32:010333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54:32:010333:16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54:32:010333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54:32:010333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54:32:010400:1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54:32:010400:5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54:32:010400: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54:32:010412:4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54:32:010412:4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54:32:010419: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54:32:010419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54:32:010419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54:32:010419: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54:32:010419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54:32:010419: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54:32:010419: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54:32:010419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54:32:010419: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54:32:010419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54:32:010448:11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54:32:010448: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54:32:010448: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54:32:010448: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54:32:010448: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54:32:010448: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54:32:010448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54:32:010448: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54:32:010448:9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54:32:010492:1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54:32:010492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54:32:010538: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54:32:010538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54:32:010538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54:32:010538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54:32:010542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54:32:010542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54:32:010542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54:32:010542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54:32:010543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54:32:010543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54:32:010543: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54:32:010543: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54:32:010543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54:32:010553:5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54:32:010563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54:32:010563: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54:32:010563: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54:32:010563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54:32:010567: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54:32:010567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54:32:010568:11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54:32:010568: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54:32:010568: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54:32:010568: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54:32:010568: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54:32:010568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54:32:010571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54:32:010571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54:32:010581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54:32:010603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54:32:010603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54:32:010603: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54:32:010603: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54:32:010603: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54:32:010603: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54:32:010603: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54:32:010603:4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54:32:010603: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54:32:010603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54:32:010604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54:32:010604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54:32:010605: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54:32:010605: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54:32:010605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54:32:010605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54:32:010605: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54:32:010606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54:32:010606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54:32:010606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54:32:010606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54:32:010606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54:32:010606: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54:32:010607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54:32:010607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54:32:010659:1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54:32:010659:25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54:32:010659:3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54:32:010659: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54:32:010731:2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54:32:010731:2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54:32:010731:2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54:32:010731: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54:32:010805:10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54:32:010805:1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54:32:010805:1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54:32:010805:1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54:32:010805:1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54:32:010805:1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54:32:010805:200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54:32:010805: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54:32:010805: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54:32:010805:9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54:32:010850: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54:32:010850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54:32:010850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54:32:010850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54:32:010851: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54:32:010855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54:32:010855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54:32:010855:2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54:32:010855: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54:32:010856:5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54:32:010876:10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54:32:010876:16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54:32:010876:17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54:32:010882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54:32:010882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54:32:010882: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54:32:010882: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54:32:010882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54:33:000000:12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54:33:000000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54:33:000000:3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54:33:000000:4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54:33:000000:46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54:33:000000:5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54:33:000000:5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54:33:000000:5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54:33:000000:6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54:33:000000:6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54:33:000000:78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54:33:000000:9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54:33:040302: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54:33:040303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54:33:040303: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54:33:040303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54:33:040406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54:33:040409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54:33:040409: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54:33:040409:2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54:33:040409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54:33:040409:4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54:33:040410:1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54:33:040603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54:33:040603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54:33:040805:1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54:33:040805:1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54:33:050401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54:33:050401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54:33:050401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54:33:0504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54:33:050403:1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54:33:050403:2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54:33:050415: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54:33:050425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54:33:050425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54:33:050425: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54:33:060328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54:33:070610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54:33:070611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54:33:070611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54:33:070611:2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54:33:070611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54:33:070611:3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54:33:070611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54:33:070611:52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54:33:070611:5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54:33:070611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54:34:000000:14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54:34:000000:21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54:34:010802: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54:34:011502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54:35:000000:100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54:35:000000:100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54:35:000000:1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54:35:000000:1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54:35:000000: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54:35:000000:298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54:35:000000:2989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54:35:000000:300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54:35:000000:3029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54:35:000000:46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54:35:000000:6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54:35:012590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54:35:012590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54:35:012591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54:35:012595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54:35:012595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54:35:014025: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54:35:031070:19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54:35:031070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54:35:031070:2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54:35:031070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54:35:032540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54:35:032645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54:35:032645: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54:35:032645:48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54:35:032785: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54:35:032785: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54:35:033500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54:35:041110:8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54:35:041290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54:35:041595: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54:35:041595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54:35:041595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54:35:041835: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54:35:041835: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54:35:041835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54:35:041835:2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54:35:041835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54:35:041835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54:35:041835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54:35:041885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54:35:041920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54:35:041920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54:35:041920: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54:35:051170:16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54:35:051170: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54:35:051170: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54:35:051170:8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54:35:051965:13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54:35:051965:1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54:35:052065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54:35:052065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54:35:052066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54:35:052105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54:35:052105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54:35:052345: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54:35:052345: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54:35:053730:7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54:35:061175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54:35:061245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54:35:061245:2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54:35:061245: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54:35:061245: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54:35:061270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54:35:061275: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54:35:061275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54:35:061275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54:35:061396: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54:35:061650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54:35:061650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54:35:061655:1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54:35:061655:1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54:35:061655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54:35:061655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54:35:061735: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54:35:061735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54:35:061735: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54:35:061735:325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54:35:061735:32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54:35:061735:32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54:35:061735:442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54:35:061735:44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54:35:061735:44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54:35:061735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54:35:061735:50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54:35:061735:507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54:35:061735:507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54:35:061755:1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54:35:061755:2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54:35:061755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54:35:061755: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54:35:061755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54:35:061755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54:35:062085:9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54:35:062380:117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54:35:062380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54:35:062380: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54:35:062380:2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54:35:062380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54:35:062550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54:35:063290: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54:35:063851:1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54:35:063851: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54:35:063851:7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54:35:063913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54:35:063913:3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54:35:064040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54:35:064040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54:35:064040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54:35:064040: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54:35:064075: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54:35:064160: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54:35:064160: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54:35:064160: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54:35:064255:21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54:35:064255:2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54:35:064255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54:35:064255: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54:35:064255: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54:35:064255:5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54:35:064255: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54:35:064260:10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54:35:064260: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54:35:064260: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54:35:064260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54:35:064260: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54:35:064270:24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54:35:064270: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54:35:064271:18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54:35:064280: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54:35:064280:5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54:35:064280: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54:35:064285: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54:35:064285:4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54:35:064285:497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54:35:064285: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54:35:064295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54:35:064295: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54:35:064295:4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54:35:064295:6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54:35:064295:6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54:35:064295:93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54:35:064560: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54:35:071421:20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54:35:071540:10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54:35:071540: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54:35:071540: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54:35:071540:5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54:35:071540: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54:35:071765: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54:35:071765:3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54:35:071765:3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54:35:071765:34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54:35:071765:3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54:35:071765:3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54:35:071765: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54:35:071765:4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54:35:071765:4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54:35:071765:5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54:35:071765:5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54:35:071765:5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54:35:071765:5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54:35:071765:6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54:35:071765:6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54:35:071765:7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54:35:071765:7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54:35:071765: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54:35:071956: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54:35:072180: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54:35:072180:8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54:35:072180:8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54:35:072205:1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54:35:072205:1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54:35:072205:1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54:35:072205: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54:35:072205:43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54:35:072205:4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54:35:073320: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54:35:073320: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54:35:073320: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54:35:073320:4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54:35:081981:1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54:35:081981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54:35:081981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54:35:081981:2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54:35:081981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54:35:081981:68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54:35:081981:68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54:35:081981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54:35:082435:1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54:35:082435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54:35:082435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54:35:083015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54:35:083015:1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54:35:083015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54:35:083175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54:35:083175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54:35:083180: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54:35:083700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54:35:083700:30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54:35:083700:3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54:35:083700:3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54:35:083700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54:35:091935:1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54:35:092441:2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54:35:092445:2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54:35:092445:29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54:35:092445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54:35:092465: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54:35:092465:3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54:35:101180:67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54:35:101180:6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54:35:121010:10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54:35:121011:6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54:35:121020:34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54:35:121045: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54:35:121045:4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54:35:121045:8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54:35:121060:111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54:35:121060:135</text:p>
          </table:table-cell>
          <table:covered-table-cell table:number-columns-repeated="8"/>
          <table:table-cell office:value-type="string" table:number-columns-spanned="2" table:number-rows-spanned="1" table:style-name="ce8">
            <text:p>18.03.2022</text:p>
          </table:table-cell>
          <table:covered-table-cell/>
          <table:table-cell office:value-type="string" table:number-columns-spanned="3" table:number-rows-spanned="1" table:style-name="ce8">
            <text:p>10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904c2d7bb418332f0dfb0e431ef4ba22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6">
          <table:table-cell table:style-name="ce23"/>
          <table:table-cell table:style-name="ce18"/>
          <table:table-cell office:value-type="string" table:number-columns-spanned="5" table:number-rows-spanned="1" table:style-name="ce17">
            <text:p>Заместитель директора по кадастровой оценке</text:p>
          </table:table-cell>
          <table:covered-table-cell table:number-columns-repeated="4"/>
          <table:table-cell table:number-columns-repeated="3" table:style-name="ce18"/>
          <table:table-cell office:value-type="string" table:number-columns-spanned="5" table:number-rows-spanned="1" table:style-name="ce19">
            <text:p>К.В. Мельников</text:p>
          </table:table-cell>
          <table:covered-table-cell table:number-columns-repeated="4"/>
          <table:table-cell table:number-columns-repeated="2" table:style-name="ce18"/>
          <table:table-cell table:style-name="ce23"/>
          <table:table-cell table:number-columns-repeated="16366"/>
        </table:table-row>
        <table:table-row table:style-name="ro11">
          <table:table-cell table:style-name="ce23"/>
          <table:table-cell table:number-columns-spanned="5" table:number-rows-spanned="1" table:style-name="ce20"/>
          <table:covered-table-cell table:number-columns-repeated="4"/>
          <table:table-cell table:style-name="ce18"/>
          <table:table-cell table:number-columns-spanned="2" table:number-rows-spanned="1" table:style-name="ce20"/>
          <table:covered-table-cell/>
          <table:table-cell table:number-columns-repeated="2" table:style-name="ce18"/>
          <table:table-cell table:number-columns-spanned="5" table:number-rows-spanned="1" table:style-name="ce20"/>
          <table:covered-table-cell table:number-columns-repeated="4"/>
          <table:table-cell table:style-name="ce18"/>
          <table:table-cell table:style-name="ce23"/>
          <table:table-cell table:number-columns-repeated="16366"/>
        </table:table-row>
        <table:table-row table:style-name="ro11">
          <table:table-cell table:style-name="ce23"/>
          <table:table-cell table:number-columns-repeated="5" table:style-name="ce18"/>
          <table:table-cell office:value-type="string" table:number-columns-spanned="2" table:number-rows-spanned="3" table:style-name="ce21">
            <text:p><text:s/>(подпись)</text:p>
          </table:table-cell>
          <table:covered-table-cell/>
          <table:table-cell table:style-name="ce18"/>
          <table:table-cell office:value-type="string" table:number-columns-spanned="8" table:number-rows-spanned="3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3"/>
          <table:table-cell table:number-columns-repeated="16366"/>
        </table:table-row>
        <table:table-row table:style-name="ro11">
          <table:table-cell table:style-name="ce23"/>
          <table:table-cell table:number-columns-repeated="5" table:style-name="ce18"/>
          <table:covered-table-cell/>
          <table:covered-table-cell/>
          <table:table-cell table:style-name="ce18"/>
          <table:covered-table-cell/>
          <table:covered-table-cell table:number-columns-repeated="7"/>
          <table:table-cell table:style-name="ce23"/>
          <table:table-cell table:number-columns-repeated="16366"/>
        </table:table-row>
        <table:table-row table:style-name="ro12">
          <table:table-cell table:style-name="ce23"/>
          <table:table-cell office:value-type="string" table:number-columns-spanned="5" table:number-rows-spanned="2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covered-table-cell/>
          <table:covered-table-cell/>
          <table:table-cell table:style-name="ce18"/>
          <table:covered-table-cell/>
          <table:covered-table-cell table:number-columns-repeated="7"/>
          <table:table-cell table:style-name="ce23"/>
          <table:table-cell table:number-columns-repeated="16366"/>
        </table:table-row>
        <table:table-row table:style-name="ro13">
          <table:table-cell table:style-name="ce2"/>
          <table:covered-table-cell/>
          <table:covered-table-cell table:number-columns-repeated="4"/>
          <table:table-cell table:number-columns-repeated="12" table:style-name="ce2"/>
          <table:table-cell table:number-columns-repeated="16366"/>
        </table:table-row>
        <table:table-row table:number-rows-repeated="104777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/>
    <dc:creator/>
    <meta:creation-date>2022-03-29T04:28:25Z</meta:creation-date>
    <dc:date>2022-03-29T04:36:21Z</dc:date>
  </office:meta>
</office:document-meta>
</file>