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12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3">
            <text:p>№ <text:s text:c="3"/>АОКС-54/2022/000114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18">
            <text:p><text:s text:c="8"/>28.03.2022<text:s text:c="8"/>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15">
            <text:p><text:s text:c="9"/>(дата составления акта)</text:p>
          </table:table-cell>
          <table:covered-table-cell table:number-columns-repeated="2"/>
          <table:table-cell table:style-name="ce8"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17">
            <text:p><text:s text:c="220"/>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5"/>
          <table:table-cell office:value-type="string" table:number-columns-spanned="12" table:number-rows-spanned="1" table:style-name="ce20">
            <text:p>(далее - бюджетное учреждение)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12" table:number-rows-spanned="1" table:style-name="ce61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62">
            <text:p>1.1</text:p>
          </table:table-cell>
          <table:covered-table-cell/>
          <table:table-cell office:value-type="string" table:number-columns-spanned="8" table:number-rows-spanned="1" table:style-name="ce6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2" table:number-rows-spanned="1" table:style-name="ce59">
            <text:p>1.2</text:p>
          </table:table-cell>
          <table:covered-table-cell/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2" table:number-rows-spanned="1" table:style-name="ce6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19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9">
            <text:p>54:19:020202:166</text:p>
          </table:table-cell>
          <table:table-cell office:value-type="float" office:value="1559136.33" table:number-columns-spanned="5" table:number-rows-spanned="1" table:style-name="ce57">
            <text:p>1 559 136,33</text:p>
          </table:table-cell>
          <table:covered-table-cell table:number-columns-repeated="4"/>
          <table:table-cell office:value-type="date" office:date-value="2022-03-18T00:00:00" table:number-columns-spanned="2" table:number-rows-spanned="1" table:style-name="ce58">
            <text:p>18.03.2022</text:p>
          </table:table-cell>
          <table:covered-table-cell/>
          <table:table-cell office:value-type="date" office:date-value="2022-02-01T00:00:00" table:number-columns-spanned="2" table:number-rows-spanned="1" table:style-name="ce5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6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2"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6" table:number-rows-spanned="1" table:style-name="ce39">
            <text:p>-</text:p>
          </table:table-cell>
          <table:covered-table-cell table:number-columns-repeated="5"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6">
          <table:table-cell table:style-name="ce2"/>
          <table:table-cell office:value-type="string" table:number-columns-spanned="8" table:number-rows-spanned="1" table:style-name="ce5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48">
            <text:p>4cd7c48a96e7e0aed89842b7a55bf30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10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5" table:number-rows-spanned="1" table:style-name="ce52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4" table:number-rows-spanned="1" table:style-name="ce49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50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0"/>
          <table:table-cell table:number-columns-repeated="16367"/>
        </table:table-row>
        <table:table-row table:style-name="ro18">
          <table:table-cell table:style-name="ce2"/>
          <table:table-cell office:value-type="string" table:number-columns-spanned="5" table:number-rows-spanned="1" table:style-name="ce5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4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5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0"/>
          <table:table-cell table:number-columns-repeated="16367"/>
        </table:table-row>
        <table:table-row table:number-rows-repeated="3" table:style-name="ro19">
          <table:table-cell table:number-columns-repeated="16" table:style-name="ce3"/>
          <table:table-cell table:style-name="ce10"/>
          <table:table-cell table:number-columns-repeated="16367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28T08:16:06Z</meta:creation-date>
    <dc:date>2022-03-28T08:16:06Z</dc:date>
    <meta:print-date>2022-03-28T03:46:39Z</meta:print-date>
  </office:meta>
</office:document-meta>
</file>