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</style:style>
    <style:style style:name="ce4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start" fo:margin-left="0.706cm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.706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4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end" fo:margin-right="0.706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2\00011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25T00:00:00" table:number-columns-spanned="2" table:number-rows-spanned="1" table:style-name="ce30">
            <text:p>25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33">
            <text:p>4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2" table:number-columns-spanned="2" table:number-rows-spanned="1" table:style-name="ce33">
            <text:p>9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20:020701:70</text:p>
          </table:table-cell>
          <table:covered-table-cell/>
          <table:table-cell office:value-type="float" office:value="71041897.540000007" table:number-columns-spanned="2" table:number-rows-spanned="1" table:style-name="ce60">
            <text:p>71 041 897,54</text:p>
          </table:table-cell>
          <table:covered-table-cell/>
          <table:table-cell office:value-type="date" office:date-value="2022-03-14T00:00:00" table:number-columns-spanned="2" table:number-rows-spanned="1" table:style-name="ce61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61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03:037211:101</text:p>
          </table:table-cell>
          <table:covered-table-cell/>
          <table:table-cell office:value-type="float" office:value="17663366.050000001" table:number-columns-spanned="2" table:number-rows-spanned="1" table:style-name="ce57">
            <text:p>17 663 366,05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03:037211:3</text:p>
          </table:table-cell>
          <table:covered-table-cell/>
          <table:table-cell office:value-type="float" office:value="17514151.059999999" table:number-columns-spanned="2" table:number-rows-spanned="1" table:style-name="ce57">
            <text:p>17 514 151,06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06:032601:1</text:p>
          </table:table-cell>
          <table:covered-table-cell/>
          <table:table-cell office:value-type="float" office:value="123224266.01000001" table:number-columns-spanned="2" table:number-rows-spanned="1" table:style-name="ce57">
            <text:p>123 224 266,01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08:028617:4</text:p>
          </table:table-cell>
          <table:covered-table-cell/>
          <table:table-cell office:value-type="float" office:value="235213091.65000001" table:number-columns-spanned="2" table:number-rows-spanned="1" table:style-name="ce57">
            <text:p>235 213 091,65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10:023801:1</text:p>
          </table:table-cell>
          <table:covered-table-cell/>
          <table:table-cell office:value-type="float" office:value="10511167.93" table:number-columns-spanned="2" table:number-rows-spanned="1" table:style-name="ce57">
            <text:p>10 511 167,93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11:000000:214</text:p>
          </table:table-cell>
          <table:covered-table-cell/>
          <table:table-cell office:value-type="float" office:value="247697363.46000001" table:number-columns-spanned="2" table:number-rows-spanned="1" table:style-name="ce57">
            <text:p>247 697 363,46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12:021901:653</text:p>
          </table:table-cell>
          <table:covered-table-cell/>
          <table:table-cell office:value-type="float" office:value="1098013.18" table:number-columns-spanned="2" table:number-rows-spanned="1" table:style-name="ce57">
            <text:p>1 098 013,18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13:025308:5</text:p>
          </table:table-cell>
          <table:covered-table-cell/>
          <table:table-cell office:value-type="float" office:value="1858578.43" table:number-columns-spanned="2" table:number-rows-spanned="1" table:style-name="ce57">
            <text:p>1 858 578,43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15:025807:1</text:p>
          </table:table-cell>
          <table:covered-table-cell/>
          <table:table-cell office:value-type="float" office:value="96698477.920000002" table:number-columns-spanned="2" table:number-rows-spanned="1" table:style-name="ce57">
            <text:p>96 698 477,92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18:030701:15</text:p>
          </table:table-cell>
          <table:covered-table-cell/>
          <table:table-cell office:value-type="float" office:value="16884214.800000001" table:number-columns-spanned="2" table:number-rows-spanned="1" table:style-name="ce57">
            <text:p>16 884 214,8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19:000000:7104</text:p>
          </table:table-cell>
          <table:covered-table-cell/>
          <table:table-cell office:value-type="float" office:value="3229245.13" table:number-columns-spanned="2" table:number-rows-spanned="1" table:style-name="ce57">
            <text:p>3 229 245,13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19:061001:157</text:p>
          </table:table-cell>
          <table:covered-table-cell/>
          <table:table-cell office:value-type="float" office:value="323870.40000000002" table:number-columns-spanned="2" table:number-rows-spanned="1" table:style-name="ce57">
            <text:p>323 870,4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19:071601:125</text:p>
          </table:table-cell>
          <table:covered-table-cell/>
          <table:table-cell office:value-type="float" office:value="90376.78" table:number-columns-spanned="2" table:number-rows-spanned="1" table:style-name="ce57">
            <text:p>90 376,78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19:093301:83</text:p>
          </table:table-cell>
          <table:covered-table-cell/>
          <table:table-cell office:value-type="float" office:value="189174.96" table:number-columns-spanned="2" table:number-rows-spanned="1" table:style-name="ce57">
            <text:p>189 174,96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19:141001:211</text:p>
          </table:table-cell>
          <table:covered-table-cell/>
          <table:table-cell office:value-type="float" office:value="102223.8" table:number-columns-spanned="2" table:number-rows-spanned="1" table:style-name="ce57">
            <text:p>102 223,8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19:141901:290</text:p>
          </table:table-cell>
          <table:covered-table-cell/>
          <table:table-cell office:value-type="float" office:value="66346" table:number-columns-spanned="2" table:number-rows-spanned="1" table:style-name="ce57">
            <text:p>66 346,0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19:170901:24</text:p>
          </table:table-cell>
          <table:covered-table-cell/>
          <table:table-cell office:value-type="float" office:value="212108.64" table:number-columns-spanned="2" table:number-rows-spanned="1" table:style-name="ce57">
            <text:p>212 108,64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19:180201:1110</text:p>
          </table:table-cell>
          <table:covered-table-cell/>
          <table:table-cell office:value-type="float" office:value="117146.81" table:number-columns-spanned="2" table:number-rows-spanned="1" table:style-name="ce57">
            <text:p>117 146,81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23:051301:553</text:p>
          </table:table-cell>
          <table:covered-table-cell/>
          <table:table-cell office:value-type="float" office:value="22120779.5" table:number-columns-spanned="2" table:number-rows-spanned="1" table:style-name="ce57">
            <text:p>22 120 779,5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23:051801:211</text:p>
          </table:table-cell>
          <table:covered-table-cell/>
          <table:table-cell office:value-type="float" office:value="8307592.4199999999" table:number-columns-spanned="2" table:number-rows-spanned="1" table:style-name="ce57">
            <text:p>8 307 592,42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24:030401:144</text:p>
          </table:table-cell>
          <table:covered-table-cell/>
          <table:table-cell office:value-type="float" office:value="68900.56" table:number-columns-spanned="2" table:number-rows-spanned="1" table:style-name="ce57">
            <text:p>68 900,56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24:033901:531</text:p>
          </table:table-cell>
          <table:covered-table-cell/>
          <table:table-cell office:value-type="float" office:value="85680" table:number-columns-spanned="2" table:number-rows-spanned="1" table:style-name="ce57">
            <text:p>85 680,0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08:028606:300</text:p>
          </table:table-cell>
          <table:covered-table-cell/>
          <table:table-cell office:value-type="float" office:value="4374720.8899999997" table:number-columns-spanned="2" table:number-rows-spanned="1" table:style-name="ce57">
            <text:p>4 374 720,89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03:037211:874</text:p>
          </table:table-cell>
          <table:covered-table-cell/>
          <table:table-cell office:value-type="float" office:value="253546.54" table:number-columns-spanned="2" table:number-rows-spanned="1" table:style-name="ce57">
            <text:p>253 546,54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03:037211:875</text:p>
          </table:table-cell>
          <table:covered-table-cell/>
          <table:table-cell office:value-type="float" office:value="285172.49" table:number-columns-spanned="2" table:number-rows-spanned="1" table:style-name="ce57">
            <text:p>285 172,49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06:032601:361</text:p>
          </table:table-cell>
          <table:covered-table-cell/>
          <table:table-cell office:value-type="float" office:value="937383.6" table:number-columns-spanned="2" table:number-rows-spanned="1" table:style-name="ce57">
            <text:p>937 383,6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07:056201:602</text:p>
          </table:table-cell>
          <table:covered-table-cell/>
          <table:table-cell office:value-type="float" office:value="147634.5" table:number-columns-spanned="2" table:number-rows-spanned="1" table:style-name="ce57">
            <text:p>147 634,5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07:056201:603</text:p>
          </table:table-cell>
          <table:covered-table-cell/>
          <table:table-cell office:value-type="float" office:value="67800" table:number-columns-spanned="2" table:number-rows-spanned="1" table:style-name="ce57">
            <text:p>67 800,0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08:028606:590</text:p>
          </table:table-cell>
          <table:covered-table-cell/>
          <table:table-cell office:value-type="float" office:value="184961.52" table:number-columns-spanned="2" table:number-rows-spanned="1" table:style-name="ce57">
            <text:p>184 961,52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08:028617:1646</text:p>
          </table:table-cell>
          <table:covered-table-cell/>
          <table:table-cell office:value-type="float" office:value="6264734.4000000004" table:number-columns-spanned="2" table:number-rows-spanned="1" table:style-name="ce57">
            <text:p>6 264 734,4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08:028617:1647</text:p>
          </table:table-cell>
          <table:covered-table-cell/>
          <table:table-cell office:value-type="float" office:value="3944462.4" table:number-columns-spanned="2" table:number-rows-spanned="1" table:style-name="ce57">
            <text:p>3 944 462,4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10:023801:663</text:p>
          </table:table-cell>
          <table:covered-table-cell/>
          <table:table-cell office:value-type="float" office:value="87990" table:number-columns-spanned="2" table:number-rows-spanned="1" table:style-name="ce57">
            <text:p>87 990,0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11:017004:348</text:p>
          </table:table-cell>
          <table:covered-table-cell/>
          <table:table-cell office:value-type="float" office:value="944099.91" table:number-columns-spanned="2" table:number-rows-spanned="1" table:style-name="ce57">
            <text:p>944 099,91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6">
            <text:p>54:12:021901:898</text:p>
          </table:table-cell>
          <table:covered-table-cell/>
          <table:table-cell office:value-type="float" office:value="288146.28999999998" table:number-columns-spanned="2" table:number-rows-spanned="1" table:style-name="ce57">
            <text:p>288 146,29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6">
            <text:p>54:15:025807:1580</text:p>
          </table:table-cell>
          <table:covered-table-cell/>
          <table:table-cell office:value-type="float" office:value="798701.76" table:number-columns-spanned="2" table:number-rows-spanned="1" table:style-name="ce57">
            <text:p>798 701,76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6">
            <text:p>54:18:000000:3645</text:p>
          </table:table-cell>
          <table:covered-table-cell/>
          <table:table-cell office:value-type="float" office:value="98865.2" table:number-columns-spanned="2" table:number-rows-spanned="1" table:style-name="ce57">
            <text:p>98 865,2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6">
            <text:p>54:19:093502:9536</text:p>
          </table:table-cell>
          <table:covered-table-cell/>
          <table:table-cell office:value-type="float" office:value="358760" table:number-columns-spanned="2" table:number-rows-spanned="1" table:style-name="ce57">
            <text:p>358 760,0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6">
            <text:p>54:19:093502:9537</text:p>
          </table:table-cell>
          <table:covered-table-cell/>
          <table:table-cell office:value-type="float" office:value="358760" table:number-columns-spanned="2" table:number-rows-spanned="1" table:style-name="ce57">
            <text:p>358 760,0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6">
            <text:p>54:19:120701:15833</text:p>
          </table:table-cell>
          <table:covered-table-cell/>
          <table:table-cell office:value-type="float" office:value="10264320.310000001" table:number-columns-spanned="2" table:number-rows-spanned="1" table:style-name="ce57">
            <text:p>10 264 320,31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6">
            <text:p>54:19:120701:15834</text:p>
          </table:table-cell>
          <table:covered-table-cell/>
          <table:table-cell office:value-type="float" office:value="635249.52" table:number-columns-spanned="2" table:number-rows-spanned="1" table:style-name="ce57">
            <text:p>635 249,52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6">
            <text:p>54:19:162001:479</text:p>
          </table:table-cell>
          <table:covered-table-cell/>
          <table:table-cell office:value-type="float" office:value="155788.64000000001" table:number-columns-spanned="2" table:number-rows-spanned="1" table:style-name="ce57">
            <text:p>155 788,64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6">
            <text:p>54:19:162418:1894</text:p>
          </table:table-cell>
          <table:covered-table-cell/>
          <table:table-cell office:value-type="float" office:value="43563.96" table:number-columns-spanned="2" table:number-rows-spanned="1" table:style-name="ce57">
            <text:p>43 563,96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6">
            <text:p>54:19:162418:1895</text:p>
          </table:table-cell>
          <table:covered-table-cell/>
          <table:table-cell office:value-type="float" office:value="238646.43" table:number-columns-spanned="2" table:number-rows-spanned="1" table:style-name="ce57">
            <text:p>238 646,43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6">
            <text:p>54:23:021301:626</text:p>
          </table:table-cell>
          <table:covered-table-cell/>
          <table:table-cell office:value-type="float" office:value="3159" table:number-columns-spanned="2" table:number-rows-spanned="1" table:style-name="ce57">
            <text:p>3 159,0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6">
            <text:p>54:23:051801:546</text:p>
          </table:table-cell>
          <table:covered-table-cell/>
          <table:table-cell office:value-type="float" office:value="140170" table:number-columns-spanned="2" table:number-rows-spanned="1" table:style-name="ce57">
            <text:p>140 170,00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6">
            <text:p>54:19:130907:582</text:p>
          </table:table-cell>
          <table:covered-table-cell/>
          <table:table-cell office:value-type="float" office:value="62900.68" table:number-columns-spanned="2" table:number-rows-spanned="1" table:style-name="ce57">
            <text:p>62 900,68</text:p>
          </table:table-cell>
          <table:covered-table-cell/>
          <table:table-cell office:value-type="date" office:date-value="2022-03-14T00:00:00" table:number-columns-spanned="2" table:number-rows-spanned="1" table:style-name="ce20">
            <text:p>14.03.2022</text:p>
          </table:table-cell>
          <table:covered-table-cell/>
          <table:table-cell office:value-type="date" office:date-value="2022-03-09T00:00:00" table:number-columns-spanned="2" table:number-rows-spanned="1" table:style-name="ce20">
            <text:p>09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63">
            <text:p>№ п/п</text:p>
          </table:table-cell>
          <table:covered-table-cell/>
          <table:table-cell office:value-type="string" table:number-columns-spanned="2" table:number-rows-spanned="1" table:style-name="ce63">
            <text:p>Кадастровый номер</text:p>
          </table:table-cell>
          <table:covered-table-cell/>
          <table:table-cell office:value-type="string" table:number-columns-spanned="3" table:number-rows-spanned="1" table:style-name="ce6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6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office:value-type="string" table:number-columns-spanned="2" table:number-rows-spanned="1" table:style-name="ce66">
            <text:p>54:01:024301:1972</text:p>
          </table:table-cell>
          <table:covered-table-cell/>
          <table:table-cell office:value-type="date" office:date-value="2022-03-14T00:00:00" table:number-columns-spanned="3" table:number-rows-spanned="1" table:style-name="ce67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35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5">
            <text:p>54:01:024501:2644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1">
            <text:p>54:01:025101:1154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1">
            <text:p>54:03:037206:2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1">
            <text:p>54:04:025401:386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1">
            <text:p>54:04:026401: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1">
            <text:p>54:05:023001:474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1">
            <text:p>54:06:022401: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1">
            <text:p>54:06:022601:34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1">
            <text:p>54:07:047414: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1">
            <text:p>54:07:057401:2387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1">
            <text:p>54:07:057401:2539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1">
            <text:p>54:07:057401:6906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1">
            <text:p>54:07:057401:6907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1">
            <text:p>54:07:057401:690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1">
            <text:p>54:07:057401:6909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1">
            <text:p>54:07:057401:691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1">
            <text:p>54:07:057401:691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1">
            <text:p>54:07:057401:691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1">
            <text:p>54:07:057401:691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1">
            <text:p>54:07:057401:6914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1">
            <text:p>54:07:057401:6915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1">
            <text:p>54:07:057401:6976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1">
            <text:p>54:07:057401:6977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1">
            <text:p>54:07:057401:697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1">
            <text:p>54:07:057401:6979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1">
            <text:p>54:07:057401:698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1">
            <text:p>54:07:057401:698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1">
            <text:p>54:07:057401:698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1">
            <text:p>54:07:057401:698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1">
            <text:p>54:07:057401:6984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1">
            <text:p>54:07:057401:6985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1">
            <text:p>54:07:057401:6986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1">
            <text:p>54:07:057401:6987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1">
            <text:p>54:07:057401:698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1">
            <text:p>54:07:057401:6989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1">
            <text:p>54:07:057401:699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1">
            <text:p>54:07:057401:699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1">
            <text:p>54:07:057401:699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1">
            <text:p>54:07:057401:699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1">
            <text:p>54:07:057401:6994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1">
            <text:p>54:07:057401:6995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1">
            <text:p>54:07:057409:163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1">
            <text:p>54:11:014701:43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1">
            <text:p>54:13:025308:202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1">
            <text:p>54:13:025308:506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1">
            <text:p>54:14:025507:73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1">
            <text:p>54:15:025802:3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1">
            <text:p>54:15:025804:16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1">
            <text:p>54:15:025809:13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1">
            <text:p>54:15:025815: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1">
            <text:p>54:15:025817:55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1">
            <text:p>54:15:025823:155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1">
            <text:p>54:16:160101:1225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1">
            <text:p>54:17:023801: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1">
            <text:p>54:17:024001:28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1">
            <text:p>54:17:024001:28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1">
            <text:p>54:17:024001:437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1">
            <text:p>54:17:024001:43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1">
            <text:p>54:18:020401:1052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1">
            <text:p>54:18:020401:649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1">
            <text:p>54:18:020405:28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1">
            <text:p>54:18:040701:357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1">
            <text:p>54:18:050535: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1">
            <text:p>54:19:000000:27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1">
            <text:p>54:19:031601:9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1">
            <text:p>54:19:033601:71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1">
            <text:p>54:19:042201:16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1">
            <text:p>54:19:081301:735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1">
            <text:p>54:19:092401:14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1">
            <text:p>54:19:101101:1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1">
            <text:p>54:19:101101:61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1">
            <text:p>54:19:101101:66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1">
            <text:p>54:19:112201:54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1">
            <text:p>54:19:112201:544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1">
            <text:p>54:19:112201:58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1">
            <text:p>54:19:112201:59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1">
            <text:p>54:19:164602:25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1">
            <text:p>54:19:164602:7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1">
            <text:p>54:19:164701:1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51">
            <text:p>54:19:170901:37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51">
            <text:p>54:20:030601:111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51">
            <text:p>54:20:030601:26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51">
            <text:p>54:20:030601:59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51">
            <text:p>54:20:030701:2458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51">
            <text:p>54:20:030701:2459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51">
            <text:p>54:20:030701:2460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51">
            <text:p>54:20:040201:202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51">
            <text:p>54:24:052713:139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51">
            <text:p>54:25:023701:5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51">
            <text:p>54:29:021401:9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51">
            <text:p>54:29:030501:113</text:p>
          </table:table-cell>
          <table:covered-table-cell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a93a007924b65329053cc5ef391e7bc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35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openpyxl</meta:initial-creator>
    <dc:creator>Слипенко Елена Сергеевна</dc:creator>
    <meta:creation-date>2015-06-05T18:19:34Z</meta:creation-date>
    <dc:date>2022-03-25T06:24:00Z</dc:date>
    <meta:print-date>2022-03-25T06:23:22Z</meta:print-date>
  </office:meta>
</office:document-meta>
</file>