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9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10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3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3" table:number-rows-spanned="1" table:style-name="ce13">
            <text:p>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26" table:number-columns-spanned="3" table:number-rows-spanned="1" table:style-name="ce15">
            <text:p>9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5:020602:9</text:p>
          </table:table-cell>
          <table:table-cell office:value-type="string" table:number-columns-spanned="8" table:number-rows-spanned="1" table:style-name="ce13">
            <text:p>1015110.66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7:050602:158</text:p>
          </table:table-cell>
          <table:table-cell office:value-type="string" table:number-columns-spanned="8" table:number-rows-spanned="1" table:style-name="ce13">
            <text:p>967353.3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7:050602:159</text:p>
          </table:table-cell>
          <table:table-cell office:value-type="string" table:number-columns-spanned="8" table:number-rows-spanned="1" table:style-name="ce13">
            <text:p>831937.2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8:010233:58</text:p>
          </table:table-cell>
          <table:table-cell office:value-type="string" table:number-columns-spanned="8" table:number-rows-spanned="1" table:style-name="ce13">
            <text:p>168884.2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11:040211:11</text:p>
          </table:table-cell>
          <table:table-cell office:value-type="string" table:number-columns-spanned="8" table:number-rows-spanned="1" table:style-name="ce13">
            <text:p>59474.96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14:010702:522</text:p>
          </table:table-cell>
          <table:table-cell office:value-type="string" table:number-columns-spanned="8" table:number-rows-spanned="1" table:style-name="ce13">
            <text:p>70474.9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14:020803:2</text:p>
          </table:table-cell>
          <table:table-cell office:value-type="string" table:number-columns-spanned="8" table:number-rows-spanned="1" table:style-name="ce13">
            <text:p>55250.6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15:010901:15</text:p>
          </table:table-cell>
          <table:table-cell office:value-type="string" table:number-columns-spanned="8" table:number-rows-spanned="1" table:style-name="ce13">
            <text:p>21180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17:010201:579</text:p>
          </table:table-cell>
          <table:table-cell office:value-type="string" table:number-columns-spanned="8" table:number-rows-spanned="1" table:style-name="ce13">
            <text:p>242956.06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18:080107:401</text:p>
          </table:table-cell>
          <table:table-cell office:value-type="string" table:number-columns-spanned="8" table:number-rows-spanned="1" table:style-name="ce13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9:030103:1855</text:p>
          </table:table-cell>
          <table:table-cell office:value-type="string" table:number-columns-spanned="8" table:number-rows-spanned="1" table:style-name="ce13">
            <text:p>7042382.0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9:090102:444</text:p>
          </table:table-cell>
          <table:table-cell office:value-type="string" table:number-columns-spanned="8" table:number-rows-spanned="1" table:style-name="ce13">
            <text:p>135340.15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9:120101:2886</text:p>
          </table:table-cell>
          <table:table-cell office:value-type="string" table:number-columns-spanned="8" table:number-rows-spanned="1" table:style-name="ce13">
            <text:p>284217.6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9:120101:2887</text:p>
          </table:table-cell>
          <table:table-cell office:value-type="string" table:number-columns-spanned="8" table:number-rows-spanned="1" table:style-name="ce13">
            <text:p>284940.8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9:120301:558</text:p>
          </table:table-cell>
          <table:table-cell office:value-type="string" table:number-columns-spanned="8" table:number-rows-spanned="1" table:style-name="ce13">
            <text:p>39278343.7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20:010501:6</text:p>
          </table:table-cell>
          <table:table-cell office:value-type="string" table:number-columns-spanned="8" table:number-rows-spanned="1" table:style-name="ce13">
            <text:p>50172.7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24:053906:181</text:p>
          </table:table-cell>
          <table:table-cell office:value-type="string" table:number-columns-spanned="8" table:number-rows-spanned="1" table:style-name="ce13">
            <text:p>421044.0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25:010167:76</text:p>
          </table:table-cell>
          <table:table-cell office:value-type="string" table:number-columns-spanned="8" table:number-rows-spanned="1" table:style-name="ce13">
            <text:p>173454.4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30:010125:660</text:p>
          </table:table-cell>
          <table:table-cell office:value-type="string" table:number-columns-spanned="8" table:number-rows-spanned="1" table:style-name="ce13">
            <text:p>138818.7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30:010137:458</text:p>
          </table:table-cell>
          <table:table-cell office:value-type="string" table:number-columns-spanned="8" table:number-rows-spanned="1" table:style-name="ce13">
            <text:p>330037.6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32:010819:753</text:p>
          </table:table-cell>
          <table:table-cell office:value-type="string" table:number-columns-spanned="8" table:number-rows-spanned="1" table:style-name="ce13">
            <text:p>159458.9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33:040142:123</text:p>
          </table:table-cell>
          <table:table-cell office:value-type="string" table:number-columns-spanned="8" table:number-rows-spanned="1" table:style-name="ce13">
            <text:p>5489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33:040702:314</text:p>
          </table:table-cell>
          <table:table-cell office:value-type="string" table:number-columns-spanned="8" table:number-rows-spanned="1" table:style-name="ce13">
            <text:p>14814.4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34:013004:462</text:p>
          </table:table-cell>
          <table:table-cell office:value-type="string" table:number-columns-spanned="8" table:number-rows-spanned="1" table:style-name="ce13">
            <text:p>13156.65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35:033070:1584</text:p>
          </table:table-cell>
          <table:table-cell office:value-type="string" table:number-columns-spanned="8" table:number-rows-spanned="1" table:style-name="ce13">
            <text:p>1421175.1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35:033070:1585</text:p>
          </table:table-cell>
          <table:table-cell office:value-type="string" table:number-columns-spanned="8" table:number-rows-spanned="1" table:style-name="ce13">
            <text:p>32372832.5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35:071760:548</text:p>
          </table:table-cell>
          <table:table-cell office:value-type="string" table:number-columns-spanned="8" table:number-rows-spanned="1" table:style-name="ce13">
            <text:p>131579.9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35:071760:549</text:p>
          </table:table-cell>
          <table:table-cell office:value-type="string" table:number-columns-spanned="8" table:number-rows-spanned="1" table:style-name="ce13">
            <text:p>141408.76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35:071760:550</text:p>
          </table:table-cell>
          <table:table-cell office:value-type="string" table:number-columns-spanned="8" table:number-rows-spanned="1" table:style-name="ce13">
            <text:p>301841.1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35:072185:1546</text:p>
          </table:table-cell>
          <table:table-cell office:value-type="string" table:number-columns-spanned="8" table:number-rows-spanned="1" table:style-name="ce13">
            <text:p>245302.09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35:074250:1651</text:p>
          </table:table-cell>
          <table:table-cell office:value-type="string" table:number-columns-spanned="8" table:number-rows-spanned="1" table:style-name="ce13">
            <text:p>11000870.3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35:074250:4082</text:p>
          </table:table-cell>
          <table:table-cell office:value-type="string" table:number-columns-spanned="8" table:number-rows-spanned="1" table:style-name="ce13">
            <text:p>26595069.3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35:074250:4083</text:p>
          </table:table-cell>
          <table:table-cell office:value-type="string" table:number-columns-spanned="8" table:number-rows-spanned="1" table:style-name="ce13">
            <text:p>1140031.45</text:p>
          </table:table-cell>
          <table:covered-table-cell table:number-columns-repeated="7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2:010102:9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2:010102:9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2:010102:9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2:010104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2:010104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02:010104:10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02:010104:10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02:010104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02:010104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02:010104:1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02:010104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02:010104:1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02:010104:1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02:010104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02:010104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02:010104: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02:010104:1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02:010104: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02:010104: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02:010104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02:010104:2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02:010104: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02:010104: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02:010104:2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02:010104: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02:010104: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02:010104: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02:010104: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02:010104:2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02:010104:2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02:010104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02:010104: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02:010104: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02:010104: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02:010104:3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02:010104:3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02:010104:3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02:010104:3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02:010104:3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02:010104:3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02:010104:3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02:010104: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02:010104:4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02:010104:4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02:010104:6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02:010104:6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02:010104:6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02:010104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02:010104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02:010104:8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02:010104:8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02:010104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02:010104:9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02:010104:9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02:010104:9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02:010108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02:010108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02:010108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02:010108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02:010108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02:010108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02:010108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02:010108: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02:010108:1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02:010108: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02:010108: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02:010108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02:010108:2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02:010108: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02:010108: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02:010108:2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02:010108: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02:010108: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02:010108: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02:010108:2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02:010108:2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02:010108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02:010108: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02:010108: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02:010108: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02:010108:3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02:010108:3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02:010108:3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02:010108:3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02:010108: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02:010108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02:010108: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02:010108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02:010108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02:010108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02:010109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02:010109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02:010109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02:010109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02:010109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02:010109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02:010109: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02:010109:4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02:010109:4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02:010109:4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02:010603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02:010603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02:010603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02:010603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02:010603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02:010603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3">
            <text:p>54:02:010603: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3">
            <text:p>54:02:010603:1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3">
            <text:p>54:02:010603: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3">
            <text:p>54:02:010603: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3">
            <text:p>54:02:010603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3">
            <text:p>54:02:010603:2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3">
            <text:p>54:02:010603: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3">
            <text:p>54:02:010603: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3">
            <text:p>54:02:010603:2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3">
            <text:p>54:02:010603: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3">
            <text:p>54:02:010603: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3">
            <text:p>54:02:010603: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3">
            <text:p>54:02:010603:2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3">
            <text:p>54:02:010607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3">
            <text:p>54:02:010607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3">
            <text:p>54:02:010607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3">
            <text:p>54:02:010607:14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3">
            <text:p>54:02:010607:14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3">
            <text:p>54:02:010607:14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9" table:number-rows-spanned="1" table:style-name="ce13">
            <text:p>54:02:010607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9" table:number-rows-spanned="1" table:style-name="ce13">
            <text:p>54:02:010607:15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9" table:number-rows-spanned="1" table:style-name="ce13">
            <text:p>54:02:010607: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9" table:number-rows-spanned="1" table:style-name="ce13">
            <text:p>54:02:010607:1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9" table:number-rows-spanned="1" table:style-name="ce13">
            <text:p>54:02:010607: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9" table:number-rows-spanned="1" table:style-name="ce13">
            <text:p>54:07:040501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9" table:number-rows-spanned="1" table:style-name="ce13">
            <text:p>54:07:047402:148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9" table:number-rows-spanned="1" table:style-name="ce13">
            <text:p>54:07:050918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9" table:number-rows-spanned="1" table:style-name="ce13">
            <text:p>54:08:010113:6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9" table:number-rows-spanned="1" table:style-name="ce13">
            <text:p>54:11:011501: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9" table:number-rows-spanned="1" table:style-name="ce13">
            <text:p>54:11:040304:7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9" table:number-rows-spanned="1" table:style-name="ce13">
            <text:p>54:13:023502:4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9" table:number-rows-spanned="1" table:style-name="ce13">
            <text:p>54:15:011327:1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9" table:number-rows-spanned="1" table:style-name="ce13">
            <text:p>54:17:000000:11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9" table:number-rows-spanned="1" table:style-name="ce13">
            <text:p>54:17:000000:15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9" table:number-rows-spanned="1" table:style-name="ce13">
            <text:p>54:17:000000:80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9" table:number-rows-spanned="1" table:style-name="ce13">
            <text:p>54:17:000000:8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9" table:number-rows-spanned="1" table:style-name="ce13">
            <text:p>54:17:010101:2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9" table:number-rows-spanned="1" table:style-name="ce13">
            <text:p>54:17:010101:26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9" table:number-rows-spanned="1" table:style-name="ce13">
            <text:p>54:17:010101:27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9" table:number-rows-spanned="1" table:style-name="ce13">
            <text:p>54:17:010101:27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9" table:number-rows-spanned="1" table:style-name="ce13">
            <text:p>54:17:010101:28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9" table:number-rows-spanned="1" table:style-name="ce13">
            <text:p>54:17:010101:28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9" table:number-rows-spanned="1" table:style-name="ce13">
            <text:p>54:17:010101:3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9" table:number-rows-spanned="1" table:style-name="ce13">
            <text:p>54:17:010101: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9" table:number-rows-spanned="1" table:style-name="ce13">
            <text:p>54:17:010101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9" table:number-rows-spanned="1" table:style-name="ce13">
            <text:p>54:17:010101:50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9" table:number-rows-spanned="1" table:style-name="ce13">
            <text:p>54:17:010101:7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9" table:number-rows-spanned="1" table:style-name="ce13">
            <text:p>54:17:010101:7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9" table:number-rows-spanned="1" table:style-name="ce13">
            <text:p>54:17:010101:9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9" table:number-rows-spanned="1" table:style-name="ce13">
            <text:p>54:17:010101:92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9" table:number-rows-spanned="1" table:style-name="ce13">
            <text:p>54:17:010102: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9" table:number-rows-spanned="1" table:style-name="ce13">
            <text:p>54:17:010102: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9" table:number-rows-spanned="1" table:style-name="ce13">
            <text:p>54:17:010102:9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9" table:number-rows-spanned="1" table:style-name="ce13">
            <text:p>54:17:010107:16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9" table:number-rows-spanned="1" table:style-name="ce13">
            <text:p>54:17:010107: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9" table:number-rows-spanned="1" table:style-name="ce13">
            <text:p>54:17:010107:56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9" table:number-rows-spanned="1" table:style-name="ce13">
            <text:p>54:17:010107:56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9" table:number-rows-spanned="1" table:style-name="ce13">
            <text:p>54:17:010107:79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9" table:number-rows-spanned="1" table:style-name="ce13">
            <text:p>54:17:010107:8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9" table:number-rows-spanned="1" table:style-name="ce13">
            <text:p>54:17:010108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9" table:number-rows-spanned="1" table:style-name="ce13">
            <text:p>54:17:010108:26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9" table:number-rows-spanned="1" table:style-name="ce13">
            <text:p>54:17:010108:27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9" table:number-rows-spanned="1" table:style-name="ce13">
            <text:p>54:17:010108:27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9" table:number-rows-spanned="1" table:style-name="ce13">
            <text:p>54:17:010108:40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9" table:number-rows-spanned="1" table:style-name="ce13">
            <text:p>54:17:010108:9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9" table:number-rows-spanned="1" table:style-name="ce13">
            <text:p>54:19:000000:49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9" table:number-rows-spanned="1" table:style-name="ce13">
            <text:p>54:19:000000:577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9" table:number-rows-spanned="1" table:style-name="ce13">
            <text:p>54:19:000000:606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9" table:number-rows-spanned="1" table:style-name="ce13">
            <text:p>54:19:012602:120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9" table:number-rows-spanned="1" table:style-name="ce13">
            <text:p>54:19:012602:29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9" table:number-rows-spanned="1" table:style-name="ce13">
            <text:p>54:19:022301:679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9" table:number-rows-spanned="1" table:style-name="ce13">
            <text:p>54:19:070123:83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9" table:number-rows-spanned="1" table:style-name="ce13">
            <text:p>54:19:070124:100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9" table:number-rows-spanned="1" table:style-name="ce13">
            <text:p>54:19:070124:15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9" table:number-rows-spanned="1" table:style-name="ce13">
            <text:p>54:19:112001:529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9" table:number-rows-spanned="1" table:style-name="ce13">
            <text:p>54:19:112001:81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9" table:number-rows-spanned="1" table:style-name="ce13">
            <text:p>54:19:112201:37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9" table:number-rows-spanned="1" table:style-name="ce13">
            <text:p>54:19:120101:288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9" table:number-rows-spanned="1" table:style-name="ce13">
            <text:p>54:19:120101:288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9" table:number-rows-spanned="1" table:style-name="ce13">
            <text:p>54:19:140101: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9" table:number-rows-spanned="1" table:style-name="ce13">
            <text:p>54:19:142601:118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9" table:number-rows-spanned="1" table:style-name="ce13">
            <text:p>54:19:142601:298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9" table:number-rows-spanned="1" table:style-name="ce13">
            <text:p>54:19:142601:298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9" table:number-rows-spanned="1" table:style-name="ce13">
            <text:p>54:19:142601:362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9" table:number-rows-spanned="1" table:style-name="ce13">
            <text:p>54:19:142601:453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9" table:number-rows-spanned="1" table:style-name="ce13">
            <text:p>54:19:142601:486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9" table:number-rows-spanned="1" table:style-name="ce13">
            <text:p>54:19:142601:486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9" table:number-rows-spanned="1" table:style-name="ce13">
            <text:p>54:19:142601:486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9" table:number-rows-spanned="1" table:style-name="ce13">
            <text:p>54:19:160202:2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9" table:number-rows-spanned="1" table:style-name="ce13">
            <text:p>54:19:180109:10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9" table:number-rows-spanned="1" table:style-name="ce13">
            <text:p>54:19:180109:13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9" table:number-rows-spanned="1" table:style-name="ce13">
            <text:p>54:19:180109:14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9" table:number-rows-spanned="1" table:style-name="ce13">
            <text:p>54:19:180109:15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9" table:number-rows-spanned="1" table:style-name="ce13">
            <text:p>54:19:180109:15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9" table:number-rows-spanned="1" table:style-name="ce13">
            <text:p>54:19:180109:15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9" table:number-rows-spanned="1" table:style-name="ce13">
            <text:p>54:19:180109:16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9" table:number-rows-spanned="1" table:style-name="ce13">
            <text:p>54:19:180109:167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9" table:number-rows-spanned="1" table:style-name="ce13">
            <text:p>54:19:180109:1672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9" table:number-rows-spanned="1" table:style-name="ce13">
            <text:p>54:19:180109:16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9" table:number-rows-spanned="1" table:style-name="ce13">
            <text:p>54:19:180109:17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9" table:number-rows-spanned="1" table:style-name="ce13">
            <text:p>54:19:180109:18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9" table:number-rows-spanned="1" table:style-name="ce13">
            <text:p>54:19:180109:1806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9" table:number-rows-spanned="1" table:style-name="ce13">
            <text:p>54:19:180109:1909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9" table:number-rows-spanned="1" table:style-name="ce13">
            <text:p>54:19:180109:20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9" table:number-rows-spanned="1" table:style-name="ce13">
            <text:p>54:19:180109:22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9" table:number-rows-spanned="1" table:style-name="ce13">
            <text:p>54:19:180109:24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9" table:number-rows-spanned="1" table:style-name="ce13">
            <text:p>54:19:180109:30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9" table:number-rows-spanned="1" table:style-name="ce13">
            <text:p>54:19:180109:34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9" table:number-rows-spanned="1" table:style-name="ce13">
            <text:p>54:19:180109:34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9" table:number-rows-spanned="1" table:style-name="ce13">
            <text:p>54:19:180109:35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9" table:number-rows-spanned="1" table:style-name="ce13">
            <text:p>54:19:180109:36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9" table:number-rows-spanned="1" table:style-name="ce13">
            <text:p>54:19:180109:44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9" table:number-rows-spanned="1" table:style-name="ce13">
            <text:p>54:19:180109:54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9" table:number-rows-spanned="1" table:style-name="ce13">
            <text:p>54:19:180109:7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9" table:number-rows-spanned="1" table:style-name="ce13">
            <text:p>54:19:180601:6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9" table:number-rows-spanned="1" table:style-name="ce13">
            <text:p>54:20:000000:15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9" table:number-rows-spanned="1" table:style-name="ce13">
            <text:p>54:20:000000:43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9" table:number-rows-spanned="1" table:style-name="ce13">
            <text:p>54:22:000000:11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9" table:number-rows-spanned="1" table:style-name="ce13">
            <text:p>54:22:000000:117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9" table:number-rows-spanned="1" table:style-name="ce13">
            <text:p>54:22:000000:120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9" table:number-rows-spanned="1" table:style-name="ce13">
            <text:p>54:22:000000:120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9" table:number-rows-spanned="1" table:style-name="ce13">
            <text:p>54:22:000000:130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9" table:number-rows-spanned="1" table:style-name="ce13">
            <text:p>54:22:000000:13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9" table:number-rows-spanned="1" table:style-name="ce13">
            <text:p>54:22:000000:13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9" table:number-rows-spanned="1" table:style-name="ce13">
            <text:p>54:22:000000:131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9" table:number-rows-spanned="1" table:style-name="ce13">
            <text:p>54:22:000000:134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9" table:number-rows-spanned="1" table:style-name="ce13">
            <text:p>54:22:000000:134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9" table:number-rows-spanned="1" table:style-name="ce13">
            <text:p>54:22:000000:135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9" table:number-rows-spanned="1" table:style-name="ce13">
            <text:p>54:22:000000:135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9" table:number-rows-spanned="1" table:style-name="ce13">
            <text:p>54:22:000000:139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9" table:number-rows-spanned="1" table:style-name="ce13">
            <text:p>54:22:000000:15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9" table:number-rows-spanned="1" table:style-name="ce13">
            <text:p>54:22:000000:157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9" table:number-rows-spanned="1" table:style-name="ce13">
            <text:p>54:22:000000:163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9" table:number-rows-spanned="1" table:style-name="ce13">
            <text:p>54:22:000000:165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9" table:number-rows-spanned="1" table:style-name="ce13">
            <text:p>54:22:000000:166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9" table:number-rows-spanned="1" table:style-name="ce13">
            <text:p>54:22:000000:167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9" table:number-rows-spanned="1" table:style-name="ce13">
            <text:p>54:22:000000:167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9" table:number-rows-spanned="1" table:style-name="ce13">
            <text:p>54:22:000000:167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9" table:number-rows-spanned="1" table:style-name="ce13">
            <text:p>54:22:000000:167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9" table:number-rows-spanned="1" table:style-name="ce13">
            <text:p>54:22:000000:169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9" table:number-rows-spanned="1" table:style-name="ce13">
            <text:p>54:22:000000:169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9" table:number-rows-spanned="1" table:style-name="ce13">
            <text:p>54:22:000000:17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9" table:number-rows-spanned="1" table:style-name="ce13">
            <text:p>54:22:000000:184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9" table:number-rows-spanned="1" table:style-name="ce13">
            <text:p>54:22:000000:185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9" table:number-rows-spanned="1" table:style-name="ce13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9" table:number-rows-spanned="1" table:style-name="ce13">
            <text:p>54:22:000000:21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9" table:number-rows-spanned="1" table:style-name="ce13">
            <text:p>54:22:000000:21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9" table:number-rows-spanned="1" table:style-name="ce13">
            <text:p>54:22:000000:21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9" table:number-rows-spanned="1" table:style-name="ce13">
            <text:p>54:22:000000:21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9" table:number-rows-spanned="1" table:style-name="ce13">
            <text:p>54:22:000000:212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9" table:number-rows-spanned="1" table:style-name="ce13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9" table:number-rows-spanned="1" table:style-name="ce13">
            <text:p>54:22:000000:74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9" table:number-rows-spanned="1" table:style-name="ce13">
            <text:p>54:22:000000:75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9" table:number-rows-spanned="1" table:style-name="ce13">
            <text:p>54:22:000000:75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9" table:number-rows-spanned="1" table:style-name="ce13">
            <text:p>54:22:000000:75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9" table:number-rows-spanned="1" table:style-name="ce13">
            <text:p>54:22:000000:90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9" table:number-rows-spanned="1" table:style-name="ce13">
            <text:p>54:22:000000:9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9" table:number-rows-spanned="1" table:style-name="ce13">
            <text:p>54:22:000000:9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9" table:number-rows-spanned="1" table:style-name="ce13">
            <text:p>54:22:000000:9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9" table:number-rows-spanned="1" table:style-name="ce13">
            <text:p>54:22:000000:94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9" table:number-rows-spanned="1" table:style-name="ce13">
            <text:p>54:22:020113: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9" table:number-rows-spanned="1" table:style-name="ce13">
            <text:p>54:22:020113:3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9" table:number-rows-spanned="1" table:style-name="ce13">
            <text:p>54:22:020113:7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9" table:number-rows-spanned="1" table:style-name="ce13">
            <text:p>54:22:020113:7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9" table:number-rows-spanned="1" table:style-name="ce13">
            <text:p>54:22:020113:9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9" table:number-rows-spanned="1" table:style-name="ce13">
            <text:p>54:22:020114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9" table:number-rows-spanned="1" table:style-name="ce13">
            <text:p>54:22:020114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9" table:number-rows-spanned="1" table:style-name="ce13">
            <text:p>54:22:020114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9" table:number-rows-spanned="1" table:style-name="ce13">
            <text:p>54:22:020114:27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9" table:number-rows-spanned="1" table:style-name="ce13">
            <text:p>54:22:020114:3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9" table:number-rows-spanned="1" table:style-name="ce13">
            <text:p>54:22:020114:4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9" table:number-rows-spanned="1" table:style-name="ce13">
            <text:p>54:22:020114:4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9" table:number-rows-spanned="1" table:style-name="ce13">
            <text:p>54:22:020114:4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9" table:number-rows-spanned="1" table:style-name="ce13">
            <text:p>54:22:020114:49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9" table:number-rows-spanned="1" table:style-name="ce13">
            <text:p>54:22:020114:5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9" table:number-rows-spanned="1" table:style-name="ce13">
            <text:p>54:22:020114:5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9" table:number-rows-spanned="1" table:style-name="ce13">
            <text:p>54:22:020114:5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9" table:number-rows-spanned="1" table:style-name="ce13">
            <text:p>54:22:020115:14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9" table:number-rows-spanned="1" table:style-name="ce13">
            <text:p>54:22:020115:3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9" table:number-rows-spanned="1" table:style-name="ce13">
            <text:p>54:22:020115:3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9" table:number-rows-spanned="1" table:style-name="ce13">
            <text:p>54:22:020115:5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9" table:number-rows-spanned="1" table:style-name="ce13">
            <text:p>54:22:020115: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9" table:number-rows-spanned="1" table:style-name="ce13">
            <text:p>54:22:020116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9" table:number-rows-spanned="1" table:style-name="ce13">
            <text:p>54:22:020116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9" table:number-rows-spanned="1" table:style-name="ce13">
            <text:p>54:22:020116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9" table:number-rows-spanned="1" table:style-name="ce13">
            <text:p>54:22:020116:14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9" table:number-rows-spanned="1" table:style-name="ce13">
            <text:p>54:22:020116:15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9" table:number-rows-spanned="1" table:style-name="ce13">
            <text:p>54:22:020116: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9" table:number-rows-spanned="1" table:style-name="ce13">
            <text:p>54:22:020116: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9" table:number-rows-spanned="1" table:style-name="ce13">
            <text:p>54:22:020116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9" table:number-rows-spanned="1" table:style-name="ce13">
            <text:p>54:22:020116: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9" table:number-rows-spanned="1" table:style-name="ce13">
            <text:p>54:22:020116:2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9" table:number-rows-spanned="1" table:style-name="ce13">
            <text:p>54:22:020116: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9" table:number-rows-spanned="1" table:style-name="ce13">
            <text:p>54:22:020116:3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9" table:number-rows-spanned="1" table:style-name="ce13">
            <text:p>54:22:020116:3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9" table:number-rows-spanned="1" table:style-name="ce13">
            <text:p>54:22:020116:4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9" table:number-rows-spanned="1" table:style-name="ce13">
            <text:p>54:22:020116:4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9" table:number-rows-spanned="1" table:style-name="ce13">
            <text:p>54:22:020116:5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9" table:number-rows-spanned="1" table:style-name="ce13">
            <text:p>54:22:020116:5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9" table:number-rows-spanned="1" table:style-name="ce13">
            <text:p>54:22:020116:5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9" table:number-rows-spanned="1" table:style-name="ce13">
            <text:p>54:22:020116:5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9" table:number-rows-spanned="1" table:style-name="ce13">
            <text:p>54:22:020116:6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9" table:number-rows-spanned="1" table:style-name="ce13">
            <text:p>54:22:020116:6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9" table:number-rows-spanned="1" table:style-name="ce13">
            <text:p>54:22:020116:6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9" table:number-rows-spanned="1" table:style-name="ce13">
            <text:p>54:22:020116:6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9" table:number-rows-spanned="1" table:style-name="ce13">
            <text:p>54:22:020116:6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9" table:number-rows-spanned="1" table:style-name="ce13">
            <text:p>54:22:020116:7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9" table:number-rows-spanned="1" table:style-name="ce13">
            <text:p>54:22:020116:7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9" table:number-rows-spanned="1" table:style-name="ce13">
            <text:p>54:22:020117:20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9" table:number-rows-spanned="1" table:style-name="ce13">
            <text:p>54:22:020117:3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9" table:number-rows-spanned="1" table:style-name="ce13">
            <text:p>54:22:020119:10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9" table:number-rows-spanned="1" table:style-name="ce13">
            <text:p>54:22:020119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9" table:number-rows-spanned="1" table:style-name="ce13">
            <text:p>54:22:020119:1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9" table:number-rows-spanned="1" table:style-name="ce13">
            <text:p>54:22:020119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9" table:number-rows-spanned="1" table:style-name="ce13">
            <text:p>54:22:020119:32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9" table:number-rows-spanned="1" table:style-name="ce13">
            <text:p>54:22:020119:32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9" table:number-rows-spanned="1" table:style-name="ce13">
            <text:p>54:22:020119:3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9" table:number-rows-spanned="1" table:style-name="ce13">
            <text:p>54:22:020119:4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9" table:number-rows-spanned="1" table:style-name="ce13">
            <text:p>54:22:020119:45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9" table:number-rows-spanned="1" table:style-name="ce13">
            <text:p>54:22:020119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9" table:number-rows-spanned="1" table:style-name="ce13">
            <text:p>54:22:020119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9" table:number-rows-spanned="1" table:style-name="ce13">
            <text:p>54:22:020119:9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9" table:number-rows-spanned="1" table:style-name="ce13">
            <text:p>54:22:020119:9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9" table:number-rows-spanned="1" table:style-name="ce13">
            <text:p>54:22:020120:4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9" table:number-rows-spanned="1" table:style-name="ce13">
            <text:p>54:22:020122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9" table:number-rows-spanned="1" table:style-name="ce13">
            <text:p>54:22:020122:2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9" table:number-rows-spanned="1" table:style-name="ce13">
            <text:p>54:22:020122:2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9" table:number-rows-spanned="1" table:style-name="ce13">
            <text:p>54:22:020122: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9" table:number-rows-spanned="1" table:style-name="ce13">
            <text:p>54:22:020122:4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9" table:number-rows-spanned="1" table:style-name="ce13">
            <text:p>54:22:020122:5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9" table:number-rows-spanned="1" table:style-name="ce13">
            <text:p>54:22:020122:5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9" table:number-rows-spanned="1" table:style-name="ce13">
            <text:p>54:22:020122:5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9" table:number-rows-spanned="1" table:style-name="ce13">
            <text:p>54:22:020122:5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9" table:number-rows-spanned="1" table:style-name="ce13">
            <text:p>54:22:020123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9" table:number-rows-spanned="1" table:style-name="ce13">
            <text:p>54:22:020123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9" table:number-rows-spanned="1" table:style-name="ce13">
            <text:p>54:22:020123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9" table:number-rows-spanned="1" table:style-name="ce13">
            <text:p>54:22:020123:2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9" table:number-rows-spanned="1" table:style-name="ce13">
            <text:p>54:22:020123: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9" table:number-rows-spanned="1" table:style-name="ce13">
            <text:p>54:22:020123: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9" table:number-rows-spanned="1" table:style-name="ce13">
            <text:p>54:22:020123:4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9" table:number-rows-spanned="1" table:style-name="ce13">
            <text:p>54:22:020123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9" table:number-rows-spanned="1" table:style-name="ce13">
            <text:p>54:22:020123:6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9" table:number-rows-spanned="1" table:style-name="ce13">
            <text:p>54:22:020123:7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9" table:number-rows-spanned="1" table:style-name="ce13">
            <text:p>54:22:020123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9" table:number-rows-spanned="1" table:style-name="ce13">
            <text:p>54:22:020126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9" table:number-rows-spanned="1" table:style-name="ce13">
            <text:p>54:22:020126: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9" table:number-rows-spanned="1" table:style-name="ce13">
            <text:p>54:22:020126: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9" table:number-rows-spanned="1" table:style-name="ce13">
            <text:p>54:22:020126: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9" table:number-rows-spanned="1" table:style-name="ce13">
            <text:p>54:22:020126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9" table:number-rows-spanned="1" table:style-name="ce13">
            <text:p>54:22:020126:4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9" table:number-rows-spanned="1" table:style-name="ce13">
            <text:p>54:22:020126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9" table:number-rows-spanned="1" table:style-name="ce13">
            <text:p>54:22:020126:9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9" table:number-rows-spanned="1" table:style-name="ce13">
            <text:p>54:22:020127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9" table:number-rows-spanned="1" table:style-name="ce13">
            <text:p>54:22:020127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9" table:number-rows-spanned="1" table:style-name="ce13">
            <text:p>54:22:020127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9" table:number-rows-spanned="1" table:style-name="ce13">
            <text:p>54:22:020127: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9" table:number-rows-spanned="1" table:style-name="ce13">
            <text:p>54:22:020127: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9" table:number-rows-spanned="1" table:style-name="ce13">
            <text:p>54:22:020127: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9" table:number-rows-spanned="1" table:style-name="ce13">
            <text:p>54:22:020127: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9" table:number-rows-spanned="1" table:style-name="ce13">
            <text:p>54:22:020127: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9" table:number-rows-spanned="1" table:style-name="ce13">
            <text:p>54:22:020127:4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9" table:number-rows-spanned="1" table:style-name="ce13">
            <text:p>54:22:020127:4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9" table:number-rows-spanned="1" table:style-name="ce13">
            <text:p>54:22:020127:4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9" table:number-rows-spanned="1" table:style-name="ce13">
            <text:p>54:22:020127:4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9" table:number-rows-spanned="1" table:style-name="ce13">
            <text:p>54:22:020127:4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9" table:number-rows-spanned="1" table:style-name="ce13">
            <text:p>54:22:020127:5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9" table:number-rows-spanned="1" table:style-name="ce13">
            <text:p>54:22:020129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9" table:number-rows-spanned="1" table:style-name="ce13">
            <text:p>54:22:020129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9" table:number-rows-spanned="1" table:style-name="ce13">
            <text:p>54:22:020129:15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9" table:number-rows-spanned="1" table:style-name="ce13">
            <text:p>54:22:020129:17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9" table:number-rows-spanned="1" table:style-name="ce13">
            <text:p>54:22:020129: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9" table:number-rows-spanned="1" table:style-name="ce13">
            <text:p>54:22:020129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9" table:number-rows-spanned="1" table:style-name="ce13">
            <text:p>54:22:020129:7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9" table:number-rows-spanned="1" table:style-name="ce13">
            <text:p>54:22:020130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9" table:number-rows-spanned="1" table:style-name="ce13">
            <text:p>54:22:020130:13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9" table:number-rows-spanned="1" table:style-name="ce13">
            <text:p>54:22:020130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9" table:number-rows-spanned="1" table:style-name="ce13">
            <text:p>54:22:020130: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9" table:number-rows-spanned="1" table:style-name="ce13">
            <text:p>54:22:020130: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9" table:number-rows-spanned="1" table:style-name="ce13">
            <text:p>54:22:020130:2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9" table:number-rows-spanned="1" table:style-name="ce13">
            <text:p>54:22:020130:5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9" table:number-rows-spanned="1" table:style-name="ce13">
            <text:p>54:22:020130:5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9" table:number-rows-spanned="1" table:style-name="ce13">
            <text:p>54:22:020130:5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9" table:number-rows-spanned="1" table:style-name="ce13">
            <text:p>54:22:020130:6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9" table:number-rows-spanned="1" table:style-name="ce13">
            <text:p>54:22:020131:29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9" table:number-rows-spanned="1" table:style-name="ce13">
            <text:p>54:22:020131:8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9" table:number-rows-spanned="1" table:style-name="ce13">
            <text:p>54:22:020136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9" table:number-rows-spanned="1" table:style-name="ce13">
            <text:p>54:22:020136: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9" table:number-rows-spanned="1" table:style-name="ce13">
            <text:p>54:22:020141:33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9" table:number-rows-spanned="1" table:style-name="ce13">
            <text:p>54:22:020145:18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9" table:number-rows-spanned="1" table:style-name="ce13">
            <text:p>54:22:020145:18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9" table:number-rows-spanned="1" table:style-name="ce13">
            <text:p>54:22:020145:18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9" table:number-rows-spanned="1" table:style-name="ce13">
            <text:p>54:22:020145:19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9" table:number-rows-spanned="1" table:style-name="ce13">
            <text:p>54:22:020145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9" table:number-rows-spanned="1" table:style-name="ce13">
            <text:p>54:22:020145:20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9" table:number-rows-spanned="1" table:style-name="ce13">
            <text:p>54:22:020145: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9" table:number-rows-spanned="1" table:style-name="ce13">
            <text:p>54:22:020145: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9" table:number-rows-spanned="1" table:style-name="ce13">
            <text:p>54:22:020145: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9" table:number-rows-spanned="1" table:style-name="ce13">
            <text:p>54:22:020145:3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9" table:number-rows-spanned="1" table:style-name="ce13">
            <text:p>54:22:020145:3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9" table:number-rows-spanned="1" table:style-name="ce13">
            <text:p>54:22:020145: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9" table:number-rows-spanned="1" table:style-name="ce13">
            <text:p>54:22:020145:4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9" table:number-rows-spanned="1" table:style-name="ce13">
            <text:p>54:22:020145:4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9" table:number-rows-spanned="1" table:style-name="ce13">
            <text:p>54:22:020145:4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9" table:number-rows-spanned="1" table:style-name="ce13">
            <text:p>54:22:020145:5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9" table:number-rows-spanned="1" table:style-name="ce13">
            <text:p>54:22:020145:6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9" table:number-rows-spanned="1" table:style-name="ce13">
            <text:p>54:22:020145:7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9" table:number-rows-spanned="1" table:style-name="ce13">
            <text:p>54:22:020145:7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9" table:number-rows-spanned="1" table:style-name="ce13">
            <text:p>54:22:020145:7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9" table:number-rows-spanned="1" table:style-name="ce13">
            <text:p>54:22:020145:7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9" table:number-rows-spanned="1" table:style-name="ce13">
            <text:p>54:22:020145:7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9" table:number-rows-spanned="1" table:style-name="ce13">
            <text:p>54:22:020145:7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9" table:number-rows-spanned="1" table:style-name="ce13">
            <text:p>54:22:020145:9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9" table:number-rows-spanned="1" table:style-name="ce13">
            <text:p>54:22:020146:16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9" table:number-rows-spanned="1" table:style-name="ce13">
            <text:p>54:22:020146:1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9" table:number-rows-spanned="1" table:style-name="ce13">
            <text:p>54:22:020146: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9" table:number-rows-spanned="1" table:style-name="ce13">
            <text:p>54:22:020146:4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9" table:number-rows-spanned="1" table:style-name="ce13">
            <text:p>54:22:020146:6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9" table:number-rows-spanned="1" table:style-name="ce13">
            <text:p>54:22:020204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9" table:number-rows-spanned="1" table:style-name="ce13">
            <text:p>54:22:020204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9" table:number-rows-spanned="1" table:style-name="ce13">
            <text:p>54:22:020204:13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9" table:number-rows-spanned="1" table:style-name="ce13">
            <text:p>54:22:020204:14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9" table:number-rows-spanned="1" table:style-name="ce13">
            <text:p>54:22:020204:14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9" table:number-rows-spanned="1" table:style-name="ce13">
            <text:p>54:22:020204:16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9" table:number-rows-spanned="1" table:style-name="ce13">
            <text:p>54:22:020204:16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9" table:number-rows-spanned="1" table:style-name="ce13">
            <text:p>54:22:020204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9" table:number-rows-spanned="1" table:style-name="ce13">
            <text:p>54:22:020204: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9" table:number-rows-spanned="1" table:style-name="ce13">
            <text:p>54:22:020204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9" table:number-rows-spanned="1" table:style-name="ce13">
            <text:p>54:22:020204: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9" table:number-rows-spanned="1" table:style-name="ce13">
            <text:p>54:22:020204:3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9" table:number-rows-spanned="1" table:style-name="ce13">
            <text:p>54:22:020204: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9" table:number-rows-spanned="1" table:style-name="ce13">
            <text:p>54:22:020204:4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9" table:number-rows-spanned="1" table:style-name="ce13">
            <text:p>54:22:020204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9" table:number-rows-spanned="1" table:style-name="ce13">
            <text:p>54:22:020204:5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9" table:number-rows-spanned="1" table:style-name="ce13">
            <text:p>54:22:020204:5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9" table:number-rows-spanned="1" table:style-name="ce13">
            <text:p>54:22:020204: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9" table:number-rows-spanned="1" table:style-name="ce13">
            <text:p>54:22:020204:6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9" table:number-rows-spanned="1" table:style-name="ce13">
            <text:p>54:22:020204:6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9" table:number-rows-spanned="1" table:style-name="ce13">
            <text:p>54:22:020204:6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9" table:number-rows-spanned="1" table:style-name="ce13">
            <text:p>54:22:020204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9" table:number-rows-spanned="1" table:style-name="ce13">
            <text:p>54:22:020204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9" table:number-rows-spanned="1" table:style-name="ce13">
            <text:p>54:22:020208: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9" table:number-rows-spanned="1" table:style-name="ce13">
            <text:p>54:22:020208:17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9" table:number-rows-spanned="1" table:style-name="ce13">
            <text:p>54:22:020208:20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9" table:number-rows-spanned="1" table:style-name="ce13">
            <text:p>54:22:020208:3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9" table:number-rows-spanned="1" table:style-name="ce13">
            <text:p>54:22:020208:3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9" table:number-rows-spanned="1" table:style-name="ce13">
            <text:p>54:22:020208:5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9" table:number-rows-spanned="1" table:style-name="ce13">
            <text:p>54:22:020208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9" table:number-rows-spanned="1" table:style-name="ce13">
            <text:p>54:22:020211: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9" table:number-rows-spanned="1" table:style-name="ce13">
            <text:p>54:22:020211: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9" table:number-rows-spanned="1" table:style-name="ce13">
            <text:p>54:22:020211:3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9" table:number-rows-spanned="1" table:style-name="ce13">
            <text:p>54:22:020211:6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9" table:number-rows-spanned="1" table:style-name="ce13">
            <text:p>54:22:020211:6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9" table:number-rows-spanned="1" table:style-name="ce13">
            <text:p>54:22:020211:8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9" table:number-rows-spanned="1" table:style-name="ce13">
            <text:p>54:22:020212:2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9" table:number-rows-spanned="1" table:style-name="ce13">
            <text:p>54:22:020212:2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9" table:number-rows-spanned="1" table:style-name="ce13">
            <text:p>54:22:020212:6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9" table:number-rows-spanned="1" table:style-name="ce13">
            <text:p>54:22:020221:12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9" table:number-rows-spanned="1" table:style-name="ce13">
            <text:p>54:22:020223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9" table:number-rows-spanned="1" table:style-name="ce13">
            <text:p>54:22:020223: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9" table:number-rows-spanned="1" table:style-name="ce13">
            <text:p>54:22:020229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9" table:number-rows-spanned="1" table:style-name="ce13">
            <text:p>54:22:020229: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9" table:number-rows-spanned="1" table:style-name="ce13">
            <text:p>54:22:020229:2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9" table:number-rows-spanned="1" table:style-name="ce13">
            <text:p>54:22:020229: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9" table:number-rows-spanned="1" table:style-name="ce13">
            <text:p>54:22:020229: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9" table:number-rows-spanned="1" table:style-name="ce13">
            <text:p>54:22:020229:3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9" table:number-rows-spanned="1" table:style-name="ce13">
            <text:p>54:22:020229:7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9" table:number-rows-spanned="1" table:style-name="ce13">
            <text:p>54:22:020230:10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9" table:number-rows-spanned="1" table:style-name="ce13">
            <text:p>54:22:020238:26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9" table:number-rows-spanned="1" table:style-name="ce13">
            <text:p>54:22:020239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9" table:number-rows-spanned="1" table:style-name="ce13">
            <text:p>54:22:020239: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9" table:number-rows-spanned="1" table:style-name="ce13">
            <text:p>54:22:020239:35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9" table:number-rows-spanned="1" table:style-name="ce13">
            <text:p>54:22:020239:4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9" table:number-rows-spanned="1" table:style-name="ce13">
            <text:p>54:22:020239:7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9" table:number-rows-spanned="1" table:style-name="ce13">
            <text:p>54:22:020241:2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9" table:number-rows-spanned="1" table:style-name="ce13">
            <text:p>54:22:020244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9" table:number-rows-spanned="1" table:style-name="ce13">
            <text:p>54:22:020244:17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9" table:number-rows-spanned="1" table:style-name="ce13">
            <text:p>54:22:020244:18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9" table:number-rows-spanned="1" table:style-name="ce13">
            <text:p>54:22:020244: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9" table:number-rows-spanned="1" table:style-name="ce13">
            <text:p>54:22:020244:3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9" table:number-rows-spanned="1" table:style-name="ce13">
            <text:p>54:22:020244:4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9" table:number-rows-spanned="1" table:style-name="ce13">
            <text:p>54:22:020244:4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9" table:number-rows-spanned="1" table:style-name="ce13">
            <text:p>54:22:020244:4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9" table:number-rows-spanned="1" table:style-name="ce13">
            <text:p>54:22:020245:14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9" table:number-rows-spanned="1" table:style-name="ce13">
            <text:p>54:22:020245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9" table:number-rows-spanned="1" table:style-name="ce13">
            <text:p>54:22:020245: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9" table:number-rows-spanned="1" table:style-name="ce13">
            <text:p>54:22:020245: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9" table:number-rows-spanned="1" table:style-name="ce13">
            <text:p>54:22:020245:4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9" table:number-rows-spanned="1" table:style-name="ce13">
            <text:p>54:22:020245:5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9" table:number-rows-spanned="1" table:style-name="ce13">
            <text:p>54:22:020245:5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9" table:number-rows-spanned="1" table:style-name="ce13">
            <text:p>54:22:020245:5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9" table:number-rows-spanned="1" table:style-name="ce13">
            <text:p>54:22:020245:5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9" table:number-rows-spanned="1" table:style-name="ce13">
            <text:p>54:22:020247:26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9" table:number-rows-spanned="1" table:style-name="ce13">
            <text:p>54:22:020249:8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9" table:number-rows-spanned="1" table:style-name="ce13">
            <text:p>54:22:020250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9" table:number-rows-spanned="1" table:style-name="ce13">
            <text:p>54:22:020250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9" table:number-rows-spanned="1" table:style-name="ce13">
            <text:p>54:22:020250:2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9" table:number-rows-spanned="1" table:style-name="ce13">
            <text:p>54:22:020250: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9" table:number-rows-spanned="1" table:style-name="ce13">
            <text:p>54:22:020250: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9" table:number-rows-spanned="1" table:style-name="ce13">
            <text:p>54:22:020250:3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9" table:number-rows-spanned="1" table:style-name="ce13">
            <text:p>54:22:020250: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9" table:number-rows-spanned="1" table:style-name="ce13">
            <text:p>54:22:020250:4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9" table:number-rows-spanned="1" table:style-name="ce13">
            <text:p>54:22:020250:4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9" table:number-rows-spanned="1" table:style-name="ce13">
            <text:p>54:22:020250:4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9" table:number-rows-spanned="1" table:style-name="ce13">
            <text:p>54:22:020250:5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9" table:number-rows-spanned="1" table:style-name="ce13">
            <text:p>54:24:010147:3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9" table:number-rows-spanned="1" table:style-name="ce13">
            <text:p>54:24:034101:3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9" table:number-rows-spanned="1" table:style-name="ce13">
            <text:p>54:27:041202: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9" table:number-rows-spanned="1" table:style-name="ce13">
            <text:p>54:28:010411:37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9" table:number-rows-spanned="1" table:style-name="ce13">
            <text:p>54:30:010125:9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9" table:number-rows-spanned="1" table:style-name="ce13">
            <text:p>54:31:010605:6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9" table:number-rows-spanned="1" table:style-name="ce13">
            <text:p>54:31:010605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9" table:number-rows-spanned="1" table:style-name="ce13">
            <text:p>54:32:000000:31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9" table:number-rows-spanned="1" table:style-name="ce13">
            <text:p>54:32:000000:316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9" table:number-rows-spanned="1" table:style-name="ce13">
            <text:p>54:32:000000:339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9" table:number-rows-spanned="1" table:style-name="ce13">
            <text:p>54:32:000000:340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9" table:number-rows-spanned="1" table:style-name="ce13">
            <text:p>54:32:000000:34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9" table:number-rows-spanned="1" table:style-name="ce13">
            <text:p>54:32:000000:34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9" table:number-rows-spanned="1" table:style-name="ce13">
            <text:p>54:32:000000:358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9" table:number-rows-spanned="1" table:style-name="ce13">
            <text:p>54:32:000000:360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9" table:number-rows-spanned="1" table:style-name="ce13">
            <text:p>54:32:000000:397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9" table:number-rows-spanned="1" table:style-name="ce13">
            <text:p>54:32:000000:6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9" table:number-rows-spanned="1" table:style-name="ce13">
            <text:p>54:32:010001:23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9" table:number-rows-spanned="1" table:style-name="ce13">
            <text:p>54:32:010001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9" table:number-rows-spanned="1" table:style-name="ce13">
            <text:p>54:32:010020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9" table:number-rows-spanned="1" table:style-name="ce13">
            <text:p>54:32:010020: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9" table:number-rows-spanned="1" table:style-name="ce13">
            <text:p>54:32:010020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9" table:number-rows-spanned="1" table:style-name="ce13">
            <text:p>54:32:010022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9" table:number-rows-spanned="1" table:style-name="ce13">
            <text:p>54:32:010023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9" table:number-rows-spanned="1" table:style-name="ce13">
            <text:p>54:32:010024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9" table:number-rows-spanned="1" table:style-name="ce13">
            <text:p>54:32:010024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9" table:number-rows-spanned="1" table:style-name="ce13">
            <text:p>54:32:010024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9" table:number-rows-spanned="1" table:style-name="ce13">
            <text:p>54:32:010024:16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9" table:number-rows-spanned="1" table:style-name="ce13">
            <text:p>54:32:010024:2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9" table:number-rows-spanned="1" table:style-name="ce13">
            <text:p>54:32:010034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9" table:number-rows-spanned="1" table:style-name="ce13">
            <text:p>54:32:010059:103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9" table:number-rows-spanned="1" table:style-name="ce13">
            <text:p>54:32:010059:2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9" table:number-rows-spanned="1" table:style-name="ce13">
            <text:p>54:32:010059:3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9" table:number-rows-spanned="1" table:style-name="ce13">
            <text:p>54:32:010075:23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9" table:number-rows-spanned="1" table:style-name="ce13">
            <text:p>54:32:010221:129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9" table:number-rows-spanned="1" table:style-name="ce13">
            <text:p>54:32:010221:2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9" table:number-rows-spanned="1" table:style-name="ce13">
            <text:p>54:32:010221:3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9" table:number-rows-spanned="1" table:style-name="ce13">
            <text:p>54:32:010221:4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9" table:number-rows-spanned="1" table:style-name="ce13">
            <text:p>54:32:010221:4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9" table:number-rows-spanned="1" table:style-name="ce13">
            <text:p>54:32:010259:4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9" table:number-rows-spanned="1" table:style-name="ce13">
            <text:p>54:32:010259: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9" table:number-rows-spanned="1" table:style-name="ce13">
            <text:p>54:32:010259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9" table:number-rows-spanned="1" table:style-name="ce13">
            <text:p>54:32:010269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9" table:number-rows-spanned="1" table:style-name="ce13">
            <text:p>54:32:010269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9" table:number-rows-spanned="1" table:style-name="ce13">
            <text:p>54:32:010269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9" table:number-rows-spanned="1" table:style-name="ce13">
            <text:p>54:32:010269: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9" table:number-rows-spanned="1" table:style-name="ce13">
            <text:p>54:32:010269:1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9" table:number-rows-spanned="1" table:style-name="ce13">
            <text:p>54:32:010269: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9" table:number-rows-spanned="1" table:style-name="ce13">
            <text:p>54:32:010269: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9" table:number-rows-spanned="1" table:style-name="ce13">
            <text:p>54:32:010269: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9" table:number-rows-spanned="1" table:style-name="ce13">
            <text:p>54:32:010269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9" table:number-rows-spanned="1" table:style-name="ce13">
            <text:p>54:32:010269:3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9" table:number-rows-spanned="1" table:style-name="ce13">
            <text:p>54:32:010269: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9" table:number-rows-spanned="1" table:style-name="ce13">
            <text:p>54:32:010269:6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9" table:number-rows-spanned="1" table:style-name="ce13">
            <text:p>54:32:010269:6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9" table:number-rows-spanned="1" table:style-name="ce13">
            <text:p>54:32:010269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9" table:number-rows-spanned="1" table:style-name="ce13">
            <text:p>54:32:010308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9" table:number-rows-spanned="1" table:style-name="ce13">
            <text:p>54:32:010308:10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9" table:number-rows-spanned="1" table:style-name="ce13">
            <text:p>54:32:010308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9" table:number-rows-spanned="1" table:style-name="ce13">
            <text:p>54:32:010308:4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9" table:number-rows-spanned="1" table:style-name="ce13">
            <text:p>54:32:010308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9" table:number-rows-spanned="1" table:style-name="ce13">
            <text:p>54:32:010334:6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9" table:number-rows-spanned="1" table:style-name="ce13">
            <text:p>54:32:010492:4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9" table:number-rows-spanned="1" table:style-name="ce13">
            <text:p>54:32:010492:6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9" table:number-rows-spanned="1" table:style-name="ce13">
            <text:p>54:32:010492:6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9" table:number-rows-spanned="1" table:style-name="ce13">
            <text:p>54:32:010492:6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9" table:number-rows-spanned="1" table:style-name="ce13">
            <text:p>54:32:010492:7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9" table:number-rows-spanned="1" table:style-name="ce13">
            <text:p>54:32:010496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9" table:number-rows-spanned="1" table:style-name="ce13">
            <text:p>54:32:010498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9" table:number-rows-spanned="1" table:style-name="ce13">
            <text:p>54:32:010498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9" table:number-rows-spanned="1" table:style-name="ce13">
            <text:p>54:32:010498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9" table:number-rows-spanned="1" table:style-name="ce13">
            <text:p>54:32:010498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9" table:number-rows-spanned="1" table:style-name="ce13">
            <text:p>54:32:010498: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9" table:number-rows-spanned="1" table:style-name="ce13">
            <text:p>54:32:010498:1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9" table:number-rows-spanned="1" table:style-name="ce13">
            <text:p>54:32:010498: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9" table:number-rows-spanned="1" table:style-name="ce13">
            <text:p>54:32:010498:2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9" table:number-rows-spanned="1" table:style-name="ce13">
            <text:p>54:32:010498: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9" table:number-rows-spanned="1" table:style-name="ce13">
            <text:p>54:32:010498: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9" table:number-rows-spanned="1" table:style-name="ce13">
            <text:p>54:32:010498: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9" table:number-rows-spanned="1" table:style-name="ce13">
            <text:p>54:32:010498: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9" table:number-rows-spanned="1" table:style-name="ce13">
            <text:p>54:32:010498: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9" table:number-rows-spanned="1" table:style-name="ce13">
            <text:p>54:32:010498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9" table:number-rows-spanned="1" table:style-name="ce13">
            <text:p>54:32:010498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9" table:number-rows-spanned="1" table:style-name="ce13">
            <text:p>54:32:010500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9" table:number-rows-spanned="1" table:style-name="ce13">
            <text:p>54:32:010500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9" table:number-rows-spanned="1" table:style-name="ce13">
            <text:p>54:32:010500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9" table:number-rows-spanned="1" table:style-name="ce13">
            <text:p>54:32:010500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9" table:number-rows-spanned="1" table:style-name="ce13">
            <text:p>54:32:010500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9" table:number-rows-spanned="1" table:style-name="ce13">
            <text:p>54:32:010500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9" table:number-rows-spanned="1" table:style-name="ce13">
            <text:p>54:32:010521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9" table:number-rows-spanned="1" table:style-name="ce13">
            <text:p>54:32:010521: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9" table:number-rows-spanned="1" table:style-name="ce13">
            <text:p>54:32:010521:2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9" table:number-rows-spanned="1" table:style-name="ce13">
            <text:p>54:32:010521:4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9" table:number-rows-spanned="1" table:style-name="ce13">
            <text:p>54:32:010521:4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9" table:number-rows-spanned="1" table:style-name="ce13">
            <text:p>54:32:010521:5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9" table:number-rows-spanned="1" table:style-name="ce13">
            <text:p>54:32:010524:1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9" table:number-rows-spanned="1" table:style-name="ce13">
            <text:p>54:32:010524: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9" table:number-rows-spanned="1" table:style-name="ce13">
            <text:p>54:32:010524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9" table:number-rows-spanned="1" table:style-name="ce13">
            <text:p>54:32:010524: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9" table:number-rows-spanned="1" table:style-name="ce13">
            <text:p>54:32:010524: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9" table:number-rows-spanned="1" table:style-name="ce13">
            <text:p>54:32:010524:3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9" table:number-rows-spanned="1" table:style-name="ce13">
            <text:p>54:32:010524:4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9" table:number-rows-spanned="1" table:style-name="ce13">
            <text:p>54:32:010524:5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9" table:number-rows-spanned="1" table:style-name="ce13">
            <text:p>54:32:010659:10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9" table:number-rows-spanned="1" table:style-name="ce13">
            <text:p>54:32:010659:17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9" table:number-rows-spanned="1" table:style-name="ce13">
            <text:p>54:32:010659:17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9" table:number-rows-spanned="1" table:style-name="ce13">
            <text:p>54:32:010659:36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9" table:number-rows-spanned="1" table:style-name="ce13">
            <text:p>54:32:010659:5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9" table:number-rows-spanned="1" table:style-name="ce13">
            <text:p>54:32:010731: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9" table:number-rows-spanned="1" table:style-name="ce13">
            <text:p>54:32:010731:2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9" table:number-rows-spanned="1" table:style-name="ce13">
            <text:p>54:32:010731:23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9" table:number-rows-spanned="1" table:style-name="ce13">
            <text:p>54:32:010731:6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9" table:number-rows-spanned="1" table:style-name="ce13">
            <text:p>54:32:010858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9" table:number-rows-spanned="1" table:style-name="ce13">
            <text:p>54:32:010858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9" table:number-rows-spanned="1" table:style-name="ce13">
            <text:p>54:32:010858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9" table:number-rows-spanned="1" table:style-name="ce13">
            <text:p>54:32:010864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9" table:number-rows-spanned="1" table:style-name="ce13">
            <text:p>54:32:010864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9" table:number-rows-spanned="1" table:style-name="ce13">
            <text:p>54:32:010876:100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number-columns-spanned="9" table:number-rows-spanned="1" table:style-name="ce13">
            <text:p>54:32:010876:2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3">
            <text:p>630</text:p>
          </table:table-cell>
          <table:covered-table-cell/>
          <table:table-cell office:value-type="string" table:number-columns-spanned="9" table:number-rows-spanned="1" table:style-name="ce13">
            <text:p>54:32:010876:4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3">
            <text:p>631</text:p>
          </table:table-cell>
          <table:covered-table-cell/>
          <table:table-cell office:value-type="string" table:number-columns-spanned="9" table:number-rows-spanned="1" table:style-name="ce13">
            <text:p>54:33:000000:10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3">
            <text:p>632</text:p>
          </table:table-cell>
          <table:covered-table-cell/>
          <table:table-cell office:value-type="string" table:number-columns-spanned="9" table:number-rows-spanned="1" table:style-name="ce13">
            <text:p>54:33:000000:10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3">
            <text:p>633</text:p>
          </table:table-cell>
          <table:covered-table-cell/>
          <table:table-cell office:value-type="string" table:number-columns-spanned="9" table:number-rows-spanned="1" table:style-name="ce13">
            <text:p>54:33:000000:10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3">
            <text:p>634</text:p>
          </table:table-cell>
          <table:covered-table-cell/>
          <table:table-cell office:value-type="string" table:number-columns-spanned="9" table:number-rows-spanned="1" table:style-name="ce13">
            <text:p>54:33:000000:105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3">
            <text:p>635</text:p>
          </table:table-cell>
          <table:covered-table-cell/>
          <table:table-cell office:value-type="string" table:number-columns-spanned="9" table:number-rows-spanned="1" table:style-name="ce13">
            <text:p>54:33:000000:106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3">
            <text:p>636</text:p>
          </table:table-cell>
          <table:covered-table-cell/>
          <table:table-cell office:value-type="string" table:number-columns-spanned="9" table:number-rows-spanned="1" table:style-name="ce13">
            <text:p>54:33:000000:12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3">
            <text:p>637</text:p>
          </table:table-cell>
          <table:covered-table-cell/>
          <table:table-cell office:value-type="string" table:number-columns-spanned="9" table:number-rows-spanned="1" table:style-name="ce13">
            <text:p>54:33:000000:12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3">
            <text:p>638</text:p>
          </table:table-cell>
          <table:covered-table-cell/>
          <table:table-cell office:value-type="string" table:number-columns-spanned="9" table:number-rows-spanned="1" table:style-name="ce13">
            <text:p>54:33:000000:124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3">
            <text:p>639</text:p>
          </table:table-cell>
          <table:covered-table-cell/>
          <table:table-cell office:value-type="string" table:number-columns-spanned="9" table:number-rows-spanned="1" table:style-name="ce13">
            <text:p>54:33:000000: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3">
            <text:p>640</text:p>
          </table:table-cell>
          <table:covered-table-cell/>
          <table:table-cell office:value-type="string" table:number-columns-spanned="9" table:number-rows-spanned="1" table:style-name="ce13">
            <text:p>54:33:000000:34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3">
            <text:p>641</text:p>
          </table:table-cell>
          <table:covered-table-cell/>
          <table:table-cell office:value-type="string" table:number-columns-spanned="9" table:number-rows-spanned="1" table:style-name="ce13">
            <text:p>54:33:000000:34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3">
            <text:p>642</text:p>
          </table:table-cell>
          <table:covered-table-cell/>
          <table:table-cell office:value-type="string" table:number-columns-spanned="9" table:number-rows-spanned="1" table:style-name="ce13">
            <text:p>54:33:000000:36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3">
            <text:p>643</text:p>
          </table:table-cell>
          <table:covered-table-cell/>
          <table:table-cell office:value-type="string" table:number-columns-spanned="9" table:number-rows-spanned="1" table:style-name="ce13">
            <text:p>54:33:000000:4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3">
            <text:p>644</text:p>
          </table:table-cell>
          <table:covered-table-cell/>
          <table:table-cell office:value-type="string" table:number-columns-spanned="9" table:number-rows-spanned="1" table:style-name="ce13">
            <text:p>54:33:000000:45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3">
            <text:p>645</text:p>
          </table:table-cell>
          <table:covered-table-cell/>
          <table:table-cell office:value-type="string" table:number-columns-spanned="9" table:number-rows-spanned="1" table:style-name="ce13">
            <text:p>54:33:000000:45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3">
            <text:p>646</text:p>
          </table:table-cell>
          <table:covered-table-cell/>
          <table:table-cell office:value-type="string" table:number-columns-spanned="9" table:number-rows-spanned="1" table:style-name="ce13">
            <text:p>54:33:000000:46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3">
            <text:p>647</text:p>
          </table:table-cell>
          <table:covered-table-cell/>
          <table:table-cell office:value-type="string" table:number-columns-spanned="9" table:number-rows-spanned="1" table:style-name="ce13">
            <text:p>54:33:000000:5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3">
            <text:p>648</text:p>
          </table:table-cell>
          <table:covered-table-cell/>
          <table:table-cell office:value-type="string" table:number-columns-spanned="9" table:number-rows-spanned="1" table:style-name="ce13">
            <text:p>54:33:000000:54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3">
            <text:p>649</text:p>
          </table:table-cell>
          <table:covered-table-cell/>
          <table:table-cell office:value-type="string" table:number-columns-spanned="9" table:number-rows-spanned="1" table:style-name="ce13">
            <text:p>54:33:000000:55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3">
            <text:p>650</text:p>
          </table:table-cell>
          <table:covered-table-cell/>
          <table:table-cell office:value-type="string" table:number-columns-spanned="9" table:number-rows-spanned="1" table:style-name="ce13">
            <text:p>54:33:000000:56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3">
            <text:p>651</text:p>
          </table:table-cell>
          <table:covered-table-cell/>
          <table:table-cell office:value-type="string" table:number-columns-spanned="9" table:number-rows-spanned="1" table:style-name="ce13">
            <text:p>54:33:000000:56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3">
            <text:p>652</text:p>
          </table:table-cell>
          <table:covered-table-cell/>
          <table:table-cell office:value-type="string" table:number-columns-spanned="9" table:number-rows-spanned="1" table:style-name="ce13">
            <text:p>54:33:000000:58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3">
            <text:p>653</text:p>
          </table:table-cell>
          <table:covered-table-cell/>
          <table:table-cell office:value-type="string" table:number-columns-spanned="9" table:number-rows-spanned="1" table:style-name="ce13">
            <text:p>54:33:000000:58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3">
            <text:p>654</text:p>
          </table:table-cell>
          <table:covered-table-cell/>
          <table:table-cell office:value-type="string" table:number-columns-spanned="9" table:number-rows-spanned="1" table:style-name="ce13">
            <text:p>54:33:000000:59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3">
            <text:p>655</text:p>
          </table:table-cell>
          <table:covered-table-cell/>
          <table:table-cell office:value-type="string" table:number-columns-spanned="9" table:number-rows-spanned="1" table:style-name="ce13">
            <text:p>54:33:000000:60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3">
            <text:p>656</text:p>
          </table:table-cell>
          <table:covered-table-cell/>
          <table:table-cell office:value-type="string" table:number-columns-spanned="9" table:number-rows-spanned="1" table:style-name="ce13">
            <text:p>54:33:000000:6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office:value-type="string" table:number-columns-spanned="9" table:number-rows-spanned="1" table:style-name="ce13">
            <text:p>54:33:000000:62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3">
            <text:p>658</text:p>
          </table:table-cell>
          <table:covered-table-cell/>
          <table:table-cell office:value-type="string" table:number-columns-spanned="9" table:number-rows-spanned="1" table:style-name="ce13">
            <text:p>54:33:000000:6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3">
            <text:p>659</text:p>
          </table:table-cell>
          <table:covered-table-cell/>
          <table:table-cell office:value-type="string" table:number-columns-spanned="9" table:number-rows-spanned="1" table:style-name="ce13">
            <text:p>54:33:000000:63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3">
            <text:p>660</text:p>
          </table:table-cell>
          <table:covered-table-cell/>
          <table:table-cell office:value-type="string" table:number-columns-spanned="9" table:number-rows-spanned="1" table:style-name="ce13">
            <text:p>54:33:000000:63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3">
            <text:p>661</text:p>
          </table:table-cell>
          <table:covered-table-cell/>
          <table:table-cell office:value-type="string" table:number-columns-spanned="9" table:number-rows-spanned="1" table:style-name="ce13">
            <text:p>54:33:000000:68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3">
            <text:p>662</text:p>
          </table:table-cell>
          <table:covered-table-cell/>
          <table:table-cell office:value-type="string" table:number-columns-spanned="9" table:number-rows-spanned="1" table:style-name="ce13">
            <text:p>54:33:000000:90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3">
            <text:p>663</text:p>
          </table:table-cell>
          <table:covered-table-cell/>
          <table:table-cell office:value-type="string" table:number-columns-spanned="9" table:number-rows-spanned="1" table:style-name="ce13">
            <text:p>54:33:000000:98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3">
            <text:p>664</text:p>
          </table:table-cell>
          <table:covered-table-cell/>
          <table:table-cell office:value-type="string" table:number-columns-spanned="9" table:number-rows-spanned="1" table:style-name="ce13">
            <text:p>54:33:010147:9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3">
            <text:p>665</text:p>
          </table:table-cell>
          <table:covered-table-cell/>
          <table:table-cell office:value-type="string" table:number-columns-spanned="9" table:number-rows-spanned="1" table:style-name="ce13">
            <text:p>54:33:020601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3">
            <text:p>666</text:p>
          </table:table-cell>
          <table:covered-table-cell/>
          <table:table-cell office:value-type="string" table:number-columns-spanned="9" table:number-rows-spanned="1" table:style-name="ce13">
            <text:p>54:33:020601:33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3">
            <text:p>667</text:p>
          </table:table-cell>
          <table:covered-table-cell/>
          <table:table-cell office:value-type="string" table:number-columns-spanned="9" table:number-rows-spanned="1" table:style-name="ce13">
            <text:p>54:33:020703: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3">
            <text:p>668</text:p>
          </table:table-cell>
          <table:covered-table-cell/>
          <table:table-cell office:value-type="string" table:number-columns-spanned="9" table:number-rows-spanned="1" table:style-name="ce13">
            <text:p>54:33:020703:5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3">
            <text:p>669</text:p>
          </table:table-cell>
          <table:covered-table-cell/>
          <table:table-cell office:value-type="string" table:number-columns-spanned="9" table:number-rows-spanned="1" table:style-name="ce13">
            <text:p>54:33:020703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3">
            <text:p>670</text:p>
          </table:table-cell>
          <table:covered-table-cell/>
          <table:table-cell office:value-type="string" table:number-columns-spanned="9" table:number-rows-spanned="1" table:style-name="ce13">
            <text:p>54:33:040102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3">
            <text:p>671</text:p>
          </table:table-cell>
          <table:covered-table-cell/>
          <table:table-cell office:value-type="string" table:number-columns-spanned="9" table:number-rows-spanned="1" table:style-name="ce13">
            <text:p>54:33:040303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3">
            <text:p>672</text:p>
          </table:table-cell>
          <table:covered-table-cell/>
          <table:table-cell office:value-type="string" table:number-columns-spanned="9" table:number-rows-spanned="1" table:style-name="ce13">
            <text:p>54:33:040303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3">
            <text:p>673</text:p>
          </table:table-cell>
          <table:covered-table-cell/>
          <table:table-cell office:value-type="string" table:number-columns-spanned="9" table:number-rows-spanned="1" table:style-name="ce13">
            <text:p>54:33:040303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3">
            <text:p>674</text:p>
          </table:table-cell>
          <table:covered-table-cell/>
          <table:table-cell office:value-type="string" table:number-columns-spanned="9" table:number-rows-spanned="1" table:style-name="ce13">
            <text:p>54:33:040303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3">
            <text:p>675</text:p>
          </table:table-cell>
          <table:covered-table-cell/>
          <table:table-cell office:value-type="string" table:number-columns-spanned="9" table:number-rows-spanned="1" table:style-name="ce13">
            <text:p>54:33:040303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3">
            <text:p>676</text:p>
          </table:table-cell>
          <table:covered-table-cell/>
          <table:table-cell office:value-type="string" table:number-columns-spanned="9" table:number-rows-spanned="1" table:style-name="ce13">
            <text:p>54:33:040303:1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3">
            <text:p>677</text:p>
          </table:table-cell>
          <table:covered-table-cell/>
          <table:table-cell office:value-type="string" table:number-columns-spanned="9" table:number-rows-spanned="1" table:style-name="ce13">
            <text:p>54:33:040303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3">
            <text:p>678</text:p>
          </table:table-cell>
          <table:covered-table-cell/>
          <table:table-cell office:value-type="string" table:number-columns-spanned="9" table:number-rows-spanned="1" table:style-name="ce13">
            <text:p>54:33:040303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3">
            <text:p>679</text:p>
          </table:table-cell>
          <table:covered-table-cell/>
          <table:table-cell office:value-type="string" table:number-columns-spanned="9" table:number-rows-spanned="1" table:style-name="ce13">
            <text:p>54:33:040303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3">
            <text:p>680</text:p>
          </table:table-cell>
          <table:covered-table-cell/>
          <table:table-cell office:value-type="string" table:number-columns-spanned="9" table:number-rows-spanned="1" table:style-name="ce13">
            <text:p>54:33:040303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3">
            <text:p>681</text:p>
          </table:table-cell>
          <table:covered-table-cell/>
          <table:table-cell office:value-type="string" table:number-columns-spanned="9" table:number-rows-spanned="1" table:style-name="ce13">
            <text:p>54:33:040403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3">
            <text:p>682</text:p>
          </table:table-cell>
          <table:covered-table-cell/>
          <table:table-cell office:value-type="string" table:number-columns-spanned="9" table:number-rows-spanned="1" table:style-name="ce13">
            <text:p>54:33:040403:72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3">
            <text:p>683</text:p>
          </table:table-cell>
          <table:covered-table-cell/>
          <table:table-cell office:value-type="string" table:number-columns-spanned="9" table:number-rows-spanned="1" table:style-name="ce13">
            <text:p>54:33:040404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3">
            <text:p>684</text:p>
          </table:table-cell>
          <table:covered-table-cell/>
          <table:table-cell office:value-type="string" table:number-columns-spanned="9" table:number-rows-spanned="1" table:style-name="ce13">
            <text:p>54:33:040404: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3">
            <text:p>685</text:p>
          </table:table-cell>
          <table:covered-table-cell/>
          <table:table-cell office:value-type="string" table:number-columns-spanned="9" table:number-rows-spanned="1" table:style-name="ce13">
            <text:p>54:33:040407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3">
            <text:p>686</text:p>
          </table:table-cell>
          <table:covered-table-cell/>
          <table:table-cell office:value-type="string" table:number-columns-spanned="9" table:number-rows-spanned="1" table:style-name="ce13">
            <text:p>54:33:040407:1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3">
            <text:p>687</text:p>
          </table:table-cell>
          <table:covered-table-cell/>
          <table:table-cell office:value-type="string" table:number-columns-spanned="9" table:number-rows-spanned="1" table:style-name="ce13">
            <text:p>54:33:040407: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3">
            <text:p>688</text:p>
          </table:table-cell>
          <table:covered-table-cell/>
          <table:table-cell office:value-type="string" table:number-columns-spanned="9" table:number-rows-spanned="1" table:style-name="ce13">
            <text:p>54:33:040407:18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3">
            <text:p>689</text:p>
          </table:table-cell>
          <table:covered-table-cell/>
          <table:table-cell office:value-type="string" table:number-columns-spanned="9" table:number-rows-spanned="1" table:style-name="ce13">
            <text:p>54:33:040407: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3">
            <text:p>690</text:p>
          </table:table-cell>
          <table:covered-table-cell/>
          <table:table-cell office:value-type="string" table:number-columns-spanned="9" table:number-rows-spanned="1" table:style-name="ce13">
            <text:p>54:33:040407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3">
            <text:p>691</text:p>
          </table:table-cell>
          <table:covered-table-cell/>
          <table:table-cell office:value-type="string" table:number-columns-spanned="9" table:number-rows-spanned="1" table:style-name="ce13">
            <text:p>54:33:040407: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3">
            <text:p>692</text:p>
          </table:table-cell>
          <table:covered-table-cell/>
          <table:table-cell office:value-type="string" table:number-columns-spanned="9" table:number-rows-spanned="1" table:style-name="ce13">
            <text:p>54:33:040407:60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3">
            <text:p>693</text:p>
          </table:table-cell>
          <table:covered-table-cell/>
          <table:table-cell office:value-type="string" table:number-columns-spanned="9" table:number-rows-spanned="1" table:style-name="ce13">
            <text:p>54:33:040805:2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3">
            <text:p>694</text:p>
          </table:table-cell>
          <table:covered-table-cell/>
          <table:table-cell office:value-type="string" table:number-columns-spanned="9" table:number-rows-spanned="1" table:style-name="ce13">
            <text:p>54:33:040805:2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3">
            <text:p>695</text:p>
          </table:table-cell>
          <table:covered-table-cell/>
          <table:table-cell office:value-type="string" table:number-columns-spanned="9" table:number-rows-spanned="1" table:style-name="ce13">
            <text:p>54:33:040805:9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3">
            <text:p>696</text:p>
          </table:table-cell>
          <table:covered-table-cell/>
          <table:table-cell office:value-type="string" table:number-columns-spanned="9" table:number-rows-spanned="1" table:style-name="ce13">
            <text:p>54:33:050101:10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3">
            <text:p>697</text:p>
          </table:table-cell>
          <table:covered-table-cell/>
          <table:table-cell office:value-type="string" table:number-columns-spanned="9" table:number-rows-spanned="1" table:style-name="ce13">
            <text:p>54:33:050101:10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3">
            <text:p>698</text:p>
          </table:table-cell>
          <table:covered-table-cell/>
          <table:table-cell office:value-type="string" table:number-columns-spanned="9" table:number-rows-spanned="1" table:style-name="ce13">
            <text:p>54:33:050101:1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3">
            <text:p>699</text:p>
          </table:table-cell>
          <table:covered-table-cell/>
          <table:table-cell office:value-type="string" table:number-columns-spanned="9" table:number-rows-spanned="1" table:style-name="ce13">
            <text:p>54:33:050101:8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3">
            <text:p>700</text:p>
          </table:table-cell>
          <table:covered-table-cell/>
          <table:table-cell office:value-type="string" table:number-columns-spanned="9" table:number-rows-spanned="1" table:style-name="ce13">
            <text:p>54:33:050103:1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3">
            <text:p>701</text:p>
          </table:table-cell>
          <table:covered-table-cell/>
          <table:table-cell office:value-type="string" table:number-columns-spanned="9" table:number-rows-spanned="1" table:style-name="ce13">
            <text:p>54:33:050103: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3">
            <text:p>702</text:p>
          </table:table-cell>
          <table:covered-table-cell/>
          <table:table-cell office:value-type="string" table:number-columns-spanned="9" table:number-rows-spanned="1" table:style-name="ce13">
            <text:p>54:33:050103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3">
            <text:p>703</text:p>
          </table:table-cell>
          <table:covered-table-cell/>
          <table:table-cell office:value-type="string" table:number-columns-spanned="9" table:number-rows-spanned="1" table:style-name="ce13">
            <text:p>54:33:050191:2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3">
            <text:p>704</text:p>
          </table:table-cell>
          <table:covered-table-cell/>
          <table:table-cell office:value-type="string" table:number-columns-spanned="9" table:number-rows-spanned="1" table:style-name="ce13">
            <text:p>54:33:050202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3">
            <text:p>705</text:p>
          </table:table-cell>
          <table:covered-table-cell/>
          <table:table-cell office:value-type="string" table:number-columns-spanned="9" table:number-rows-spanned="1" table:style-name="ce13">
            <text:p>54:33:050202: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3">
            <text:p>706</text:p>
          </table:table-cell>
          <table:covered-table-cell/>
          <table:table-cell office:value-type="string" table:number-columns-spanned="9" table:number-rows-spanned="1" table:style-name="ce13">
            <text:p>54:33:050202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3">
            <text:p>707</text:p>
          </table:table-cell>
          <table:covered-table-cell/>
          <table:table-cell office:value-type="string" table:number-columns-spanned="9" table:number-rows-spanned="1" table:style-name="ce13">
            <text:p>54:33:050204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3">
            <text:p>708</text:p>
          </table:table-cell>
          <table:covered-table-cell/>
          <table:table-cell office:value-type="string" table:number-columns-spanned="9" table:number-rows-spanned="1" table:style-name="ce13">
            <text:p>54:33:050294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3">
            <text:p>709</text:p>
          </table:table-cell>
          <table:covered-table-cell/>
          <table:table-cell office:value-type="string" table:number-columns-spanned="9" table:number-rows-spanned="1" table:style-name="ce13">
            <text:p>54:33:050299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3">
            <text:p>710</text:p>
          </table:table-cell>
          <table:covered-table-cell/>
          <table:table-cell office:value-type="string" table:number-columns-spanned="9" table:number-rows-spanned="1" table:style-name="ce13">
            <text:p>54:33:050302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3">
            <text:p>711</text:p>
          </table:table-cell>
          <table:covered-table-cell/>
          <table:table-cell office:value-type="string" table:number-columns-spanned="9" table:number-rows-spanned="1" table:style-name="ce13">
            <text:p>54:33:050303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3">
            <text:p>712</text:p>
          </table:table-cell>
          <table:covered-table-cell/>
          <table:table-cell office:value-type="string" table:number-columns-spanned="9" table:number-rows-spanned="1" table:style-name="ce13">
            <text:p>54:33:050303: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3">
            <text:p>713</text:p>
          </table:table-cell>
          <table:covered-table-cell/>
          <table:table-cell office:value-type="string" table:number-columns-spanned="9" table:number-rows-spanned="1" table:style-name="ce13">
            <text:p>54:33:050303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3">
            <text:p>714</text:p>
          </table:table-cell>
          <table:covered-table-cell/>
          <table:table-cell office:value-type="string" table:number-columns-spanned="9" table:number-rows-spanned="1" table:style-name="ce13">
            <text:p>54:33:050303: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3">
            <text:p>715</text:p>
          </table:table-cell>
          <table:covered-table-cell/>
          <table:table-cell office:value-type="string" table:number-columns-spanned="9" table:number-rows-spanned="1" table:style-name="ce13">
            <text:p>54:33:050303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3">
            <text:p>716</text:p>
          </table:table-cell>
          <table:covered-table-cell/>
          <table:table-cell office:value-type="string" table:number-columns-spanned="9" table:number-rows-spanned="1" table:style-name="ce13">
            <text:p>54:33:050303: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3">
            <text:p>717</text:p>
          </table:table-cell>
          <table:covered-table-cell/>
          <table:table-cell office:value-type="string" table:number-columns-spanned="9" table:number-rows-spanned="1" table:style-name="ce13">
            <text:p>54:33:050303:34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3">
            <text:p>718</text:p>
          </table:table-cell>
          <table:covered-table-cell/>
          <table:table-cell office:value-type="string" table:number-columns-spanned="9" table:number-rows-spanned="1" table:style-name="ce13">
            <text:p>54:33:050303:34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3">
            <text:p>719</text:p>
          </table:table-cell>
          <table:covered-table-cell/>
          <table:table-cell office:value-type="string" table:number-columns-spanned="9" table:number-rows-spanned="1" table:style-name="ce13">
            <text:p>54:33:050303:35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3">
            <text:p>720</text:p>
          </table:table-cell>
          <table:covered-table-cell/>
          <table:table-cell office:value-type="string" table:number-columns-spanned="9" table:number-rows-spanned="1" table:style-name="ce13">
            <text:p>54:33:050303:3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3">
            <text:p>721</text:p>
          </table:table-cell>
          <table:covered-table-cell/>
          <table:table-cell office:value-type="string" table:number-columns-spanned="9" table:number-rows-spanned="1" table:style-name="ce13">
            <text:p>54:33:050303:3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3">
            <text:p>722</text:p>
          </table:table-cell>
          <table:covered-table-cell/>
          <table:table-cell office:value-type="string" table:number-columns-spanned="9" table:number-rows-spanned="1" table:style-name="ce13">
            <text:p>54:33:050303:4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3">
            <text:p>723</text:p>
          </table:table-cell>
          <table:covered-table-cell/>
          <table:table-cell office:value-type="string" table:number-columns-spanned="9" table:number-rows-spanned="1" table:style-name="ce13">
            <text:p>54:33:050403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3">
            <text:p>724</text:p>
          </table:table-cell>
          <table:covered-table-cell/>
          <table:table-cell office:value-type="string" table:number-columns-spanned="9" table:number-rows-spanned="1" table:style-name="ce13">
            <text:p>54:33:050403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3">
            <text:p>725</text:p>
          </table:table-cell>
          <table:covered-table-cell/>
          <table:table-cell office:value-type="string" table:number-columns-spanned="9" table:number-rows-spanned="1" table:style-name="ce13">
            <text:p>54:33:050410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3">
            <text:p>726</text:p>
          </table:table-cell>
          <table:covered-table-cell/>
          <table:table-cell office:value-type="string" table:number-columns-spanned="9" table:number-rows-spanned="1" table:style-name="ce13">
            <text:p>54:33:050414: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3">
            <text:p>727</text:p>
          </table:table-cell>
          <table:covered-table-cell/>
          <table:table-cell office:value-type="string" table:number-columns-spanned="9" table:number-rows-spanned="1" table:style-name="ce13">
            <text:p>54:33:050414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3">
            <text:p>728</text:p>
          </table:table-cell>
          <table:covered-table-cell/>
          <table:table-cell office:value-type="string" table:number-columns-spanned="9" table:number-rows-spanned="1" table:style-name="ce13">
            <text:p>54:33:050414: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3">
            <text:p>729</text:p>
          </table:table-cell>
          <table:covered-table-cell/>
          <table:table-cell office:value-type="string" table:number-columns-spanned="9" table:number-rows-spanned="1" table:style-name="ce13">
            <text:p>54:33:050414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3">
            <text:p>730</text:p>
          </table:table-cell>
          <table:covered-table-cell/>
          <table:table-cell office:value-type="string" table:number-columns-spanned="9" table:number-rows-spanned="1" table:style-name="ce13">
            <text:p>54:33:050415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3">
            <text:p>731</text:p>
          </table:table-cell>
          <table:covered-table-cell/>
          <table:table-cell office:value-type="string" table:number-columns-spanned="9" table:number-rows-spanned="1" table:style-name="ce13">
            <text:p>54:33:050416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3">
            <text:p>732</text:p>
          </table:table-cell>
          <table:covered-table-cell/>
          <table:table-cell office:value-type="string" table:number-columns-spanned="9" table:number-rows-spanned="1" table:style-name="ce13">
            <text:p>54:33:050417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3">
            <text:p>733</text:p>
          </table:table-cell>
          <table:covered-table-cell/>
          <table:table-cell office:value-type="string" table:number-columns-spanned="9" table:number-rows-spanned="1" table:style-name="ce13">
            <text:p>54:33:050417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3">
            <text:p>734</text:p>
          </table:table-cell>
          <table:covered-table-cell/>
          <table:table-cell office:value-type="string" table:number-columns-spanned="9" table:number-rows-spanned="1" table:style-name="ce13">
            <text:p>54:33:050419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3">
            <text:p>735</text:p>
          </table:table-cell>
          <table:covered-table-cell/>
          <table:table-cell office:value-type="string" table:number-columns-spanned="9" table:number-rows-spanned="1" table:style-name="ce13">
            <text:p>54:33:050422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3">
            <text:p>736</text:p>
          </table:table-cell>
          <table:covered-table-cell/>
          <table:table-cell office:value-type="string" table:number-columns-spanned="9" table:number-rows-spanned="1" table:style-name="ce13">
            <text:p>54:33:050422: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3">
            <text:p>737</text:p>
          </table:table-cell>
          <table:covered-table-cell/>
          <table:table-cell office:value-type="string" table:number-columns-spanned="9" table:number-rows-spanned="1" table:style-name="ce13">
            <text:p>54:33:050422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3">
            <text:p>738</text:p>
          </table:table-cell>
          <table:covered-table-cell/>
          <table:table-cell office:value-type="string" table:number-columns-spanned="9" table:number-rows-spanned="1" table:style-name="ce13">
            <text:p>54:33:050422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3">
            <text:p>739</text:p>
          </table:table-cell>
          <table:covered-table-cell/>
          <table:table-cell office:value-type="string" table:number-columns-spanned="9" table:number-rows-spanned="1" table:style-name="ce13">
            <text:p>54:33:050425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3">
            <text:p>740</text:p>
          </table:table-cell>
          <table:covered-table-cell/>
          <table:table-cell office:value-type="string" table:number-columns-spanned="9" table:number-rows-spanned="1" table:style-name="ce13">
            <text:p>54:33:050425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3">
            <text:p>741</text:p>
          </table:table-cell>
          <table:covered-table-cell/>
          <table:table-cell office:value-type="string" table:number-columns-spanned="9" table:number-rows-spanned="1" table:style-name="ce13">
            <text:p>54:33:050425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3">
            <text:p>742</text:p>
          </table:table-cell>
          <table:covered-table-cell/>
          <table:table-cell office:value-type="string" table:number-columns-spanned="9" table:number-rows-spanned="1" table:style-name="ce13">
            <text:p>54:33:050425: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3">
            <text:p>743</text:p>
          </table:table-cell>
          <table:covered-table-cell/>
          <table:table-cell office:value-type="string" table:number-columns-spanned="9" table:number-rows-spanned="1" table:style-name="ce13">
            <text:p>54:33:050510:14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3">
            <text:p>744</text:p>
          </table:table-cell>
          <table:covered-table-cell/>
          <table:table-cell office:value-type="string" table:number-columns-spanned="9" table:number-rows-spanned="1" table:style-name="ce13">
            <text:p>54:33:050510:14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3">
            <text:p>745</text:p>
          </table:table-cell>
          <table:covered-table-cell/>
          <table:table-cell office:value-type="string" table:number-columns-spanned="9" table:number-rows-spanned="1" table:style-name="ce13">
            <text:p>54:33:050510:14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3">
            <text:p>746</text:p>
          </table:table-cell>
          <table:covered-table-cell/>
          <table:table-cell office:value-type="string" table:number-columns-spanned="9" table:number-rows-spanned="1" table:style-name="ce13">
            <text:p>54:33:050510:2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3">
            <text:p>747</text:p>
          </table:table-cell>
          <table:covered-table-cell/>
          <table:table-cell office:value-type="string" table:number-columns-spanned="9" table:number-rows-spanned="1" table:style-name="ce13">
            <text:p>54:33:060110: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3">
            <text:p>748</text:p>
          </table:table-cell>
          <table:covered-table-cell/>
          <table:table-cell office:value-type="string" table:number-columns-spanned="9" table:number-rows-spanned="1" table:style-name="ce13">
            <text:p>54:33:060110:4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3">
            <text:p>749</text:p>
          </table:table-cell>
          <table:covered-table-cell/>
          <table:table-cell office:value-type="string" table:number-columns-spanned="9" table:number-rows-spanned="1" table:style-name="ce13">
            <text:p>54:33:060110:5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3">
            <text:p>750</text:p>
          </table:table-cell>
          <table:covered-table-cell/>
          <table:table-cell office:value-type="string" table:number-columns-spanned="9" table:number-rows-spanned="1" table:style-name="ce13">
            <text:p>54:33:060201:17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3">
            <text:p>751</text:p>
          </table:table-cell>
          <table:covered-table-cell/>
          <table:table-cell office:value-type="string" table:number-columns-spanned="9" table:number-rows-spanned="1" table:style-name="ce13">
            <text:p>54:33:060201:2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3">
            <text:p>752</text:p>
          </table:table-cell>
          <table:covered-table-cell/>
          <table:table-cell office:value-type="string" table:number-columns-spanned="9" table:number-rows-spanned="1" table:style-name="ce13">
            <text:p>54:33:060201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3">
            <text:p>753</text:p>
          </table:table-cell>
          <table:covered-table-cell/>
          <table:table-cell office:value-type="string" table:number-columns-spanned="9" table:number-rows-spanned="1" table:style-name="ce13">
            <text:p>54:33:060210: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3">
            <text:p>754</text:p>
          </table:table-cell>
          <table:covered-table-cell/>
          <table:table-cell office:value-type="string" table:number-columns-spanned="9" table:number-rows-spanned="1" table:style-name="ce13">
            <text:p>54:33:060212:65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3">
            <text:p>755</text:p>
          </table:table-cell>
          <table:covered-table-cell/>
          <table:table-cell office:value-type="string" table:number-columns-spanned="9" table:number-rows-spanned="1" table:style-name="ce13">
            <text:p>54:33:060212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3">
            <text:p>756</text:p>
          </table:table-cell>
          <table:covered-table-cell/>
          <table:table-cell office:value-type="string" table:number-columns-spanned="9" table:number-rows-spanned="1" table:style-name="ce13">
            <text:p>54:33:060212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3">
            <text:p>757</text:p>
          </table:table-cell>
          <table:covered-table-cell/>
          <table:table-cell office:value-type="string" table:number-columns-spanned="9" table:number-rows-spanned="1" table:style-name="ce13">
            <text:p>54:33:060214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3">
            <text:p>758</text:p>
          </table:table-cell>
          <table:covered-table-cell/>
          <table:table-cell office:value-type="string" table:number-columns-spanned="9" table:number-rows-spanned="1" table:style-name="ce13">
            <text:p>54:33:060214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3">
            <text:p>759</text:p>
          </table:table-cell>
          <table:covered-table-cell/>
          <table:table-cell office:value-type="string" table:number-columns-spanned="9" table:number-rows-spanned="1" table:style-name="ce13">
            <text:p>54:33:060216: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3">
            <text:p>760</text:p>
          </table:table-cell>
          <table:covered-table-cell/>
          <table:table-cell office:value-type="string" table:number-columns-spanned="9" table:number-rows-spanned="1" table:style-name="ce13">
            <text:p>54:33:060216: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3">
            <text:p>761</text:p>
          </table:table-cell>
          <table:covered-table-cell/>
          <table:table-cell office:value-type="string" table:number-columns-spanned="9" table:number-rows-spanned="1" table:style-name="ce13">
            <text:p>54:33:060217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3">
            <text:p>762</text:p>
          </table:table-cell>
          <table:covered-table-cell/>
          <table:table-cell office:value-type="string" table:number-columns-spanned="9" table:number-rows-spanned="1" table:style-name="ce13">
            <text:p>54:33:060217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3">
            <text:p>763</text:p>
          </table:table-cell>
          <table:covered-table-cell/>
          <table:table-cell office:value-type="string" table:number-columns-spanned="9" table:number-rows-spanned="1" table:style-name="ce13">
            <text:p>54:33:060469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3">
            <text:p>764</text:p>
          </table:table-cell>
          <table:covered-table-cell/>
          <table:table-cell office:value-type="string" table:number-columns-spanned="9" table:number-rows-spanned="1" table:style-name="ce13">
            <text:p>54:33:060469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3">
            <text:p>765</text:p>
          </table:table-cell>
          <table:covered-table-cell/>
          <table:table-cell office:value-type="string" table:number-columns-spanned="9" table:number-rows-spanned="1" table:style-name="ce13">
            <text:p>54:33:060473: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3">
            <text:p>766</text:p>
          </table:table-cell>
          <table:covered-table-cell/>
          <table:table-cell office:value-type="string" table:number-columns-spanned="9" table:number-rows-spanned="1" table:style-name="ce13">
            <text:p>54:33:070607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3">
            <text:p>767</text:p>
          </table:table-cell>
          <table:covered-table-cell/>
          <table:table-cell office:value-type="string" table:number-columns-spanned="9" table:number-rows-spanned="1" table:style-name="ce13">
            <text:p>54:33:070609:100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3">
            <text:p>768</text:p>
          </table:table-cell>
          <table:covered-table-cell/>
          <table:table-cell office:value-type="string" table:number-columns-spanned="9" table:number-rows-spanned="1" table:style-name="ce13">
            <text:p>54:33:070609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3">
            <text:p>769</text:p>
          </table:table-cell>
          <table:covered-table-cell/>
          <table:table-cell office:value-type="string" table:number-columns-spanned="9" table:number-rows-spanned="1" table:style-name="ce13">
            <text:p>54:33:070609: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3">
            <text:p>770</text:p>
          </table:table-cell>
          <table:covered-table-cell/>
          <table:table-cell office:value-type="string" table:number-columns-spanned="9" table:number-rows-spanned="1" table:style-name="ce13">
            <text:p>54:33:070609: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3">
            <text:p>771</text:p>
          </table:table-cell>
          <table:covered-table-cell/>
          <table:table-cell office:value-type="string" table:number-columns-spanned="9" table:number-rows-spanned="1" table:style-name="ce13">
            <text:p>54:33:070609: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3">
            <text:p>772</text:p>
          </table:table-cell>
          <table:covered-table-cell/>
          <table:table-cell office:value-type="string" table:number-columns-spanned="9" table:number-rows-spanned="1" table:style-name="ce13">
            <text:p>54:33:070609: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3">
            <text:p>773</text:p>
          </table:table-cell>
          <table:covered-table-cell/>
          <table:table-cell office:value-type="string" table:number-columns-spanned="9" table:number-rows-spanned="1" table:style-name="ce13">
            <text:p>54:33:070609: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3">
            <text:p>774</text:p>
          </table:table-cell>
          <table:covered-table-cell/>
          <table:table-cell office:value-type="string" table:number-columns-spanned="9" table:number-rows-spanned="1" table:style-name="ce13">
            <text:p>54:33:070609: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3">
            <text:p>775</text:p>
          </table:table-cell>
          <table:covered-table-cell/>
          <table:table-cell office:value-type="string" table:number-columns-spanned="9" table:number-rows-spanned="1" table:style-name="ce13">
            <text:p>54:33:070609:3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3">
            <text:p>776</text:p>
          </table:table-cell>
          <table:covered-table-cell/>
          <table:table-cell office:value-type="string" table:number-columns-spanned="9" table:number-rows-spanned="1" table:style-name="ce13">
            <text:p>54:33:070609:96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3">
            <text:p>777</text:p>
          </table:table-cell>
          <table:covered-table-cell/>
          <table:table-cell office:value-type="string" table:number-columns-spanned="9" table:number-rows-spanned="1" table:style-name="ce13">
            <text:p>54:33:070610: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3">
            <text:p>778</text:p>
          </table:table-cell>
          <table:covered-table-cell/>
          <table:table-cell office:value-type="string" table:number-columns-spanned="9" table:number-rows-spanned="1" table:style-name="ce13">
            <text:p>54:33:070610:2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3">
            <text:p>779</text:p>
          </table:table-cell>
          <table:covered-table-cell/>
          <table:table-cell office:value-type="string" table:number-columns-spanned="9" table:number-rows-spanned="1" table:style-name="ce13">
            <text:p>54:33:070610: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3">
            <text:p>780</text:p>
          </table:table-cell>
          <table:covered-table-cell/>
          <table:table-cell office:value-type="string" table:number-columns-spanned="9" table:number-rows-spanned="1" table:style-name="ce13">
            <text:p>54:33:070611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3">
            <text:p>781</text:p>
          </table:table-cell>
          <table:covered-table-cell/>
          <table:table-cell office:value-type="string" table:number-columns-spanned="9" table:number-rows-spanned="1" table:style-name="ce13">
            <text:p>54:33:070611:5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3">
            <text:p>782</text:p>
          </table:table-cell>
          <table:covered-table-cell/>
          <table:table-cell office:value-type="string" table:number-columns-spanned="9" table:number-rows-spanned="1" table:style-name="ce13">
            <text:p>54:33:070617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3">
            <text:p>783</text:p>
          </table:table-cell>
          <table:covered-table-cell/>
          <table:table-cell office:value-type="string" table:number-columns-spanned="9" table:number-rows-spanned="1" table:style-name="ce13">
            <text:p>54:33:070617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3">
            <text:p>784</text:p>
          </table:table-cell>
          <table:covered-table-cell/>
          <table:table-cell office:value-type="string" table:number-columns-spanned="9" table:number-rows-spanned="1" table:style-name="ce13">
            <text:p>54:33:070617:6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3">
            <text:p>785</text:p>
          </table:table-cell>
          <table:covered-table-cell/>
          <table:table-cell office:value-type="string" table:number-columns-spanned="9" table:number-rows-spanned="1" table:style-name="ce13">
            <text:p>54:34:000000:149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3">
            <text:p>786</text:p>
          </table:table-cell>
          <table:covered-table-cell/>
          <table:table-cell office:value-type="string" table:number-columns-spanned="9" table:number-rows-spanned="1" table:style-name="ce13">
            <text:p>54:34:000000:216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3">
            <text:p>787</text:p>
          </table:table-cell>
          <table:covered-table-cell/>
          <table:table-cell office:value-type="string" table:number-columns-spanned="9" table:number-rows-spanned="1" table:style-name="ce13">
            <text:p>54:34:011502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3">
            <text:p>788</text:p>
          </table:table-cell>
          <table:covered-table-cell/>
          <table:table-cell office:value-type="string" table:number-columns-spanned="9" table:number-rows-spanned="1" table:style-name="ce13">
            <text:p>54:34:011507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3">
            <text:p>789</text:p>
          </table:table-cell>
          <table:covered-table-cell/>
          <table:table-cell office:value-type="string" table:number-columns-spanned="9" table:number-rows-spanned="1" table:style-name="ce13">
            <text:p>54:34:011508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3">
            <text:p>790</text:p>
          </table:table-cell>
          <table:covered-table-cell/>
          <table:table-cell office:value-type="string" table:number-columns-spanned="9" table:number-rows-spanned="1" table:style-name="ce13">
            <text:p>54:34:012403: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3">
            <text:p>791</text:p>
          </table:table-cell>
          <table:covered-table-cell/>
          <table:table-cell office:value-type="string" table:number-columns-spanned="9" table:number-rows-spanned="1" table:style-name="ce13">
            <text:p>54:34:012403:4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3">
            <text:p>792</text:p>
          </table:table-cell>
          <table:covered-table-cell/>
          <table:table-cell office:value-type="string" table:number-columns-spanned="9" table:number-rows-spanned="1" table:style-name="ce13">
            <text:p>54:34:012403:4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3">
            <text:p>793</text:p>
          </table:table-cell>
          <table:covered-table-cell/>
          <table:table-cell office:value-type="string" table:number-columns-spanned="9" table:number-rows-spanned="1" table:style-name="ce13">
            <text:p>54:34:012403:4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3">
            <text:p>794</text:p>
          </table:table-cell>
          <table:covered-table-cell/>
          <table:table-cell office:value-type="string" table:number-columns-spanned="9" table:number-rows-spanned="1" table:style-name="ce13">
            <text:p>54:34:012403:5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3">
            <text:p>795</text:p>
          </table:table-cell>
          <table:covered-table-cell/>
          <table:table-cell office:value-type="string" table:number-columns-spanned="9" table:number-rows-spanned="1" table:style-name="ce13">
            <text:p>54:35:000000:1006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3">
            <text:p>796</text:p>
          </table:table-cell>
          <table:covered-table-cell/>
          <table:table-cell office:value-type="string" table:number-columns-spanned="9" table:number-rows-spanned="1" table:style-name="ce13">
            <text:p>54:35:000000:1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3">
            <text:p>797</text:p>
          </table:table-cell>
          <table:covered-table-cell/>
          <table:table-cell office:value-type="string" table:number-columns-spanned="9" table:number-rows-spanned="1" table:style-name="ce13">
            <text:p>54:35:000000:17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3">
            <text:p>798</text:p>
          </table:table-cell>
          <table:covered-table-cell/>
          <table:table-cell office:value-type="string" table:number-columns-spanned="9" table:number-rows-spanned="1" table:style-name="ce13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3">
            <text:p>799</text:p>
          </table:table-cell>
          <table:covered-table-cell/>
          <table:table-cell office:value-type="string" table:number-columns-spanned="9" table:number-rows-spanned="1" table:style-name="ce13">
            <text:p>54:35:000000:2358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3">
            <text:p>800</text:p>
          </table:table-cell>
          <table:covered-table-cell/>
          <table:table-cell office:value-type="string" table:number-columns-spanned="9" table:number-rows-spanned="1" table:style-name="ce13">
            <text:p>54:35:000000:2982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3">
            <text:p>801</text:p>
          </table:table-cell>
          <table:covered-table-cell/>
          <table:table-cell office:value-type="string" table:number-columns-spanned="9" table:number-rows-spanned="1" table:style-name="ce13">
            <text:p>54:35:000000:3009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3">
            <text:p>802</text:p>
          </table:table-cell>
          <table:covered-table-cell/>
          <table:table-cell office:value-type="string" table:number-columns-spanned="9" table:number-rows-spanned="1" table:style-name="ce13">
            <text:p>54:35:000000:3010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3">
            <text:p>803</text:p>
          </table:table-cell>
          <table:covered-table-cell/>
          <table:table-cell office:value-type="string" table:number-columns-spanned="9" table:number-rows-spanned="1" table:style-name="ce13">
            <text:p>54:35:000000:3016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3">
            <text:p>804</text:p>
          </table:table-cell>
          <table:covered-table-cell/>
          <table:table-cell office:value-type="string" table:number-columns-spanned="9" table:number-rows-spanned="1" table:style-name="ce13">
            <text:p>54:35:000000:3026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3">
            <text:p>805</text:p>
          </table:table-cell>
          <table:covered-table-cell/>
          <table:table-cell office:value-type="string" table:number-columns-spanned="9" table:number-rows-spanned="1" table:style-name="ce13">
            <text:p>54:35:000000:3029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3">
            <text:p>806</text:p>
          </table:table-cell>
          <table:covered-table-cell/>
          <table:table-cell office:value-type="string" table:number-columns-spanned="9" table:number-rows-spanned="1" table:style-name="ce13">
            <text:p>54:35:000000:3060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3">
            <text:p>807</text:p>
          </table:table-cell>
          <table:covered-table-cell/>
          <table:table-cell office:value-type="string" table:number-columns-spanned="9" table:number-rows-spanned="1" table:style-name="ce13">
            <text:p>54:35:000000:3134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3">
            <text:p>808</text:p>
          </table:table-cell>
          <table:covered-table-cell/>
          <table:table-cell office:value-type="string" table:number-columns-spanned="9" table:number-rows-spanned="1" table:style-name="ce13">
            <text:p>54:35:000000:383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3">
            <text:p>809</text:p>
          </table:table-cell>
          <table:covered-table-cell/>
          <table:table-cell office:value-type="string" table:number-columns-spanned="9" table:number-rows-spanned="1" table:style-name="ce13">
            <text:p>54:35:000000:4195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3">
            <text:p>810</text:p>
          </table:table-cell>
          <table:covered-table-cell/>
          <table:table-cell office:value-type="string" table:number-columns-spanned="9" table:number-rows-spanned="1" table:style-name="ce13">
            <text:p>54:35:000000:4195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3">
            <text:p>811</text:p>
          </table:table-cell>
          <table:covered-table-cell/>
          <table:table-cell office:value-type="string" table:number-columns-spanned="9" table:number-rows-spanned="1" table:style-name="ce13">
            <text:p>54:35:000000:4196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3">
            <text:p>812</text:p>
          </table:table-cell>
          <table:covered-table-cell/>
          <table:table-cell office:value-type="string" table:number-columns-spanned="9" table:number-rows-spanned="1" table:style-name="ce13">
            <text:p>54:35:000000:4197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3">
            <text:p>813</text:p>
          </table:table-cell>
          <table:covered-table-cell/>
          <table:table-cell office:value-type="string" table:number-columns-spanned="9" table:number-rows-spanned="1" table:style-name="ce13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3">
            <text:p>814</text:p>
          </table:table-cell>
          <table:covered-table-cell/>
          <table:table-cell office:value-type="string" table:number-columns-spanned="9" table:number-rows-spanned="1" table:style-name="ce13">
            <text:p>54:35:000000:6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3">
            <text:p>815</text:p>
          </table:table-cell>
          <table:covered-table-cell/>
          <table:table-cell office:value-type="string" table:number-columns-spanned="9" table:number-rows-spanned="1" table:style-name="ce13">
            <text:p>54:35:000000:6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3">
            <text:p>816</text:p>
          </table:table-cell>
          <table:covered-table-cell/>
          <table:table-cell office:value-type="string" table:number-columns-spanned="9" table:number-rows-spanned="1" table:style-name="ce13">
            <text:p>54:35:021045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3">
            <text:p>817</text:p>
          </table:table-cell>
          <table:covered-table-cell/>
          <table:table-cell office:value-type="string" table:number-columns-spanned="9" table:number-rows-spanned="1" table:style-name="ce13">
            <text:p>54:35:021055:1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3">
            <text:p>818</text:p>
          </table:table-cell>
          <table:covered-table-cell/>
          <table:table-cell office:value-type="string" table:number-columns-spanned="9" table:number-rows-spanned="1" table:style-name="ce13">
            <text:p>54:35:021055:14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3">
            <text:p>819</text:p>
          </table:table-cell>
          <table:covered-table-cell/>
          <table:table-cell office:value-type="string" table:number-columns-spanned="9" table:number-rows-spanned="1" table:style-name="ce13">
            <text:p>54:35:021055:15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3">
            <text:p>820</text:p>
          </table:table-cell>
          <table:covered-table-cell/>
          <table:table-cell office:value-type="string" table:number-columns-spanned="9" table:number-rows-spanned="1" table:style-name="ce13">
            <text:p>54:35:021055:3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3">
            <text:p>821</text:p>
          </table:table-cell>
          <table:covered-table-cell/>
          <table:table-cell office:value-type="string" table:number-columns-spanned="9" table:number-rows-spanned="1" table:style-name="ce13">
            <text:p>54:35:021055:4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3">
            <text:p>822</text:p>
          </table:table-cell>
          <table:covered-table-cell/>
          <table:table-cell office:value-type="string" table:number-columns-spanned="9" table:number-rows-spanned="1" table:style-name="ce13">
            <text:p>54:35:021055:4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3">
            <text:p>823</text:p>
          </table:table-cell>
          <table:covered-table-cell/>
          <table:table-cell office:value-type="string" table:number-columns-spanned="9" table:number-rows-spanned="1" table:style-name="ce13">
            <text:p>54:35:021055:5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3">
            <text:p>824</text:p>
          </table:table-cell>
          <table:covered-table-cell/>
          <table:table-cell office:value-type="string" table:number-columns-spanned="9" table:number-rows-spanned="1" table:style-name="ce13">
            <text:p>54:35:021290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3">
            <text:p>825</text:p>
          </table:table-cell>
          <table:covered-table-cell/>
          <table:table-cell office:value-type="string" table:number-columns-spanned="9" table:number-rows-spanned="1" table:style-name="ce13">
            <text:p>54:35:021290: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3">
            <text:p>826</text:p>
          </table:table-cell>
          <table:covered-table-cell/>
          <table:table-cell office:value-type="string" table:number-columns-spanned="9" table:number-rows-spanned="1" table:style-name="ce13">
            <text:p>54:35:021290: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3">
            <text:p>827</text:p>
          </table:table-cell>
          <table:covered-table-cell/>
          <table:table-cell office:value-type="string" table:number-columns-spanned="9" table:number-rows-spanned="1" table:style-name="ce13">
            <text:p>54:35:021290:4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3">
            <text:p>828</text:p>
          </table:table-cell>
          <table:covered-table-cell/>
          <table:table-cell office:value-type="string" table:number-columns-spanned="9" table:number-rows-spanned="1" table:style-name="ce13">
            <text:p>54:35:021290:4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3">
            <text:p>829</text:p>
          </table:table-cell>
          <table:covered-table-cell/>
          <table:table-cell office:value-type="string" table:number-columns-spanned="9" table:number-rows-spanned="1" table:style-name="ce13">
            <text:p>54:35:021290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3">
            <text:p>830</text:p>
          </table:table-cell>
          <table:covered-table-cell/>
          <table:table-cell office:value-type="string" table:number-columns-spanned="9" table:number-rows-spanned="1" table:style-name="ce13">
            <text:p>54:35:032540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3">
            <text:p>831</text:p>
          </table:table-cell>
          <table:covered-table-cell/>
          <table:table-cell office:value-type="string" table:number-columns-spanned="9" table:number-rows-spanned="1" table:style-name="ce13">
            <text:p>54:35:032770:10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3">
            <text:p>832</text:p>
          </table:table-cell>
          <table:covered-table-cell/>
          <table:table-cell office:value-type="string" table:number-columns-spanned="9" table:number-rows-spanned="1" table:style-name="ce13">
            <text:p>54:35:032770:1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3">
            <text:p>833</text:p>
          </table:table-cell>
          <table:covered-table-cell/>
          <table:table-cell office:value-type="string" table:number-columns-spanned="9" table:number-rows-spanned="1" table:style-name="ce13">
            <text:p>54:35:033730:100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3">
            <text:p>834</text:p>
          </table:table-cell>
          <table:covered-table-cell/>
          <table:table-cell office:value-type="string" table:number-columns-spanned="9" table:number-rows-spanned="1" table:style-name="ce13">
            <text:p>54:35:033730:104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3">
            <text:p>835</text:p>
          </table:table-cell>
          <table:covered-table-cell/>
          <table:table-cell office:value-type="string" table:number-columns-spanned="9" table:number-rows-spanned="1" table:style-name="ce13">
            <text:p>54:35:033730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3">
            <text:p>836</text:p>
          </table:table-cell>
          <table:covered-table-cell/>
          <table:table-cell office:value-type="string" table:number-columns-spanned="9" table:number-rows-spanned="1" table:style-name="ce13">
            <text:p>54:35:033730:130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3">
            <text:p>837</text:p>
          </table:table-cell>
          <table:covered-table-cell/>
          <table:table-cell office:value-type="string" table:number-columns-spanned="9" table:number-rows-spanned="1" table:style-name="ce13">
            <text:p>54:35:033730:148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3">
            <text:p>838</text:p>
          </table:table-cell>
          <table:covered-table-cell/>
          <table:table-cell office:value-type="string" table:number-columns-spanned="9" table:number-rows-spanned="1" table:style-name="ce13">
            <text:p>54:35:033730:15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3">
            <text:p>839</text:p>
          </table:table-cell>
          <table:covered-table-cell/>
          <table:table-cell office:value-type="string" table:number-columns-spanned="9" table:number-rows-spanned="1" table:style-name="ce13">
            <text:p>54:35:033730:19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3">
            <text:p>840</text:p>
          </table:table-cell>
          <table:covered-table-cell/>
          <table:table-cell office:value-type="string" table:number-columns-spanned="9" table:number-rows-spanned="1" table:style-name="ce13">
            <text:p>54:35:033730:19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3">
            <text:p>841</text:p>
          </table:table-cell>
          <table:covered-table-cell/>
          <table:table-cell office:value-type="string" table:number-columns-spanned="9" table:number-rows-spanned="1" table:style-name="ce13">
            <text:p>54:35:033730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3">
            <text:p>842</text:p>
          </table:table-cell>
          <table:covered-table-cell/>
          <table:table-cell office:value-type="string" table:number-columns-spanned="9" table:number-rows-spanned="1" table:style-name="ce13">
            <text:p>54:35:033730:20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3">
            <text:p>843</text:p>
          </table:table-cell>
          <table:covered-table-cell/>
          <table:table-cell office:value-type="string" table:number-columns-spanned="9" table:number-rows-spanned="1" table:style-name="ce13">
            <text:p>54:35:033730:2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3">
            <text:p>844</text:p>
          </table:table-cell>
          <table:covered-table-cell/>
          <table:table-cell office:value-type="string" table:number-columns-spanned="9" table:number-rows-spanned="1" table:style-name="ce13">
            <text:p>54:35:033730:2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3">
            <text:p>845</text:p>
          </table:table-cell>
          <table:covered-table-cell/>
          <table:table-cell office:value-type="string" table:number-columns-spanned="9" table:number-rows-spanned="1" table:style-name="ce13">
            <text:p>54:35:033730:2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3">
            <text:p>846</text:p>
          </table:table-cell>
          <table:covered-table-cell/>
          <table:table-cell office:value-type="string" table:number-columns-spanned="9" table:number-rows-spanned="1" table:style-name="ce13">
            <text:p>54:35:033730:23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3">
            <text:p>847</text:p>
          </table:table-cell>
          <table:covered-table-cell/>
          <table:table-cell office:value-type="string" table:number-columns-spanned="9" table:number-rows-spanned="1" table:style-name="ce13">
            <text:p>54:35:033730:2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3">
            <text:p>848</text:p>
          </table:table-cell>
          <table:covered-table-cell/>
          <table:table-cell office:value-type="string" table:number-columns-spanned="9" table:number-rows-spanned="1" table:style-name="ce13">
            <text:p>54:35:033730:2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3">
            <text:p>849</text:p>
          </table:table-cell>
          <table:covered-table-cell/>
          <table:table-cell office:value-type="string" table:number-columns-spanned="9" table:number-rows-spanned="1" table:style-name="ce13">
            <text:p>54:35:033730: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3">
            <text:p>850</text:p>
          </table:table-cell>
          <table:covered-table-cell/>
          <table:table-cell office:value-type="string" table:number-columns-spanned="9" table:number-rows-spanned="1" table:style-name="ce13">
            <text:p>54:35:033730:3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3">
            <text:p>851</text:p>
          </table:table-cell>
          <table:covered-table-cell/>
          <table:table-cell office:value-type="string" table:number-columns-spanned="9" table:number-rows-spanned="1" table:style-name="ce13">
            <text:p>54:35:033730:4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3">
            <text:p>852</text:p>
          </table:table-cell>
          <table:covered-table-cell/>
          <table:table-cell office:value-type="string" table:number-columns-spanned="9" table:number-rows-spanned="1" table:style-name="ce13">
            <text:p>54:35:033730:6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3">
            <text:p>853</text:p>
          </table:table-cell>
          <table:covered-table-cell/>
          <table:table-cell office:value-type="string" table:number-columns-spanned="9" table:number-rows-spanned="1" table:style-name="ce13">
            <text:p>54:35:033730:6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3">
            <text:p>854</text:p>
          </table:table-cell>
          <table:covered-table-cell/>
          <table:table-cell office:value-type="string" table:number-columns-spanned="9" table:number-rows-spanned="1" table:style-name="ce13">
            <text:p>54:35:033730:63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3">
            <text:p>855</text:p>
          </table:table-cell>
          <table:covered-table-cell/>
          <table:table-cell office:value-type="string" table:number-columns-spanned="9" table:number-rows-spanned="1" table:style-name="ce13">
            <text:p>54:35:033730:6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3">
            <text:p>856</text:p>
          </table:table-cell>
          <table:covered-table-cell/>
          <table:table-cell office:value-type="string" table:number-columns-spanned="9" table:number-rows-spanned="1" table:style-name="ce13">
            <text:p>54:35:033730:6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3">
            <text:p>857</text:p>
          </table:table-cell>
          <table:covered-table-cell/>
          <table:table-cell office:value-type="string" table:number-columns-spanned="9" table:number-rows-spanned="1" table:style-name="ce13">
            <text:p>54:35:033730:7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3">
            <text:p>858</text:p>
          </table:table-cell>
          <table:covered-table-cell/>
          <table:table-cell office:value-type="string" table:number-columns-spanned="9" table:number-rows-spanned="1" table:style-name="ce13">
            <text:p>54:35:033730:73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3">
            <text:p>859</text:p>
          </table:table-cell>
          <table:covered-table-cell/>
          <table:table-cell office:value-type="string" table:number-columns-spanned="9" table:number-rows-spanned="1" table:style-name="ce13">
            <text:p>54:35:033730:74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3">
            <text:p>860</text:p>
          </table:table-cell>
          <table:covered-table-cell/>
          <table:table-cell office:value-type="string" table:number-columns-spanned="9" table:number-rows-spanned="1" table:style-name="ce13">
            <text:p>54:35:033730:7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3">
            <text:p>861</text:p>
          </table:table-cell>
          <table:covered-table-cell/>
          <table:table-cell office:value-type="string" table:number-columns-spanned="9" table:number-rows-spanned="1" table:style-name="ce13">
            <text:p>54:35:033730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3">
            <text:p>862</text:p>
          </table:table-cell>
          <table:covered-table-cell/>
          <table:table-cell office:value-type="string" table:number-columns-spanned="9" table:number-rows-spanned="1" table:style-name="ce13">
            <text:p>54:35:033730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3">
            <text:p>863</text:p>
          </table:table-cell>
          <table:covered-table-cell/>
          <table:table-cell office:value-type="string" table:number-columns-spanned="9" table:number-rows-spanned="1" table:style-name="ce13">
            <text:p>54:35:041290: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3">
            <text:p>864</text:p>
          </table:table-cell>
          <table:covered-table-cell/>
          <table:table-cell office:value-type="string" table:number-columns-spanned="9" table:number-rows-spanned="1" table:style-name="ce13">
            <text:p>54:35:041835: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3">
            <text:p>865</text:p>
          </table:table-cell>
          <table:covered-table-cell/>
          <table:table-cell office:value-type="string" table:number-columns-spanned="9" table:number-rows-spanned="1" table:style-name="ce13">
            <text:p>54:35:041835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3">
            <text:p>866</text:p>
          </table:table-cell>
          <table:covered-table-cell/>
          <table:table-cell office:value-type="string" table:number-columns-spanned="9" table:number-rows-spanned="1" table:style-name="ce13">
            <text:p>54:35:041835:1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3">
            <text:p>867</text:p>
          </table:table-cell>
          <table:covered-table-cell/>
          <table:table-cell office:value-type="string" table:number-columns-spanned="9" table:number-rows-spanned="1" table:style-name="ce13">
            <text:p>54:35:041835: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3">
            <text:p>868</text:p>
          </table:table-cell>
          <table:covered-table-cell/>
          <table:table-cell office:value-type="string" table:number-columns-spanned="9" table:number-rows-spanned="1" table:style-name="ce13">
            <text:p>54:35:041835: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3">
            <text:p>869</text:p>
          </table:table-cell>
          <table:covered-table-cell/>
          <table:table-cell office:value-type="string" table:number-columns-spanned="9" table:number-rows-spanned="1" table:style-name="ce13">
            <text:p>54:35:041835: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3">
            <text:p>870</text:p>
          </table:table-cell>
          <table:covered-table-cell/>
          <table:table-cell office:value-type="string" table:number-columns-spanned="9" table:number-rows-spanned="1" table:style-name="ce13">
            <text:p>54:35:041835:27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3">
            <text:p>871</text:p>
          </table:table-cell>
          <table:covered-table-cell/>
          <table:table-cell office:value-type="string" table:number-columns-spanned="9" table:number-rows-spanned="1" table:style-name="ce13">
            <text:p>54:35:041835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3">
            <text:p>872</text:p>
          </table:table-cell>
          <table:covered-table-cell/>
          <table:table-cell office:value-type="string" table:number-columns-spanned="9" table:number-rows-spanned="1" table:style-name="ce13">
            <text:p>54:35:041835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3">
            <text:p>873</text:p>
          </table:table-cell>
          <table:covered-table-cell/>
          <table:table-cell office:value-type="string" table:number-columns-spanned="9" table:number-rows-spanned="1" table:style-name="ce13">
            <text:p>54:35:041835: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3">
            <text:p>874</text:p>
          </table:table-cell>
          <table:covered-table-cell/>
          <table:table-cell office:value-type="string" table:number-columns-spanned="9" table:number-rows-spanned="1" table:style-name="ce13">
            <text:p>54:35:053575:2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3">
            <text:p>875</text:p>
          </table:table-cell>
          <table:covered-table-cell/>
          <table:table-cell office:value-type="string" table:number-columns-spanned="9" table:number-rows-spanned="1" table:style-name="ce13">
            <text:p>54:35:061650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3">
            <text:p>876</text:p>
          </table:table-cell>
          <table:covered-table-cell/>
          <table:table-cell office:value-type="string" table:number-columns-spanned="9" table:number-rows-spanned="1" table:style-name="ce13">
            <text:p>54:35:061666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3">
            <text:p>877</text:p>
          </table:table-cell>
          <table:covered-table-cell/>
          <table:table-cell office:value-type="string" table:number-columns-spanned="9" table:number-rows-spanned="1" table:style-name="ce13">
            <text:p>54:35:061666: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3">
            <text:p>878</text:p>
          </table:table-cell>
          <table:covered-table-cell/>
          <table:table-cell office:value-type="string" table:number-columns-spanned="9" table:number-rows-spanned="1" table:style-name="ce13">
            <text:p>54:35:061666:40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3">
            <text:p>879</text:p>
          </table:table-cell>
          <table:covered-table-cell/>
          <table:table-cell office:value-type="string" table:number-columns-spanned="9" table:number-rows-spanned="1" table:style-name="ce13">
            <text:p>54:35:064100:7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3">
            <text:p>880</text:p>
          </table:table-cell>
          <table:covered-table-cell/>
          <table:table-cell office:value-type="string" table:number-columns-spanned="9" table:number-rows-spanned="1" table:style-name="ce13">
            <text:p>54:35:064105:135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3">
            <text:p>881</text:p>
          </table:table-cell>
          <table:covered-table-cell/>
          <table:table-cell office:value-type="string" table:number-columns-spanned="9" table:number-rows-spanned="1" table:style-name="ce13">
            <text:p>54:35:064105:135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3">
            <text:p>882</text:p>
          </table:table-cell>
          <table:covered-table-cell/>
          <table:table-cell office:value-type="string" table:number-columns-spanned="9" table:number-rows-spanned="1" table:style-name="ce13">
            <text:p>54:35:064105:5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3">
            <text:p>883</text:p>
          </table:table-cell>
          <table:covered-table-cell/>
          <table:table-cell office:value-type="string" table:number-columns-spanned="9" table:number-rows-spanned="1" table:style-name="ce13">
            <text:p>54:35:064105:5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3">
            <text:p>884</text:p>
          </table:table-cell>
          <table:covered-table-cell/>
          <table:table-cell office:value-type="string" table:number-columns-spanned="9" table:number-rows-spanned="1" table:style-name="ce13">
            <text:p>54:35:064170: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3">
            <text:p>885</text:p>
          </table:table-cell>
          <table:covered-table-cell/>
          <table:table-cell office:value-type="string" table:number-columns-spanned="9" table:number-rows-spanned="1" table:style-name="ce13">
            <text:p>54:35:064195:134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3">
            <text:p>886</text:p>
          </table:table-cell>
          <table:covered-table-cell/>
          <table:table-cell office:value-type="string" table:number-columns-spanned="9" table:number-rows-spanned="1" table:style-name="ce13">
            <text:p>54:35:064195: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3">
            <text:p>887</text:p>
          </table:table-cell>
          <table:covered-table-cell/>
          <table:table-cell office:value-type="string" table:number-columns-spanned="9" table:number-rows-spanned="1" table:style-name="ce13">
            <text:p>54:35:064195: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3">
            <text:p>888</text:p>
          </table:table-cell>
          <table:covered-table-cell/>
          <table:table-cell office:value-type="string" table:number-columns-spanned="9" table:number-rows-spanned="1" table:style-name="ce13">
            <text:p>54:35:064195: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3">
            <text:p>889</text:p>
          </table:table-cell>
          <table:covered-table-cell/>
          <table:table-cell office:value-type="string" table:number-columns-spanned="9" table:number-rows-spanned="1" table:style-name="ce13">
            <text:p>54:35:064195:2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3">
            <text:p>890</text:p>
          </table:table-cell>
          <table:covered-table-cell/>
          <table:table-cell office:value-type="string" table:number-columns-spanned="9" table:number-rows-spanned="1" table:style-name="ce13">
            <text:p>54:35:064195: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3">
            <text:p>891</text:p>
          </table:table-cell>
          <table:covered-table-cell/>
          <table:table-cell office:value-type="string" table:number-columns-spanned="9" table:number-rows-spanned="1" table:style-name="ce13">
            <text:p>54:35:064195: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3">
            <text:p>892</text:p>
          </table:table-cell>
          <table:covered-table-cell/>
          <table:table-cell office:value-type="string" table:number-columns-spanned="9" table:number-rows-spanned="1" table:style-name="ce13">
            <text:p>54:35:064195:3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3">
            <text:p>893</text:p>
          </table:table-cell>
          <table:covered-table-cell/>
          <table:table-cell office:value-type="string" table:number-columns-spanned="9" table:number-rows-spanned="1" table:style-name="ce13">
            <text:p>54:35:064195:6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3">
            <text:p>894</text:p>
          </table:table-cell>
          <table:covered-table-cell/>
          <table:table-cell office:value-type="string" table:number-columns-spanned="9" table:number-rows-spanned="1" table:style-name="ce13">
            <text:p>54:35:064200:20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3">
            <text:p>895</text:p>
          </table:table-cell>
          <table:covered-table-cell/>
          <table:table-cell office:value-type="string" table:number-columns-spanned="9" table:number-rows-spanned="1" table:style-name="ce13">
            <text:p>54:35:064200:343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3">
            <text:p>896</text:p>
          </table:table-cell>
          <table:covered-table-cell/>
          <table:table-cell office:value-type="string" table:number-columns-spanned="9" table:number-rows-spanned="1" table:style-name="ce13">
            <text:p>54:35:064200:9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3">
            <text:p>897</text:p>
          </table:table-cell>
          <table:covered-table-cell/>
          <table:table-cell office:value-type="string" table:number-columns-spanned="9" table:number-rows-spanned="1" table:style-name="ce13">
            <text:p>54:35:064220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3">
            <text:p>898</text:p>
          </table:table-cell>
          <table:covered-table-cell/>
          <table:table-cell office:value-type="string" table:number-columns-spanned="9" table:number-rows-spanned="1" table:style-name="ce13">
            <text:p>54:35:064271: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3">
            <text:p>899</text:p>
          </table:table-cell>
          <table:covered-table-cell/>
          <table:table-cell office:value-type="string" table:number-columns-spanned="9" table:number-rows-spanned="1" table:style-name="ce13">
            <text:p>54:35:071130:195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3">
            <text:p>900</text:p>
          </table:table-cell>
          <table:covered-table-cell/>
          <table:table-cell office:value-type="string" table:number-columns-spanned="9" table:number-rows-spanned="1" table:style-name="ce13">
            <text:p>54:35:074410: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3">
            <text:p>901</text:p>
          </table:table-cell>
          <table:covered-table-cell/>
          <table:table-cell office:value-type="string" table:number-columns-spanned="9" table:number-rows-spanned="1" table:style-name="ce13">
            <text:p>54:35:074410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3">
            <text:p>902</text:p>
          </table:table-cell>
          <table:covered-table-cell/>
          <table:table-cell office:value-type="string" table:number-columns-spanned="9" table:number-rows-spanned="1" table:style-name="ce13">
            <text:p>54:35:074640: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3">
            <text:p>903</text:p>
          </table:table-cell>
          <table:covered-table-cell/>
          <table:table-cell office:value-type="string" table:number-columns-spanned="9" table:number-rows-spanned="1" table:style-name="ce13">
            <text:p>54:35:082425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3">
            <text:p>904</text:p>
          </table:table-cell>
          <table:covered-table-cell/>
          <table:table-cell office:value-type="string" table:number-columns-spanned="9" table:number-rows-spanned="1" table:style-name="ce13">
            <text:p>54:35:083125:2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3">
            <text:p>905</text:p>
          </table:table-cell>
          <table:covered-table-cell/>
          <table:table-cell office:value-type="string" table:number-columns-spanned="9" table:number-rows-spanned="1" table:style-name="ce13">
            <text:p>54:35:083700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3">
            <text:p>906</text:p>
          </table:table-cell>
          <table:covered-table-cell/>
          <table:table-cell office:value-type="string" table:number-columns-spanned="9" table:number-rows-spanned="1" table:style-name="ce13">
            <text:p>54:35:083700: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3">
            <text:p>907</text:p>
          </table:table-cell>
          <table:covered-table-cell/>
          <table:table-cell office:value-type="string" table:number-columns-spanned="9" table:number-rows-spanned="1" table:style-name="ce13">
            <text:p>54:35:083700: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3">
            <text:p>908</text:p>
          </table:table-cell>
          <table:covered-table-cell/>
          <table:table-cell office:value-type="string" table:number-columns-spanned="9" table:number-rows-spanned="1" table:style-name="ce13">
            <text:p>54:35:083700: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3">
            <text:p>909</text:p>
          </table:table-cell>
          <table:covered-table-cell/>
          <table:table-cell office:value-type="string" table:number-columns-spanned="9" table:number-rows-spanned="1" table:style-name="ce13">
            <text:p>54:35:083700:3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3">
            <text:p>910</text:p>
          </table:table-cell>
          <table:covered-table-cell/>
          <table:table-cell office:value-type="string" table:number-columns-spanned="9" table:number-rows-spanned="1" table:style-name="ce13">
            <text:p>54:35:084700:2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3">
            <text:p>911</text:p>
          </table:table-cell>
          <table:covered-table-cell/>
          <table:table-cell office:value-type="string" table:number-columns-spanned="9" table:number-rows-spanned="1" table:style-name="ce13">
            <text:p>54:35:101115: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3">
            <text:p>912</text:p>
          </table:table-cell>
          <table:covered-table-cell/>
          <table:table-cell office:value-type="string" table:number-columns-spanned="9" table:number-rows-spanned="1" table:style-name="ce13">
            <text:p>54:35:101115:2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3">
            <text:p>913</text:p>
          </table:table-cell>
          <table:covered-table-cell/>
          <table:table-cell office:value-type="string" table:number-columns-spanned="9" table:number-rows-spanned="1" table:style-name="ce13">
            <text:p>54:35:101130: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3">
            <text:p>914</text:p>
          </table:table-cell>
          <table:covered-table-cell/>
          <table:table-cell office:value-type="string" table:number-columns-spanned="9" table:number-rows-spanned="1" table:style-name="ce13">
            <text:p>54:35:101130: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3">
            <text:p>915</text:p>
          </table:table-cell>
          <table:covered-table-cell/>
          <table:table-cell office:value-type="string" table:number-columns-spanned="9" table:number-rows-spanned="1" table:style-name="ce13">
            <text:p>54:35:101130:73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3">
            <text:p>916</text:p>
          </table:table-cell>
          <table:covered-table-cell/>
          <table:table-cell office:value-type="string" table:number-columns-spanned="9" table:number-rows-spanned="1" table:style-name="ce13">
            <text:p>54:35:101190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3">
            <text:p>917</text:p>
          </table:table-cell>
          <table:covered-table-cell/>
          <table:table-cell office:value-type="string" table:number-columns-spanned="9" table:number-rows-spanned="1" table:style-name="ce13">
            <text:p>54:35:101465: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3">
            <text:p>918</text:p>
          </table:table-cell>
          <table:covered-table-cell/>
          <table:table-cell office:value-type="string" table:number-columns-spanned="9" table:number-rows-spanned="1" table:style-name="ce13">
            <text:p>54:35:101465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3">
            <text:p>919</text:p>
          </table:table-cell>
          <table:covered-table-cell/>
          <table:table-cell office:value-type="string" table:number-columns-spanned="9" table:number-rows-spanned="1" table:style-name="ce13">
            <text:p>54:35:101465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3">
            <text:p>920</text:p>
          </table:table-cell>
          <table:covered-table-cell/>
          <table:table-cell office:value-type="string" table:number-columns-spanned="9" table:number-rows-spanned="1" table:style-name="ce13">
            <text:p>54:35:101465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3">
            <text:p>921</text:p>
          </table:table-cell>
          <table:covered-table-cell/>
          <table:table-cell office:value-type="string" table:number-columns-spanned="9" table:number-rows-spanned="1" table:style-name="ce13">
            <text:p>54:35:101470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3">
            <text:p>922</text:p>
          </table:table-cell>
          <table:covered-table-cell/>
          <table:table-cell office:value-type="string" table:number-columns-spanned="9" table:number-rows-spanned="1" table:style-name="ce13">
            <text:p>54:35:101470:54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3">
            <text:p>923</text:p>
          </table:table-cell>
          <table:covered-table-cell/>
          <table:table-cell office:value-type="string" table:number-columns-spanned="9" table:number-rows-spanned="1" table:style-name="ce13">
            <text:p>54:35:101470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3">
            <text:p>924</text:p>
          </table:table-cell>
          <table:covered-table-cell/>
          <table:table-cell office:value-type="string" table:number-columns-spanned="9" table:number-rows-spanned="1" table:style-name="ce13">
            <text:p>54:35:121045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3">
            <text:p>925</text:p>
          </table:table-cell>
          <table:covered-table-cell/>
          <table:table-cell office:value-type="string" table:number-columns-spanned="9" table:number-rows-spanned="1" table:style-name="ce13">
            <text:p>54:37:010339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3">
            <text:p>926</text:p>
          </table:table-cell>
          <table:covered-table-cell/>
          <table:table-cell office:value-type="string" table:number-columns-spanned="9" table:number-rows-spanned="1" table:style-name="ce13">
            <text:p>54:37:010345: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3.2022</text:p>
          </table:table-cell>
          <table:covered-table-cell/>
          <table:table-cell office:value-type="string" table:number-columns-spanned="3" table:number-rows-spanned="1" table:style-name="ce13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18"/>
          <table:table-cell office:value-type="string" table:number-columns-spanned="11" table:number-rows-spanned="1" table:style-name="ce1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20">
            <text:p>d55ba9d38ec7b140a81871b9f89a3ed7</text:p>
          </table:table-cell>
          <table:covered-table-cell table:number-columns-repeated="4"/>
          <table:table-cell table:style-name="ce18"/>
          <table:table-cell table:number-columns-repeated="16366"/>
        </table:table-row>
        <table:table-row table:style-name="ro4">
          <table:table-cell table:style-name="ce18"/>
          <table:table-cell table:number-columns-spanned="14" table:number-rows-spanned="1" table:style-name="ce21"/>
          <table:covered-table-cell table:number-columns-repeated="13"/>
          <table:table-cell table:number-columns-repeated="3" table:style-name="ce18"/>
          <table:table-cell table:number-columns-repeated="16366"/>
        </table:table-row>
        <table:table-row table:style-name="ro4">
          <table:table-cell table:style-name="ce18"/>
          <table:table-cell office:value-type="string" table:number-columns-spanned="5" table:number-rows-spanned="1" table:style-name="ce22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28">
            <text:p><text:s text:c="17"/>К.В. Мельников</text:p>
          </table:table-cell>
          <table:covered-table-cell table:number-columns-repeated="4"/>
          <table:table-cell table:number-columns-repeated="3" table:style-name="ce18"/>
          <table:table-cell table:number-columns-repeated="16366"/>
        </table:table-row>
        <table:table-row table:style-name="ro10">
          <table:table-cell table:style-name="ce18"/>
          <table:table-cell table:number-columns-spanned="5" table:number-rows-spanned="1" table:style-name="ce24"/>
          <table:covered-table-cell table:number-columns-repeated="4"/>
          <table:table-cell table:style-name="ce18"/>
          <table:table-cell table:number-columns-spanned="2" table:number-rows-spanned="1" table:style-name="ce24"/>
          <table:covered-table-cell/>
          <table:table-cell table:number-columns-repeated="2" table:style-name="ce18"/>
          <table:table-cell table:number-columns-spanned="5" table:number-rows-spanned="1" table:style-name="ce24"/>
          <table:covered-table-cell table:number-columns-repeated="4"/>
          <table:table-cell table:number-columns-repeated="2" table:style-name="ce18"/>
          <table:table-cell table:number-columns-repeated="16366"/>
        </table:table-row>
        <table:table-row table:style-name="ro10">
          <table:table-cell table:number-columns-repeated="6" table:style-name="ce18"/>
          <table:table-cell office:value-type="string" table:number-columns-spanned="2" table:number-rows-spanned="3" table:style-name="ce25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3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8"/>
          <table:table-cell table:number-columns-repeated="16366"/>
        </table:table-row>
        <table:table-row table:style-name="ro10">
          <table:table-cell table:number-columns-repeated="6" table:style-name="ce18"/>
          <table:covered-table-cell/>
          <table:covered-table-cell/>
          <table:table-cell table:style-name="ce18"/>
          <table:covered-table-cell/>
          <table:covered-table-cell table:number-columns-repeated="7"/>
          <table:table-cell table:style-name="ce18"/>
          <table:table-cell table:number-columns-repeated="16366"/>
        </table:table-row>
        <table:table-row table:style-name="ro11">
          <table:table-cell table:style-name="ce18"/>
          <table:table-cell office:value-type="string" table:number-columns-spanned="5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4"/>
          <table:covered-table-cell/>
          <table:covered-table-cell/>
          <table:table-cell table:style-name="ce18"/>
          <table:covered-table-cell/>
          <table:covered-table-cell table:number-columns-repeated="7"/>
          <table:table-cell table:style-name="ce18"/>
          <table:table-cell table:number-columns-repeated="16366"/>
        </table:table-row>
        <table:table-row table:number-rows-repeated="1047594" table:style-name="ro12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23T09:18:54Z</meta:creation-date>
    <dc:date>2022-03-23T09:22:17Z</dc:date>
  </office:meta>
</office:document-meta>
</file>