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2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22301:7967</text:p>
          </table:table-cell>
          <table:table-cell office:value-type="string" table:number-columns-spanned="8" table:number-rows-spanned="1" table:style-name="ce13">
            <text:p>164452611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8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9" table:number-rows-spanned="1" table:style-name="ce13">
            <text:p>-</text:p>
          </table:table-cell>
          <table:covered-table-cell table:number-columns-repeated="8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791fff932ef775cbdfe91a6b008636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0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<text:s text:c="17"/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0">
          <table:table-cell table:number-columns-repeated="6" table:style-name="ce2"/>
          <table:table-cell office:value-type="string" table:number-columns-spanned="2" table:number-rows-spanned="3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3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0">
          <table:table-cell table:number-columns-repeated="6" table:style-name="ce2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3-22T08:12:41Z</meta:creation-date>
    <dc:date>2022-03-22T08:20:09Z</dc:date>
    <meta:print-date>2022-03-22T08:20:05Z</meta:print-date>
  </office:meta>
</office:document-meta>
</file>