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9" table:default-cell-style-name="ce3"/>
        <table:table-row table:style-name="ro1">
          <table:table-cell table:number-columns-repeated="14" table:style-name="ce1"/>
          <table:table-cell table:number-columns-repeated="16370" table:style-name="ce3"/>
        </table:table-row>
        <table:table-row table:style-name="ro2">
          <table:table-cell table:style-name="ce5"/>
          <table:table-cell office:value-type="string" table:number-columns-spanned="12" table:number-rows-spanned="1" table:style-name="ce49">
            <text:p><text:s text:c="9"/>Акт об определении кадастровой стоимости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3">
          <table:table-cell table:style-name="ce50"/>
          <table:table-cell table:style-name="ce6"/>
          <table:table-cell office:value-type="string" table:number-columns-spanned="3" table:number-rows-spanned="1" table:style-name="ce20">
            <text:p>№ <text:s text:c="3"/>АОКС-54/2022/000097</text:p>
          </table:table-cell>
          <table:covered-table-cell table:number-columns-repeated="2"/>
          <table:table-cell table:number-columns-repeated="5" table:style-name="ce50"/>
          <table:table-cell office:value-type="string" table:number-columns-spanned="3" table:number-rows-spanned="1" table:style-name="ce51">
            <text:p><text:s text:c="7"/>16.03.2022<text:s text:c="8"/>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69" table:style-name="ce54"/>
        </table:table-row>
        <table:table-row table:style-name="ro4">
          <table:table-cell table:number-columns-repeated="2" table:style-name="ce5"/>
          <table:table-cell office:value-type="string" table:number-columns-spanned="3" table:number-rows-spanned="1" table:style-name="ce17">
            <text:p>(номер акта)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3" table:number-rows-spanned="1" table:style-name="ce43">
            <text:p><text:s text:c="9"/>(дата составления акта)</text:p>
          </table:table-cell>
          <table:covered-table-cell table:number-columns-repeated="2"/>
          <table:table-cell table:style-name="ce7"/>
          <table:table-cell table:style-name="ce2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4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6">
          <table:table-cell table:style-name="ce5"/>
          <table:table-cell office:value-type="string" table:number-columns-spanned="12" table:number-rows-spanned="1" table:style-name="ce44">
            <text:p><text:s text:c="220"/>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7">
          <table:table-cell table:style-name="ce5"/>
          <table:table-cell office:value-type="string" table:number-columns-spanned="12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7">
          <table:table-cell table:style-name="ce5"/>
          <table:table-cell office:value-type="string" table:number-columns-spanned="12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8">
          <table:table-cell table:style-name="ce5"/>
          <table:table-cell office:value-type="string" table:number-columns-spanned="12" table:number-rows-spanned="1" table:style-name="ce36">
            <text:p>(далее - бюджетное учреждение)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9">
          <table:table-cell table:style-name="ce5"/>
          <table:table-cell office:value-type="string" table:number-columns-spanned="12" table:number-rows-spanned="1" table:style-name="ce58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10">
          <table:table-cell table:style-name="ce5"/>
          <table:table-cell office:value-type="string" table:number-columns-spanned="2" table:number-rows-spanned="1" table:style-name="ce59">
            <text:p>1.1</text:p>
          </table:table-cell>
          <table:covered-table-cell/>
          <table:table-cell office:value-type="string" table:number-columns-spanned="8" table:number-rows-spanned="1" table:style-name="ce5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59" table:number-columns-spanned="2" table:number-rows-spanned="1" table:style-name="ce59">
            <text:p>59</text:p>
          </table:table-cell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11">
          <table:table-cell table:style-name="ce5"/>
          <table:table-cell office:value-type="string" table:number-columns-spanned="2" table:number-rows-spanned="1" table:style-name="ce60">
            <text:p>1.2</text:p>
          </table:table-cell>
          <table:covered-table-cell/>
          <table:table-cell office:value-type="string" table:number-columns-spanned="8" table:number-rows-spanned="1" table:style-name="ce6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05" table:number-columns-spanned="2" table:number-rows-spanned="1" table:style-name="ce60">
            <text:p>105</text:p>
          </table:table-cell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61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string" table:number-columns-spanned="2" table:number-rows-spanned="1" table:style-name="ce11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5" table:number-rows-spanned="1" table:style-name="ce11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style-name="ce8">
            <text:p>54:04:010206:340</text:p>
          </table:table-cell>
          <table:table-cell office:value-type="float" office:value="34249.879999999997" table:number-columns-spanned="5" table:number-rows-spanned="1" table:style-name="ce62">
            <text:p>34 249,88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style-name="ce8">
            <text:p>54:07:020106:376</text:p>
          </table:table-cell>
          <table:table-cell office:value-type="float" office:value="553598.26" table:number-columns-spanned="5" table:number-rows-spanned="1" table:style-name="ce62">
            <text:p>553 598,26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style-name="ce8">
            <text:p>54:07:020106:377</text:p>
          </table:table-cell>
          <table:table-cell office:value-type="float" office:value="562415.22" table:number-columns-spanned="5" table:number-rows-spanned="1" table:style-name="ce62">
            <text:p>562 415,22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style-name="ce8">
            <text:p>54:08:010145:1</text:p>
          </table:table-cell>
          <table:table-cell office:value-type="float" office:value="1076482.75" table:number-columns-spanned="5" table:number-rows-spanned="1" table:style-name="ce62">
            <text:p>1 076 482,75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style-name="ce8">
            <text:p>54:08:010145:85</text:p>
          </table:table-cell>
          <table:table-cell office:value-type="float" office:value="255571.19" table:number-columns-spanned="5" table:number-rows-spanned="1" table:style-name="ce62">
            <text:p>255 571,19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style-name="ce8">
            <text:p>54:08:025101:458</text:p>
          </table:table-cell>
          <table:table-cell office:value-type="float" office:value="704421.49" table:number-columns-spanned="5" table:number-rows-spanned="1" table:style-name="ce62">
            <text:p>704 421,49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style-name="ce8">
            <text:p>54:10:010110:280</text:p>
          </table:table-cell>
          <table:table-cell office:value-type="float" office:value="27781.7" table:number-columns-spanned="5" table:number-rows-spanned="1" table:style-name="ce62">
            <text:p>27 781,70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style-name="ce8">
            <text:p>54:10:021001:338</text:p>
          </table:table-cell>
          <table:table-cell office:value-type="float" office:value="148003.95000000001" table:number-columns-spanned="5" table:number-rows-spanned="1" table:style-name="ce62">
            <text:p>148 003,95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style-name="ce8">
            <text:p>54:10:022001:259</text:p>
          </table:table-cell>
          <table:table-cell office:value-type="float" office:value="42416.24" table:number-columns-spanned="5" table:number-rows-spanned="1" table:style-name="ce62">
            <text:p>42 416,24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style-name="ce8">
            <text:p>54:11:040154:76</text:p>
          </table:table-cell>
          <table:table-cell office:value-type="float" office:value="141907.93" table:number-columns-spanned="5" table:number-rows-spanned="1" table:style-name="ce62">
            <text:p>141 907,93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style-name="ce8">
            <text:p>54:11:040301:377</text:p>
          </table:table-cell>
          <table:table-cell office:value-type="float" office:value="172413.31" table:number-columns-spanned="5" table:number-rows-spanned="1" table:style-name="ce62">
            <text:p>172 413,31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style-name="ce8">
            <text:p>54:13:010502:60</text:p>
          </table:table-cell>
          <table:table-cell office:value-type="float" office:value="219944.1" table:number-columns-spanned="5" table:number-rows-spanned="1" table:style-name="ce62">
            <text:p>219 944,10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style-name="ce8">
            <text:p>54:13:023502:277</text:p>
          </table:table-cell>
          <table:table-cell office:value-type="float" office:value="290386.27" table:number-columns-spanned="5" table:number-rows-spanned="1" table:style-name="ce62">
            <text:p>290 386,27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style-name="ce8">
            <text:p>54:13:024207:497</text:p>
          </table:table-cell>
          <table:table-cell office:value-type="float" office:value="51408.43" table:number-columns-spanned="5" table:number-rows-spanned="1" table:style-name="ce62">
            <text:p>51 408,43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style-name="ce8">
            <text:p>54:15:011411:242</text:p>
          </table:table-cell>
          <table:table-cell office:value-type="float" office:value="156774.48000000001" table:number-columns-spanned="5" table:number-rows-spanned="1" table:style-name="ce62">
            <text:p>156 774,48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style-name="ce8">
            <text:p>54:17:000000:1777</text:p>
          </table:table-cell>
          <table:table-cell office:value-type="float" office:value="697105.49" table:number-columns-spanned="5" table:number-rows-spanned="1" table:style-name="ce62">
            <text:p>697 105,49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style-name="ce8">
            <text:p>54:17:010503:13</text:p>
          </table:table-cell>
          <table:table-cell office:value-type="float" office:value="263348.77" table:number-columns-spanned="5" table:number-rows-spanned="1" table:style-name="ce62">
            <text:p>263 348,77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style-name="ce8">
            <text:p>54:18:110204:482</text:p>
          </table:table-cell>
          <table:table-cell office:value-type="float" office:value="169725.96" table:number-columns-spanned="5" table:number-rows-spanned="1" table:style-name="ce62">
            <text:p>169 725,96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style-name="ce8">
            <text:p>54:19:010101:412</text:p>
          </table:table-cell>
          <table:table-cell office:value-type="float" office:value="497561.59999999998" table:number-columns-spanned="5" table:number-rows-spanned="1" table:style-name="ce62">
            <text:p>497 561,60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style-name="ce8">
            <text:p>54:19:020101:2153</text:p>
          </table:table-cell>
          <table:table-cell office:value-type="float" office:value="267619.95" table:number-columns-spanned="5" table:number-rows-spanned="1" table:style-name="ce62">
            <text:p>267 619,95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style-name="ce8">
            <text:p>54:19:034001:3031</text:p>
          </table:table-cell>
          <table:table-cell office:value-type="float" office:value="31204738.039999999" table:number-columns-spanned="5" table:number-rows-spanned="1" table:style-name="ce62">
            <text:p>31 204 738,04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style-name="ce8">
            <text:p>54:19:034001:6377</text:p>
          </table:table-cell>
          <table:table-cell office:value-type="float" office:value="12856232.220000001" table:number-columns-spanned="5" table:number-rows-spanned="1" table:style-name="ce62">
            <text:p>12 856 232,22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style-name="ce8">
            <text:p>54:19:060301:281</text:p>
          </table:table-cell>
          <table:table-cell office:value-type="float" office:value="553996.17000000004" table:number-columns-spanned="5" table:number-rows-spanned="1" table:style-name="ce62">
            <text:p>553 996,17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style-name="ce8">
            <text:p>54:19:101101:1018</text:p>
          </table:table-cell>
          <table:table-cell office:value-type="float" office:value="250236.09" table:number-columns-spanned="5" table:number-rows-spanned="1" table:style-name="ce62">
            <text:p>250 236,09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style-name="ce8">
            <text:p>54:19:101101:1019</text:p>
          </table:table-cell>
          <table:table-cell office:value-type="float" office:value="250693.56" table:number-columns-spanned="5" table:number-rows-spanned="1" table:style-name="ce62">
            <text:p>250 693,56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style-name="ce8">
            <text:p>54:19:112201:3326</text:p>
          </table:table-cell>
          <table:table-cell office:value-type="float" office:value="950769.77" table:number-columns-spanned="5" table:number-rows-spanned="1" table:style-name="ce62">
            <text:p>950 769,77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style-name="ce8">
            <text:p>54:19:112201:3327</text:p>
          </table:table-cell>
          <table:table-cell office:value-type="float" office:value="449644.27" table:number-columns-spanned="5" table:number-rows-spanned="1" table:style-name="ce62">
            <text:p>449 644,27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style-name="ce8">
            <text:p>54:19:112201:3328</text:p>
          </table:table-cell>
          <table:table-cell office:value-type="float" office:value="478394.36" table:number-columns-spanned="5" table:number-rows-spanned="1" table:style-name="ce62">
            <text:p>478 394,36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style-name="ce8">
            <text:p>54:19:120101:824</text:p>
          </table:table-cell>
          <table:table-cell office:value-type="float" office:value="670337.31999999995" table:number-columns-spanned="5" table:number-rows-spanned="1" table:style-name="ce62">
            <text:p>670 337,32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style-name="ce8">
            <text:p>54:19:120202:1436</text:p>
          </table:table-cell>
          <table:table-cell office:value-type="float" office:value="349342.22" table:number-columns-spanned="5" table:number-rows-spanned="1" table:style-name="ce62">
            <text:p>349 342,22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style-name="ce8">
            <text:p>54:20:031717:2</text:p>
          </table:table-cell>
          <table:table-cell office:value-type="float" office:value="136481.94" table:number-columns-spanned="5" table:number-rows-spanned="1" table:style-name="ce62">
            <text:p>136 481,94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style-name="ce8">
            <text:p>54:21:010338:17</text:p>
          </table:table-cell>
          <table:table-cell office:value-type="float" office:value="297348.57" table:number-columns-spanned="5" table:number-rows-spanned="1" table:style-name="ce62">
            <text:p>297 348,57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style-name="ce8">
            <text:p>54:22:011002:541</text:p>
          </table:table-cell>
          <table:table-cell office:value-type="float" office:value="88450.59" table:number-columns-spanned="5" table:number-rows-spanned="1" table:style-name="ce62">
            <text:p>88 450,59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style-name="ce8">
            <text:p>54:22:011004:467</text:p>
          </table:table-cell>
          <table:table-cell office:value-type="float" office:value="218625.46" table:number-columns-spanned="5" table:number-rows-spanned="1" table:style-name="ce62">
            <text:p>218 625,46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style-name="ce8">
            <text:p>54:22:013603:19</text:p>
          </table:table-cell>
          <table:table-cell office:value-type="float" office:value="128482.85" table:number-columns-spanned="5" table:number-rows-spanned="1" table:style-name="ce62">
            <text:p>128 482,85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style-name="ce8">
            <text:p>54:26:041301:11</text:p>
          </table:table-cell>
          <table:table-cell office:value-type="float" office:value="93674.880000000005" table:number-columns-spanned="5" table:number-rows-spanned="1" table:style-name="ce62">
            <text:p>93 674,88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style-name="ce8">
            <text:p>54:27:000000:1915</text:p>
          </table:table-cell>
          <table:table-cell office:value-type="float" office:value="49888.800000000003" table:number-columns-spanned="5" table:number-rows-spanned="1" table:style-name="ce62">
            <text:p>49 888,80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style-name="ce8">
            <text:p>54:27:010117:61</text:p>
          </table:table-cell>
          <table:table-cell office:value-type="float" office:value="77228.81" table:number-columns-spanned="5" table:number-rows-spanned="1" table:style-name="ce62">
            <text:p>77 228,81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style-name="ce8">
            <text:p>54:27:031001:1515</text:p>
          </table:table-cell>
          <table:table-cell office:value-type="float" office:value="49888.800000000003" table:number-columns-spanned="5" table:number-rows-spanned="1" table:style-name="ce62">
            <text:p>49 888,80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style-name="ce8">
            <text:p>54:27:031001:1516</text:p>
          </table:table-cell>
          <table:table-cell office:value-type="float" office:value="49888.800000000003" table:number-columns-spanned="5" table:number-rows-spanned="1" table:style-name="ce62">
            <text:p>49 888,80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style-name="ce8">
            <text:p>54:28:010211:2</text:p>
          </table:table-cell>
          <table:table-cell office:value-type="float" office:value="161022.06" table:number-columns-spanned="5" table:number-rows-spanned="1" table:style-name="ce62">
            <text:p>161 022,06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style-name="ce8">
            <text:p>54:28:010412:6</text:p>
          </table:table-cell>
          <table:table-cell office:value-type="float" office:value="166814.22" table:number-columns-spanned="5" table:number-rows-spanned="1" table:style-name="ce62">
            <text:p>166 814,22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style-name="ce8">
            <text:p>54:28:020501:1694</text:p>
          </table:table-cell>
          <table:table-cell office:value-type="float" office:value="774962.23" table:number-columns-spanned="5" table:number-rows-spanned="1" table:style-name="ce62">
            <text:p>774 962,23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style-name="ce8">
            <text:p>54:28:020501:1695</text:p>
          </table:table-cell>
          <table:table-cell office:value-type="float" office:value="210723.18" table:number-columns-spanned="5" table:number-rows-spanned="1" table:style-name="ce62">
            <text:p>210 723,18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style-name="ce8">
            <text:p>54:30:010110:814</text:p>
          </table:table-cell>
          <table:table-cell office:value-type="float" office:value="396.08" table:number-columns-spanned="5" table:number-rows-spanned="1" table:style-name="ce62">
            <text:p>396,08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style-name="ce8">
            <text:p>54:30:010110:815</text:p>
          </table:table-cell>
          <table:table-cell office:value-type="float" office:value="475.3" table:number-columns-spanned="5" table:number-rows-spanned="1" table:style-name="ce62">
            <text:p>475,30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style-name="ce8">
            <text:p>54:32:010143:16</text:p>
          </table:table-cell>
          <table:table-cell office:value-type="float" office:value="247146.06" table:number-columns-spanned="5" table:number-rows-spanned="1" table:style-name="ce62">
            <text:p>247 146,06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style-name="ce8">
            <text:p>54:32:010659:108</text:p>
          </table:table-cell>
          <table:table-cell office:value-type="float" office:value="12988535.130000001" table:number-columns-spanned="5" table:number-rows-spanned="1" table:style-name="ce62">
            <text:p>12 988 535,13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style-name="ce8">
            <text:p>54:32:010659:189</text:p>
          </table:table-cell>
          <table:table-cell office:value-type="float" office:value="6137123.9100000001" table:number-columns-spanned="5" table:number-rows-spanned="1" table:style-name="ce62">
            <text:p>6 137 123,91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style-name="ce8">
            <text:p>54:32:010659:2556</text:p>
          </table:table-cell>
          <table:table-cell office:value-type="float" office:value="24450.61" table:number-columns-spanned="5" table:number-rows-spanned="1" table:style-name="ce62">
            <text:p>24 450,61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style-name="ce8">
            <text:p>54:32:010659:2560</text:p>
          </table:table-cell>
          <table:table-cell office:value-type="float" office:value="29765.96" table:number-columns-spanned="5" table:number-rows-spanned="1" table:style-name="ce62">
            <text:p>29 765,96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style-name="ce8">
            <text:p>54:33:040806:798</text:p>
          </table:table-cell>
          <table:table-cell office:value-type="float" office:value="16102.65" table:number-columns-spanned="5" table:number-rows-spanned="1" table:style-name="ce62">
            <text:p>16 102,65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style-name="ce8">
            <text:p>54:35:000000:25596</text:p>
          </table:table-cell>
          <table:table-cell office:value-type="float" office:value="733728.09" table:number-columns-spanned="5" table:number-rows-spanned="1" table:style-name="ce62">
            <text:p>733 728,09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style-name="ce8">
            <text:p>54:35:000000:42294</text:p>
          </table:table-cell>
          <table:table-cell office:value-type="float" office:value="455393.08" table:number-columns-spanned="5" table:number-rows-spanned="1" table:style-name="ce62">
            <text:p>455 393,08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style-name="ce8">
            <text:p>54:35:012435:29</text:p>
          </table:table-cell>
          <table:table-cell office:value-type="float" office:value="159053.15" table:number-columns-spanned="5" table:number-rows-spanned="1" table:style-name="ce62">
            <text:p>159 053,15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style-name="ce8">
            <text:p>54:35:062830:258</text:p>
          </table:table-cell>
          <table:table-cell office:value-type="float" office:value="646981.02" table:number-columns-spanned="5" table:number-rows-spanned="1" table:style-name="ce62">
            <text:p>646 981,02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57" table:number-columns-spanned="2" table:number-rows-spanned="1" table:style-name="ce11">
            <text:p>57</text:p>
          </table:table-cell>
          <table:covered-table-cell/>
          <table:table-cell office:value-type="string" table:style-name="ce8">
            <text:p>54:35:091770:279</text:p>
          </table:table-cell>
          <table:table-cell office:value-type="float" office:value="435050.55" table:number-columns-spanned="5" table:number-rows-spanned="1" table:style-name="ce62">
            <text:p>435 050,55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string" table:style-name="ce8">
            <text:p>54:35:111600:462</text:p>
          </table:table-cell>
          <table:table-cell office:value-type="float" office:value="298479.58" table:number-columns-spanned="5" table:number-rows-spanned="1" table:style-name="ce62">
            <text:p>298 479,58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59" table:number-columns-spanned="2" table:number-rows-spanned="1" table:style-name="ce11">
            <text:p>59</text:p>
          </table:table-cell>
          <table:covered-table-cell/>
          <table:table-cell office:value-type="string" table:style-name="ce8">
            <text:p>54:36:020202:1391</text:p>
          </table:table-cell>
          <table:table-cell office:value-type="float" office:value="371465.64" table:number-columns-spanned="5" table:number-rows-spanned="1" table:style-name="ce62">
            <text:p>371 465,64</text:p>
          </table:table-cell>
          <table:covered-table-cell table:number-columns-repeated="4"/>
          <table:table-cell office:value-type="date" office:date-value="2022-03-02T00:00:00" table:number-columns-spanned="2" table:number-rows-spanned="1" table:style-name="ce3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32">
            <text:p>2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string" table:number-columns-spanned="12" table:number-rows-spanned="1" table:style-name="ce4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2" table:number-rows-spanned="1" table:style-name="ce11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6" table:number-rows-spanned="1" table:style-name="ce63">
            <text:p>Дата поступления сведений для определения кадастровой стоимости</text:p>
          </table:table-cell>
          <table:covered-table-cell table:number-columns-repeated="5"/>
          <table:table-cell office:value-type="string" table:number-columns-spanned="3" table:number-rows-spanned="1" table:style-name="ce1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string" table:style-name="ce10">
            <text:p>54:04:010206:18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2" table:number-columns-spanned="2" table:number-rows-spanned="1" table:style-name="ce64">
            <text:p>2</text:p>
          </table:table-cell>
          <table:covered-table-cell/>
          <table:table-cell office:value-type="string" table:style-name="ce10">
            <text:p>54:04:010206:24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3" table:number-columns-spanned="2" table:number-rows-spanned="1" table:style-name="ce64">
            <text:p>3</text:p>
          </table:table-cell>
          <table:covered-table-cell/>
          <table:table-cell office:value-type="string" table:style-name="ce10">
            <text:p>54:06:010210:6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4" table:number-columns-spanned="2" table:number-rows-spanned="1" table:style-name="ce64">
            <text:p>4</text:p>
          </table:table-cell>
          <table:covered-table-cell/>
          <table:table-cell office:value-type="string" table:style-name="ce10">
            <text:p>54:07:057401:3362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5" table:number-columns-spanned="2" table:number-rows-spanned="1" table:style-name="ce64">
            <text:p>5</text:p>
          </table:table-cell>
          <table:covered-table-cell/>
          <table:table-cell office:value-type="string" table:style-name="ce10">
            <text:p>54:08:010230:32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6" table:number-columns-spanned="2" table:number-rows-spanned="1" table:style-name="ce64">
            <text:p>6</text:p>
          </table:table-cell>
          <table:covered-table-cell/>
          <table:table-cell office:value-type="string" table:style-name="ce10">
            <text:p>54:08:010230:83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7" table:number-columns-spanned="2" table:number-rows-spanned="1" table:style-name="ce64">
            <text:p>7</text:p>
          </table:table-cell>
          <table:covered-table-cell/>
          <table:table-cell office:value-type="string" table:style-name="ce10">
            <text:p>54:08:020103:16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8" table:number-columns-spanned="2" table:number-rows-spanned="1" table:style-name="ce64">
            <text:p>8</text:p>
          </table:table-cell>
          <table:covered-table-cell/>
          <table:table-cell office:value-type="string" table:style-name="ce10">
            <text:p>54:11:030404:19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9" table:number-columns-spanned="2" table:number-rows-spanned="1" table:style-name="ce64">
            <text:p>9</text:p>
          </table:table-cell>
          <table:covered-table-cell/>
          <table:table-cell office:value-type="string" table:style-name="ce10">
            <text:p>54:17:010509:48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10" table:number-columns-spanned="2" table:number-rows-spanned="1" table:style-name="ce64">
            <text:p>10</text:p>
          </table:table-cell>
          <table:covered-table-cell/>
          <table:table-cell office:value-type="string" table:style-name="ce10">
            <text:p>54:18:100301:87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11" table:number-columns-spanned="2" table:number-rows-spanned="1" table:style-name="ce64">
            <text:p>11</text:p>
          </table:table-cell>
          <table:covered-table-cell/>
          <table:table-cell office:value-type="string" table:style-name="ce10">
            <text:p>54:19:000000:4221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12" table:number-columns-spanned="2" table:number-rows-spanned="1" table:style-name="ce64">
            <text:p>12</text:p>
          </table:table-cell>
          <table:covered-table-cell/>
          <table:table-cell office:value-type="string" table:style-name="ce10">
            <text:p>54:19:020101:2155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13" table:number-columns-spanned="2" table:number-rows-spanned="1" table:style-name="ce64">
            <text:p>13</text:p>
          </table:table-cell>
          <table:covered-table-cell/>
          <table:table-cell office:value-type="string" table:style-name="ce10">
            <text:p>54:19:022301:7957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14" table:number-columns-spanned="2" table:number-rows-spanned="1" table:style-name="ce64">
            <text:p>14</text:p>
          </table:table-cell>
          <table:covered-table-cell/>
          <table:table-cell office:value-type="string" table:style-name="ce10">
            <text:p>54:19:030201:136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15" table:number-columns-spanned="2" table:number-rows-spanned="1" table:style-name="ce64">
            <text:p>15</text:p>
          </table:table-cell>
          <table:covered-table-cell/>
          <table:table-cell office:value-type="string" table:style-name="ce10">
            <text:p>54:19:030201:1554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16" table:number-columns-spanned="2" table:number-rows-spanned="1" table:style-name="ce64">
            <text:p>16</text:p>
          </table:table-cell>
          <table:covered-table-cell/>
          <table:table-cell office:value-type="string" table:style-name="ce10">
            <text:p>54:19:030201:1555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17" table:number-columns-spanned="2" table:number-rows-spanned="1" table:style-name="ce64">
            <text:p>17</text:p>
          </table:table-cell>
          <table:covered-table-cell/>
          <table:table-cell office:value-type="string" table:style-name="ce10">
            <text:p>54:19:030201:1945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18" table:number-columns-spanned="2" table:number-rows-spanned="1" table:style-name="ce64">
            <text:p>18</text:p>
          </table:table-cell>
          <table:covered-table-cell/>
          <table:table-cell office:value-type="string" table:style-name="ce10">
            <text:p>54:19:030201:511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19" table:number-columns-spanned="2" table:number-rows-spanned="1" table:style-name="ce64">
            <text:p>19</text:p>
          </table:table-cell>
          <table:covered-table-cell/>
          <table:table-cell office:value-type="string" table:style-name="ce10">
            <text:p>54:19:040101:846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20" table:number-columns-spanned="2" table:number-rows-spanned="1" table:style-name="ce64">
            <text:p>20</text:p>
          </table:table-cell>
          <table:covered-table-cell/>
          <table:table-cell office:value-type="string" table:style-name="ce10">
            <text:p>54:19:060103:718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21" table:number-columns-spanned="2" table:number-rows-spanned="1" table:style-name="ce64">
            <text:p>21</text:p>
          </table:table-cell>
          <table:covered-table-cell/>
          <table:table-cell office:value-type="string" table:style-name="ce10">
            <text:p>54:19:072501:3334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22" table:number-columns-spanned="2" table:number-rows-spanned="1" table:style-name="ce64">
            <text:p>22</text:p>
          </table:table-cell>
          <table:covered-table-cell/>
          <table:table-cell office:value-type="string" table:style-name="ce10">
            <text:p>54:19:072501:7589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23" table:number-columns-spanned="2" table:number-rows-spanned="1" table:style-name="ce64">
            <text:p>23</text:p>
          </table:table-cell>
          <table:covered-table-cell/>
          <table:table-cell office:value-type="string" table:style-name="ce10">
            <text:p>54:19:142601:1184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24" table:number-columns-spanned="2" table:number-rows-spanned="1" table:style-name="ce64">
            <text:p>24</text:p>
          </table:table-cell>
          <table:covered-table-cell/>
          <table:table-cell office:value-type="string" table:style-name="ce10">
            <text:p>54:19:142601:4525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25" table:number-columns-spanned="2" table:number-rows-spanned="1" table:style-name="ce64">
            <text:p>25</text:p>
          </table:table-cell>
          <table:covered-table-cell/>
          <table:table-cell office:value-type="string" table:style-name="ce10">
            <text:p>54:19:160202:138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26" table:number-columns-spanned="2" table:number-rows-spanned="1" table:style-name="ce64">
            <text:p>26</text:p>
          </table:table-cell>
          <table:covered-table-cell/>
          <table:table-cell office:value-type="string" table:style-name="ce10">
            <text:p>54:19:180109:5651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27" table:number-columns-spanned="2" table:number-rows-spanned="1" table:style-name="ce64">
            <text:p>27</text:p>
          </table:table-cell>
          <table:covered-table-cell/>
          <table:table-cell office:value-type="string" table:style-name="ce10">
            <text:p>54:20:010143:69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28" table:number-columns-spanned="2" table:number-rows-spanned="1" table:style-name="ce64">
            <text:p>28</text:p>
          </table:table-cell>
          <table:covered-table-cell/>
          <table:table-cell office:value-type="string" table:style-name="ce10">
            <text:p>54:20:022406:40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29" table:number-columns-spanned="2" table:number-rows-spanned="1" table:style-name="ce64">
            <text:p>29</text:p>
          </table:table-cell>
          <table:covered-table-cell/>
          <table:table-cell office:value-type="string" table:style-name="ce10">
            <text:p>54:21:010338:16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30" table:number-columns-spanned="2" table:number-rows-spanned="1" table:style-name="ce64">
            <text:p>30</text:p>
          </table:table-cell>
          <table:covered-table-cell/>
          <table:table-cell office:value-type="string" table:style-name="ce10">
            <text:p>54:22:011004:355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31" table:number-columns-spanned="2" table:number-rows-spanned="1" table:style-name="ce64">
            <text:p>31</text:p>
          </table:table-cell>
          <table:covered-table-cell/>
          <table:table-cell office:value-type="string" table:style-name="ce10">
            <text:p>54:24:042901:36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32" table:number-columns-spanned="2" table:number-rows-spanned="1" table:style-name="ce64">
            <text:p>32</text:p>
          </table:table-cell>
          <table:covered-table-cell/>
          <table:table-cell office:value-type="string" table:style-name="ce10">
            <text:p>54:24:052702:553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33" table:number-columns-spanned="2" table:number-rows-spanned="1" table:style-name="ce64">
            <text:p>33</text:p>
          </table:table-cell>
          <table:covered-table-cell/>
          <table:table-cell office:value-type="string" table:style-name="ce10">
            <text:p>54:28:010402:125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34" table:number-columns-spanned="2" table:number-rows-spanned="1" table:style-name="ce64">
            <text:p>34</text:p>
          </table:table-cell>
          <table:covered-table-cell/>
          <table:table-cell office:value-type="string" table:style-name="ce10">
            <text:p>54:28:030201:39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35" table:number-columns-spanned="2" table:number-rows-spanned="1" table:style-name="ce64">
            <text:p>35</text:p>
          </table:table-cell>
          <table:covered-table-cell/>
          <table:table-cell office:value-type="string" table:style-name="ce10">
            <text:p>54:31:010143:5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36" table:number-columns-spanned="2" table:number-rows-spanned="1" table:style-name="ce64">
            <text:p>36</text:p>
          </table:table-cell>
          <table:covered-table-cell/>
          <table:table-cell office:value-type="string" table:style-name="ce10">
            <text:p>54:31:010143:6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37" table:number-columns-spanned="2" table:number-rows-spanned="1" table:style-name="ce64">
            <text:p>37</text:p>
          </table:table-cell>
          <table:covered-table-cell/>
          <table:table-cell office:value-type="string" table:style-name="ce10">
            <text:p>54:31:010852:17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38" table:number-columns-spanned="2" table:number-rows-spanned="1" table:style-name="ce64">
            <text:p>38</text:p>
          </table:table-cell>
          <table:covered-table-cell/>
          <table:table-cell office:value-type="string" table:style-name="ce10">
            <text:p>54:32:010081:174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39" table:number-columns-spanned="2" table:number-rows-spanned="1" table:style-name="ce64">
            <text:p>39</text:p>
          </table:table-cell>
          <table:covered-table-cell/>
          <table:table-cell office:value-type="string" table:style-name="ce10">
            <text:p>54:32:010094:54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40" table:number-columns-spanned="2" table:number-rows-spanned="1" table:style-name="ce64">
            <text:p>40</text:p>
          </table:table-cell>
          <table:covered-table-cell/>
          <table:table-cell office:value-type="string" table:style-name="ce10">
            <text:p>54:32:010143:13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41" table:number-columns-spanned="2" table:number-rows-spanned="1" table:style-name="ce64">
            <text:p>41</text:p>
          </table:table-cell>
          <table:covered-table-cell/>
          <table:table-cell office:value-type="string" table:style-name="ce10">
            <text:p>54:32:010143:25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42" table:number-columns-spanned="2" table:number-rows-spanned="1" table:style-name="ce64">
            <text:p>42</text:p>
          </table:table-cell>
          <table:covered-table-cell/>
          <table:table-cell office:value-type="string" table:style-name="ce10">
            <text:p>54:32:010981:20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43" table:number-columns-spanned="2" table:number-rows-spanned="1" table:style-name="ce64">
            <text:p>43</text:p>
          </table:table-cell>
          <table:covered-table-cell/>
          <table:table-cell office:value-type="string" table:style-name="ce10">
            <text:p>54:32:010981:60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44" table:number-columns-spanned="2" table:number-rows-spanned="1" table:style-name="ce64">
            <text:p>44</text:p>
          </table:table-cell>
          <table:covered-table-cell/>
          <table:table-cell office:value-type="string" table:style-name="ce10">
            <text:p>54:34:011523:36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45" table:number-columns-spanned="2" table:number-rows-spanned="1" table:style-name="ce64">
            <text:p>45</text:p>
          </table:table-cell>
          <table:covered-table-cell/>
          <table:table-cell office:value-type="string" table:style-name="ce10">
            <text:p>54:34:012407:9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46" table:number-columns-spanned="2" table:number-rows-spanned="1" table:style-name="ce64">
            <text:p>46</text:p>
          </table:table-cell>
          <table:covered-table-cell/>
          <table:table-cell office:value-type="string" table:style-name="ce10">
            <text:p>54:35:000000:10256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47" table:number-columns-spanned="2" table:number-rows-spanned="1" table:style-name="ce64">
            <text:p>47</text:p>
          </table:table-cell>
          <table:covered-table-cell/>
          <table:table-cell office:value-type="string" table:style-name="ce10">
            <text:p>54:35:000000:32069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48" table:number-columns-spanned="2" table:number-rows-spanned="1" table:style-name="ce64">
            <text:p>48</text:p>
          </table:table-cell>
          <table:covered-table-cell/>
          <table:table-cell office:value-type="string" table:style-name="ce10">
            <text:p>54:35:012410:320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49" table:number-columns-spanned="2" table:number-rows-spanned="1" table:style-name="ce64">
            <text:p>49</text:p>
          </table:table-cell>
          <table:covered-table-cell/>
          <table:table-cell office:value-type="string" table:style-name="ce10">
            <text:p>54:35:031065:16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50" table:number-columns-spanned="2" table:number-rows-spanned="1" table:style-name="ce64">
            <text:p>50</text:p>
          </table:table-cell>
          <table:covered-table-cell/>
          <table:table-cell office:value-type="string" table:style-name="ce10">
            <text:p>54:35:031065:182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51" table:number-columns-spanned="2" table:number-rows-spanned="1" table:style-name="ce64">
            <text:p>51</text:p>
          </table:table-cell>
          <table:covered-table-cell/>
          <table:table-cell office:value-type="string" table:style-name="ce10">
            <text:p>54:35:031065:202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52" table:number-columns-spanned="2" table:number-rows-spanned="1" table:style-name="ce64">
            <text:p>52</text:p>
          </table:table-cell>
          <table:covered-table-cell/>
          <table:table-cell office:value-type="string" table:style-name="ce10">
            <text:p>54:35:031065:22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53" table:number-columns-spanned="2" table:number-rows-spanned="1" table:style-name="ce64">
            <text:p>53</text:p>
          </table:table-cell>
          <table:covered-table-cell/>
          <table:table-cell office:value-type="string" table:style-name="ce10">
            <text:p>54:35:031065:227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54" table:number-columns-spanned="2" table:number-rows-spanned="1" table:style-name="ce64">
            <text:p>54</text:p>
          </table:table-cell>
          <table:covered-table-cell/>
          <table:table-cell office:value-type="string" table:style-name="ce10">
            <text:p>54:35:031065:231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55" table:number-columns-spanned="2" table:number-rows-spanned="1" table:style-name="ce64">
            <text:p>55</text:p>
          </table:table-cell>
          <table:covered-table-cell/>
          <table:table-cell office:value-type="string" table:style-name="ce10">
            <text:p>54:35:031065:234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56" table:number-columns-spanned="2" table:number-rows-spanned="1" table:style-name="ce64">
            <text:p>56</text:p>
          </table:table-cell>
          <table:covered-table-cell/>
          <table:table-cell office:value-type="string" table:style-name="ce10">
            <text:p>54:35:031625:12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57" table:number-columns-spanned="2" table:number-rows-spanned="1" table:style-name="ce64">
            <text:p>57</text:p>
          </table:table-cell>
          <table:covered-table-cell/>
          <table:table-cell office:value-type="string" table:style-name="ce10">
            <text:p>54:35:031625:125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58" table:number-columns-spanned="2" table:number-rows-spanned="1" table:style-name="ce64">
            <text:p>58</text:p>
          </table:table-cell>
          <table:covered-table-cell/>
          <table:table-cell office:value-type="string" table:style-name="ce10">
            <text:p>54:35:031625:146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59" table:number-columns-spanned="2" table:number-rows-spanned="1" table:style-name="ce64">
            <text:p>59</text:p>
          </table:table-cell>
          <table:covered-table-cell/>
          <table:table-cell office:value-type="string" table:style-name="ce10">
            <text:p>54:35:031625:152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60" table:number-columns-spanned="2" table:number-rows-spanned="1" table:style-name="ce64">
            <text:p>60</text:p>
          </table:table-cell>
          <table:covered-table-cell/>
          <table:table-cell office:value-type="string" table:style-name="ce10">
            <text:p>54:35:031625:157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61" table:number-columns-spanned="2" table:number-rows-spanned="1" table:style-name="ce64">
            <text:p>61</text:p>
          </table:table-cell>
          <table:covered-table-cell/>
          <table:table-cell office:value-type="string" table:style-name="ce10">
            <text:p>54:35:031625:180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62" table:number-columns-spanned="2" table:number-rows-spanned="1" table:style-name="ce64">
            <text:p>62</text:p>
          </table:table-cell>
          <table:covered-table-cell/>
          <table:table-cell office:value-type="string" table:style-name="ce10">
            <text:p>54:35:031625:368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63" table:number-columns-spanned="2" table:number-rows-spanned="1" table:style-name="ce64">
            <text:p>63</text:p>
          </table:table-cell>
          <table:covered-table-cell/>
          <table:table-cell office:value-type="string" table:style-name="ce10">
            <text:p>54:35:031625:369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64" table:number-columns-spanned="2" table:number-rows-spanned="1" table:style-name="ce64">
            <text:p>64</text:p>
          </table:table-cell>
          <table:covered-table-cell/>
          <table:table-cell office:value-type="string" table:style-name="ce10">
            <text:p>54:35:031625:4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65" table:number-columns-spanned="2" table:number-rows-spanned="1" table:style-name="ce64">
            <text:p>65</text:p>
          </table:table-cell>
          <table:covered-table-cell/>
          <table:table-cell office:value-type="string" table:style-name="ce10">
            <text:p>54:35:031634:9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66" table:number-columns-spanned="2" table:number-rows-spanned="1" table:style-name="ce64">
            <text:p>66</text:p>
          </table:table-cell>
          <table:covered-table-cell/>
          <table:table-cell office:value-type="string" table:style-name="ce10">
            <text:p>54:35:031931:324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67" table:number-columns-spanned="2" table:number-rows-spanned="1" table:style-name="ce64">
            <text:p>67</text:p>
          </table:table-cell>
          <table:covered-table-cell/>
          <table:table-cell office:value-type="string" table:style-name="ce10">
            <text:p>54:35:032685:3491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68" table:number-columns-spanned="2" table:number-rows-spanned="1" table:style-name="ce64">
            <text:p>68</text:p>
          </table:table-cell>
          <table:covered-table-cell/>
          <table:table-cell office:value-type="string" table:style-name="ce10">
            <text:p>54:35:033730:225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69" table:number-columns-spanned="2" table:number-rows-spanned="1" table:style-name="ce64">
            <text:p>69</text:p>
          </table:table-cell>
          <table:covered-table-cell/>
          <table:table-cell office:value-type="string" table:style-name="ce10">
            <text:p>54:35:041005:77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70" table:number-columns-spanned="2" table:number-rows-spanned="1" table:style-name="ce64">
            <text:p>70</text:p>
          </table:table-cell>
          <table:covered-table-cell/>
          <table:table-cell office:value-type="string" table:style-name="ce10">
            <text:p>54:35:042540:21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71" table:number-columns-spanned="2" table:number-rows-spanned="1" table:style-name="ce64">
            <text:p>71</text:p>
          </table:table-cell>
          <table:covered-table-cell/>
          <table:table-cell office:value-type="string" table:style-name="ce10">
            <text:p>54:35:051135:195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72" table:number-columns-spanned="2" table:number-rows-spanned="1" table:style-name="ce64">
            <text:p>72</text:p>
          </table:table-cell>
          <table:covered-table-cell/>
          <table:table-cell office:value-type="string" table:style-name="ce10">
            <text:p>54:35:053130:73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73" table:number-columns-spanned="2" table:number-rows-spanned="1" table:style-name="ce64">
            <text:p>73</text:p>
          </table:table-cell>
          <table:covered-table-cell/>
          <table:table-cell office:value-type="string" table:style-name="ce10">
            <text:p>54:35:053130:9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74" table:number-columns-spanned="2" table:number-rows-spanned="1" table:style-name="ce64">
            <text:p>74</text:p>
          </table:table-cell>
          <table:covered-table-cell/>
          <table:table-cell office:value-type="string" table:style-name="ce10">
            <text:p>54:35:061385:19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75" table:number-columns-spanned="2" table:number-rows-spanned="1" table:style-name="ce64">
            <text:p>75</text:p>
          </table:table-cell>
          <table:covered-table-cell/>
          <table:table-cell office:value-type="string" table:style-name="ce10">
            <text:p>54:35:061440:77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76" table:number-columns-spanned="2" table:number-rows-spanned="1" table:style-name="ce64">
            <text:p>76</text:p>
          </table:table-cell>
          <table:covered-table-cell/>
          <table:table-cell office:value-type="string" table:style-name="ce10">
            <text:p>54:35:061495:16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77" table:number-columns-spanned="2" table:number-rows-spanned="1" table:style-name="ce64">
            <text:p>77</text:p>
          </table:table-cell>
          <table:covered-table-cell/>
          <table:table-cell office:value-type="string" table:style-name="ce10">
            <text:p>54:35:063411:32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78" table:number-columns-spanned="2" table:number-rows-spanned="1" table:style-name="ce64">
            <text:p>78</text:p>
          </table:table-cell>
          <table:covered-table-cell/>
          <table:table-cell office:value-type="string" table:style-name="ce10">
            <text:p>54:35:063716:2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79" table:number-columns-spanned="2" table:number-rows-spanned="1" table:style-name="ce64">
            <text:p>79</text:p>
          </table:table-cell>
          <table:covered-table-cell/>
          <table:table-cell office:value-type="string" table:style-name="ce10">
            <text:p>54:35:064245:104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80" table:number-columns-spanned="2" table:number-rows-spanned="1" table:style-name="ce64">
            <text:p>80</text:p>
          </table:table-cell>
          <table:covered-table-cell/>
          <table:table-cell office:value-type="string" table:style-name="ce10">
            <text:p>54:35:071030:12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81" table:number-columns-spanned="2" table:number-rows-spanned="1" table:style-name="ce64">
            <text:p>81</text:p>
          </table:table-cell>
          <table:covered-table-cell/>
          <table:table-cell office:value-type="string" table:style-name="ce10">
            <text:p>54:35:071030:26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82" table:number-columns-spanned="2" table:number-rows-spanned="1" table:style-name="ce64">
            <text:p>82</text:p>
          </table:table-cell>
          <table:covered-table-cell/>
          <table:table-cell office:value-type="string" table:style-name="ce10">
            <text:p>54:35:071130:1190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83" table:number-columns-spanned="2" table:number-rows-spanned="1" table:style-name="ce64">
            <text:p>83</text:p>
          </table:table-cell>
          <table:covered-table-cell/>
          <table:table-cell office:value-type="string" table:style-name="ce10">
            <text:p>54:35:071130:1933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84" table:number-columns-spanned="2" table:number-rows-spanned="1" table:style-name="ce64">
            <text:p>84</text:p>
          </table:table-cell>
          <table:covered-table-cell/>
          <table:table-cell office:value-type="string" table:style-name="ce10">
            <text:p>54:35:071130:1947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85" table:number-columns-spanned="2" table:number-rows-spanned="1" table:style-name="ce64">
            <text:p>85</text:p>
          </table:table-cell>
          <table:covered-table-cell/>
          <table:table-cell office:value-type="string" table:style-name="ce10">
            <text:p>54:35:071130:33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86" table:number-columns-spanned="2" table:number-rows-spanned="1" table:style-name="ce64">
            <text:p>86</text:p>
          </table:table-cell>
          <table:covered-table-cell/>
          <table:table-cell office:value-type="string" table:style-name="ce10">
            <text:p>54:35:074485:16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87" table:number-columns-spanned="2" table:number-rows-spanned="1" table:style-name="ce64">
            <text:p>87</text:p>
          </table:table-cell>
          <table:covered-table-cell/>
          <table:table-cell office:value-type="string" table:style-name="ce10">
            <text:p>54:35:074485:18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88" table:number-columns-spanned="2" table:number-rows-spanned="1" table:style-name="ce64">
            <text:p>88</text:p>
          </table:table-cell>
          <table:covered-table-cell/>
          <table:table-cell office:value-type="string" table:style-name="ce10">
            <text:p>54:35:074485:21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89" table:number-columns-spanned="2" table:number-rows-spanned="1" table:style-name="ce64">
            <text:p>89</text:p>
          </table:table-cell>
          <table:covered-table-cell/>
          <table:table-cell office:value-type="string" table:style-name="ce10">
            <text:p>54:35:074485:27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90" table:number-columns-spanned="2" table:number-rows-spanned="1" table:style-name="ce64">
            <text:p>90</text:p>
          </table:table-cell>
          <table:covered-table-cell/>
          <table:table-cell office:value-type="string" table:style-name="ce10">
            <text:p>54:35:074485:34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91" table:number-columns-spanned="2" table:number-rows-spanned="1" table:style-name="ce64">
            <text:p>91</text:p>
          </table:table-cell>
          <table:covered-table-cell/>
          <table:table-cell office:value-type="string" table:style-name="ce10">
            <text:p>54:35:074485:36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92" table:number-columns-spanned="2" table:number-rows-spanned="1" table:style-name="ce64">
            <text:p>92</text:p>
          </table:table-cell>
          <table:covered-table-cell/>
          <table:table-cell office:value-type="string" table:style-name="ce10">
            <text:p>54:35:084235:48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93" table:number-columns-spanned="2" table:number-rows-spanned="1" table:style-name="ce64">
            <text:p>93</text:p>
          </table:table-cell>
          <table:covered-table-cell/>
          <table:table-cell office:value-type="string" table:style-name="ce10">
            <text:p>54:35:091245:61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94" table:number-columns-spanned="2" table:number-rows-spanned="1" table:style-name="ce64">
            <text:p>94</text:p>
          </table:table-cell>
          <table:covered-table-cell/>
          <table:table-cell office:value-type="string" table:style-name="ce10">
            <text:p>54:35:091345:201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95" table:number-columns-spanned="2" table:number-rows-spanned="1" table:style-name="ce64">
            <text:p>95</text:p>
          </table:table-cell>
          <table:covered-table-cell/>
          <table:table-cell office:value-type="string" table:style-name="ce10">
            <text:p>54:35:091345:202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96" table:number-columns-spanned="2" table:number-rows-spanned="1" table:style-name="ce64">
            <text:p>96</text:p>
          </table:table-cell>
          <table:covered-table-cell/>
          <table:table-cell office:value-type="string" table:style-name="ce10">
            <text:p>54:35:091365:153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97" table:number-columns-spanned="2" table:number-rows-spanned="1" table:style-name="ce64">
            <text:p>97</text:p>
          </table:table-cell>
          <table:covered-table-cell/>
          <table:table-cell office:value-type="string" table:style-name="ce10">
            <text:p>54:35:091390:42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98" table:number-columns-spanned="2" table:number-rows-spanned="1" table:style-name="ce64">
            <text:p>98</text:p>
          </table:table-cell>
          <table:covered-table-cell/>
          <table:table-cell office:value-type="string" table:style-name="ce10">
            <text:p>54:35:091390:712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99" table:number-columns-spanned="2" table:number-rows-spanned="1" table:style-name="ce64">
            <text:p>99</text:p>
          </table:table-cell>
          <table:covered-table-cell/>
          <table:table-cell office:value-type="string" table:style-name="ce10">
            <text:p>54:35:091415:48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100" table:number-columns-spanned="2" table:number-rows-spanned="1" table:style-name="ce64">
            <text:p>100</text:p>
          </table:table-cell>
          <table:covered-table-cell/>
          <table:table-cell office:value-type="string" table:style-name="ce10">
            <text:p>54:35:091550:9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101" table:number-columns-spanned="2" table:number-rows-spanned="1" table:style-name="ce64">
            <text:p>101</text:p>
          </table:table-cell>
          <table:covered-table-cell/>
          <table:table-cell office:value-type="string" table:style-name="ce10">
            <text:p>54:35:091555:61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102" table:number-columns-spanned="2" table:number-rows-spanned="1" table:style-name="ce64">
            <text:p>102</text:p>
          </table:table-cell>
          <table:covered-table-cell/>
          <table:table-cell office:value-type="string" table:style-name="ce10">
            <text:p>54:35:091616:376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 table:style-name="ce3"/>
        </table:table-row>
        <table:table-row table:style-name="ro13">
          <table:table-cell table:style-name="ce2"/>
          <table:table-cell office:value-type="float" office:value="103" table:number-columns-spanned="2" table:number-rows-spanned="1" table:style-name="ce64">
            <text:p>103</text:p>
          </table:table-cell>
          <table:covered-table-cell/>
          <table:table-cell office:value-type="string" table:style-name="ce10">
            <text:p>54:35:091616:45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 table:style-name="ce3"/>
        </table:table-row>
        <table:table-row table:style-name="ro13">
          <table:table-cell table:style-name="ce2"/>
          <table:table-cell office:value-type="float" office:value="104" table:number-columns-spanned="2" table:number-rows-spanned="1" table:style-name="ce64">
            <text:p>104</text:p>
          </table:table-cell>
          <table:covered-table-cell/>
          <table:table-cell office:value-type="string" table:style-name="ce10">
            <text:p>54:35:091805:15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57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 table:style-name="ce3"/>
        </table:table-row>
        <table:table-row table:style-name="ro13">
          <table:table-cell table:style-name="ce2"/>
          <table:table-cell office:value-type="float" office:value="105" table:number-columns-spanned="2" table:number-rows-spanned="1" table:style-name="ce64">
            <text:p>105</text:p>
          </table:table-cell>
          <table:covered-table-cell/>
          <table:table-cell office:value-type="string" table:style-name="ce10">
            <text:p>54:36:020137:26</text:p>
          </table:table-cell>
          <table:table-cell office:value-type="date" office:date-value="2022-03-02T00:00:00" table:number-columns-spanned="6" table:number-rows-spanned="1" table:style-name="ce56">
            <text:p>02.03.2022</text:p>
          </table:table-cell>
          <table:covered-table-cell table:number-columns-repeated="5"/>
          <table:table-cell office:value-type="date" office:date-value="2022-02-28T00:00:00" table:number-columns-spanned="3" table:number-rows-spanned="1" table:style-name="ce65">
            <text:p>28.02.2022</text:p>
          </table:table-cell>
          <table:covered-table-cell table:number-columns-repeated="2"/>
          <table:table-cell table:number-columns-repeated="2" table:style-name="ce2"/>
          <table:table-cell table:number-columns-repeated="16369" table:style-name="ce3"/>
        </table:table-row>
        <table:table-row table:style-name="ro15">
          <table:table-cell table:style-name="ce2"/>
          <table:table-cell office:value-type="string" table:number-columns-spanned="8" table:number-rows-spanned="1" table:style-name="ce6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4">
            <text:p>38375e43c3a8b2b90d41410fa0299040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style-name="ce9"/>
          <table:table-cell table:number-columns-repeated="16367"/>
        </table:table-row>
        <table:table-row table:style-name="ro16">
          <table:table-cell table:style-name="ce2"/>
          <table:table-cell office:value-type="string" table:number-columns-spanned="5" table:number-rows-spanned="1" table:style-name="ce55">
            <text:p>Заместитель директора по<text:s/><text:span text:style-name="T1">кадастровой оценке</text:span></text:p>
          </table:table-cell>
          <table:covered-table-cell table:number-columns-repeated="4"/>
          <table:table-cell office:value-type="string" table:number-columns-spanned="4" table:number-rows-spanned="1" table:style-name="ce16">
            <text:p>_________________</text:p>
          </table:table-cell>
          <table:covered-table-cell table:number-columns-repeated="3"/>
          <table:table-cell office:value-type="string" table:number-columns-spanned="3" table:number-rows-spanned="1" table:style-name="ce18">
            <text:p><text:s text:c="14"/>К.В. Мельников<text:s text:c="21"/>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style-name="ce9"/>
          <table:table-cell table:number-columns-repeated="16367"/>
        </table:table-row>
        <table:table-row table:style-name="ro17">
          <table:table-cell table:style-name="ce2"/>
          <table:table-cell office:value-type="string" table:number-columns-spanned="5" table:number-rows-spanned="1" table:style-name="ce21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number-columns-spanned="4" table:number-rows-spanned="1" table:style-name="ce17">
            <text:p><text:s/>(подпись)</text:p>
          </table:table-cell>
          <table:covered-table-cell table:number-columns-repeated="3"/>
          <table:table-cell office:value-type="string" table:number-columns-spanned="3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style-name="ce9"/>
          <table:table-cell table:number-columns-repeated="16367"/>
        </table:table-row>
        <table:table-row table:number-rows-repeated="3" table:style-name="ro18">
          <table:table-cell table:number-columns-repeated="16" table:style-name="ce3"/>
          <table:table-cell table:style-name="ce9"/>
          <table:table-cell table:number-columns-repeated="16367"/>
        </table:table-row>
        <table:table-row table:number-rows-repeated="104839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Светлана Геннадьевна</meta:initial-creator>
    <dc:creator>Савина Светлана Геннадьевна</dc:creator>
    <meta:creation-date>2022-03-16T06:04:00Z</meta:creation-date>
    <dc:date>2022-03-16T06:04:00Z</dc:date>
    <meta:print-date>2022-03-16T04:03:54Z</meta:print-date>
  </office:meta>
</office:document-meta>
</file>