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fo:background-color="#FFFFFF" style:cell-protect="none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2"/>
          <table:table-cell office:value-type="string" table:style-name="ce30">
            <text:p>№</text:p>
          </table:table-cell>
          <table:table-cell office:value-type="string" table:number-columns-spanned="3" table:number-rows-spanned="1" table:style-name="ce28">
            <text:p><text:s text:c="4"/>АОКС-54/2022/000093<text:s text:c="4"/></text:p>
          </table:table-cell>
          <table:covered-table-cell table:number-columns-repeated="2"/>
          <table:table-cell table:number-columns-repeated="8" table:style-name="ce22"/>
          <table:table-cell office:value-type="string" table:number-columns-spanned="4" table:number-rows-spanned="1" table:style-name="ce29">
            <text:p><text:s text:c="8"/>15.03.2022<text:s text:c="8"/></text:p>
          </table:table-cell>
          <table:covered-table-cell table:number-columns-repeated="3"/>
          <table:table-cell table:style-name="ce22"/>
          <table:table-cell table:number-columns-repeated="16366" table:style-name="ce23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2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3" table:number-rows-spanned="1" table:style-name="ce7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89" table:number-columns-spanned="3" table:number-rows-spanned="1" table:style-name="ce19">
            <text:p>15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3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3">
            <text:p>54:03:031601:330</text:p>
          </table:table-cell>
          <table:table-cell office:value-type="string" table:number-columns-spanned="8" table:number-rows-spanned="1" table:style-name="ce7">
            <text:p>110522.88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3">
            <text:p>54:06:010120:377</text:p>
          </table:table-cell>
          <table:table-cell office:value-type="string" table:number-columns-spanned="8" table:number-rows-spanned="1" table:style-name="ce7">
            <text:p>34245.53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3">
            <text:p>54:07:052501:920</text:p>
          </table:table-cell>
          <table:table-cell office:value-type="string" table:number-columns-spanned="8" table:number-rows-spanned="1" table:style-name="ce7">
            <text:p>396452.3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3">
            <text:p>54:09:010103:346</text:p>
          </table:table-cell>
          <table:table-cell office:value-type="string" table:number-columns-spanned="8" table:number-rows-spanned="1" table:style-name="ce7">
            <text:p>9783.23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3">
            <text:p>54:10:010107:1530</text:p>
          </table:table-cell>
          <table:table-cell office:value-type="string" table:number-columns-spanned="8" table:number-rows-spanned="1" table:style-name="ce7">
            <text:p>147363.8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3">
            <text:p>54:10:010107:1531</text:p>
          </table:table-cell>
          <table:table-cell office:value-type="string" table:number-columns-spanned="8" table:number-rows-spanned="1" table:style-name="ce7">
            <text:p>82620.36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3">
            <text:p>54:11:011811:40</text:p>
          </table:table-cell>
          <table:table-cell office:value-type="string" table:number-columns-spanned="8" table:number-rows-spanned="1" table:style-name="ce7">
            <text:p>341795.89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3">
            <text:p>54:12:020105:204</text:p>
          </table:table-cell>
          <table:table-cell office:value-type="string" table:number-columns-spanned="8" table:number-rows-spanned="1" table:style-name="ce7">
            <text:p>22684.58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3">
            <text:p>54:12:020605:485</text:p>
          </table:table-cell>
          <table:table-cell office:value-type="string" table:number-columns-spanned="8" table:number-rows-spanned="1" table:style-name="ce7">
            <text:p>31501.6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3">
            <text:p>54:12:021006:338</text:p>
          </table:table-cell>
          <table:table-cell office:value-type="string" table:number-columns-spanned="8" table:number-rows-spanned="1" table:style-name="ce7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3">
            <text:p>54:13:025308:2029</text:p>
          </table:table-cell>
          <table:table-cell office:value-type="string" table:number-columns-spanned="8" table:number-rows-spanned="1" table:style-name="ce7">
            <text:p>380599.1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3">
            <text:p>54:17:010202:317</text:p>
          </table:table-cell>
          <table:table-cell office:value-type="string" table:number-columns-spanned="8" table:number-rows-spanned="1" table:style-name="ce7">
            <text:p>229017.8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3">
            <text:p>54:17:010603:697</text:p>
          </table:table-cell>
          <table:table-cell office:value-type="string" table:number-columns-spanned="8" table:number-rows-spanned="1" table:style-name="ce7">
            <text:p>200994.56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3">
            <text:p>54:17:010603:698</text:p>
          </table:table-cell>
          <table:table-cell office:value-type="string" table:number-columns-spanned="8" table:number-rows-spanned="1" table:style-name="ce7">
            <text:p>239164.2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3">
            <text:p>54:17:010603:699</text:p>
          </table:table-cell>
          <table:table-cell office:value-type="string" table:number-columns-spanned="8" table:number-rows-spanned="1" table:style-name="ce7">
            <text:p>197612.4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3">
            <text:p>54:17:021202:279</text:p>
          </table:table-cell>
          <table:table-cell office:value-type="string" table:number-columns-spanned="8" table:number-rows-spanned="1" table:style-name="ce7">
            <text:p>128482.8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3">
            <text:p>54:19:000000:4064</text:p>
          </table:table-cell>
          <table:table-cell office:value-type="string" table:number-columns-spanned="8" table:number-rows-spanned="1" table:style-name="ce7">
            <text:p>181622874.22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3">
            <text:p>54:19:000000:5425</text:p>
          </table:table-cell>
          <table:table-cell office:value-type="string" table:number-columns-spanned="8" table:number-rows-spanned="1" table:style-name="ce7">
            <text:p>203804643.53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3">
            <text:p>54:19:000000:7483</text:p>
          </table:table-cell>
          <table:table-cell office:value-type="string" table:number-columns-spanned="8" table:number-rows-spanned="1" table:style-name="ce7">
            <text:p>30661722.83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3">
            <text:p>54:19:000000:7484</text:p>
          </table:table-cell>
          <table:table-cell office:value-type="string" table:number-columns-spanned="8" table:number-rows-spanned="1" table:style-name="ce7">
            <text:p>406347.8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3">
            <text:p>54:19:060103:3600</text:p>
          </table:table-cell>
          <table:table-cell office:value-type="string" table:number-columns-spanned="8" table:number-rows-spanned="1" table:style-name="ce7">
            <text:p>320229.0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3">
            <text:p>54:19:070201:1172</text:p>
          </table:table-cell>
          <table:table-cell office:value-type="string" table:number-columns-spanned="8" table:number-rows-spanned="1" table:style-name="ce7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3">
            <text:p>54:19:080301:198</text:p>
          </table:table-cell>
          <table:table-cell office:value-type="string" table:number-columns-spanned="8" table:number-rows-spanned="1" table:style-name="ce7">
            <text:p>348390.8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3">
            <text:p>54:19:100101:4626</text:p>
          </table:table-cell>
          <table:table-cell office:value-type="string" table:number-columns-spanned="8" table:number-rows-spanned="1" table:style-name="ce7">
            <text:p>139528.3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3">
            <text:p>54:19:100101:4627</text:p>
          </table:table-cell>
          <table:table-cell office:value-type="string" table:number-columns-spanned="8" table:number-rows-spanned="1" table:style-name="ce7">
            <text:p>220958.0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3">
            <text:p>54:19:120101:1821</text:p>
          </table:table-cell>
          <table:table-cell office:value-type="string" table:number-columns-spanned="8" table:number-rows-spanned="1" table:style-name="ce7">
            <text:p>1055148.8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3">
            <text:p>54:19:120101:2885</text:p>
          </table:table-cell>
          <table:table-cell office:value-type="string" table:number-columns-spanned="8" table:number-rows-spanned="1" table:style-name="ce7">
            <text:p>73562437.7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3">
            <text:p>54:19:120701:10925</text:p>
          </table:table-cell>
          <table:table-cell office:value-type="string" table:number-columns-spanned="8" table:number-rows-spanned="1" table:style-name="ce7">
            <text:p>578560.0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3">
            <text:p>54:19:130101:1797</text:p>
          </table:table-cell>
          <table:table-cell office:value-type="string" table:number-columns-spanned="8" table:number-rows-spanned="1" table:style-name="ce7">
            <text:p>730.8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3">
            <text:p>54:19:150102:918</text:p>
          </table:table-cell>
          <table:table-cell office:value-type="string" table:number-columns-spanned="8" table:number-rows-spanned="1" table:style-name="ce7">
            <text:p>595494.7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3">
            <text:p>54:19:170201:662</text:p>
          </table:table-cell>
          <table:table-cell office:value-type="string" table:number-columns-spanned="8" table:number-rows-spanned="1" table:style-name="ce7">
            <text:p>3139446.8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3">
            <text:p>54:19:180601:15</text:p>
          </table:table-cell>
          <table:table-cell office:value-type="string" table:number-columns-spanned="8" table:number-rows-spanned="1" table:style-name="ce7">
            <text:p>27029152.2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3">
            <text:p>54:20:032119:25</text:p>
          </table:table-cell>
          <table:table-cell office:value-type="string" table:number-columns-spanned="8" table:number-rows-spanned="1" table:style-name="ce7">
            <text:p>293733.49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3">
            <text:p>54:22:020238:484</text:p>
          </table:table-cell>
          <table:table-cell office:value-type="string" table:number-columns-spanned="8" table:number-rows-spanned="1" table:style-name="ce7">
            <text:p>16326.36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3">
            <text:p>54:25:000000:953</text:p>
          </table:table-cell>
          <table:table-cell office:value-type="string" table:number-columns-spanned="8" table:number-rows-spanned="1" table:style-name="ce7">
            <text:p>6060.05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3">
            <text:p>54:25:000000:954</text:p>
          </table:table-cell>
          <table:table-cell office:value-type="string" table:number-columns-spanned="8" table:number-rows-spanned="1" table:style-name="ce7">
            <text:p>13862.8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3">
            <text:p>54:28:000000:2558</text:p>
          </table:table-cell>
          <table:table-cell office:value-type="string" table:number-columns-spanned="8" table:number-rows-spanned="1" table:style-name="ce7">
            <text:p>433355.08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3">
            <text:p>54:28:010106:587</text:p>
          </table:table-cell>
          <table:table-cell office:value-type="string" table:number-columns-spanned="8" table:number-rows-spanned="1" table:style-name="ce7">
            <text:p>44174.88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3">
            <text:p>54:28:020501:1693</text:p>
          </table:table-cell>
          <table:table-cell office:value-type="string" table:number-columns-spanned="8" table:number-rows-spanned="1" table:style-name="ce7">
            <text:p>740699.9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3">
            <text:p>54:28:030402:12</text:p>
          </table:table-cell>
          <table:table-cell office:value-type="string" table:number-columns-spanned="8" table:number-rows-spanned="1" table:style-name="ce7">
            <text:p>78938.3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3">
            <text:p>54:28:030403:33</text:p>
          </table:table-cell>
          <table:table-cell office:value-type="string" table:number-columns-spanned="8" table:number-rows-spanned="1" table:style-name="ce7">
            <text:p>77314.3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3">
            <text:p>54:28:046507:919</text:p>
          </table:table-cell>
          <table:table-cell office:value-type="string" table:number-columns-spanned="8" table:number-rows-spanned="1" table:style-name="ce7">
            <text:p>25755.9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3">
            <text:p>54:28:046507:920</text:p>
          </table:table-cell>
          <table:table-cell office:value-type="string" table:number-columns-spanned="8" table:number-rows-spanned="1" table:style-name="ce7">
            <text:p>25824.4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3">
            <text:p>54:28:046507:921</text:p>
          </table:table-cell>
          <table:table-cell office:value-type="string" table:number-columns-spanned="8" table:number-rows-spanned="1" table:style-name="ce7">
            <text:p>25824.4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3">
            <text:p>54:28:046507:922</text:p>
          </table:table-cell>
          <table:table-cell office:value-type="string" table:number-columns-spanned="8" table:number-rows-spanned="1" table:style-name="ce7">
            <text:p>25824.4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3">
            <text:p>54:29:010617:334</text:p>
          </table:table-cell>
          <table:table-cell office:value-type="string" table:number-columns-spanned="8" table:number-rows-spanned="1" table:style-name="ce7">
            <text:p>532611.1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3">
            <text:p>54:29:010617:335</text:p>
          </table:table-cell>
          <table:table-cell office:value-type="string" table:number-columns-spanned="8" table:number-rows-spanned="1" table:style-name="ce7">
            <text:p>691764.1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3">
            <text:p>54:31:010317:26</text:p>
          </table:table-cell>
          <table:table-cell office:value-type="string" table:number-columns-spanned="8" table:number-rows-spanned="1" table:style-name="ce7">
            <text:p>176353.4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3">
            <text:p>54:31:010425:15</text:p>
          </table:table-cell>
          <table:table-cell office:value-type="string" table:number-columns-spanned="8" table:number-rows-spanned="1" table:style-name="ce7">
            <text:p>159442.8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3">
            <text:p>54:31:010425:2</text:p>
          </table:table-cell>
          <table:table-cell office:value-type="string" table:number-columns-spanned="8" table:number-rows-spanned="1" table:style-name="ce7">
            <text:p>183359.22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3">
            <text:p>54:32:000000:3004</text:p>
          </table:table-cell>
          <table:table-cell office:value-type="string" table:number-columns-spanned="8" table:number-rows-spanned="1" table:style-name="ce7">
            <text:p>363262.5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3">
            <text:p>54:32:010024:167</text:p>
          </table:table-cell>
          <table:table-cell office:value-type="string" table:number-columns-spanned="8" table:number-rows-spanned="1" table:style-name="ce7">
            <text:p>676223.1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3">
            <text:p>54:33:010189:33</text:p>
          </table:table-cell>
          <table:table-cell office:value-type="string" table:number-columns-spanned="8" table:number-rows-spanned="1" table:style-name="ce7">
            <text:p>63379.23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3">
            <text:p>54:33:060103:22</text:p>
          </table:table-cell>
          <table:table-cell office:value-type="string" table:number-columns-spanned="8" table:number-rows-spanned="1" table:style-name="ce7">
            <text:p>432839.12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3">
            <text:p>54:33:070334:135</text:p>
          </table:table-cell>
          <table:table-cell office:value-type="string" table:number-columns-spanned="8" table:number-rows-spanned="1" table:style-name="ce7">
            <text:p>44136.16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3">
            <text:p>54:33:070334:2</text:p>
          </table:table-cell>
          <table:table-cell office:value-type="string" table:number-columns-spanned="8" table:number-rows-spanned="1" table:style-name="ce7">
            <text:p>4031686.81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3">
            <text:p>54:34:011701:24</text:p>
          </table:table-cell>
          <table:table-cell office:value-type="string" table:number-columns-spanned="8" table:number-rows-spanned="1" table:style-name="ce7">
            <text:p>6290036.29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3">
            <text:p>54:34:011803:300</text:p>
          </table:table-cell>
          <table:table-cell office:value-type="string" table:number-columns-spanned="8" table:number-rows-spanned="1" table:style-name="ce7">
            <text:p>235506.68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3">
            <text:p>54:34:013012:27</text:p>
          </table:table-cell>
          <table:table-cell office:value-type="string" table:number-columns-spanned="8" table:number-rows-spanned="1" table:style-name="ce7">
            <text:p>77618.73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3">
            <text:p>54:35:014595:238</text:p>
          </table:table-cell>
          <table:table-cell office:value-type="string" table:number-columns-spanned="8" table:number-rows-spanned="1" table:style-name="ce7">
            <text:p>458267.4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3">
            <text:p>54:35:033315:291</text:p>
          </table:table-cell>
          <table:table-cell office:value-type="string" table:number-columns-spanned="8" table:number-rows-spanned="1" table:style-name="ce7">
            <text:p>520065.36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3">
            <text:p>54:35:052875:22</text:p>
          </table:table-cell>
          <table:table-cell office:value-type="string" table:number-columns-spanned="8" table:number-rows-spanned="1" table:style-name="ce7">
            <text:p>52784384.2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3">
            <text:p>54:35:052875:54</text:p>
          </table:table-cell>
          <table:table-cell office:value-type="string" table:number-columns-spanned="8" table:number-rows-spanned="1" table:style-name="ce7">
            <text:p>1554048.9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3">
            <text:p>54:35:061555:5759</text:p>
          </table:table-cell>
          <table:table-cell office:value-type="string" table:number-columns-spanned="8" table:number-rows-spanned="1" table:style-name="ce7">
            <text:p>33275044.0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3">
            <text:p>54:35:061555:5760</text:p>
          </table:table-cell>
          <table:table-cell office:value-type="string" table:number-columns-spanned="8" table:number-rows-spanned="1" table:style-name="ce7">
            <text:p>74142158.6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3">
            <text:p>54:35:061555:5761</text:p>
          </table:table-cell>
          <table:table-cell office:value-type="string" table:number-columns-spanned="8" table:number-rows-spanned="1" table:style-name="ce7">
            <text:p>4294077.57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3">
            <text:p>54:35:071015:32</text:p>
          </table:table-cell>
          <table:table-cell office:value-type="string" table:number-columns-spanned="8" table:number-rows-spanned="1" table:style-name="ce7">
            <text:p>23873631.64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3">
            <text:p>54:35:084400:248</text:p>
          </table:table-cell>
          <table:table-cell office:value-type="string" table:number-columns-spanned="8" table:number-rows-spanned="1" table:style-name="ce7">
            <text:p>506514.6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3">
            <text:p>54:35:091210:5303</text:p>
          </table:table-cell>
          <table:table-cell office:value-type="string" table:number-columns-spanned="8" table:number-rows-spanned="1" table:style-name="ce7">
            <text:p>227183.00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3">
            <text:p>54:35:091720:1443</text:p>
          </table:table-cell>
          <table:table-cell office:value-type="string" table:number-columns-spanned="8" table:number-rows-spanned="1" table:style-name="ce7">
            <text:p>274054.76</text:p>
          </table:table-cell>
          <table:covered-table-cell table:number-columns-repeated="7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2:010904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03:033401:1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05:000000:2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05:000000:4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05:000000:4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05:000000:4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05:000000:4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05:000000:4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05:000000:4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05:000000:4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05:000000:4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05:000000:48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9" table:number-rows-spanned="1" table:style-name="ce7">
            <text:p>54:05:000000:48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9" table:number-rows-spanned="1" table:style-name="ce7">
            <text:p>54:05:000000:4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9" table:number-rows-spanned="1" table:style-name="ce7">
            <text:p>54:05:000000:48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9" table:number-rows-spanned="1" table:style-name="ce7">
            <text:p>54:05:000000:4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9" table:number-rows-spanned="1" table:style-name="ce7">
            <text:p>54:05:000000:4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9" table:number-rows-spanned="1" table:style-name="ce7">
            <text:p>54:05:000000:49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9" table:number-rows-spanned="1" table:style-name="ce7">
            <text:p>54:05:000000:4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9" table:number-rows-spanned="1" table:style-name="ce7">
            <text:p>54:05:000000:4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9" table:number-rows-spanned="1" table:style-name="ce7">
            <text:p>54:05:000000:5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9" table:number-rows-spanned="1" table:style-name="ce7">
            <text:p>54:05:000000:50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9" table:number-rows-spanned="1" table:style-name="ce7">
            <text:p>54:05:000000:5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9" table:number-rows-spanned="1" table:style-name="ce7">
            <text:p>54:05:000000:5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9" table:number-rows-spanned="1" table:style-name="ce7">
            <text:p>54:05:000000:57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9" table:number-rows-spanned="1" table:style-name="ce7">
            <text:p>54:05:000000:5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9" table:number-rows-spanned="1" table:style-name="ce7">
            <text:p>54:05:000000:69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9" table:number-rows-spanned="1" table:style-name="ce7">
            <text:p>54:05:000000:7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9" table:number-rows-spanned="1" table:style-name="ce7">
            <text:p>54:05:000000:7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9" table:number-rows-spanned="1" table:style-name="ce7">
            <text:p>54:05:000000:7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9" table:number-rows-spanned="1" table:style-name="ce7">
            <text:p>54:05:000000:7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9" table:number-rows-spanned="1" table:style-name="ce7">
            <text:p>54:05:000000:7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9" table:number-rows-spanned="1" table:style-name="ce7">
            <text:p>54:05:000000:7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9" table:number-rows-spanned="1" table:style-name="ce7">
            <text:p>54:05:000000:7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9" table:number-rows-spanned="1" table:style-name="ce7">
            <text:p>54:05:010101: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9" table:number-rows-spanned="1" table:style-name="ce7">
            <text:p>54:05:010102:2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9" table:number-rows-spanned="1" table:style-name="ce7">
            <text:p>54:05:010102: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9" table:number-rows-spanned="1" table:style-name="ce7">
            <text:p>54:05:010105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9" table:number-rows-spanned="1" table:style-name="ce7">
            <text:p>54:05:010107:1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9" table:number-rows-spanned="1" table:style-name="ce7">
            <text:p>54:05:010109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9" table:number-rows-spanned="1" table:style-name="ce7">
            <text:p>54:05:010111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9" table:number-rows-spanned="1" table:style-name="ce7">
            <text:p>54:05:010112:10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9" table:number-rows-spanned="1" table:style-name="ce7">
            <text:p>54:05:010113:19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9" table:number-rows-spanned="1" table:style-name="ce7">
            <text:p>54:05:010114:9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9" table:number-rows-spanned="1" table:style-name="ce7">
            <text:p>54:05:010115:1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9" table:number-rows-spanned="1" table:style-name="ce7">
            <text:p>54:05:010116: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9" table:number-rows-spanned="1" table:style-name="ce7">
            <text:p>54:05:010116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9" table:number-rows-spanned="1" table:style-name="ce7">
            <text:p>54:05:010117: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9" table:number-rows-spanned="1" table:style-name="ce7">
            <text:p>54:05:010118: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9" table:number-rows-spanned="1" table:style-name="ce7">
            <text:p>54:05:010119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9" table:number-rows-spanned="1" table:style-name="ce7">
            <text:p>54:05:010121:1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9" table:number-rows-spanned="1" table:style-name="ce7">
            <text:p>54:05:010121:1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9" table:number-rows-spanned="1" table:style-name="ce7">
            <text:p>54:05:010123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9" table:number-rows-spanned="1" table:style-name="ce7">
            <text:p>54:05:010124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9" table:number-rows-spanned="1" table:style-name="ce7">
            <text:p>54:05:010125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9" table:number-rows-spanned="1" table:style-name="ce7">
            <text:p>54:05:010126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9" table:number-rows-spanned="1" table:style-name="ce7">
            <text:p>54:05:010127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9" table:number-rows-spanned="1" table:style-name="ce7">
            <text:p>54:05:010127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9" table:number-rows-spanned="1" table:style-name="ce7">
            <text:p>54:05:010127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9" table:number-rows-spanned="1" table:style-name="ce7">
            <text:p>54:05:010128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9" table:number-rows-spanned="1" table:style-name="ce7">
            <text:p>54:05:010131:9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9" table:number-rows-spanned="1" table:style-name="ce7">
            <text:p>54:05:010132:1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9" table:number-rows-spanned="1" table:style-name="ce7">
            <text:p>54:05:010132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9" table:number-rows-spanned="1" table:style-name="ce7">
            <text:p>54:05:010134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9" table:number-rows-spanned="1" table:style-name="ce7">
            <text:p>54:05:010136:19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9" table:number-rows-spanned="1" table:style-name="ce7">
            <text:p>54:05:010136:9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9" table:number-rows-spanned="1" table:style-name="ce7">
            <text:p>54:05:010138:2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9" table:number-rows-spanned="1" table:style-name="ce7">
            <text:p>54:05:010202:1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9" table:number-rows-spanned="1" table:style-name="ce7">
            <text:p>54:05:010202:9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9" table:number-rows-spanned="1" table:style-name="ce7">
            <text:p>54:05:010204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9" table:number-rows-spanned="1" table:style-name="ce7">
            <text:p>54:05:010205:1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9" table:number-rows-spanned="1" table:style-name="ce7">
            <text:p>54:05:010210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9" table:number-rows-spanned="1" table:style-name="ce7">
            <text:p>54:05:010210: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9" table:number-rows-spanned="1" table:style-name="ce7">
            <text:p>54:05:010211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9" table:number-rows-spanned="1" table:style-name="ce7">
            <text:p>54:05:010211: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9" table:number-rows-spanned="1" table:style-name="ce7">
            <text:p>54:05:010212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9" table:number-rows-spanned="1" table:style-name="ce7">
            <text:p>54:05:010212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9" table:number-rows-spanned="1" table:style-name="ce7">
            <text:p>54:05:010213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9" table:number-rows-spanned="1" table:style-name="ce7">
            <text:p>54:05:010214: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9" table:number-rows-spanned="1" table:style-name="ce7">
            <text:p>54:05:010215:1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9" table:number-rows-spanned="1" table:style-name="ce7">
            <text:p>54:05:010215:1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9" table:number-rows-spanned="1" table:style-name="ce7">
            <text:p>54:05:010215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9" table:number-rows-spanned="1" table:style-name="ce7">
            <text:p>54:05:010215: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9" table:number-rows-spanned="1" table:style-name="ce7">
            <text:p>54:05:010215:8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9" table:number-rows-spanned="1" table:style-name="ce7">
            <text:p>54:05:010216:1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9" table:number-rows-spanned="1" table:style-name="ce7">
            <text:p>54:05:010217:6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9" table:number-rows-spanned="1" table:style-name="ce7">
            <text:p>54:05:010218:1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9" table:number-rows-spanned="1" table:style-name="ce7">
            <text:p>54:05:010218:2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9" table:number-rows-spanned="1" table:style-name="ce7">
            <text:p>54:05:010220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9" table:number-rows-spanned="1" table:style-name="ce7">
            <text:p>54:05:010221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9" table:number-rows-spanned="1" table:style-name="ce7">
            <text:p>54:07:000000:17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9" table:number-rows-spanned="1" table:style-name="ce7">
            <text:p>54:07:043614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9" table:number-rows-spanned="1" table:style-name="ce7">
            <text:p>54:07:043801:1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9" table:number-rows-spanned="1" table:style-name="ce7">
            <text:p>54:07:050201:15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9" table:number-rows-spanned="1" table:style-name="ce7">
            <text:p>54:07:050301:2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9" table:number-rows-spanned="1" table:style-name="ce7">
            <text:p>54:07:050301:2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9" table:number-rows-spanned="1" table:style-name="ce7">
            <text:p>54:07:050301:3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9" table:number-rows-spanned="1" table:style-name="ce7">
            <text:p>54:07:050301:3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9" table:number-rows-spanned="1" table:style-name="ce7">
            <text:p>54:07:050301:3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9" table:number-rows-spanned="1" table:style-name="ce7">
            <text:p>54:07:050401:10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9" table:number-rows-spanned="1" table:style-name="ce7">
            <text:p>54:07:050401:3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9" table:number-rows-spanned="1" table:style-name="ce7">
            <text:p>54:07:050401:9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9" table:number-rows-spanned="1" table:style-name="ce7">
            <text:p>54:07:052812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9" table:number-rows-spanned="1" table:style-name="ce7">
            <text:p>54:07:052812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9" table:number-rows-spanned="1" table:style-name="ce7">
            <text:p>54:07:052812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9" table:number-rows-spanned="1" table:style-name="ce7">
            <text:p>54:07:052813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9" table:number-rows-spanned="1" table:style-name="ce7">
            <text:p>54:07:052813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9" table:number-rows-spanned="1" table:style-name="ce7">
            <text:p>54:07:052813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9" table:number-rows-spanned="1" table:style-name="ce7">
            <text:p>54:07:052813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9" table:number-rows-spanned="1" table:style-name="ce7">
            <text:p>54:07:052827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9" table:number-rows-spanned="1" table:style-name="ce7">
            <text:p>54:07:052827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9" table:number-rows-spanned="1" table:style-name="ce7">
            <text:p>54:07:052827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9" table:number-rows-spanned="1" table:style-name="ce7">
            <text:p>54:07:052827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9" table:number-rows-spanned="1" table:style-name="ce7">
            <text:p>54:07:052828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9" table:number-rows-spanned="1" table:style-name="ce7">
            <text:p>54:07:052828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9" table:number-rows-spanned="1" table:style-name="ce7">
            <text:p>54:07:052828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9" table:number-rows-spanned="1" table:style-name="ce7">
            <text:p>54:07:052828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9" table:number-rows-spanned="1" table:style-name="ce7">
            <text:p>54:07:052828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9" table:number-rows-spanned="1" table:style-name="ce7">
            <text:p>54:07:052828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9" table:number-rows-spanned="1" table:style-name="ce7">
            <text:p>54:07:052828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9" table:number-rows-spanned="1" table:style-name="ce7">
            <text:p>54:07:052828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9" table:number-rows-spanned="1" table:style-name="ce7">
            <text:p>54:07:052829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9" table:number-rows-spanned="1" table:style-name="ce7">
            <text:p>54:10:010107:1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9" table:number-rows-spanned="1" table:style-name="ce7">
            <text:p>54:11:000000:51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9" table:number-rows-spanned="1" table:style-name="ce7">
            <text:p>54:11:000000:51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9" table:number-rows-spanned="1" table:style-name="ce7">
            <text:p>54:11:000000:51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9" table:number-rows-spanned="1" table:style-name="ce7">
            <text:p>54:13:02320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9" table:number-rows-spanned="1" table:style-name="ce7">
            <text:p>54:14:020404:1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9" table:number-rows-spanned="1" table:style-name="ce7">
            <text:p>54:14:020404:3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9" table:number-rows-spanned="1" table:style-name="ce7">
            <text:p>54:15:011411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9" table:number-rows-spanned="1" table:style-name="ce7">
            <text:p>54:17:000000:1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9" table:number-rows-spanned="1" table:style-name="ce7">
            <text:p>54:17:000000:12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9" table:number-rows-spanned="1" table:style-name="ce7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9" table:number-rows-spanned="1" table:style-name="ce7">
            <text:p>54:17:000000:15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9" table:number-rows-spanned="1" table:style-name="ce7">
            <text:p>54:17:000000: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9" table:number-rows-spanned="1" table:style-name="ce7">
            <text:p>54:17:000000:8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9" table:number-rows-spanned="1" table:style-name="ce7">
            <text:p>54:17:000000:80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9" table:number-rows-spanned="1" table:style-name="ce7">
            <text:p>54:17:000000:8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9" table:number-rows-spanned="1" table:style-name="ce7">
            <text:p>54:17:000000:8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9" table:number-rows-spanned="1" table:style-name="ce7">
            <text:p>54:17:000000:8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9" table:number-rows-spanned="1" table:style-name="ce7">
            <text:p>54:17:000000:9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9" table:number-rows-spanned="1" table:style-name="ce7">
            <text:p>54:17:010101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9" table:number-rows-spanned="1" table:style-name="ce7">
            <text:p>54:17:010101: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9" table:number-rows-spanned="1" table:style-name="ce7">
            <text:p>54:17:010103:10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9" table:number-rows-spanned="1" table:style-name="ce7">
            <text:p>54:17:010103:10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9" table:number-rows-spanned="1" table:style-name="ce7">
            <text:p>54:17:010103:10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9" table:number-rows-spanned="1" table:style-name="ce7">
            <text:p>54:17:010103:2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9" table:number-rows-spanned="1" table:style-name="ce7">
            <text:p>54:17:010103:2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9" table:number-rows-spanned="1" table:style-name="ce7">
            <text:p>54:17:010103:4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9" table:number-rows-spanned="1" table:style-name="ce7">
            <text:p>54:17:010103: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9" table:number-rows-spanned="1" table:style-name="ce7">
            <text:p>54:17:010103:9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9" table:number-rows-spanned="1" table:style-name="ce7">
            <text:p>54:17:010107:1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9" table:number-rows-spanned="1" table:style-name="ce7">
            <text:p>54:17:010107:1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9" table:number-rows-spanned="1" table:style-name="ce7">
            <text:p>54:17:010107:17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9" table:number-rows-spanned="1" table:style-name="ce7">
            <text:p>54:17:010107:1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9" table:number-rows-spanned="1" table:style-name="ce7">
            <text:p>54:17:010107:1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9" table:number-rows-spanned="1" table:style-name="ce7">
            <text:p>54:17:010107:2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9" table:number-rows-spanned="1" table:style-name="ce7">
            <text:p>54:17:010107:2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9" table:number-rows-spanned="1" table:style-name="ce7">
            <text:p>54:17:010107:2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9" table:number-rows-spanned="1" table:style-name="ce7">
            <text:p>54:17:010107:2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9" table:number-rows-spanned="1" table:style-name="ce7">
            <text:p>54:17:010107:27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9" table:number-rows-spanned="1" table:style-name="ce7">
            <text:p>54:17:010107:38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9" table:number-rows-spanned="1" table:style-name="ce7">
            <text:p>54:17:010107:3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9" table:number-rows-spanned="1" table:style-name="ce7">
            <text:p>54:17:010107:40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9" table:number-rows-spanned="1" table:style-name="ce7">
            <text:p>54:17:010107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9" table:number-rows-spanned="1" table:style-name="ce7">
            <text:p>54:17:010107:4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9" table:number-rows-spanned="1" table:style-name="ce7">
            <text:p>54:17:010107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9" table:number-rows-spanned="1" table:style-name="ce7">
            <text:p>54:17:010107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9" table:number-rows-spanned="1" table:style-name="ce7">
            <text:p>54:17:010107: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9" table:number-rows-spanned="1" table:style-name="ce7">
            <text:p>54:17:010107:5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9" table:number-rows-spanned="1" table:style-name="ce7">
            <text:p>54:17:010107:5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9" table:number-rows-spanned="1" table:style-name="ce7">
            <text:p>54:17:010107:5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9" table:number-rows-spanned="1" table:style-name="ce7">
            <text:p>54:17:010107:5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9" table:number-rows-spanned="1" table:style-name="ce7">
            <text:p>54:17:010107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9" table:number-rows-spanned="1" table:style-name="ce7">
            <text:p>54:17:010107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9" table:number-rows-spanned="1" table:style-name="ce7">
            <text:p>54:17:010107: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9" table:number-rows-spanned="1" table:style-name="ce7">
            <text:p>54:17:010107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9" table:number-rows-spanned="1" table:style-name="ce7">
            <text:p>54:17:010107:7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9" table:number-rows-spanned="1" table:style-name="ce7">
            <text:p>54:17:010107: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9" table:number-rows-spanned="1" table:style-name="ce7">
            <text:p>54:17:010107:7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9" table:number-rows-spanned="1" table:style-name="ce7">
            <text:p>54:17:010107:80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9" table:number-rows-spanned="1" table:style-name="ce7">
            <text:p>54:17:010107:8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9" table:number-rows-spanned="1" table:style-name="ce7">
            <text:p>54:17:010107:8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9" table:number-rows-spanned="1" table:style-name="ce7">
            <text:p>54:17:010107: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9" table:number-rows-spanned="1" table:style-name="ce7">
            <text:p>54:17:010107:8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9" table:number-rows-spanned="1" table:style-name="ce7">
            <text:p>54:17:010107:87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9" table:number-rows-spanned="1" table:style-name="ce7">
            <text:p>54:17:010107:9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9" table:number-rows-spanned="1" table:style-name="ce7">
            <text:p>54:17:010107:9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9" table:number-rows-spanned="1" table:style-name="ce7">
            <text:p>54:17:010109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9" table:number-rows-spanned="1" table:style-name="ce7">
            <text:p>54:17:010201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9" table:number-rows-spanned="1" table:style-name="ce7">
            <text:p>54:17:010210:1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9" table:number-rows-spanned="1" table:style-name="ce7">
            <text:p>54:17:010210:10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9" table:number-rows-spanned="1" table:style-name="ce7">
            <text:p>54:17:01021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9" table:number-rows-spanned="1" table:style-name="ce7">
            <text:p>54:17:010210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9" table:number-rows-spanned="1" table:style-name="ce7">
            <text:p>54:17:01021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9" table:number-rows-spanned="1" table:style-name="ce7">
            <text:p>54:17:01021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9" table:number-rows-spanned="1" table:style-name="ce7">
            <text:p>54:17:01021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9" table:number-rows-spanned="1" table:style-name="ce7">
            <text:p>54:17:010210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9" table:number-rows-spanned="1" table:style-name="ce7">
            <text:p>54:17:01021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9" table:number-rows-spanned="1" table:style-name="ce7">
            <text:p>54:17:010210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9" table:number-rows-spanned="1" table:style-name="ce7">
            <text:p>54:17:01021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9" table:number-rows-spanned="1" table:style-name="ce7">
            <text:p>54:17:010210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9" table:number-rows-spanned="1" table:style-name="ce7">
            <text:p>54:17:010210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9" table:number-rows-spanned="1" table:style-name="ce7">
            <text:p>54:17:010210: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9" table:number-rows-spanned="1" table:style-name="ce7">
            <text:p>54:17:010210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9" table:number-rows-spanned="1" table:style-name="ce7">
            <text:p>54:17:010210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9" table:number-rows-spanned="1" table:style-name="ce7">
            <text:p>54:17:01021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9" table:number-rows-spanned="1" table:style-name="ce7">
            <text:p>54:17:01021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9" table:number-rows-spanned="1" table:style-name="ce7">
            <text:p>54:17:010212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9" table:number-rows-spanned="1" table:style-name="ce7">
            <text:p>54:17:022601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9" table:number-rows-spanned="1" table:style-name="ce7">
            <text:p>54:18:070501:10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9" table:number-rows-spanned="1" table:style-name="ce7">
            <text:p>54:19:000000:40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9" table:number-rows-spanned="1" table:style-name="ce7">
            <text:p>54:19:020101:19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9" table:number-rows-spanned="1" table:style-name="ce7">
            <text:p>54:19:022301:26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9" table:number-rows-spanned="1" table:style-name="ce7">
            <text:p>54:19:022301:62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9" table:number-rows-spanned="1" table:style-name="ce7">
            <text:p>54:19:060103:358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9" table:number-rows-spanned="1" table:style-name="ce7">
            <text:p>54:19:060302:12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9" table:number-rows-spanned="1" table:style-name="ce7">
            <text:p>54:19:070122:2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9" table:number-rows-spanned="1" table:style-name="ce7">
            <text:p>54:19:070501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9" table:number-rows-spanned="1" table:style-name="ce7">
            <text:p>54:19:072501:278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9" table:number-rows-spanned="1" table:style-name="ce7">
            <text:p>54:19:080201:6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9" table:number-rows-spanned="1" table:style-name="ce7">
            <text:p>54:19:080201:6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9" table:number-rows-spanned="1" table:style-name="ce7">
            <text:p>54:19:080301:87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9" table:number-rows-spanned="1" table:style-name="ce7">
            <text:p>54:19:081301:10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9" table:number-rows-spanned="1" table:style-name="ce7">
            <text:p>54:19:081301:6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9" table:number-rows-spanned="1" table:style-name="ce7">
            <text:p>54:19:081301:69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9" table:number-rows-spanned="1" table:style-name="ce7">
            <text:p>54:19:112001:141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9" table:number-rows-spanned="1" table:style-name="ce7">
            <text:p>54:19:112201:8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9" table:number-rows-spanned="1" table:style-name="ce7">
            <text:p>54:19:130101:47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9" table:number-rows-spanned="1" table:style-name="ce7">
            <text:p>54:19:150103:3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9" table:number-rows-spanned="1" table:style-name="ce7">
            <text:p>54:19:160122:8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9" table:number-rows-spanned="1" table:style-name="ce7">
            <text:p>54:19:180601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9" table:number-rows-spanned="1" table:style-name="ce7">
            <text:p>54:19:180601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9" table:number-rows-spanned="1" table:style-name="ce7">
            <text:p>54:19:180601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9" table:number-rows-spanned="1" table:style-name="ce7">
            <text:p>54:19:180601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9" table:number-rows-spanned="1" table:style-name="ce7">
            <text:p>54:19:180601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9" table:number-rows-spanned="1" table:style-name="ce7">
            <text:p>54:19:180601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9" table:number-rows-spanned="1" table:style-name="ce7">
            <text:p>54:19:180601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9" table:number-rows-spanned="1" table:style-name="ce7">
            <text:p>54:19:180601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9" table:number-rows-spanned="1" table:style-name="ce7">
            <text:p>54:19:190101:1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9" table:number-rows-spanned="1" table:style-name="ce7">
            <text:p>54:19:190101:17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9" table:number-rows-spanned="1" table:style-name="ce7">
            <text:p>54:19:190102:10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9" table:number-rows-spanned="1" table:style-name="ce7">
            <text:p>54:19:190103:2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9" table:number-rows-spanned="1" table:style-name="ce7">
            <text:p>54:19:190103:2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9" table:number-rows-spanned="1" table:style-name="ce7">
            <text:p>54:19:190103:2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9" table:number-rows-spanned="1" table:style-name="ce7">
            <text:p>54:19:190103:2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9" table:number-rows-spanned="1" table:style-name="ce7">
            <text:p>54:19:190103:2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9" table:number-rows-spanned="1" table:style-name="ce7">
            <text:p>54:19:190103:2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9" table:number-rows-spanned="1" table:style-name="ce7">
            <text:p>54:22:010201:19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9" table:number-rows-spanned="1" table:style-name="ce7">
            <text:p>54:24:037603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9" table:number-rows-spanned="1" table:style-name="ce7">
            <text:p>54:24:043901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9" table:number-rows-spanned="1" table:style-name="ce7">
            <text:p>54:24:044410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9" table:number-rows-spanned="1" table:style-name="ce7">
            <text:p>54:25:010182:4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9" table:number-rows-spanned="1" table:style-name="ce7">
            <text:p>54:27:010125:4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9" table:number-rows-spanned="1" table:style-name="ce7">
            <text:p>54:28:01020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9" table:number-rows-spanned="1" table:style-name="ce7">
            <text:p>54:28:030403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9" table:number-rows-spanned="1" table:style-name="ce7">
            <text:p>54:29:010617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9" table:number-rows-spanned="1" table:style-name="ce7">
            <text:p>54:29:010617:3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9" table:number-rows-spanned="1" table:style-name="ce7">
            <text:p>54:30:024703:6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9" table:number-rows-spanned="1" table:style-name="ce7">
            <text:p>54:31:00000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9" table:number-rows-spanned="1" table:style-name="ce7">
            <text:p>54:31:000000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9" table:number-rows-spanned="1" table:style-name="ce7">
            <text:p>54:31:000000:1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9" table:number-rows-spanned="1" table:style-name="ce7">
            <text:p>54:31:00000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9" table:number-rows-spanned="1" table:style-name="ce7">
            <text:p>54:31:000000:20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9" table:number-rows-spanned="1" table:style-name="ce7">
            <text:p>54:31:000000:30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9" table:number-rows-spanned="1" table:style-name="ce7">
            <text:p>54:31:000000:3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9" table:number-rows-spanned="1" table:style-name="ce7">
            <text:p>54:31:000000:3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9" table:number-rows-spanned="1" table:style-name="ce7">
            <text:p>54:31:000000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9" table:number-rows-spanned="1" table:style-name="ce7">
            <text:p>54:31:000000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9" table:number-rows-spanned="1" table:style-name="ce7">
            <text:p>54:31:000000:37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9" table:number-rows-spanned="1" table:style-name="ce7">
            <text:p>54:31:000000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9" table:number-rows-spanned="1" table:style-name="ce7">
            <text:p>54:31:000000:50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9" table:number-rows-spanned="1" table:style-name="ce7">
            <text:p>54:31:000000:5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9" table:number-rows-spanned="1" table:style-name="ce7">
            <text:p>54:31:000000:5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9" table:number-rows-spanned="1" table:style-name="ce7">
            <text:p>54:31:000000:70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9" table:number-rows-spanned="1" table:style-name="ce7">
            <text:p>54:31:000000:7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9" table:number-rows-spanned="1" table:style-name="ce7">
            <text:p>54:31:000000:70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9" table:number-rows-spanned="1" table:style-name="ce7">
            <text:p>54:31:010148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9" table:number-rows-spanned="1" table:style-name="ce7">
            <text:p>54:31:010149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9" table:number-rows-spanned="1" table:style-name="ce7">
            <text:p>54:31:010149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9" table:number-rows-spanned="1" table:style-name="ce7">
            <text:p>54:31:01015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9" table:number-rows-spanned="1" table:style-name="ce7">
            <text:p>54:31:010156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9" table:number-rows-spanned="1" table:style-name="ce7">
            <text:p>54:31:010156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9" table:number-rows-spanned="1" table:style-name="ce7">
            <text:p>54:31:010156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9" table:number-rows-spanned="1" table:style-name="ce7">
            <text:p>54:31:010214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9" table:number-rows-spanned="1" table:style-name="ce7">
            <text:p>54:31:010214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9" table:number-rows-spanned="1" table:style-name="ce7">
            <text:p>54:31:010214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9" table:number-rows-spanned="1" table:style-name="ce7">
            <text:p>54:31:010214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9" table:number-rows-spanned="1" table:style-name="ce7">
            <text:p>54:31:010314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9" table:number-rows-spanned="1" table:style-name="ce7">
            <text:p>54:31:01031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9" table:number-rows-spanned="1" table:style-name="ce7">
            <text:p>54:31:010315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9" table:number-rows-spanned="1" table:style-name="ce7">
            <text:p>54:31:010316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9" table:number-rows-spanned="1" table:style-name="ce7">
            <text:p>54:31:010316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9" table:number-rows-spanned="1" table:style-name="ce7">
            <text:p>54:31:010316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9" table:number-rows-spanned="1" table:style-name="ce7">
            <text:p>54:31:010316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9" table:number-rows-spanned="1" table:style-name="ce7">
            <text:p>54:31:010316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9" table:number-rows-spanned="1" table:style-name="ce7">
            <text:p>54:31:010317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9" table:number-rows-spanned="1" table:style-name="ce7">
            <text:p>54:31:010317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9" table:number-rows-spanned="1" table:style-name="ce7">
            <text:p>54:31:010317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9" table:number-rows-spanned="1" table:style-name="ce7">
            <text:p>54:31:010317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9" table:number-rows-spanned="1" table:style-name="ce7">
            <text:p>54:31:010317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9" table:number-rows-spanned="1" table:style-name="ce7">
            <text:p>54:31:010317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9" table:number-rows-spanned="1" table:style-name="ce7">
            <text:p>54:31:010323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9" table:number-rows-spanned="1" table:style-name="ce7">
            <text:p>54:31:010324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9" table:number-rows-spanned="1" table:style-name="ce7">
            <text:p>54:31:010324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9" table:number-rows-spanned="1" table:style-name="ce7">
            <text:p>54:31:01032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9" table:number-rows-spanned="1" table:style-name="ce7">
            <text:p>54:31:01032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9" table:number-rows-spanned="1" table:style-name="ce7">
            <text:p>54:31:010325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9" table:number-rows-spanned="1" table:style-name="ce7">
            <text:p>54:31:01032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9" table:number-rows-spanned="1" table:style-name="ce7">
            <text:p>54:31:010333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9" table:number-rows-spanned="1" table:style-name="ce7">
            <text:p>54:31:010333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9" table:number-rows-spanned="1" table:style-name="ce7">
            <text:p>54:31:010333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9" table:number-rows-spanned="1" table:style-name="ce7">
            <text:p>54:31:010333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9" table:number-rows-spanned="1" table:style-name="ce7">
            <text:p>54:31:010333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9" table:number-rows-spanned="1" table:style-name="ce7">
            <text:p>54:31:010333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9" table:number-rows-spanned="1" table:style-name="ce7">
            <text:p>54:31:010333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9" table:number-rows-spanned="1" table:style-name="ce7">
            <text:p>54:31:010333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9" table:number-rows-spanned="1" table:style-name="ce7">
            <text:p>54:31:010333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9" table:number-rows-spanned="1" table:style-name="ce7">
            <text:p>54:31:010333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9" table:number-rows-spanned="1" table:style-name="ce7">
            <text:p>54:31:010334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9" table:number-rows-spanned="1" table:style-name="ce7">
            <text:p>54:31:010334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9" table:number-rows-spanned="1" table:style-name="ce7">
            <text:p>54:31:010334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9" table:number-rows-spanned="1" table:style-name="ce7">
            <text:p>54:31:010334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9" table:number-rows-spanned="1" table:style-name="ce7">
            <text:p>54:31:010334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9" table:number-rows-spanned="1" table:style-name="ce7">
            <text:p>54:31:010334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9" table:number-rows-spanned="1" table:style-name="ce7">
            <text:p>54:31:010334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9" table:number-rows-spanned="1" table:style-name="ce7">
            <text:p>54:31:010334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9" table:number-rows-spanned="1" table:style-name="ce7">
            <text:p>54:31:01033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9" table:number-rows-spanned="1" table:style-name="ce7">
            <text:p>54:31:010339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9" table:number-rows-spanned="1" table:style-name="ce7">
            <text:p>54:31:010339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9" table:number-rows-spanned="1" table:style-name="ce7">
            <text:p>54:31:010339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9" table:number-rows-spanned="1" table:style-name="ce7">
            <text:p>54:31:010402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9" table:number-rows-spanned="1" table:style-name="ce7">
            <text:p>54:31:010402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9" table:number-rows-spanned="1" table:style-name="ce7">
            <text:p>54:31:010402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9" table:number-rows-spanned="1" table:style-name="ce7">
            <text:p>54:31:010403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9" table:number-rows-spanned="1" table:style-name="ce7">
            <text:p>54:31:010403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9" table:number-rows-spanned="1" table:style-name="ce7">
            <text:p>54:31:010403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9" table:number-rows-spanned="1" table:style-name="ce7">
            <text:p>54:31:010407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9" table:number-rows-spanned="1" table:style-name="ce7">
            <text:p>54:31:010407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9" table:number-rows-spanned="1" table:style-name="ce7">
            <text:p>54:31:010407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9" table:number-rows-spanned="1" table:style-name="ce7">
            <text:p>54:31:010407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9" table:number-rows-spanned="1" table:style-name="ce7">
            <text:p>54:31:010407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9" table:number-rows-spanned="1" table:style-name="ce7">
            <text:p>54:31:010407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9" table:number-rows-spanned="1" table:style-name="ce7">
            <text:p>54:31:010416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9" table:number-rows-spanned="1" table:style-name="ce7">
            <text:p>54:31:010416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9" table:number-rows-spanned="1" table:style-name="ce7">
            <text:p>54:31:010416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9" table:number-rows-spanned="1" table:style-name="ce7">
            <text:p>54:31:010416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9" table:number-rows-spanned="1" table:style-name="ce7">
            <text:p>54:31:010416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9" table:number-rows-spanned="1" table:style-name="ce7">
            <text:p>54:31:010416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9" table:number-rows-spanned="1" table:style-name="ce7">
            <text:p>54:31:010417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9" table:number-rows-spanned="1" table:style-name="ce7">
            <text:p>54:31:010417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9" table:number-rows-spanned="1" table:style-name="ce7">
            <text:p>54:31:010417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9" table:number-rows-spanned="1" table:style-name="ce7">
            <text:p>54:31:010417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9" table:number-rows-spanned="1" table:style-name="ce7">
            <text:p>54:31:010418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9" table:number-rows-spanned="1" table:style-name="ce7">
            <text:p>54:31:010418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9" table:number-rows-spanned="1" table:style-name="ce7">
            <text:p>54:31:010418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9" table:number-rows-spanned="1" table:style-name="ce7">
            <text:p>54:31:010418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9" table:number-rows-spanned="1" table:style-name="ce7">
            <text:p>54:31:010418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9" table:number-rows-spanned="1" table:style-name="ce7">
            <text:p>54:31:010418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9" table:number-rows-spanned="1" table:style-name="ce7">
            <text:p>54:31:010418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9" table:number-rows-spanned="1" table:style-name="ce7">
            <text:p>54:31:010418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9" table:number-rows-spanned="1" table:style-name="ce7">
            <text:p>54:31:010418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9" table:number-rows-spanned="1" table:style-name="ce7">
            <text:p>54:31:010418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9" table:number-rows-spanned="1" table:style-name="ce7">
            <text:p>54:31:010418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9" table:number-rows-spanned="1" table:style-name="ce7">
            <text:p>54:31:010418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9" table:number-rows-spanned="1" table:style-name="ce7">
            <text:p>54:31:010418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9" table:number-rows-spanned="1" table:style-name="ce7">
            <text:p>54:31:010418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9" table:number-rows-spanned="1" table:style-name="ce7">
            <text:p>54:31:010418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9" table:number-rows-spanned="1" table:style-name="ce7">
            <text:p>54:31:010418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9" table:number-rows-spanned="1" table:style-name="ce7">
            <text:p>54:31:010418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9" table:number-rows-spanned="1" table:style-name="ce7">
            <text:p>54:31:010418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9" table:number-rows-spanned="1" table:style-name="ce7">
            <text:p>54:31:010419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9" table:number-rows-spanned="1" table:style-name="ce7">
            <text:p>54:31:010419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9" table:number-rows-spanned="1" table:style-name="ce7">
            <text:p>54:31:010419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9" table:number-rows-spanned="1" table:style-name="ce7">
            <text:p>54:31:010419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9" table:number-rows-spanned="1" table:style-name="ce7">
            <text:p>54:31:010419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9" table:number-rows-spanned="1" table:style-name="ce7">
            <text:p>54:31:010419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9" table:number-rows-spanned="1" table:style-name="ce7">
            <text:p>54:31:010419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9" table:number-rows-spanned="1" table:style-name="ce7">
            <text:p>54:31:010419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9" table:number-rows-spanned="1" table:style-name="ce7">
            <text:p>54:31:010419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9" table:number-rows-spanned="1" table:style-name="ce7">
            <text:p>54:31:010419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9" table:number-rows-spanned="1" table:style-name="ce7">
            <text:p>54:31:01042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9" table:number-rows-spanned="1" table:style-name="ce7">
            <text:p>54:31:010420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9" table:number-rows-spanned="1" table:style-name="ce7">
            <text:p>54:31:01042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9" table:number-rows-spanned="1" table:style-name="ce7">
            <text:p>54:31:01042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9" table:number-rows-spanned="1" table:style-name="ce7">
            <text:p>54:31:010421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9" table:number-rows-spanned="1" table:style-name="ce7">
            <text:p>54:31:010421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9" table:number-rows-spanned="1" table:style-name="ce7">
            <text:p>54:31:010421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9" table:number-rows-spanned="1" table:style-name="ce7">
            <text:p>54:31:010423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9" table:number-rows-spanned="1" table:style-name="ce7">
            <text:p>54:31:010423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9" table:number-rows-spanned="1" table:style-name="ce7">
            <text:p>54:31:010423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9" table:number-rows-spanned="1" table:style-name="ce7">
            <text:p>54:31:010423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9" table:number-rows-spanned="1" table:style-name="ce7">
            <text:p>54:31:010423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9" table:number-rows-spanned="1" table:style-name="ce7">
            <text:p>54:31:010423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9" table:number-rows-spanned="1" table:style-name="ce7">
            <text:p>54:31:010423:17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9" table:number-rows-spanned="1" table:style-name="ce7">
            <text:p>54:31:010423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9" table:number-rows-spanned="1" table:style-name="ce7">
            <text:p>54:31:010423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9" table:number-rows-spanned="1" table:style-name="ce7">
            <text:p>54:31:010423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9" table:number-rows-spanned="1" table:style-name="ce7">
            <text:p>54:31:010423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9" table:number-rows-spanned="1" table:style-name="ce7">
            <text:p>54:31:010423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9" table:number-rows-spanned="1" table:style-name="ce7">
            <text:p>54:31:010423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9" table:number-rows-spanned="1" table:style-name="ce7">
            <text:p>54:31:010423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9" table:number-rows-spanned="1" table:style-name="ce7">
            <text:p>54:31:010424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9" table:number-rows-spanned="1" table:style-name="ce7">
            <text:p>54:31:010424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9" table:number-rows-spanned="1" table:style-name="ce7">
            <text:p>54:31:010424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9" table:number-rows-spanned="1" table:style-name="ce7">
            <text:p>54:31:010424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9" table:number-rows-spanned="1" table:style-name="ce7">
            <text:p>54:31:010425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9" table:number-rows-spanned="1" table:style-name="ce7">
            <text:p>54:31:01042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9" table:number-rows-spanned="1" table:style-name="ce7">
            <text:p>54:31:01042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9" table:number-rows-spanned="1" table:style-name="ce7">
            <text:p>54:31:01042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9" table:number-rows-spanned="1" table:style-name="ce7">
            <text:p>54:31:010425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9" table:number-rows-spanned="1" table:style-name="ce7">
            <text:p>54:31:010425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9" table:number-rows-spanned="1" table:style-name="ce7">
            <text:p>54:31:01042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9" table:number-rows-spanned="1" table:style-name="ce7">
            <text:p>54:31:010425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9" table:number-rows-spanned="1" table:style-name="ce7">
            <text:p>54:31:01042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9" table:number-rows-spanned="1" table:style-name="ce7">
            <text:p>54:31:01042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9" table:number-rows-spanned="1" table:style-name="ce7">
            <text:p>54:31:01042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9" table:number-rows-spanned="1" table:style-name="ce7">
            <text:p>54:31:01042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9" table:number-rows-spanned="1" table:style-name="ce7">
            <text:p>54:31:010439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9" table:number-rows-spanned="1" table:style-name="ce7">
            <text:p>54:31:010439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9" table:number-rows-spanned="1" table:style-name="ce7">
            <text:p>54:31:010439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9" table:number-rows-spanned="1" table:style-name="ce7">
            <text:p>54:31:010439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9" table:number-rows-spanned="1" table:style-name="ce7">
            <text:p>54:31:01044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9" table:number-rows-spanned="1" table:style-name="ce7">
            <text:p>54:31:010452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9" table:number-rows-spanned="1" table:style-name="ce7">
            <text:p>54:31:010758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9" table:number-rows-spanned="1" table:style-name="ce7">
            <text:p>54:31:010862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9" table:number-rows-spanned="1" table:style-name="ce7">
            <text:p>54:31:010862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9" table:number-rows-spanned="1" table:style-name="ce7">
            <text:p>54:31:010864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9" table:number-rows-spanned="1" table:style-name="ce7">
            <text:p>54:31:010864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9" table:number-rows-spanned="1" table:style-name="ce7">
            <text:p>54:31:010864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9" table:number-rows-spanned="1" table:style-name="ce7">
            <text:p>54:31:010864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9" table:number-rows-spanned="1" table:style-name="ce7">
            <text:p>54:31:010864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9" table:number-rows-spanned="1" table:style-name="ce7">
            <text:p>54:31:010864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9" table:number-rows-spanned="1" table:style-name="ce7">
            <text:p>54:31:010864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9" table:number-rows-spanned="1" table:style-name="ce7">
            <text:p>54:31:010864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9" table:number-rows-spanned="1" table:style-name="ce7">
            <text:p>54:31:010864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9" table:number-rows-spanned="1" table:style-name="ce7">
            <text:p>54:31:010865:1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9" table:number-rows-spanned="1" table:style-name="ce7">
            <text:p>54:31:01086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9" table:number-rows-spanned="1" table:style-name="ce7">
            <text:p>54:31:01086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9" table:number-rows-spanned="1" table:style-name="ce7">
            <text:p>54:31:010865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9" table:number-rows-spanned="1" table:style-name="ce7">
            <text:p>54:31:01086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9" table:number-rows-spanned="1" table:style-name="ce7">
            <text:p>54:31:010865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9" table:number-rows-spanned="1" table:style-name="ce7">
            <text:p>54:31:010865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9" table:number-rows-spanned="1" table:style-name="ce7">
            <text:p>54:31:010865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9" table:number-rows-spanned="1" table:style-name="ce7">
            <text:p>54:31:01086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9" table:number-rows-spanned="1" table:style-name="ce7">
            <text:p>54:31:010865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9" table:number-rows-spanned="1" table:style-name="ce7">
            <text:p>54:31:01086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9" table:number-rows-spanned="1" table:style-name="ce7">
            <text:p>54:31:010865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9" table:number-rows-spanned="1" table:style-name="ce7">
            <text:p>54:31:010865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9" table:number-rows-spanned="1" table:style-name="ce7">
            <text:p>54:31:010865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9" table:number-rows-spanned="1" table:style-name="ce7">
            <text:p>54:31:010865:5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9" table:number-rows-spanned="1" table:style-name="ce7">
            <text:p>54:31:010865: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9" table:number-rows-spanned="1" table:style-name="ce7">
            <text:p>54:31:010865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9" table:number-rows-spanned="1" table:style-name="ce7">
            <text:p>54:31:010865: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9" table:number-rows-spanned="1" table:style-name="ce7">
            <text:p>54:31:010865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9" table:number-rows-spanned="1" table:style-name="ce7">
            <text:p>54:31:010865:7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9" table:number-rows-spanned="1" table:style-name="ce7">
            <text:p>54:31:010961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9" table:number-rows-spanned="1" table:style-name="ce7">
            <text:p>54:31:010963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9" table:number-rows-spanned="1" table:style-name="ce7">
            <text:p>54:31:010963:10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9" table:number-rows-spanned="1" table:style-name="ce7">
            <text:p>54:31:010963:1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9" table:number-rows-spanned="1" table:style-name="ce7">
            <text:p>54:31:010963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9" table:number-rows-spanned="1" table:style-name="ce7">
            <text:p>54:31:010963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9" table:number-rows-spanned="1" table:style-name="ce7">
            <text:p>54:31:010963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9" table:number-rows-spanned="1" table:style-name="ce7">
            <text:p>54:31:010963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9" table:number-rows-spanned="1" table:style-name="ce7">
            <text:p>54:31:010963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9" table:number-rows-spanned="1" table:style-name="ce7">
            <text:p>54:31:010963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9" table:number-rows-spanned="1" table:style-name="ce7">
            <text:p>54:31:010963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9" table:number-rows-spanned="1" table:style-name="ce7">
            <text:p>54:31:010963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9" table:number-rows-spanned="1" table:style-name="ce7">
            <text:p>54:31:010963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9" table:number-rows-spanned="1" table:style-name="ce7">
            <text:p>54:31:010963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9" table:number-rows-spanned="1" table:style-name="ce7">
            <text:p>54:31:010963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9" table:number-rows-spanned="1" table:style-name="ce7">
            <text:p>54:31:010963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9" table:number-rows-spanned="1" table:style-name="ce7">
            <text:p>54:31:010963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9" table:number-rows-spanned="1" table:style-name="ce7">
            <text:p>54:31:010963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9" table:number-rows-spanned="1" table:style-name="ce7">
            <text:p>54:31:010963: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9" table:number-rows-spanned="1" table:style-name="ce7">
            <text:p>54:31:010963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9" table:number-rows-spanned="1" table:style-name="ce7">
            <text:p>54:31:010963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9" table:number-rows-spanned="1" table:style-name="ce7">
            <text:p>54:31:010966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9" table:number-rows-spanned="1" table:style-name="ce7">
            <text:p>54:31:010966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9" table:number-rows-spanned="1" table:style-name="ce7">
            <text:p>54:31:010972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9" table:number-rows-spanned="1" table:style-name="ce7">
            <text:p>54:31:010972:59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9" table:number-rows-spanned="1" table:style-name="ce7">
            <text:p>54:31:010972:6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9" table:number-rows-spanned="1" table:style-name="ce7">
            <text:p>54:31:010972:8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9" table:number-rows-spanned="1" table:style-name="ce7">
            <text:p>54:31:010972:8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9" table:number-rows-spanned="1" table:style-name="ce7">
            <text:p>54:31:010972:8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9" table:number-rows-spanned="1" table:style-name="ce7">
            <text:p>54:31:011031:5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9" table:number-rows-spanned="1" table:style-name="ce7">
            <text:p>54:31:011041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9" table:number-rows-spanned="1" table:style-name="ce7">
            <text:p>54:31:011041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9" table:number-rows-spanned="1" table:style-name="ce7">
            <text:p>54:31:011041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9" table:number-rows-spanned="1" table:style-name="ce7">
            <text:p>54:31:011041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9" table:number-rows-spanned="1" table:style-name="ce7">
            <text:p>54:31:011041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9" table:number-rows-spanned="1" table:style-name="ce7">
            <text:p>54:31:011041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9" table:number-rows-spanned="1" table:style-name="ce7">
            <text:p>54:31:011041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9" table:number-rows-spanned="1" table:style-name="ce7">
            <text:p>54:31:011041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9" table:number-rows-spanned="1" table:style-name="ce7">
            <text:p>54:31:011041: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9" table:number-rows-spanned="1" table:style-name="ce7">
            <text:p>54:31:011041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9" table:number-rows-spanned="1" table:style-name="ce7">
            <text:p>54:31:011048:10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9" table:number-rows-spanned="1" table:style-name="ce7">
            <text:p>54:31:011048:1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9" table:number-rows-spanned="1" table:style-name="ce7">
            <text:p>54:31:011048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9" table:number-rows-spanned="1" table:style-name="ce7">
            <text:p>54:31:011048:2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9" table:number-rows-spanned="1" table:style-name="ce7">
            <text:p>54:31:011048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9" table:number-rows-spanned="1" table:style-name="ce7">
            <text:p>54:31:011048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9" table:number-rows-spanned="1" table:style-name="ce7">
            <text:p>54:31:011048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9" table:number-rows-spanned="1" table:style-name="ce7">
            <text:p>54:31:011048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9" table:number-rows-spanned="1" table:style-name="ce7">
            <text:p>54:31:011048:5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9" table:number-rows-spanned="1" table:style-name="ce7">
            <text:p>54:31:011048:6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9" table:number-rows-spanned="1" table:style-name="ce7">
            <text:p>54:31:011048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9" table:number-rows-spanned="1" table:style-name="ce7">
            <text:p>54:31:011048:7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9" table:number-rows-spanned="1" table:style-name="ce7">
            <text:p>54:31:011048:7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9" table:number-rows-spanned="1" table:style-name="ce7">
            <text:p>54:31:011048: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9" table:number-rows-spanned="1" table:style-name="ce7">
            <text:p>54:31:011048:7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9" table:number-rows-spanned="1" table:style-name="ce7">
            <text:p>54:31:011048:7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9" table:number-rows-spanned="1" table:style-name="ce7">
            <text:p>54:31:011048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9" table:number-rows-spanned="1" table:style-name="ce7">
            <text:p>54:31:011048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9" table:number-rows-spanned="1" table:style-name="ce7">
            <text:p>54:31:011048: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9" table:number-rows-spanned="1" table:style-name="ce7">
            <text:p>54:31:011048: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9" table:number-rows-spanned="1" table:style-name="ce7">
            <text:p>54:31:011048:9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9" table:number-rows-spanned="1" table:style-name="ce7">
            <text:p>54:31:011201:1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9" table:number-rows-spanned="1" table:style-name="ce7">
            <text:p>54:31:011201:1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9" table:number-rows-spanned="1" table:style-name="ce7">
            <text:p>54:31:011201:1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9" table:number-rows-spanned="1" table:style-name="ce7">
            <text:p>54:31:011201:1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9" table:number-rows-spanned="1" table:style-name="ce7">
            <text:p>54:31:011201:1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9" table:number-rows-spanned="1" table:style-name="ce7">
            <text:p>54:31:011201:1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9" table:number-rows-spanned="1" table:style-name="ce7">
            <text:p>54:31:011201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9" table:number-rows-spanned="1" table:style-name="ce7">
            <text:p>54:31:011201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9" table:number-rows-spanned="1" table:style-name="ce7">
            <text:p>54:31:011203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9" table:number-rows-spanned="1" table:style-name="ce7">
            <text:p>54:31:011203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9" table:number-rows-spanned="1" table:style-name="ce7">
            <text:p>54:31:011203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9" table:number-rows-spanned="1" table:style-name="ce7">
            <text:p>54:31:011203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9" table:number-rows-spanned="1" table:style-name="ce7">
            <text:p>54:31:011203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9" table:number-rows-spanned="1" table:style-name="ce7">
            <text:p>54:31:011203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9" table:number-rows-spanned="1" table:style-name="ce7">
            <text:p>54:31:011203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9" table:number-rows-spanned="1" table:style-name="ce7">
            <text:p>54:31:011203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9" table:number-rows-spanned="1" table:style-name="ce7">
            <text:p>54:31:011203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9" table:number-rows-spanned="1" table:style-name="ce7">
            <text:p>54:31:011203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9" table:number-rows-spanned="1" table:style-name="ce7">
            <text:p>54:31:011203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9" table:number-rows-spanned="1" table:style-name="ce7">
            <text:p>54:31:011203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9" table:number-rows-spanned="1" table:style-name="ce7">
            <text:p>54:31:011203: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9" table:number-rows-spanned="1" table:style-name="ce7">
            <text:p>54:31:011203: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9" table:number-rows-spanned="1" table:style-name="ce7">
            <text:p>54:31:011203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9" table:number-rows-spanned="1" table:style-name="ce7">
            <text:p>54:31:011203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9" table:number-rows-spanned="1" table:style-name="ce7">
            <text:p>54:31:011203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9" table:number-rows-spanned="1" table:style-name="ce7">
            <text:p>54:31:011203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9" table:number-rows-spanned="1" table:style-name="ce7">
            <text:p>54:31:011203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9" table:number-rows-spanned="1" table:style-name="ce7">
            <text:p>54:31:011203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9" table:number-rows-spanned="1" table:style-name="ce7">
            <text:p>54:31:011203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9" table:number-rows-spanned="1" table:style-name="ce7">
            <text:p>54:31:011203: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9" table:number-rows-spanned="1" table:style-name="ce7">
            <text:p>54:31:011203:6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9" table:number-rows-spanned="1" table:style-name="ce7">
            <text:p>54:31:011203:6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9" table:number-rows-spanned="1" table:style-name="ce7">
            <text:p>54:31:011203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9" table:number-rows-spanned="1" table:style-name="ce7">
            <text:p>54:31:011203: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9" table:number-rows-spanned="1" table:style-name="ce7">
            <text:p>54:31:011203:7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9" table:number-rows-spanned="1" table:style-name="ce7">
            <text:p>54:31:011203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9" table:number-rows-spanned="1" table:style-name="ce7">
            <text:p>54:31:011203: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9" table:number-rows-spanned="1" table:style-name="ce7">
            <text:p>54:31:011203: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9" table:number-rows-spanned="1" table:style-name="ce7">
            <text:p>54:31:011203: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9" table:number-rows-spanned="1" table:style-name="ce7">
            <text:p>54:31:011203:8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9" table:number-rows-spanned="1" table:style-name="ce7">
            <text:p>54:31:011203: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9" table:number-rows-spanned="1" table:style-name="ce7">
            <text:p>54:31:011204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9" table:number-rows-spanned="1" table:style-name="ce7">
            <text:p>54:31:011204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9" table:number-rows-spanned="1" table:style-name="ce7">
            <text:p>54:31:011204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9" table:number-rows-spanned="1" table:style-name="ce7">
            <text:p>54:31:011204:8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9" table:number-rows-spanned="1" table:style-name="ce7">
            <text:p>54:31:011209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9" table:number-rows-spanned="1" table:style-name="ce7">
            <text:p>54:31:011209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9" table:number-rows-spanned="1" table:style-name="ce7">
            <text:p>54:31:011209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9" table:number-rows-spanned="1" table:style-name="ce7">
            <text:p>54:31:011209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9" table:number-rows-spanned="1" table:style-name="ce7">
            <text:p>54:31:011209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9" table:number-rows-spanned="1" table:style-name="ce7">
            <text:p>54:31:01121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9" table:number-rows-spanned="1" table:style-name="ce7">
            <text:p>54:31:01121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9" table:number-rows-spanned="1" table:style-name="ce7">
            <text:p>54:31:011210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9" table:number-rows-spanned="1" table:style-name="ce7">
            <text:p>54:31:011210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9" table:number-rows-spanned="1" table:style-name="ce7">
            <text:p>54:31:011210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9" table:number-rows-spanned="1" table:style-name="ce7">
            <text:p>54:31:011210: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9" table:number-rows-spanned="1" table:style-name="ce7">
            <text:p>54:31:011211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9" table:number-rows-spanned="1" table:style-name="ce7">
            <text:p>54:31:011211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9" table:number-rows-spanned="1" table:style-name="ce7">
            <text:p>54:31:011211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9" table:number-rows-spanned="1" table:style-name="ce7">
            <text:p>54:31:011211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9" table:number-rows-spanned="1" table:style-name="ce7">
            <text:p>54:31:011211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9" table:number-rows-spanned="1" table:style-name="ce7">
            <text:p>54:31:011211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9" table:number-rows-spanned="1" table:style-name="ce7">
            <text:p>54:31:011212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9" table:number-rows-spanned="1" table:style-name="ce7">
            <text:p>54:31:011212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9" table:number-rows-spanned="1" table:style-name="ce7">
            <text:p>54:31:011212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9" table:number-rows-spanned="1" table:style-name="ce7">
            <text:p>54:31:011212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9" table:number-rows-spanned="1" table:style-name="ce7">
            <text:p>54:31:011212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9" table:number-rows-spanned="1" table:style-name="ce7">
            <text:p>54:31:011213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9" table:number-rows-spanned="1" table:style-name="ce7">
            <text:p>54:31:011213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9" table:number-rows-spanned="1" table:style-name="ce7">
            <text:p>54:31:011213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9" table:number-rows-spanned="1" table:style-name="ce7">
            <text:p>54:31:011213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9" table:number-rows-spanned="1" table:style-name="ce7">
            <text:p>54:31:011213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9" table:number-rows-spanned="1" table:style-name="ce7">
            <text:p>54:31:011213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9" table:number-rows-spanned="1" table:style-name="ce7">
            <text:p>54:31:011213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9" table:number-rows-spanned="1" table:style-name="ce7">
            <text:p>54:31:011213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9" table:number-rows-spanned="1" table:style-name="ce7">
            <text:p>54:31:011213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9" table:number-rows-spanned="1" table:style-name="ce7">
            <text:p>54:31:011213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9" table:number-rows-spanned="1" table:style-name="ce7">
            <text:p>54:32:000000:39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9" table:number-rows-spanned="1" table:style-name="ce7">
            <text:p>54:32:010089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9" table:number-rows-spanned="1" table:style-name="ce7">
            <text:p>54:32:010240:2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9" table:number-rows-spanned="1" table:style-name="ce7">
            <text:p>54:32:010369:1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9" table:number-rows-spanned="1" table:style-name="ce7">
            <text:p>54:32:010570:11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9" table:number-rows-spanned="1" table:style-name="ce7">
            <text:p>54:32:01057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9" table:number-rows-spanned="1" table:style-name="ce7">
            <text:p>54:32:01057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9" table:number-rows-spanned="1" table:style-name="ce7">
            <text:p>54:32:010570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9" table:number-rows-spanned="1" table:style-name="ce7">
            <text:p>54:32:010570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9" table:number-rows-spanned="1" table:style-name="ce7">
            <text:p>54:32:010570:6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9" table:number-rows-spanned="1" table:style-name="ce7">
            <text:p>54:32:010570:6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9" table:number-rows-spanned="1" table:style-name="ce7">
            <text:p>54:32:010570:6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9" table:number-rows-spanned="1" table:style-name="ce7">
            <text:p>54:32:010570:6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9" table:number-rows-spanned="1" table:style-name="ce7">
            <text:p>54:32:010570:70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9" table:number-rows-spanned="1" table:style-name="ce7">
            <text:p>54:32:010599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9" table:number-rows-spanned="1" table:style-name="ce7">
            <text:p>54:32:010636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9" table:number-rows-spanned="1" table:style-name="ce7">
            <text:p>54:32:010817:1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9" table:number-rows-spanned="1" table:style-name="ce7">
            <text:p>54:32:010851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9" table:number-rows-spanned="1" table:style-name="ce7">
            <text:p>54:33:000000:10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9" table:number-rows-spanned="1" table:style-name="ce7">
            <text:p>54:33:000000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9" table:number-rows-spanned="1" table:style-name="ce7">
            <text:p>54:33:000000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9" table:number-rows-spanned="1" table:style-name="ce7">
            <text:p>54:33:000000:5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9" table:number-rows-spanned="1" table:style-name="ce7">
            <text:p>54:33:000000:5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9" table:number-rows-spanned="1" table:style-name="ce7">
            <text:p>54:33:010189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9" table:number-rows-spanned="1" table:style-name="ce7">
            <text:p>54:33:030602: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9" table:number-rows-spanned="1" table:style-name="ce7">
            <text:p>54:33:050504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9" table:number-rows-spanned="1" table:style-name="ce7">
            <text:p>54:33:060103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9" table:number-rows-spanned="1" table:style-name="ce7">
            <text:p>54:34:000000:14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9" table:number-rows-spanned="1" table:style-name="ce7">
            <text:p>54:34:000000:21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9" table:number-rows-spanned="1" table:style-name="ce7">
            <text:p>54:34:000000:22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9" table:number-rows-spanned="1" table:style-name="ce7">
            <text:p>54:34:000000:22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9" table:number-rows-spanned="1" table:style-name="ce7">
            <text:p>54:34:000000:30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9" table:number-rows-spanned="1" table:style-name="ce7">
            <text:p>54:34:01067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9" table:number-rows-spanned="1" table:style-name="ce7">
            <text:p>54:34:011311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9" table:number-rows-spanned="1" table:style-name="ce7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9" table:number-rows-spanned="1" table:style-name="ce7">
            <text:p>54:34:011508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9" table:number-rows-spanned="1" table:style-name="ce7">
            <text:p>54:34:011518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9" table:number-rows-spanned="1" table:style-name="ce7">
            <text:p>54:34:011519:1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9" table:number-rows-spanned="1" table:style-name="ce7">
            <text:p>54:34:011608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9" table:number-rows-spanned="1" table:style-name="ce7">
            <text:p>54:34:011609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9" table:number-rows-spanned="1" table:style-name="ce7">
            <text:p>54:34:011701:1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9" table:number-rows-spanned="1" table:style-name="ce7">
            <text:p>54:34:011701:1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9" table:number-rows-spanned="1" table:style-name="ce7">
            <text:p>54:34:011701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9" table:number-rows-spanned="1" table:style-name="ce7">
            <text:p>54:34:011703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9" table:number-rows-spanned="1" table:style-name="ce7">
            <text:p>54:34:011704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9" table:number-rows-spanned="1" table:style-name="ce7">
            <text:p>54:34:012208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9" table:number-rows-spanned="1" table:style-name="ce7">
            <text:p>54:34:012208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9" table:number-rows-spanned="1" table:style-name="ce7">
            <text:p>54:34:012401:1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9" table:number-rows-spanned="1" table:style-name="ce7">
            <text:p>54:34:012401:1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9" table:number-rows-spanned="1" table:style-name="ce7">
            <text:p>54:34:012401:1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9" table:number-rows-spanned="1" table:style-name="ce7">
            <text:p>54:34:012402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9" table:number-rows-spanned="1" table:style-name="ce7">
            <text:p>54:34:012402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9" table:number-rows-spanned="1" table:style-name="ce7">
            <text:p>54:34:012403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9" table:number-rows-spanned="1" table:style-name="ce7">
            <text:p>54:34:012403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9" table:number-rows-spanned="1" table:style-name="ce7">
            <text:p>54:34:012403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9" table:number-rows-spanned="1" table:style-name="ce7">
            <text:p>54:34:012404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9" table:number-rows-spanned="1" table:style-name="ce7">
            <text:p>54:34:012404: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9" table:number-rows-spanned="1" table:style-name="ce7">
            <text:p>54:34:012522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9" table:number-rows-spanned="1" table:style-name="ce7">
            <text:p>54:34:013012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9" table:number-rows-spanned="1" table:style-name="ce7">
            <text:p>54:35:000000:100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9" table:number-rows-spanned="1" table:style-name="ce7">
            <text:p>54:35:000000:100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9" table:number-rows-spanned="1" table:style-name="ce7">
            <text:p>54:35:000000:1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9" table:number-rows-spanned="1" table:style-name="ce7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9" table:number-rows-spanned="1" table:style-name="ce7">
            <text:p>54:35:000000:2137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9" table:number-rows-spanned="1" table:style-name="ce7">
            <text:p>54:35:000000:2296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9" table:number-rows-spanned="1" table:style-name="ce7">
            <text:p>54:35:000000:2378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9" table:number-rows-spanned="1" table:style-name="ce7">
            <text:p>54:35:000000:2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9" table:number-rows-spanned="1" table:style-name="ce7">
            <text:p>54:35:000000:273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9" table:number-rows-spanned="1" table:style-name="ce7">
            <text:p>54:35:000000:297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9" table:number-rows-spanned="1" table:style-name="ce7">
            <text:p>54:35:000000:298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9" table:number-rows-spanned="1" table:style-name="ce7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9" table:number-rows-spanned="1" table:style-name="ce7">
            <text:p>54:35:000000:3007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9" table:number-rows-spanned="1" table:style-name="ce7">
            <text:p>54:35:000000:3007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9" table:number-rows-spanned="1" table:style-name="ce7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9" table:number-rows-spanned="1" table:style-name="ce7">
            <text:p>54:35:000000:302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9" table:number-rows-spanned="1" table:style-name="ce7">
            <text:p>54:35:000000:302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9" table:number-rows-spanned="1" table:style-name="ce7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9" table:number-rows-spanned="1" table:style-name="ce7">
            <text:p>54:35:000000:305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9" table:number-rows-spanned="1" table:style-name="ce7">
            <text:p>54:35:000000:3066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9" table:number-rows-spanned="1" table:style-name="ce7">
            <text:p>54:35:000000:313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9" table:number-rows-spanned="1" table:style-name="ce7">
            <text:p>54:35:000000:419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9" table:number-rows-spanned="1" table:style-name="ce7">
            <text:p>54:35:000000:419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9" table:number-rows-spanned="1" table:style-name="ce7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9" table:number-rows-spanned="1" table:style-name="ce7">
            <text:p>54:35:000000:4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9" table:number-rows-spanned="1" table:style-name="ce7">
            <text:p>54:35:000000:5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9" table:number-rows-spanned="1" table:style-name="ce7">
            <text:p>54:35:000000:6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9" table:number-rows-spanned="1" table:style-name="ce7">
            <text:p>54:35:000000:67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9" table:number-rows-spanned="1" table:style-name="ce7">
            <text:p>54:35:000000: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9" table:number-rows-spanned="1" table:style-name="ce7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9" table:number-rows-spanned="1" table:style-name="ce7">
            <text:p>54:35:01265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9" table:number-rows-spanned="1" table:style-name="ce7">
            <text:p>54:35:01268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9" table:number-rows-spanned="1" table:style-name="ce7">
            <text:p>54:35:01268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9" table:number-rows-spanned="1" table:style-name="ce7">
            <text:p>54:35:012685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9" table:number-rows-spanned="1" table:style-name="ce7">
            <text:p>54:35:01268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9" table:number-rows-spanned="1" table:style-name="ce7">
            <text:p>54:35:01401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9" table:number-rows-spanned="1" table:style-name="ce7">
            <text:p>54:35:014010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9" table:number-rows-spanned="1" table:style-name="ce7">
            <text:p>54:35:014010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9" table:number-rows-spanned="1" table:style-name="ce7">
            <text:p>54:35:014010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9" table:number-rows-spanned="1" table:style-name="ce7">
            <text:p>54:35:014010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9" table:number-rows-spanned="1" table:style-name="ce7">
            <text:p>54:35:014010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9" table:number-rows-spanned="1" table:style-name="ce7">
            <text:p>54:35:01409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9" table:number-rows-spanned="1" table:style-name="ce7">
            <text:p>54:35:01409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9" table:number-rows-spanned="1" table:style-name="ce7">
            <text:p>54:35:01409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9" table:number-rows-spanned="1" table:style-name="ce7">
            <text:p>54:35:01409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9" table:number-rows-spanned="1" table:style-name="ce7">
            <text:p>54:35:014095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9" table:number-rows-spanned="1" table:style-name="ce7">
            <text:p>54:35:01409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9" table:number-rows-spanned="1" table:style-name="ce7">
            <text:p>54:35:01409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9" table:number-rows-spanned="1" table:style-name="ce7">
            <text:p>54:35:014095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9" table:number-rows-spanned="1" table:style-name="ce7">
            <text:p>54:35:01409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9" table:number-rows-spanned="1" table:style-name="ce7">
            <text:p>54:35:01410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9" table:number-rows-spanned="1" table:style-name="ce7">
            <text:p>54:35:01410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9" table:number-rows-spanned="1" table:style-name="ce7">
            <text:p>54:35:01410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9" table:number-rows-spanned="1" table:style-name="ce7">
            <text:p>54:35:01410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9" table:number-rows-spanned="1" table:style-name="ce7">
            <text:p>54:35:01410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9" table:number-rows-spanned="1" table:style-name="ce7">
            <text:p>54:35:01410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9" table:number-rows-spanned="1" table:style-name="ce7">
            <text:p>54:35:01410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9" table:number-rows-spanned="1" table:style-name="ce7">
            <text:p>54:35:014100:280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9" table:number-rows-spanned="1" table:style-name="ce7">
            <text:p>54:35:014100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9" table:number-rows-spanned="1" table:style-name="ce7">
            <text:p>54:35:014100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9" table:number-rows-spanned="1" table:style-name="ce7">
            <text:p>54:35:014100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9" table:number-rows-spanned="1" table:style-name="ce7">
            <text:p>54:35:014100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9" table:number-rows-spanned="1" table:style-name="ce7">
            <text:p>54:35:014100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9" table:number-rows-spanned="1" table:style-name="ce7">
            <text:p>54:35:014100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9" table:number-rows-spanned="1" table:style-name="ce7">
            <text:p>54:35:014100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9" table:number-rows-spanned="1" table:style-name="ce7">
            <text:p>54:35:01410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9" table:number-rows-spanned="1" table:style-name="ce7">
            <text:p>54:35:014110:1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9" table:number-rows-spanned="1" table:style-name="ce7">
            <text:p>54:35:01411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9" table:number-rows-spanned="1" table:style-name="ce7">
            <text:p>54:35:01411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9" table:number-rows-spanned="1" table:style-name="ce7">
            <text:p>54:35:01411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9" table:number-rows-spanned="1" table:style-name="ce7">
            <text:p>54:35:014110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9" table:number-rows-spanned="1" table:style-name="ce7">
            <text:p>54:35:014110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9" table:number-rows-spanned="1" table:style-name="ce7">
            <text:p>54:35:014110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9" table:number-rows-spanned="1" table:style-name="ce7">
            <text:p>54:35:014110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9" table:number-rows-spanned="1" table:style-name="ce7">
            <text:p>54:35:01411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9" table:number-rows-spanned="1" table:style-name="ce7">
            <text:p>54:35:014110: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9" table:number-rows-spanned="1" table:style-name="ce7">
            <text:p>54:35:014110:9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9" table:number-rows-spanned="1" table:style-name="ce7">
            <text:p>54:35:01415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9" table:number-rows-spanned="1" table:style-name="ce7">
            <text:p>54:35:01415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9" table:number-rows-spanned="1" table:style-name="ce7">
            <text:p>54:35:014155:7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9" table:number-rows-spanned="1" table:style-name="ce7">
            <text:p>54:35:014160:1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9" table:number-rows-spanned="1" table:style-name="ce7">
            <text:p>54:35:01416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9" table:number-rows-spanned="1" table:style-name="ce7">
            <text:p>54:35:014160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9" table:number-rows-spanned="1" table:style-name="ce7">
            <text:p>54:35:014160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9" table:number-rows-spanned="1" table:style-name="ce7">
            <text:p>54:35:014160: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9" table:number-rows-spanned="1" table:style-name="ce7">
            <text:p>54:35:014160: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9" table:number-rows-spanned="1" table:style-name="ce7">
            <text:p>54:35:014160: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9" table:number-rows-spanned="1" table:style-name="ce7">
            <text:p>54:35:014160: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9" table:number-rows-spanned="1" table:style-name="ce7">
            <text:p>54:35:01418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9" table:number-rows-spanned="1" table:style-name="ce7">
            <text:p>54:35:014185:25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9" table:number-rows-spanned="1" table:style-name="ce7">
            <text:p>54:35:01418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9" table:number-rows-spanned="1" table:style-name="ce7">
            <text:p>54:35:014185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9" table:number-rows-spanned="1" table:style-name="ce7">
            <text:p>54:35:014185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9" table:number-rows-spanned="1" table:style-name="ce7">
            <text:p>54:35:014185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9" table:number-rows-spanned="1" table:style-name="ce7">
            <text:p>54:35:014185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9" table:number-rows-spanned="1" table:style-name="ce7">
            <text:p>54:35:014185: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9" table:number-rows-spanned="1" table:style-name="ce7">
            <text:p>54:35:01418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9" table:number-rows-spanned="1" table:style-name="ce7">
            <text:p>54:35:01420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9" table:number-rows-spanned="1" table:style-name="ce7">
            <text:p>54:35:01420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9" table:number-rows-spanned="1" table:style-name="ce7">
            <text:p>54:35:01493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9" table:number-rows-spanned="1" table:style-name="ce7">
            <text:p>54:35:01493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9" table:number-rows-spanned="1" table:style-name="ce7">
            <text:p>54:35:014930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9" table:number-rows-spanned="1" table:style-name="ce7">
            <text:p>54:35:014930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9" table:number-rows-spanned="1" table:style-name="ce7">
            <text:p>54:35:014930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9" table:number-rows-spanned="1" table:style-name="ce7">
            <text:p>54:35:01493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9" table:number-rows-spanned="1" table:style-name="ce7">
            <text:p>54:35:014935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9" table:number-rows-spanned="1" table:style-name="ce7">
            <text:p>54:35:014935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9" table:number-rows-spanned="1" table:style-name="ce7">
            <text:p>54:35:015055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9" table:number-rows-spanned="1" table:style-name="ce7">
            <text:p>54:35:01506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9" table:number-rows-spanned="1" table:style-name="ce7">
            <text:p>54:35:021060:1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9" table:number-rows-spanned="1" table:style-name="ce7">
            <text:p>54:35:021060:1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9" table:number-rows-spanned="1" table:style-name="ce7">
            <text:p>54:35:021060:1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9" table:number-rows-spanned="1" table:style-name="ce7">
            <text:p>54:35:021060:1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9" table:number-rows-spanned="1" table:style-name="ce7">
            <text:p>54:35:021060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9" table:number-rows-spanned="1" table:style-name="ce7">
            <text:p>54:35:021060: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9" table:number-rows-spanned="1" table:style-name="ce7">
            <text:p>54:35:021060:9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9" table:number-rows-spanned="1" table:style-name="ce7">
            <text:p>54:35:02114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9" table:number-rows-spanned="1" table:style-name="ce7">
            <text:p>54:35:02114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9" table:number-rows-spanned="1" table:style-name="ce7">
            <text:p>54:35:021145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9" table:number-rows-spanned="1" table:style-name="ce7">
            <text:p>54:35:02114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9" table:number-rows-spanned="1" table:style-name="ce7">
            <text:p>54:35:021145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9" table:number-rows-spanned="1" table:style-name="ce7">
            <text:p>54:35:02114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9" table:number-rows-spanned="1" table:style-name="ce7">
            <text:p>54:35:021145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9" table:number-rows-spanned="1" table:style-name="ce7">
            <text:p>54:35:021145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9" table:number-rows-spanned="1" table:style-name="ce7">
            <text:p>54:35:021145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9" table:number-rows-spanned="1" table:style-name="ce7">
            <text:p>54:35:02114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9" table:number-rows-spanned="1" table:style-name="ce7">
            <text:p>54:35:021145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9" table:number-rows-spanned="1" table:style-name="ce7">
            <text:p>54:35:021145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9" table:number-rows-spanned="1" table:style-name="ce7">
            <text:p>54:35:021145:5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9" table:number-rows-spanned="1" table:style-name="ce7">
            <text:p>54:35:02114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9" table:number-rows-spanned="1" table:style-name="ce7">
            <text:p>54:35:02116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9" table:number-rows-spanned="1" table:style-name="ce7">
            <text:p>54:35:02117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9" table:number-rows-spanned="1" table:style-name="ce7">
            <text:p>54:35:02117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9" table:number-rows-spanned="1" table:style-name="ce7">
            <text:p>54:35:021170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9" table:number-rows-spanned="1" table:style-name="ce7">
            <text:p>54:35:02117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9" table:number-rows-spanned="1" table:style-name="ce7">
            <text:p>54:35:02117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9" table:number-rows-spanned="1" table:style-name="ce7">
            <text:p>54:35:02117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9" table:number-rows-spanned="1" table:style-name="ce7">
            <text:p>54:35:021170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9" table:number-rows-spanned="1" table:style-name="ce7">
            <text:p>54:35:021195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9" table:number-rows-spanned="1" table:style-name="ce7">
            <text:p>54:35:02119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9" table:number-rows-spanned="1" table:style-name="ce7">
            <text:p>54:35:02119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9" table:number-rows-spanned="1" table:style-name="ce7">
            <text:p>54:35:02119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9" table:number-rows-spanned="1" table:style-name="ce7">
            <text:p>54:35:02119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9" table:number-rows-spanned="1" table:style-name="ce7">
            <text:p>54:35:021195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9" table:number-rows-spanned="1" table:style-name="ce7">
            <text:p>54:35:021195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9" table:number-rows-spanned="1" table:style-name="ce7">
            <text:p>54:35:02121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9" table:number-rows-spanned="1" table:style-name="ce7">
            <text:p>54:35:021215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9" table:number-rows-spanned="1" table:style-name="ce7">
            <text:p>54:35:02121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9" table:number-rows-spanned="1" table:style-name="ce7">
            <text:p>54:35:02121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9" table:number-rows-spanned="1" table:style-name="ce7">
            <text:p>54:35:02121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9" table:number-rows-spanned="1" table:style-name="ce7">
            <text:p>54:35:02121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9" table:number-rows-spanned="1" table:style-name="ce7">
            <text:p>54:35:02121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9" table:number-rows-spanned="1" table:style-name="ce7">
            <text:p>54:35:02121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9" table:number-rows-spanned="1" table:style-name="ce7">
            <text:p>54:35:02122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9" table:number-rows-spanned="1" table:style-name="ce7">
            <text:p>54:35:021225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9" table:number-rows-spanned="1" table:style-name="ce7">
            <text:p>54:35:02122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9" table:number-rows-spanned="1" table:style-name="ce7">
            <text:p>54:35:02122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9" table:number-rows-spanned="1" table:style-name="ce7">
            <text:p>54:35:02122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9" table:number-rows-spanned="1" table:style-name="ce7">
            <text:p>54:35:021225:47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9" table:number-rows-spanned="1" table:style-name="ce7">
            <text:p>54:35:021235:12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9" table:number-rows-spanned="1" table:style-name="ce7">
            <text:p>54:35:02123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9" table:number-rows-spanned="1" table:style-name="ce7">
            <text:p>54:35:02123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9" table:number-rows-spanned="1" table:style-name="ce7">
            <text:p>54:35:021235:4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9" table:number-rows-spanned="1" table:style-name="ce7">
            <text:p>54:35:021235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9" table:number-rows-spanned="1" table:style-name="ce7">
            <text:p>54:35:021235: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9" table:number-rows-spanned="1" table:style-name="ce7">
            <text:p>54:35:02124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9" table:number-rows-spanned="1" table:style-name="ce7">
            <text:p>54:35:02125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9" table:number-rows-spanned="1" table:style-name="ce7">
            <text:p>54:35:02125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9" table:number-rows-spanned="1" table:style-name="ce7">
            <text:p>54:35:02125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9" table:number-rows-spanned="1" table:style-name="ce7">
            <text:p>54:35:02127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9" table:number-rows-spanned="1" table:style-name="ce7">
            <text:p>54:35:02127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9" table:number-rows-spanned="1" table:style-name="ce7">
            <text:p>54:35:021270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9" table:number-rows-spanned="1" table:style-name="ce7">
            <text:p>54:35:02127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9" table:number-rows-spanned="1" table:style-name="ce7">
            <text:p>54:35:02127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9" table:number-rows-spanned="1" table:style-name="ce7">
            <text:p>54:35:02127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9" table:number-rows-spanned="1" table:style-name="ce7">
            <text:p>54:35:021270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9" table:number-rows-spanned="1" table:style-name="ce7">
            <text:p>54:35:02127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9" table:number-rows-spanned="1" table:style-name="ce7">
            <text:p>54:35:02127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9" table:number-rows-spanned="1" table:style-name="ce7">
            <text:p>54:35:02127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9" table:number-rows-spanned="1" table:style-name="ce7">
            <text:p>54:35:021270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9" table:number-rows-spanned="1" table:style-name="ce7">
            <text:p>54:35:02127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9" table:number-rows-spanned="1" table:style-name="ce7">
            <text:p>54:35:02127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9" table:number-rows-spanned="1" table:style-name="ce7">
            <text:p>54:35:021305:5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9" table:number-rows-spanned="1" table:style-name="ce7">
            <text:p>54:35:02145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9" table:number-rows-spanned="1" table:style-name="ce7">
            <text:p>54:35:021450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9" table:number-rows-spanned="1" table:style-name="ce7">
            <text:p>54:35:031060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9" table:number-rows-spanned="1" table:style-name="ce7">
            <text:p>54:35:03106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9" table:number-rows-spanned="1" table:style-name="ce7">
            <text:p>54:35:03106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9" table:number-rows-spanned="1" table:style-name="ce7">
            <text:p>54:35:03106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9" table:number-rows-spanned="1" table:style-name="ce7">
            <text:p>54:35:031065:1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9" table:number-rows-spanned="1" table:style-name="ce7">
            <text:p>54:35:031065:2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9" table:number-rows-spanned="1" table:style-name="ce7">
            <text:p>54:35:032690:9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9" table:number-rows-spanned="1" table:style-name="ce7">
            <text:p>54:35:032770:10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9" table:number-rows-spanned="1" table:style-name="ce7">
            <text:p>54:35:032770:1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9" table:number-rows-spanned="1" table:style-name="ce7">
            <text:p>54:35:032947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9" table:number-rows-spanned="1" table:style-name="ce7">
            <text:p>54:35:032947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9" table:number-rows-spanned="1" table:style-name="ce7">
            <text:p>54:35:032947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9" table:number-rows-spanned="1" table:style-name="ce7">
            <text:p>54:35:032947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9" table:number-rows-spanned="1" table:style-name="ce7">
            <text:p>54:35:03304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9" table:number-rows-spanned="1" table:style-name="ce7">
            <text:p>54:35:03305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9" table:number-rows-spanned="1" table:style-name="ce7">
            <text:p>54:35:033055:10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9" table:number-rows-spanned="1" table:style-name="ce7">
            <text:p>54:35:033055:10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9" table:number-rows-spanned="1" table:style-name="ce7">
            <text:p>54:35:033055:10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9" table:number-rows-spanned="1" table:style-name="ce7">
            <text:p>54:35:033055:170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9" table:number-rows-spanned="1" table:style-name="ce7">
            <text:p>54:35:03305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9" table:number-rows-spanned="1" table:style-name="ce7">
            <text:p>54:35:033330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9" table:number-rows-spanned="1" table:style-name="ce7">
            <text:p>54:35:033330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9" table:number-rows-spanned="1" table:style-name="ce7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9" table:number-rows-spanned="1" table:style-name="ce7">
            <text:p>54:35:041070:27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9" table:number-rows-spanned="1" table:style-name="ce7">
            <text:p>54:35:041070:27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9" table:number-rows-spanned="1" table:style-name="ce7">
            <text:p>54:35:041070:58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9" table:number-rows-spanned="1" table:style-name="ce7">
            <text:p>54:35:04130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9" table:number-rows-spanned="1" table:style-name="ce7">
            <text:p>54:35:04130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9" table:number-rows-spanned="1" table:style-name="ce7">
            <text:p>54:35:041300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9" table:number-rows-spanned="1" table:style-name="ce7">
            <text:p>54:35:041300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9" table:number-rows-spanned="1" table:style-name="ce7">
            <text:p>54:35:041300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9" table:number-rows-spanned="1" table:style-name="ce7">
            <text:p>54:35:041700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9" table:number-rows-spanned="1" table:style-name="ce7">
            <text:p>54:35:04170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9" table:number-rows-spanned="1" table:style-name="ce7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9" table:number-rows-spanned="1" table:style-name="ce7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9" table:number-rows-spanned="1" table:style-name="ce7">
            <text:p>54:35:04183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9" table:number-rows-spanned="1" table:style-name="ce7">
            <text:p>54:35:041900:1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9" table:number-rows-spanned="1" table:style-name="ce7">
            <text:p>54:35:04209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9" table:number-rows-spanned="1" table:style-name="ce7">
            <text:p>54:35:04209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9" table:number-rows-spanned="1" table:style-name="ce7">
            <text:p>54:35:04209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9" table:number-rows-spanned="1" table:style-name="ce7">
            <text:p>54:35:04209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9" table:number-rows-spanned="1" table:style-name="ce7">
            <text:p>54:35:04209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9" table:number-rows-spanned="1" table:style-name="ce7">
            <text:p>54:35:04209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9" table:number-rows-spanned="1" table:style-name="ce7">
            <text:p>54:35:042095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3" table:number-columns-spanned="2" table:number-rows-spanned="1" table:style-name="ce7">
            <text:p>883</text:p>
          </table:table-cell>
          <table:covered-table-cell/>
          <table:table-cell office:value-type="string" table:number-columns-spanned="9" table:number-rows-spanned="1" table:style-name="ce7">
            <text:p>54:35:042095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4" table:number-columns-spanned="2" table:number-rows-spanned="1" table:style-name="ce7">
            <text:p>884</text:p>
          </table:table-cell>
          <table:covered-table-cell/>
          <table:table-cell office:value-type="string" table:number-columns-spanned="9" table:number-rows-spanned="1" table:style-name="ce7">
            <text:p>54:35:04209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5" table:number-columns-spanned="2" table:number-rows-spanned="1" table:style-name="ce7">
            <text:p>885</text:p>
          </table:table-cell>
          <table:covered-table-cell/>
          <table:table-cell office:value-type="string" table:number-columns-spanned="9" table:number-rows-spanned="1" table:style-name="ce7">
            <text:p>54:35:04209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6" table:number-columns-spanned="2" table:number-rows-spanned="1" table:style-name="ce7">
            <text:p>886</text:p>
          </table:table-cell>
          <table:covered-table-cell/>
          <table:table-cell office:value-type="string" table:number-columns-spanned="9" table:number-rows-spanned="1" table:style-name="ce7">
            <text:p>54:35:04209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7" table:number-columns-spanned="2" table:number-rows-spanned="1" table:style-name="ce7">
            <text:p>887</text:p>
          </table:table-cell>
          <table:covered-table-cell/>
          <table:table-cell office:value-type="string" table:number-columns-spanned="9" table:number-rows-spanned="1" table:style-name="ce7">
            <text:p>54:35:04209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8" table:number-columns-spanned="2" table:number-rows-spanned="1" table:style-name="ce7">
            <text:p>888</text:p>
          </table:table-cell>
          <table:covered-table-cell/>
          <table:table-cell office:value-type="string" table:number-columns-spanned="9" table:number-rows-spanned="1" table:style-name="ce7">
            <text:p>54:35:05183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89" table:number-columns-spanned="2" table:number-rows-spanned="1" table:style-name="ce7">
            <text:p>889</text:p>
          </table:table-cell>
          <table:covered-table-cell/>
          <table:table-cell office:value-type="string" table:number-columns-spanned="9" table:number-rows-spanned="1" table:style-name="ce7">
            <text:p>54:35:051835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0" table:number-columns-spanned="2" table:number-rows-spanned="1" table:style-name="ce7">
            <text:p>890</text:p>
          </table:table-cell>
          <table:covered-table-cell/>
          <table:table-cell office:value-type="string" table:number-columns-spanned="9" table:number-rows-spanned="1" table:style-name="ce7">
            <text:p>54:35:05183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1" table:number-columns-spanned="2" table:number-rows-spanned="1" table:style-name="ce7">
            <text:p>891</text:p>
          </table:table-cell>
          <table:covered-table-cell/>
          <table:table-cell office:value-type="string" table:number-columns-spanned="9" table:number-rows-spanned="1" table:style-name="ce7">
            <text:p>54:35:051835: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2" table:number-columns-spanned="2" table:number-rows-spanned="1" table:style-name="ce7">
            <text:p>892</text:p>
          </table:table-cell>
          <table:covered-table-cell/>
          <table:table-cell office:value-type="string" table:number-columns-spanned="9" table:number-rows-spanned="1" table:style-name="ce7">
            <text:p>54:35:051835:5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3" table:number-columns-spanned="2" table:number-rows-spanned="1" table:style-name="ce7">
            <text:p>893</text:p>
          </table:table-cell>
          <table:covered-table-cell/>
          <table:table-cell office:value-type="string" table:number-columns-spanned="9" table:number-rows-spanned="1" table:style-name="ce7">
            <text:p>54:35:051835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4" table:number-columns-spanned="2" table:number-rows-spanned="1" table:style-name="ce7">
            <text:p>894</text:p>
          </table:table-cell>
          <table:covered-table-cell/>
          <table:table-cell office:value-type="string" table:number-columns-spanned="9" table:number-rows-spanned="1" table:style-name="ce7">
            <text:p>54:35:051905:10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5" table:number-columns-spanned="2" table:number-rows-spanned="1" table:style-name="ce7">
            <text:p>895</text:p>
          </table:table-cell>
          <table:covered-table-cell/>
          <table:table-cell office:value-type="string" table:number-columns-spanned="9" table:number-rows-spanned="1" table:style-name="ce7">
            <text:p>54:35:05190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6" table:number-columns-spanned="2" table:number-rows-spanned="1" table:style-name="ce7">
            <text:p>896</text:p>
          </table:table-cell>
          <table:covered-table-cell/>
          <table:table-cell office:value-type="string" table:number-columns-spanned="9" table:number-rows-spanned="1" table:style-name="ce7">
            <text:p>54:35:051905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7" table:number-columns-spanned="2" table:number-rows-spanned="1" table:style-name="ce7">
            <text:p>897</text:p>
          </table:table-cell>
          <table:covered-table-cell/>
          <table:table-cell office:value-type="string" table:number-columns-spanned="9" table:number-rows-spanned="1" table:style-name="ce7">
            <text:p>54:35:05190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8" table:number-columns-spanned="2" table:number-rows-spanned="1" table:style-name="ce7">
            <text:p>898</text:p>
          </table:table-cell>
          <table:covered-table-cell/>
          <table:table-cell office:value-type="string" table:number-columns-spanned="9" table:number-rows-spanned="1" table:style-name="ce7">
            <text:p>54:35:051905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899" table:number-columns-spanned="2" table:number-rows-spanned="1" table:style-name="ce7">
            <text:p>899</text:p>
          </table:table-cell>
          <table:covered-table-cell/>
          <table:table-cell office:value-type="string" table:number-columns-spanned="9" table:number-rows-spanned="1" table:style-name="ce7">
            <text:p>54:35:051905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0" table:number-columns-spanned="2" table:number-rows-spanned="1" table:style-name="ce7">
            <text:p>900</text:p>
          </table:table-cell>
          <table:covered-table-cell/>
          <table:table-cell office:value-type="string" table:number-columns-spanned="9" table:number-rows-spanned="1" table:style-name="ce7">
            <text:p>54:35:051905: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1" table:number-columns-spanned="2" table:number-rows-spanned="1" table:style-name="ce7">
            <text:p>901</text:p>
          </table:table-cell>
          <table:covered-table-cell/>
          <table:table-cell office:value-type="string" table:number-columns-spanned="9" table:number-rows-spanned="1" table:style-name="ce7">
            <text:p>54:35:051905: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2" table:number-columns-spanned="2" table:number-rows-spanned="1" table:style-name="ce7">
            <text:p>902</text:p>
          </table:table-cell>
          <table:covered-table-cell/>
          <table:table-cell office:value-type="string" table:number-columns-spanned="9" table:number-rows-spanned="1" table:style-name="ce7">
            <text:p>54:35:051905: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3" table:number-columns-spanned="2" table:number-rows-spanned="1" table:style-name="ce7">
            <text:p>903</text:p>
          </table:table-cell>
          <table:covered-table-cell/>
          <table:table-cell office:value-type="string" table:number-columns-spanned="9" table:number-rows-spanned="1" table:style-name="ce7">
            <text:p>54:35:05191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4" table:number-columns-spanned="2" table:number-rows-spanned="1" table:style-name="ce7">
            <text:p>904</text:p>
          </table:table-cell>
          <table:covered-table-cell/>
          <table:table-cell office:value-type="string" table:number-columns-spanned="9" table:number-rows-spanned="1" table:style-name="ce7">
            <text:p>54:35:051915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5" table:number-columns-spanned="2" table:number-rows-spanned="1" table:style-name="ce7">
            <text:p>905</text:p>
          </table:table-cell>
          <table:covered-table-cell/>
          <table:table-cell office:value-type="string" table:number-columns-spanned="9" table:number-rows-spanned="1" table:style-name="ce7">
            <text:p>54:35:051915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6" table:number-columns-spanned="2" table:number-rows-spanned="1" table:style-name="ce7">
            <text:p>906</text:p>
          </table:table-cell>
          <table:covered-table-cell/>
          <table:table-cell office:value-type="string" table:number-columns-spanned="9" table:number-rows-spanned="1" table:style-name="ce7">
            <text:p>54:35:051915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7" table:number-columns-spanned="2" table:number-rows-spanned="1" table:style-name="ce7">
            <text:p>907</text:p>
          </table:table-cell>
          <table:covered-table-cell/>
          <table:table-cell office:value-type="string" table:number-columns-spanned="9" table:number-rows-spanned="1" table:style-name="ce7">
            <text:p>54:35:051915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8" table:number-columns-spanned="2" table:number-rows-spanned="1" table:style-name="ce7">
            <text:p>908</text:p>
          </table:table-cell>
          <table:covered-table-cell/>
          <table:table-cell office:value-type="string" table:number-columns-spanned="9" table:number-rows-spanned="1" table:style-name="ce7">
            <text:p>54:35:051915:7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09" table:number-columns-spanned="2" table:number-rows-spanned="1" table:style-name="ce7">
            <text:p>909</text:p>
          </table:table-cell>
          <table:covered-table-cell/>
          <table:table-cell office:value-type="string" table:number-columns-spanned="9" table:number-rows-spanned="1" table:style-name="ce7">
            <text:p>54:35:051965:10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0" table:number-columns-spanned="2" table:number-rows-spanned="1" table:style-name="ce7">
            <text:p>910</text:p>
          </table:table-cell>
          <table:covered-table-cell/>
          <table:table-cell office:value-type="string" table:number-columns-spanned="9" table:number-rows-spanned="1" table:style-name="ce7">
            <text:p>54:35:051965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1" table:number-columns-spanned="2" table:number-rows-spanned="1" table:style-name="ce7">
            <text:p>911</text:p>
          </table:table-cell>
          <table:covered-table-cell/>
          <table:table-cell office:value-type="string" table:number-columns-spanned="9" table:number-rows-spanned="1" table:style-name="ce7">
            <text:p>54:35:051970:1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2" table:number-columns-spanned="2" table:number-rows-spanned="1" table:style-name="ce7">
            <text:p>912</text:p>
          </table:table-cell>
          <table:covered-table-cell/>
          <table:table-cell office:value-type="string" table:number-columns-spanned="9" table:number-rows-spanned="1" table:style-name="ce7">
            <text:p>54:35:051970:1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3" table:number-columns-spanned="2" table:number-rows-spanned="1" table:style-name="ce7">
            <text:p>913</text:p>
          </table:table-cell>
          <table:covered-table-cell/>
          <table:table-cell office:value-type="string" table:number-columns-spanned="9" table:number-rows-spanned="1" table:style-name="ce7">
            <text:p>54:35:051970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4" table:number-columns-spanned="2" table:number-rows-spanned="1" table:style-name="ce7">
            <text:p>914</text:p>
          </table:table-cell>
          <table:covered-table-cell/>
          <table:table-cell office:value-type="string" table:number-columns-spanned="9" table:number-rows-spanned="1" table:style-name="ce7">
            <text:p>54:35:051970:9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5" table:number-columns-spanned="2" table:number-rows-spanned="1" table:style-name="ce7">
            <text:p>915</text:p>
          </table:table-cell>
          <table:covered-table-cell/>
          <table:table-cell office:value-type="string" table:number-columns-spanned="9" table:number-rows-spanned="1" table:style-name="ce7">
            <text:p>54:35:052060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6" table:number-columns-spanned="2" table:number-rows-spanned="1" table:style-name="ce7">
            <text:p>916</text:p>
          </table:table-cell>
          <table:covered-table-cell/>
          <table:table-cell office:value-type="string" table:number-columns-spanned="9" table:number-rows-spanned="1" table:style-name="ce7">
            <text:p>54:35:052060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7" table:number-columns-spanned="2" table:number-rows-spanned="1" table:style-name="ce7">
            <text:p>917</text:p>
          </table:table-cell>
          <table:covered-table-cell/>
          <table:table-cell office:value-type="string" table:number-columns-spanned="9" table:number-rows-spanned="1" table:style-name="ce7">
            <text:p>54:35:052060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8" table:number-columns-spanned="2" table:number-rows-spanned="1" table:style-name="ce7">
            <text:p>918</text:p>
          </table:table-cell>
          <table:covered-table-cell/>
          <table:table-cell office:value-type="string" table:number-columns-spanned="9" table:number-rows-spanned="1" table:style-name="ce7">
            <text:p>54:35:052060: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19" table:number-columns-spanned="2" table:number-rows-spanned="1" table:style-name="ce7">
            <text:p>919</text:p>
          </table:table-cell>
          <table:covered-table-cell/>
          <table:table-cell office:value-type="string" table:number-columns-spanned="9" table:number-rows-spanned="1" table:style-name="ce7">
            <text:p>54:35:05210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0" table:number-columns-spanned="2" table:number-rows-spanned="1" table:style-name="ce7">
            <text:p>920</text:p>
          </table:table-cell>
          <table:covered-table-cell/>
          <table:table-cell office:value-type="string" table:number-columns-spanned="9" table:number-rows-spanned="1" table:style-name="ce7">
            <text:p>54:35:05210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1" table:number-columns-spanned="2" table:number-rows-spanned="1" table:style-name="ce7">
            <text:p>921</text:p>
          </table:table-cell>
          <table:covered-table-cell/>
          <table:table-cell office:value-type="string" table:number-columns-spanned="9" table:number-rows-spanned="1" table:style-name="ce7">
            <text:p>54:35:05210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2" table:number-columns-spanned="2" table:number-rows-spanned="1" table:style-name="ce7">
            <text:p>922</text:p>
          </table:table-cell>
          <table:covered-table-cell/>
          <table:table-cell office:value-type="string" table:number-columns-spanned="9" table:number-rows-spanned="1" table:style-name="ce7">
            <text:p>54:35:05210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3" table:number-columns-spanned="2" table:number-rows-spanned="1" table:style-name="ce7">
            <text:p>923</text:p>
          </table:table-cell>
          <table:covered-table-cell/>
          <table:table-cell office:value-type="string" table:number-columns-spanned="9" table:number-rows-spanned="1" table:style-name="ce7">
            <text:p>54:35:052100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4" table:number-columns-spanned="2" table:number-rows-spanned="1" table:style-name="ce7">
            <text:p>924</text:p>
          </table:table-cell>
          <table:covered-table-cell/>
          <table:table-cell office:value-type="string" table:number-columns-spanned="9" table:number-rows-spanned="1" table:style-name="ce7">
            <text:p>54:35:052100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5" table:number-columns-spanned="2" table:number-rows-spanned="1" table:style-name="ce7">
            <text:p>925</text:p>
          </table:table-cell>
          <table:covered-table-cell/>
          <table:table-cell office:value-type="string" table:number-columns-spanned="9" table:number-rows-spanned="1" table:style-name="ce7">
            <text:p>54:35:05231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6" table:number-columns-spanned="2" table:number-rows-spanned="1" table:style-name="ce7">
            <text:p>926</text:p>
          </table:table-cell>
          <table:covered-table-cell/>
          <table:table-cell office:value-type="string" table:number-columns-spanned="9" table:number-rows-spanned="1" table:style-name="ce7">
            <text:p>54:35:052310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7" table:number-columns-spanned="2" table:number-rows-spanned="1" table:style-name="ce7">
            <text:p>927</text:p>
          </table:table-cell>
          <table:covered-table-cell/>
          <table:table-cell office:value-type="string" table:number-columns-spanned="9" table:number-rows-spanned="1" table:style-name="ce7">
            <text:p>54:35:052310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8" table:number-columns-spanned="2" table:number-rows-spanned="1" table:style-name="ce7">
            <text:p>928</text:p>
          </table:table-cell>
          <table:covered-table-cell/>
          <table:table-cell office:value-type="string" table:number-columns-spanned="9" table:number-rows-spanned="1" table:style-name="ce7">
            <text:p>54:35:052310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29" table:number-columns-spanned="2" table:number-rows-spanned="1" table:style-name="ce7">
            <text:p>929</text:p>
          </table:table-cell>
          <table:covered-table-cell/>
          <table:table-cell office:value-type="string" table:number-columns-spanned="9" table:number-rows-spanned="1" table:style-name="ce7">
            <text:p>54:35:052310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0" table:number-columns-spanned="2" table:number-rows-spanned="1" table:style-name="ce7">
            <text:p>930</text:p>
          </table:table-cell>
          <table:covered-table-cell/>
          <table:table-cell office:value-type="string" table:number-columns-spanned="9" table:number-rows-spanned="1" table:style-name="ce7">
            <text:p>54:35:052310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1" table:number-columns-spanned="2" table:number-rows-spanned="1" table:style-name="ce7">
            <text:p>931</text:p>
          </table:table-cell>
          <table:covered-table-cell/>
          <table:table-cell office:value-type="string" table:number-columns-spanned="9" table:number-rows-spanned="1" table:style-name="ce7">
            <text:p>54:35:05231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2" table:number-columns-spanned="2" table:number-rows-spanned="1" table:style-name="ce7">
            <text:p>932</text:p>
          </table:table-cell>
          <table:covered-table-cell/>
          <table:table-cell office:value-type="string" table:number-columns-spanned="9" table:number-rows-spanned="1" table:style-name="ce7">
            <text:p>54:35:052310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3" table:number-columns-spanned="2" table:number-rows-spanned="1" table:style-name="ce7">
            <text:p>933</text:p>
          </table:table-cell>
          <table:covered-table-cell/>
          <table:table-cell office:value-type="string" table:number-columns-spanned="9" table:number-rows-spanned="1" table:style-name="ce7">
            <text:p>54:35:052310: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4" table:number-columns-spanned="2" table:number-rows-spanned="1" table:style-name="ce7">
            <text:p>934</text:p>
          </table:table-cell>
          <table:covered-table-cell/>
          <table:table-cell office:value-type="string" table:number-columns-spanned="9" table:number-rows-spanned="1" table:style-name="ce7">
            <text:p>54:35:05241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5" table:number-columns-spanned="2" table:number-rows-spanned="1" table:style-name="ce7">
            <text:p>935</text:p>
          </table:table-cell>
          <table:covered-table-cell/>
          <table:table-cell office:value-type="string" table:number-columns-spanned="9" table:number-rows-spanned="1" table:style-name="ce7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6" table:number-columns-spanned="2" table:number-rows-spanned="1" table:style-name="ce7">
            <text:p>936</text:p>
          </table:table-cell>
          <table:covered-table-cell/>
          <table:table-cell office:value-type="string" table:number-columns-spanned="9" table:number-rows-spanned="1" table:style-name="ce7">
            <text:p>54:35:05284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7" table:number-columns-spanned="2" table:number-rows-spanned="1" table:style-name="ce7">
            <text:p>937</text:p>
          </table:table-cell>
          <table:covered-table-cell/>
          <table:table-cell office:value-type="string" table:number-columns-spanned="9" table:number-rows-spanned="1" table:style-name="ce7">
            <text:p>54:35:05284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8" table:number-columns-spanned="2" table:number-rows-spanned="1" table:style-name="ce7">
            <text:p>938</text:p>
          </table:table-cell>
          <table:covered-table-cell/>
          <table:table-cell office:value-type="string" table:number-columns-spanned="9" table:number-rows-spanned="1" table:style-name="ce7">
            <text:p>54:35:052845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39" table:number-columns-spanned="2" table:number-rows-spanned="1" table:style-name="ce7">
            <text:p>939</text:p>
          </table:table-cell>
          <table:covered-table-cell/>
          <table:table-cell office:value-type="string" table:number-columns-spanned="9" table:number-rows-spanned="1" table:style-name="ce7">
            <text:p>54:35:05284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0" table:number-columns-spanned="2" table:number-rows-spanned="1" table:style-name="ce7">
            <text:p>940</text:p>
          </table:table-cell>
          <table:covered-table-cell/>
          <table:table-cell office:value-type="string" table:number-columns-spanned="9" table:number-rows-spanned="1" table:style-name="ce7">
            <text:p>54:35:05284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1" table:number-columns-spanned="2" table:number-rows-spanned="1" table:style-name="ce7">
            <text:p>941</text:p>
          </table:table-cell>
          <table:covered-table-cell/>
          <table:table-cell office:value-type="string" table:number-columns-spanned="9" table:number-rows-spanned="1" table:style-name="ce7">
            <text:p>54:35:052845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2" table:number-columns-spanned="2" table:number-rows-spanned="1" table:style-name="ce7">
            <text:p>942</text:p>
          </table:table-cell>
          <table:covered-table-cell/>
          <table:table-cell office:value-type="string" table:number-columns-spanned="9" table:number-rows-spanned="1" table:style-name="ce7">
            <text:p>54:35:052845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3" table:number-columns-spanned="2" table:number-rows-spanned="1" table:style-name="ce7">
            <text:p>943</text:p>
          </table:table-cell>
          <table:covered-table-cell/>
          <table:table-cell office:value-type="string" table:number-columns-spanned="9" table:number-rows-spanned="1" table:style-name="ce7">
            <text:p>54:35:052845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4" table:number-columns-spanned="2" table:number-rows-spanned="1" table:style-name="ce7">
            <text:p>944</text:p>
          </table:table-cell>
          <table:covered-table-cell/>
          <table:table-cell office:value-type="string" table:number-columns-spanned="9" table:number-rows-spanned="1" table:style-name="ce7">
            <text:p>54:35:05284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5" table:number-columns-spanned="2" table:number-rows-spanned="1" table:style-name="ce7">
            <text:p>945</text:p>
          </table:table-cell>
          <table:covered-table-cell/>
          <table:table-cell office:value-type="string" table:number-columns-spanned="9" table:number-rows-spanned="1" table:style-name="ce7">
            <text:p>54:35:052845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6" table:number-columns-spanned="2" table:number-rows-spanned="1" table:style-name="ce7">
            <text:p>946</text:p>
          </table:table-cell>
          <table:covered-table-cell/>
          <table:table-cell office:value-type="string" table:number-columns-spanned="9" table:number-rows-spanned="1" table:style-name="ce7">
            <text:p>54:35:052845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7" table:number-columns-spanned="2" table:number-rows-spanned="1" table:style-name="ce7">
            <text:p>947</text:p>
          </table:table-cell>
          <table:covered-table-cell/>
          <table:table-cell office:value-type="string" table:number-columns-spanned="9" table:number-rows-spanned="1" table:style-name="ce7">
            <text:p>54:35:052845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8" table:number-columns-spanned="2" table:number-rows-spanned="1" table:style-name="ce7">
            <text:p>948</text:p>
          </table:table-cell>
          <table:covered-table-cell/>
          <table:table-cell office:value-type="string" table:number-columns-spanned="9" table:number-rows-spanned="1" table:style-name="ce7">
            <text:p>54:35:05284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49" table:number-columns-spanned="2" table:number-rows-spanned="1" table:style-name="ce7">
            <text:p>949</text:p>
          </table:table-cell>
          <table:covered-table-cell/>
          <table:table-cell office:value-type="string" table:number-columns-spanned="9" table:number-rows-spanned="1" table:style-name="ce7">
            <text:p>54:35:06127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0" table:number-columns-spanned="2" table:number-rows-spanned="1" table:style-name="ce7">
            <text:p>950</text:p>
          </table:table-cell>
          <table:covered-table-cell/>
          <table:table-cell office:value-type="string" table:number-columns-spanned="9" table:number-rows-spanned="1" table:style-name="ce7">
            <text:p>54:35:06127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1" table:number-columns-spanned="2" table:number-rows-spanned="1" table:style-name="ce7">
            <text:p>951</text:p>
          </table:table-cell>
          <table:covered-table-cell/>
          <table:table-cell office:value-type="string" table:number-columns-spanned="9" table:number-rows-spanned="1" table:style-name="ce7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2" table:number-columns-spanned="2" table:number-rows-spanned="1" table:style-name="ce7">
            <text:p>952</text:p>
          </table:table-cell>
          <table:covered-table-cell/>
          <table:table-cell office:value-type="string" table:number-columns-spanned="9" table:number-rows-spanned="1" table:style-name="ce7">
            <text:p>54:35:062085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3" table:number-columns-spanned="2" table:number-rows-spanned="1" table:style-name="ce7">
            <text:p>953</text:p>
          </table:table-cell>
          <table:covered-table-cell/>
          <table:table-cell office:value-type="string" table:number-columns-spanned="9" table:number-rows-spanned="1" table:style-name="ce7">
            <text:p>54:35:062085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4" table:number-columns-spanned="2" table:number-rows-spanned="1" table:style-name="ce7">
            <text:p>954</text:p>
          </table:table-cell>
          <table:covered-table-cell/>
          <table:table-cell office:value-type="string" table:number-columns-spanned="9" table:number-rows-spanned="1" table:style-name="ce7">
            <text:p>54:35:06234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5" table:number-columns-spanned="2" table:number-rows-spanned="1" table:style-name="ce7">
            <text:p>955</text:p>
          </table:table-cell>
          <table:covered-table-cell/>
          <table:table-cell office:value-type="string" table:number-columns-spanned="9" table:number-rows-spanned="1" table:style-name="ce7">
            <text:p>54:35:06234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6" table:number-columns-spanned="2" table:number-rows-spanned="1" table:style-name="ce7">
            <text:p>956</text:p>
          </table:table-cell>
          <table:covered-table-cell/>
          <table:table-cell office:value-type="string" table:number-columns-spanned="9" table:number-rows-spanned="1" table:style-name="ce7">
            <text:p>54:35:06235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7" table:number-columns-spanned="2" table:number-rows-spanned="1" table:style-name="ce7">
            <text:p>957</text:p>
          </table:table-cell>
          <table:covered-table-cell/>
          <table:table-cell office:value-type="string" table:number-columns-spanned="9" table:number-rows-spanned="1" table:style-name="ce7">
            <text:p>54:35:062350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8" table:number-columns-spanned="2" table:number-rows-spanned="1" table:style-name="ce7">
            <text:p>958</text:p>
          </table:table-cell>
          <table:covered-table-cell/>
          <table:table-cell office:value-type="string" table:number-columns-spanned="9" table:number-rows-spanned="1" table:style-name="ce7">
            <text:p>54:35:06235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59" table:number-columns-spanned="2" table:number-rows-spanned="1" table:style-name="ce7">
            <text:p>959</text:p>
          </table:table-cell>
          <table:covered-table-cell/>
          <table:table-cell office:value-type="string" table:number-columns-spanned="9" table:number-rows-spanned="1" table:style-name="ce7">
            <text:p>54:35:062360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0" table:number-columns-spanned="2" table:number-rows-spanned="1" table:style-name="ce7">
            <text:p>960</text:p>
          </table:table-cell>
          <table:covered-table-cell/>
          <table:table-cell office:value-type="string" table:number-columns-spanned="9" table:number-rows-spanned="1" table:style-name="ce7">
            <text:p>54:35:062360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1" table:number-columns-spanned="2" table:number-rows-spanned="1" table:style-name="ce7">
            <text:p>961</text:p>
          </table:table-cell>
          <table:covered-table-cell/>
          <table:table-cell office:value-type="string" table:number-columns-spanned="9" table:number-rows-spanned="1" table:style-name="ce7">
            <text:p>54:35:062360:5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2" table:number-columns-spanned="2" table:number-rows-spanned="1" table:style-name="ce7">
            <text:p>962</text:p>
          </table:table-cell>
          <table:covered-table-cell/>
          <table:table-cell office:value-type="string" table:number-columns-spanned="9" table:number-rows-spanned="1" table:style-name="ce7">
            <text:p>54:35:06236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3" table:number-columns-spanned="2" table:number-rows-spanned="1" table:style-name="ce7">
            <text:p>963</text:p>
          </table:table-cell>
          <table:covered-table-cell/>
          <table:table-cell office:value-type="string" table:number-columns-spanned="9" table:number-rows-spanned="1" table:style-name="ce7">
            <text:p>54:35:06239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4" table:number-columns-spanned="2" table:number-rows-spanned="1" table:style-name="ce7">
            <text:p>964</text:p>
          </table:table-cell>
          <table:covered-table-cell/>
          <table:table-cell office:value-type="string" table:number-columns-spanned="9" table:number-rows-spanned="1" table:style-name="ce7">
            <text:p>54:35:06239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5" table:number-columns-spanned="2" table:number-rows-spanned="1" table:style-name="ce7">
            <text:p>965</text:p>
          </table:table-cell>
          <table:covered-table-cell/>
          <table:table-cell office:value-type="string" table:number-columns-spanned="9" table:number-rows-spanned="1" table:style-name="ce7">
            <text:p>54:35:062390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6" table:number-columns-spanned="2" table:number-rows-spanned="1" table:style-name="ce7">
            <text:p>966</text:p>
          </table:table-cell>
          <table:covered-table-cell/>
          <table:table-cell office:value-type="string" table:number-columns-spanned="9" table:number-rows-spanned="1" table:style-name="ce7">
            <text:p>54:35:06239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7" table:number-columns-spanned="2" table:number-rows-spanned="1" table:style-name="ce7">
            <text:p>967</text:p>
          </table:table-cell>
          <table:covered-table-cell/>
          <table:table-cell office:value-type="string" table:number-columns-spanned="9" table:number-rows-spanned="1" table:style-name="ce7">
            <text:p>54:35:062390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8" table:number-columns-spanned="2" table:number-rows-spanned="1" table:style-name="ce7">
            <text:p>968</text:p>
          </table:table-cell>
          <table:covered-table-cell/>
          <table:table-cell office:value-type="string" table:number-columns-spanned="9" table:number-rows-spanned="1" table:style-name="ce7">
            <text:p>54:35:062390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69" table:number-columns-spanned="2" table:number-rows-spanned="1" table:style-name="ce7">
            <text:p>969</text:p>
          </table:table-cell>
          <table:covered-table-cell/>
          <table:table-cell office:value-type="string" table:number-columns-spanned="9" table:number-rows-spanned="1" table:style-name="ce7">
            <text:p>54:35:062390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0" table:number-columns-spanned="2" table:number-rows-spanned="1" table:style-name="ce7">
            <text:p>970</text:p>
          </table:table-cell>
          <table:covered-table-cell/>
          <table:table-cell office:value-type="string" table:number-columns-spanned="9" table:number-rows-spanned="1" table:style-name="ce7">
            <text:p>54:35:062525:2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1" table:number-columns-spanned="2" table:number-rows-spanned="1" table:style-name="ce7">
            <text:p>971</text:p>
          </table:table-cell>
          <table:covered-table-cell/>
          <table:table-cell office:value-type="string" table:number-columns-spanned="9" table:number-rows-spanned="1" table:style-name="ce7">
            <text:p>54:35:062525:2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2" table:number-columns-spanned="2" table:number-rows-spanned="1" table:style-name="ce7">
            <text:p>972</text:p>
          </table:table-cell>
          <table:covered-table-cell/>
          <table:table-cell office:value-type="string" table:number-columns-spanned="9" table:number-rows-spanned="1" table:style-name="ce7">
            <text:p>54:35:06253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3" table:number-columns-spanned="2" table:number-rows-spanned="1" table:style-name="ce7">
            <text:p>973</text:p>
          </table:table-cell>
          <table:covered-table-cell/>
          <table:table-cell office:value-type="string" table:number-columns-spanned="9" table:number-rows-spanned="1" table:style-name="ce7">
            <text:p>54:35:06273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4" table:number-columns-spanned="2" table:number-rows-spanned="1" table:style-name="ce7">
            <text:p>974</text:p>
          </table:table-cell>
          <table:covered-table-cell/>
          <table:table-cell office:value-type="string" table:number-columns-spanned="9" table:number-rows-spanned="1" table:style-name="ce7">
            <text:p>54:35:06315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5" table:number-columns-spanned="2" table:number-rows-spanned="1" table:style-name="ce7">
            <text:p>975</text:p>
          </table:table-cell>
          <table:covered-table-cell/>
          <table:table-cell office:value-type="string" table:number-columns-spanned="9" table:number-rows-spanned="1" table:style-name="ce7">
            <text:p>54:35:06315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6" table:number-columns-spanned="2" table:number-rows-spanned="1" table:style-name="ce7">
            <text:p>976</text:p>
          </table:table-cell>
          <table:covered-table-cell/>
          <table:table-cell office:value-type="string" table:number-columns-spanned="9" table:number-rows-spanned="1" table:style-name="ce7">
            <text:p>54:35:06315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7" table:number-columns-spanned="2" table:number-rows-spanned="1" table:style-name="ce7">
            <text:p>977</text:p>
          </table:table-cell>
          <table:covered-table-cell/>
          <table:table-cell office:value-type="string" table:number-columns-spanned="9" table:number-rows-spanned="1" table:style-name="ce7">
            <text:p>54:35:06315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8" table:number-columns-spanned="2" table:number-rows-spanned="1" table:style-name="ce7">
            <text:p>978</text:p>
          </table:table-cell>
          <table:covered-table-cell/>
          <table:table-cell office:value-type="string" table:number-columns-spanned="9" table:number-rows-spanned="1" table:style-name="ce7">
            <text:p>54:35:063155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79" table:number-columns-spanned="2" table:number-rows-spanned="1" table:style-name="ce7">
            <text:p>979</text:p>
          </table:table-cell>
          <table:covered-table-cell/>
          <table:table-cell office:value-type="string" table:number-columns-spanned="9" table:number-rows-spanned="1" table:style-name="ce7">
            <text:p>54:35:06315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0" table:number-columns-spanned="2" table:number-rows-spanned="1" table:style-name="ce7">
            <text:p>980</text:p>
          </table:table-cell>
          <table:covered-table-cell/>
          <table:table-cell office:value-type="string" table:number-columns-spanned="9" table:number-rows-spanned="1" table:style-name="ce7">
            <text:p>54:35:063155:68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1" table:number-columns-spanned="2" table:number-rows-spanned="1" table:style-name="ce7">
            <text:p>981</text:p>
          </table:table-cell>
          <table:covered-table-cell/>
          <table:table-cell office:value-type="string" table:number-columns-spanned="9" table:number-rows-spanned="1" table:style-name="ce7">
            <text:p>54:35:063155:68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2" table:number-columns-spanned="2" table:number-rows-spanned="1" table:style-name="ce7">
            <text:p>982</text:p>
          </table:table-cell>
          <table:covered-table-cell/>
          <table:table-cell office:value-type="string" table:number-columns-spanned="9" table:number-rows-spanned="1" table:style-name="ce7">
            <text:p>54:35:063161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3" table:number-columns-spanned="2" table:number-rows-spanned="1" table:style-name="ce7">
            <text:p>983</text:p>
          </table:table-cell>
          <table:covered-table-cell/>
          <table:table-cell office:value-type="string" table:number-columns-spanned="9" table:number-rows-spanned="1" table:style-name="ce7">
            <text:p>54:35:063161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4" table:number-columns-spanned="2" table:number-rows-spanned="1" table:style-name="ce7">
            <text:p>984</text:p>
          </table:table-cell>
          <table:covered-table-cell/>
          <table:table-cell office:value-type="string" table:number-columns-spanned="9" table:number-rows-spanned="1" table:style-name="ce7">
            <text:p>54:35:06319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5" table:number-columns-spanned="2" table:number-rows-spanned="1" table:style-name="ce7">
            <text:p>985</text:p>
          </table:table-cell>
          <table:covered-table-cell/>
          <table:table-cell office:value-type="string" table:number-columns-spanned="9" table:number-rows-spanned="1" table:style-name="ce7">
            <text:p>54:35:063190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6" table:number-columns-spanned="2" table:number-rows-spanned="1" table:style-name="ce7">
            <text:p>986</text:p>
          </table:table-cell>
          <table:covered-table-cell/>
          <table:table-cell office:value-type="string" table:number-columns-spanned="9" table:number-rows-spanned="1" table:style-name="ce7">
            <text:p>54:35:063190:5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7" table:number-columns-spanned="2" table:number-rows-spanned="1" table:style-name="ce7">
            <text:p>987</text:p>
          </table:table-cell>
          <table:covered-table-cell/>
          <table:table-cell office:value-type="string" table:number-columns-spanned="9" table:number-rows-spanned="1" table:style-name="ce7">
            <text:p>54:35:06319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8" table:number-columns-spanned="2" table:number-rows-spanned="1" table:style-name="ce7">
            <text:p>988</text:p>
          </table:table-cell>
          <table:covered-table-cell/>
          <table:table-cell office:value-type="string" table:number-columns-spanned="9" table:number-rows-spanned="1" table:style-name="ce7">
            <text:p>54:35:063280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89" table:number-columns-spanned="2" table:number-rows-spanned="1" table:style-name="ce7">
            <text:p>989</text:p>
          </table:table-cell>
          <table:covered-table-cell/>
          <table:table-cell office:value-type="string" table:number-columns-spanned="9" table:number-rows-spanned="1" table:style-name="ce7">
            <text:p>54:35:063280:6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0" table:number-columns-spanned="2" table:number-rows-spanned="1" table:style-name="ce7">
            <text:p>990</text:p>
          </table:table-cell>
          <table:covered-table-cell/>
          <table:table-cell office:value-type="string" table:number-columns-spanned="9" table:number-rows-spanned="1" table:style-name="ce7">
            <text:p>54:35:063280:6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1" table:number-columns-spanned="2" table:number-rows-spanned="1" table:style-name="ce7">
            <text:p>991</text:p>
          </table:table-cell>
          <table:covered-table-cell/>
          <table:table-cell office:value-type="string" table:number-columns-spanned="9" table:number-rows-spanned="1" table:style-name="ce7">
            <text:p>54:35:063280:7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2" table:number-columns-spanned="2" table:number-rows-spanned="1" table:style-name="ce7">
            <text:p>992</text:p>
          </table:table-cell>
          <table:covered-table-cell/>
          <table:table-cell office:value-type="string" table:number-columns-spanned="9" table:number-rows-spanned="1" table:style-name="ce7">
            <text:p>54:35:063290:30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3" table:number-columns-spanned="2" table:number-rows-spanned="1" table:style-name="ce7">
            <text:p>993</text:p>
          </table:table-cell>
          <table:covered-table-cell/>
          <table:table-cell office:value-type="string" table:number-columns-spanned="9" table:number-rows-spanned="1" table:style-name="ce7">
            <text:p>54:35:063290: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4" table:number-columns-spanned="2" table:number-rows-spanned="1" table:style-name="ce7">
            <text:p>994</text:p>
          </table:table-cell>
          <table:covered-table-cell/>
          <table:table-cell office:value-type="string" table:number-columns-spanned="9" table:number-rows-spanned="1" table:style-name="ce7">
            <text:p>54:35:06329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5" table:number-columns-spanned="2" table:number-rows-spanned="1" table:style-name="ce7">
            <text:p>995</text:p>
          </table:table-cell>
          <table:covered-table-cell/>
          <table:table-cell office:value-type="string" table:number-columns-spanned="9" table:number-rows-spanned="1" table:style-name="ce7">
            <text:p>54:35:063290:8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6" table:number-columns-spanned="2" table:number-rows-spanned="1" table:style-name="ce7">
            <text:p>996</text:p>
          </table:table-cell>
          <table:covered-table-cell/>
          <table:table-cell office:value-type="string" table:number-columns-spanned="9" table:number-rows-spanned="1" table:style-name="ce7">
            <text:p>54:35:063290: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7" table:number-columns-spanned="2" table:number-rows-spanned="1" table:style-name="ce7">
            <text:p>997</text:p>
          </table:table-cell>
          <table:covered-table-cell/>
          <table:table-cell office:value-type="string" table:number-columns-spanned="9" table:number-rows-spanned="1" table:style-name="ce7">
            <text:p>54:35:063291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8" table:number-columns-spanned="2" table:number-rows-spanned="1" table:style-name="ce7">
            <text:p>998</text:p>
          </table:table-cell>
          <table:covered-table-cell/>
          <table:table-cell office:value-type="string" table:number-columns-spanned="9" table:number-rows-spanned="1" table:style-name="ce7">
            <text:p>54:35:063291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999" table:number-columns-spanned="2" table:number-rows-spanned="1" table:style-name="ce7">
            <text:p>999</text:p>
          </table:table-cell>
          <table:covered-table-cell/>
          <table:table-cell office:value-type="string" table:number-columns-spanned="9" table:number-rows-spanned="1" table:style-name="ce7">
            <text:p>54:35:063291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0" table:number-columns-spanned="2" table:number-rows-spanned="1" table:style-name="ce7">
            <text:p>1000</text:p>
          </table:table-cell>
          <table:covered-table-cell/>
          <table:table-cell office:value-type="string" table:number-columns-spanned="9" table:number-rows-spanned="1" table:style-name="ce7">
            <text:p>54:35:063291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1" table:number-columns-spanned="2" table:number-rows-spanned="1" table:style-name="ce7">
            <text:p>1001</text:p>
          </table:table-cell>
          <table:covered-table-cell/>
          <table:table-cell office:value-type="string" table:number-columns-spanned="9" table:number-rows-spanned="1" table:style-name="ce7">
            <text:p>54:35:063291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2" table:number-columns-spanned="2" table:number-rows-spanned="1" table:style-name="ce7">
            <text:p>1002</text:p>
          </table:table-cell>
          <table:covered-table-cell/>
          <table:table-cell office:value-type="string" table:number-columns-spanned="9" table:number-rows-spanned="1" table:style-name="ce7">
            <text:p>54:35:063291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3" table:number-columns-spanned="2" table:number-rows-spanned="1" table:style-name="ce7">
            <text:p>1003</text:p>
          </table:table-cell>
          <table:covered-table-cell/>
          <table:table-cell office:value-type="string" table:number-columns-spanned="9" table:number-rows-spanned="1" table:style-name="ce7">
            <text:p>54:35:063291:32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4" table:number-columns-spanned="2" table:number-rows-spanned="1" table:style-name="ce7">
            <text:p>1004</text:p>
          </table:table-cell>
          <table:covered-table-cell/>
          <table:table-cell office:value-type="string" table:number-columns-spanned="9" table:number-rows-spanned="1" table:style-name="ce7">
            <text:p>54:35:063291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5" table:number-columns-spanned="2" table:number-rows-spanned="1" table:style-name="ce7">
            <text:p>1005</text:p>
          </table:table-cell>
          <table:covered-table-cell/>
          <table:table-cell office:value-type="string" table:number-columns-spanned="9" table:number-rows-spanned="1" table:style-name="ce7">
            <text:p>54:35:063291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6" table:number-columns-spanned="2" table:number-rows-spanned="1" table:style-name="ce7">
            <text:p>1006</text:p>
          </table:table-cell>
          <table:covered-table-cell/>
          <table:table-cell office:value-type="string" table:number-columns-spanned="9" table:number-rows-spanned="1" table:style-name="ce7">
            <text:p>54:35:06330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7" table:number-columns-spanned="2" table:number-rows-spanned="1" table:style-name="ce7">
            <text:p>1007</text:p>
          </table:table-cell>
          <table:covered-table-cell/>
          <table:table-cell office:value-type="string" table:number-columns-spanned="9" table:number-rows-spanned="1" table:style-name="ce7">
            <text:p>54:35:06330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8" table:number-columns-spanned="2" table:number-rows-spanned="1" table:style-name="ce7">
            <text:p>1008</text:p>
          </table:table-cell>
          <table:covered-table-cell/>
          <table:table-cell office:value-type="string" table:number-columns-spanned="9" table:number-rows-spanned="1" table:style-name="ce7">
            <text:p>54:35:063300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09" table:number-columns-spanned="2" table:number-rows-spanned="1" table:style-name="ce7">
            <text:p>1009</text:p>
          </table:table-cell>
          <table:covered-table-cell/>
          <table:table-cell office:value-type="string" table:number-columns-spanned="9" table:number-rows-spanned="1" table:style-name="ce7">
            <text:p>54:35:063300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0" table:number-columns-spanned="2" table:number-rows-spanned="1" table:style-name="ce7">
            <text:p>1010</text:p>
          </table:table-cell>
          <table:covered-table-cell/>
          <table:table-cell office:value-type="string" table:number-columns-spanned="9" table:number-rows-spanned="1" table:style-name="ce7">
            <text:p>54:35:063300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1" table:number-columns-spanned="2" table:number-rows-spanned="1" table:style-name="ce7">
            <text:p>1011</text:p>
          </table:table-cell>
          <table:covered-table-cell/>
          <table:table-cell office:value-type="string" table:number-columns-spanned="9" table:number-rows-spanned="1" table:style-name="ce7">
            <text:p>54:35:06330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2" table:number-columns-spanned="2" table:number-rows-spanned="1" table:style-name="ce7">
            <text:p>1012</text:p>
          </table:table-cell>
          <table:covered-table-cell/>
          <table:table-cell office:value-type="string" table:number-columns-spanned="9" table:number-rows-spanned="1" table:style-name="ce7">
            <text:p>54:35:063300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3" table:number-columns-spanned="2" table:number-rows-spanned="1" table:style-name="ce7">
            <text:p>1013</text:p>
          </table:table-cell>
          <table:covered-table-cell/>
          <table:table-cell office:value-type="string" table:number-columns-spanned="9" table:number-rows-spanned="1" table:style-name="ce7">
            <text:p>54:35:063300: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4" table:number-columns-spanned="2" table:number-rows-spanned="1" table:style-name="ce7">
            <text:p>1014</text:p>
          </table:table-cell>
          <table:covered-table-cell/>
          <table:table-cell office:value-type="string" table:number-columns-spanned="9" table:number-rows-spanned="1" table:style-name="ce7">
            <text:p>54:35:06360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5" table:number-columns-spanned="2" table:number-rows-spanned="1" table:style-name="ce7">
            <text:p>1015</text:p>
          </table:table-cell>
          <table:covered-table-cell/>
          <table:table-cell office:value-type="string" table:number-columns-spanned="9" table:number-rows-spanned="1" table:style-name="ce7">
            <text:p>54:35:06360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6" table:number-columns-spanned="2" table:number-rows-spanned="1" table:style-name="ce7">
            <text:p>1016</text:p>
          </table:table-cell>
          <table:covered-table-cell/>
          <table:table-cell office:value-type="string" table:number-columns-spanned="9" table:number-rows-spanned="1" table:style-name="ce7">
            <text:p>54:35:06360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7" table:number-columns-spanned="2" table:number-rows-spanned="1" table:style-name="ce7">
            <text:p>1017</text:p>
          </table:table-cell>
          <table:covered-table-cell/>
          <table:table-cell office:value-type="string" table:number-columns-spanned="9" table:number-rows-spanned="1" table:style-name="ce7">
            <text:p>54:35:063605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8" table:number-columns-spanned="2" table:number-rows-spanned="1" table:style-name="ce7">
            <text:p>1018</text:p>
          </table:table-cell>
          <table:covered-table-cell/>
          <table:table-cell office:value-type="string" table:number-columns-spanned="9" table:number-rows-spanned="1" table:style-name="ce7">
            <text:p>54:35:06360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19" table:number-columns-spanned="2" table:number-rows-spanned="1" table:style-name="ce7">
            <text:p>1019</text:p>
          </table:table-cell>
          <table:covered-table-cell/>
          <table:table-cell office:value-type="string" table:number-columns-spanned="9" table:number-rows-spanned="1" table:style-name="ce7">
            <text:p>54:35:063605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0" table:number-columns-spanned="2" table:number-rows-spanned="1" table:style-name="ce7">
            <text:p>1020</text:p>
          </table:table-cell>
          <table:covered-table-cell/>
          <table:table-cell office:value-type="string" table:number-columns-spanned="9" table:number-rows-spanned="1" table:style-name="ce7">
            <text:p>54:35:063605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1" table:number-columns-spanned="2" table:number-rows-spanned="1" table:style-name="ce7">
            <text:p>1021</text:p>
          </table:table-cell>
          <table:covered-table-cell/>
          <table:table-cell office:value-type="string" table:number-columns-spanned="9" table:number-rows-spanned="1" table:style-name="ce7">
            <text:p>54:35:063605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2" table:number-columns-spanned="2" table:number-rows-spanned="1" table:style-name="ce7">
            <text:p>1022</text:p>
          </table:table-cell>
          <table:covered-table-cell/>
          <table:table-cell office:value-type="string" table:number-columns-spanned="9" table:number-rows-spanned="1" table:style-name="ce7">
            <text:p>54:35:063605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3" table:number-columns-spanned="2" table:number-rows-spanned="1" table:style-name="ce7">
            <text:p>1023</text:p>
          </table:table-cell>
          <table:covered-table-cell/>
          <table:table-cell office:value-type="string" table:number-columns-spanned="9" table:number-rows-spanned="1" table:style-name="ce7">
            <text:p>54:35:063605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4" table:number-columns-spanned="2" table:number-rows-spanned="1" table:style-name="ce7">
            <text:p>1024</text:p>
          </table:table-cell>
          <table:covered-table-cell/>
          <table:table-cell office:value-type="string" table:number-columns-spanned="9" table:number-rows-spanned="1" table:style-name="ce7">
            <text:p>54:35:063605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5" table:number-columns-spanned="2" table:number-rows-spanned="1" table:style-name="ce7">
            <text:p>1025</text:p>
          </table:table-cell>
          <table:covered-table-cell/>
          <table:table-cell office:value-type="string" table:number-columns-spanned="9" table:number-rows-spanned="1" table:style-name="ce7">
            <text:p>54:35:063605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6" table:number-columns-spanned="2" table:number-rows-spanned="1" table:style-name="ce7">
            <text:p>1026</text:p>
          </table:table-cell>
          <table:covered-table-cell/>
          <table:table-cell office:value-type="string" table:number-columns-spanned="9" table:number-rows-spanned="1" table:style-name="ce7">
            <text:p>54:35:063605: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7" table:number-columns-spanned="2" table:number-rows-spanned="1" table:style-name="ce7">
            <text:p>1027</text:p>
          </table:table-cell>
          <table:covered-table-cell/>
          <table:table-cell office:value-type="string" table:number-columns-spanned="9" table:number-rows-spanned="1" table:style-name="ce7">
            <text:p>54:35:063605: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8" table:number-columns-spanned="2" table:number-rows-spanned="1" table:style-name="ce7">
            <text:p>1028</text:p>
          </table:table-cell>
          <table:covered-table-cell/>
          <table:table-cell office:value-type="string" table:number-columns-spanned="9" table:number-rows-spanned="1" table:style-name="ce7">
            <text:p>54:35:06360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29" table:number-columns-spanned="2" table:number-rows-spanned="1" table:style-name="ce7">
            <text:p>1029</text:p>
          </table:table-cell>
          <table:covered-table-cell/>
          <table:table-cell office:value-type="string" table:number-columns-spanned="9" table:number-rows-spanned="1" table:style-name="ce7">
            <text:p>54:35:063606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0" table:number-columns-spanned="2" table:number-rows-spanned="1" table:style-name="ce7">
            <text:p>1030</text:p>
          </table:table-cell>
          <table:covered-table-cell/>
          <table:table-cell office:value-type="string" table:number-columns-spanned="9" table:number-rows-spanned="1" table:style-name="ce7">
            <text:p>54:35:063606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1" table:number-columns-spanned="2" table:number-rows-spanned="1" table:style-name="ce7">
            <text:p>1031</text:p>
          </table:table-cell>
          <table:covered-table-cell/>
          <table:table-cell office:value-type="string" table:number-columns-spanned="9" table:number-rows-spanned="1" table:style-name="ce7">
            <text:p>54:35:063606:5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2" table:number-columns-spanned="2" table:number-rows-spanned="1" table:style-name="ce7">
            <text:p>1032</text:p>
          </table:table-cell>
          <table:covered-table-cell/>
          <table:table-cell office:value-type="string" table:number-columns-spanned="9" table:number-rows-spanned="1" table:style-name="ce7">
            <text:p>54:35:063606: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3" table:number-columns-spanned="2" table:number-rows-spanned="1" table:style-name="ce7">
            <text:p>1033</text:p>
          </table:table-cell>
          <table:covered-table-cell/>
          <table:table-cell office:value-type="string" table:number-columns-spanned="9" table:number-rows-spanned="1" table:style-name="ce7">
            <text:p>54:35:063606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4" table:number-columns-spanned="2" table:number-rows-spanned="1" table:style-name="ce7">
            <text:p>1034</text:p>
          </table:table-cell>
          <table:covered-table-cell/>
          <table:table-cell office:value-type="string" table:number-columns-spanned="9" table:number-rows-spanned="1" table:style-name="ce7">
            <text:p>54:35:063606: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5" table:number-columns-spanned="2" table:number-rows-spanned="1" table:style-name="ce7">
            <text:p>1035</text:p>
          </table:table-cell>
          <table:covered-table-cell/>
          <table:table-cell office:value-type="string" table:number-columns-spanned="9" table:number-rows-spanned="1" table:style-name="ce7">
            <text:p>54:35:063606:9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6" table:number-columns-spanned="2" table:number-rows-spanned="1" table:style-name="ce7">
            <text:p>1036</text:p>
          </table:table-cell>
          <table:covered-table-cell/>
          <table:table-cell office:value-type="string" table:number-columns-spanned="9" table:number-rows-spanned="1" table:style-name="ce7">
            <text:p>54:35:06361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7" table:number-columns-spanned="2" table:number-rows-spanned="1" table:style-name="ce7">
            <text:p>1037</text:p>
          </table:table-cell>
          <table:covered-table-cell/>
          <table:table-cell office:value-type="string" table:number-columns-spanned="9" table:number-rows-spanned="1" table:style-name="ce7">
            <text:p>54:35:063851:1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8" table:number-columns-spanned="2" table:number-rows-spanned="1" table:style-name="ce7">
            <text:p>1038</text:p>
          </table:table-cell>
          <table:covered-table-cell/>
          <table:table-cell office:value-type="string" table:number-columns-spanned="9" table:number-rows-spanned="1" table:style-name="ce7">
            <text:p>54:35:063851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39" table:number-columns-spanned="2" table:number-rows-spanned="1" table:style-name="ce7">
            <text:p>1039</text:p>
          </table:table-cell>
          <table:covered-table-cell/>
          <table:table-cell office:value-type="string" table:number-columns-spanned="9" table:number-rows-spanned="1" table:style-name="ce7">
            <text:p>54:35:063851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0" table:number-columns-spanned="2" table:number-rows-spanned="1" table:style-name="ce7">
            <text:p>1040</text:p>
          </table:table-cell>
          <table:covered-table-cell/>
          <table:table-cell office:value-type="string" table:number-columns-spanned="9" table:number-rows-spanned="1" table:style-name="ce7">
            <text:p>54:35:063851:398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1" table:number-columns-spanned="2" table:number-rows-spanned="1" table:style-name="ce7">
            <text:p>1041</text:p>
          </table:table-cell>
          <table:covered-table-cell/>
          <table:table-cell office:value-type="string" table:number-columns-spanned="9" table:number-rows-spanned="1" table:style-name="ce7">
            <text:p>54:35:063851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2" table:number-columns-spanned="2" table:number-rows-spanned="1" table:style-name="ce7">
            <text:p>1042</text:p>
          </table:table-cell>
          <table:covered-table-cell/>
          <table:table-cell office:value-type="string" table:number-columns-spanned="9" table:number-rows-spanned="1" table:style-name="ce7">
            <text:p>54:35:063851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3" table:number-columns-spanned="2" table:number-rows-spanned="1" table:style-name="ce7">
            <text:p>1043</text:p>
          </table:table-cell>
          <table:covered-table-cell/>
          <table:table-cell office:value-type="string" table:number-columns-spanned="9" table:number-rows-spanned="1" table:style-name="ce7">
            <text:p>54:35:063870:10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4" table:number-columns-spanned="2" table:number-rows-spanned="1" table:style-name="ce7">
            <text:p>1044</text:p>
          </table:table-cell>
          <table:covered-table-cell/>
          <table:table-cell office:value-type="string" table:number-columns-spanned="9" table:number-rows-spanned="1" table:style-name="ce7">
            <text:p>54:35:063876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5" table:number-columns-spanned="2" table:number-rows-spanned="1" table:style-name="ce7">
            <text:p>1045</text:p>
          </table:table-cell>
          <table:covered-table-cell/>
          <table:table-cell office:value-type="string" table:number-columns-spanned="9" table:number-rows-spanned="1" table:style-name="ce7">
            <text:p>54:35:063876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6" table:number-columns-spanned="2" table:number-rows-spanned="1" table:style-name="ce7">
            <text:p>1046</text:p>
          </table:table-cell>
          <table:covered-table-cell/>
          <table:table-cell office:value-type="string" table:number-columns-spanned="9" table:number-rows-spanned="1" table:style-name="ce7">
            <text:p>54:35:063910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7" table:number-columns-spanned="2" table:number-rows-spanned="1" table:style-name="ce7">
            <text:p>1047</text:p>
          </table:table-cell>
          <table:covered-table-cell/>
          <table:table-cell office:value-type="string" table:number-columns-spanned="9" table:number-rows-spanned="1" table:style-name="ce7">
            <text:p>54:35:064145:10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8" table:number-columns-spanned="2" table:number-rows-spanned="1" table:style-name="ce7">
            <text:p>1048</text:p>
          </table:table-cell>
          <table:covered-table-cell/>
          <table:table-cell office:value-type="string" table:number-columns-spanned="9" table:number-rows-spanned="1" table:style-name="ce7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49" table:number-columns-spanned="2" table:number-rows-spanned="1" table:style-name="ce7">
            <text:p>1049</text:p>
          </table:table-cell>
          <table:covered-table-cell/>
          <table:table-cell office:value-type="string" table:number-columns-spanned="9" table:number-rows-spanned="1" table:style-name="ce7">
            <text:p>54:35:064145:1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0" table:number-columns-spanned="2" table:number-rows-spanned="1" table:style-name="ce7">
            <text:p>1050</text:p>
          </table:table-cell>
          <table:covered-table-cell/>
          <table:table-cell office:value-type="string" table:number-columns-spanned="9" table:number-rows-spanned="1" table:style-name="ce7">
            <text:p>54:35:064145:1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1" table:number-columns-spanned="2" table:number-rows-spanned="1" table:style-name="ce7">
            <text:p>1051</text:p>
          </table:table-cell>
          <table:covered-table-cell/>
          <table:table-cell office:value-type="string" table:number-columns-spanned="9" table:number-rows-spanned="1" table:style-name="ce7">
            <text:p>54:35:064145:1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2" table:number-columns-spanned="2" table:number-rows-spanned="1" table:style-name="ce7">
            <text:p>1052</text:p>
          </table:table-cell>
          <table:covered-table-cell/>
          <table:table-cell office:value-type="string" table:number-columns-spanned="9" table:number-rows-spanned="1" table:style-name="ce7">
            <text:p>54:35:064145:1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3" table:number-columns-spanned="2" table:number-rows-spanned="1" table:style-name="ce7">
            <text:p>1053</text:p>
          </table:table-cell>
          <table:covered-table-cell/>
          <table:table-cell office:value-type="string" table:number-columns-spanned="9" table:number-rows-spanned="1" table:style-name="ce7">
            <text:p>54:35:06414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4" table:number-columns-spanned="2" table:number-rows-spanned="1" table:style-name="ce7">
            <text:p>1054</text:p>
          </table:table-cell>
          <table:covered-table-cell/>
          <table:table-cell office:value-type="string" table:number-columns-spanned="9" table:number-rows-spanned="1" table:style-name="ce7">
            <text:p>54:35:06414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5" table:number-columns-spanned="2" table:number-rows-spanned="1" table:style-name="ce7">
            <text:p>1055</text:p>
          </table:table-cell>
          <table:covered-table-cell/>
          <table:table-cell office:value-type="string" table:number-columns-spanned="9" table:number-rows-spanned="1" table:style-name="ce7">
            <text:p>54:35:064145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6" table:number-columns-spanned="2" table:number-rows-spanned="1" table:style-name="ce7">
            <text:p>1056</text:p>
          </table:table-cell>
          <table:covered-table-cell/>
          <table:table-cell office:value-type="string" table:number-columns-spanned="9" table:number-rows-spanned="1" table:style-name="ce7">
            <text:p>54:35:064145:38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7" table:number-columns-spanned="2" table:number-rows-spanned="1" table:style-name="ce7">
            <text:p>1057</text:p>
          </table:table-cell>
          <table:covered-table-cell/>
          <table:table-cell office:value-type="string" table:number-columns-spanned="9" table:number-rows-spanned="1" table:style-name="ce7">
            <text:p>54:35:064145:387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8" table:number-columns-spanned="2" table:number-rows-spanned="1" table:style-name="ce7">
            <text:p>1058</text:p>
          </table:table-cell>
          <table:covered-table-cell/>
          <table:table-cell office:value-type="string" table:number-columns-spanned="9" table:number-rows-spanned="1" table:style-name="ce7">
            <text:p>54:35:064145:38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59" table:number-columns-spanned="2" table:number-rows-spanned="1" table:style-name="ce7">
            <text:p>1059</text:p>
          </table:table-cell>
          <table:covered-table-cell/>
          <table:table-cell office:value-type="string" table:number-columns-spanned="9" table:number-rows-spanned="1" table:style-name="ce7">
            <text:p>54:35:06414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0" table:number-columns-spanned="2" table:number-rows-spanned="1" table:style-name="ce7">
            <text:p>1060</text:p>
          </table:table-cell>
          <table:covered-table-cell/>
          <table:table-cell office:value-type="string" table:number-columns-spanned="9" table:number-rows-spanned="1" table:style-name="ce7">
            <text:p>54:35:064145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1" table:number-columns-spanned="2" table:number-rows-spanned="1" table:style-name="ce7">
            <text:p>1061</text:p>
          </table:table-cell>
          <table:covered-table-cell/>
          <table:table-cell office:value-type="string" table:number-columns-spanned="9" table:number-rows-spanned="1" table:style-name="ce7">
            <text:p>54:35:064145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2" table:number-columns-spanned="2" table:number-rows-spanned="1" table:style-name="ce7">
            <text:p>1062</text:p>
          </table:table-cell>
          <table:covered-table-cell/>
          <table:table-cell office:value-type="string" table:number-columns-spanned="9" table:number-rows-spanned="1" table:style-name="ce7">
            <text:p>54:35:064145: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3" table:number-columns-spanned="2" table:number-rows-spanned="1" table:style-name="ce7">
            <text:p>1063</text:p>
          </table:table-cell>
          <table:covered-table-cell/>
          <table:table-cell office:value-type="string" table:number-columns-spanned="9" table:number-rows-spanned="1" table:style-name="ce7">
            <text:p>54:35:064145:5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4" table:number-columns-spanned="2" table:number-rows-spanned="1" table:style-name="ce7">
            <text:p>1064</text:p>
          </table:table-cell>
          <table:covered-table-cell/>
          <table:table-cell office:value-type="string" table:number-columns-spanned="9" table:number-rows-spanned="1" table:style-name="ce7">
            <text:p>54:35:064145:5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5" table:number-columns-spanned="2" table:number-rows-spanned="1" table:style-name="ce7">
            <text:p>1065</text:p>
          </table:table-cell>
          <table:covered-table-cell/>
          <table:table-cell office:value-type="string" table:number-columns-spanned="9" table:number-rows-spanned="1" table:style-name="ce7">
            <text:p>54:35:064145:58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6" table:number-columns-spanned="2" table:number-rows-spanned="1" table:style-name="ce7">
            <text:p>1066</text:p>
          </table:table-cell>
          <table:covered-table-cell/>
          <table:table-cell office:value-type="string" table:number-columns-spanned="9" table:number-rows-spanned="1" table:style-name="ce7">
            <text:p>54:35:064145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7" table:number-columns-spanned="2" table:number-rows-spanned="1" table:style-name="ce7">
            <text:p>1067</text:p>
          </table:table-cell>
          <table:covered-table-cell/>
          <table:table-cell office:value-type="string" table:number-columns-spanned="9" table:number-rows-spanned="1" table:style-name="ce7">
            <text:p>54:35:064145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8" table:number-columns-spanned="2" table:number-rows-spanned="1" table:style-name="ce7">
            <text:p>1068</text:p>
          </table:table-cell>
          <table:covered-table-cell/>
          <table:table-cell office:value-type="string" table:number-columns-spanned="9" table:number-rows-spanned="1" table:style-name="ce7">
            <text:p>54:35:064145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69" table:number-columns-spanned="2" table:number-rows-spanned="1" table:style-name="ce7">
            <text:p>1069</text:p>
          </table:table-cell>
          <table:covered-table-cell/>
          <table:table-cell office:value-type="string" table:number-columns-spanned="9" table:number-rows-spanned="1" table:style-name="ce7">
            <text:p>54:35:064145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0" table:number-columns-spanned="2" table:number-rows-spanned="1" table:style-name="ce7">
            <text:p>1070</text:p>
          </table:table-cell>
          <table:covered-table-cell/>
          <table:table-cell office:value-type="string" table:number-columns-spanned="9" table:number-rows-spanned="1" table:style-name="ce7">
            <text:p>54:35:064145:7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1" table:number-columns-spanned="2" table:number-rows-spanned="1" table:style-name="ce7">
            <text:p>1071</text:p>
          </table:table-cell>
          <table:covered-table-cell/>
          <table:table-cell office:value-type="string" table:number-columns-spanned="9" table:number-rows-spanned="1" table:style-name="ce7">
            <text:p>54:35:064145: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2" table:number-columns-spanned="2" table:number-rows-spanned="1" table:style-name="ce7">
            <text:p>1072</text:p>
          </table:table-cell>
          <table:covered-table-cell/>
          <table:table-cell office:value-type="string" table:number-columns-spanned="9" table:number-rows-spanned="1" table:style-name="ce7">
            <text:p>54:35:064145: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3" table:number-columns-spanned="2" table:number-rows-spanned="1" table:style-name="ce7">
            <text:p>1073</text:p>
          </table:table-cell>
          <table:covered-table-cell/>
          <table:table-cell office:value-type="string" table:number-columns-spanned="9" table:number-rows-spanned="1" table:style-name="ce7">
            <text:p>54:35:064145:9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4" table:number-columns-spanned="2" table:number-rows-spanned="1" table:style-name="ce7">
            <text:p>1074</text:p>
          </table:table-cell>
          <table:covered-table-cell/>
          <table:table-cell office:value-type="string" table:number-columns-spanned="9" table:number-rows-spanned="1" table:style-name="ce7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5" table:number-columns-spanned="2" table:number-rows-spanned="1" table:style-name="ce7">
            <text:p>1075</text:p>
          </table:table-cell>
          <table:covered-table-cell/>
          <table:table-cell office:value-type="string" table:number-columns-spanned="9" table:number-rows-spanned="1" table:style-name="ce7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6" table:number-columns-spanned="2" table:number-rows-spanned="1" table:style-name="ce7">
            <text:p>1076</text:p>
          </table:table-cell>
          <table:covered-table-cell/>
          <table:table-cell office:value-type="string" table:number-columns-spanned="9" table:number-rows-spanned="1" table:style-name="ce7">
            <text:p>54:35:064160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7" table:number-columns-spanned="2" table:number-rows-spanned="1" table:style-name="ce7">
            <text:p>1077</text:p>
          </table:table-cell>
          <table:covered-table-cell/>
          <table:table-cell office:value-type="string" table:number-columns-spanned="9" table:number-rows-spanned="1" table:style-name="ce7">
            <text:p>54:35:06418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8" table:number-columns-spanned="2" table:number-rows-spanned="1" table:style-name="ce7">
            <text:p>1078</text:p>
          </table:table-cell>
          <table:covered-table-cell/>
          <table:table-cell office:value-type="string" table:number-columns-spanned="9" table:number-rows-spanned="1" table:style-name="ce7">
            <text:p>54:35:064185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79" table:number-columns-spanned="2" table:number-rows-spanned="1" table:style-name="ce7">
            <text:p>1079</text:p>
          </table:table-cell>
          <table:covered-table-cell/>
          <table:table-cell office:value-type="string" table:number-columns-spanned="9" table:number-rows-spanned="1" table:style-name="ce7">
            <text:p>54:35:064255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0" table:number-columns-spanned="2" table:number-rows-spanned="1" table:style-name="ce7">
            <text:p>1080</text:p>
          </table:table-cell>
          <table:covered-table-cell/>
          <table:table-cell office:value-type="string" table:number-columns-spanned="9" table:number-rows-spanned="1" table:style-name="ce7">
            <text:p>54:35:064255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1" table:number-columns-spanned="2" table:number-rows-spanned="1" table:style-name="ce7">
            <text:p>1081</text:p>
          </table:table-cell>
          <table:covered-table-cell/>
          <table:table-cell office:value-type="string" table:number-columns-spanned="9" table:number-rows-spanned="1" table:style-name="ce7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2" table:number-columns-spanned="2" table:number-rows-spanned="1" table:style-name="ce7">
            <text:p>1082</text:p>
          </table:table-cell>
          <table:covered-table-cell/>
          <table:table-cell office:value-type="string" table:number-columns-spanned="9" table:number-rows-spanned="1" table:style-name="ce7">
            <text:p>54:35:064255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3" table:number-columns-spanned="2" table:number-rows-spanned="1" table:style-name="ce7">
            <text:p>1083</text:p>
          </table:table-cell>
          <table:covered-table-cell/>
          <table:table-cell office:value-type="string" table:number-columns-spanned="9" table:number-rows-spanned="1" table:style-name="ce7">
            <text:p>54:35:064255: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4" table:number-columns-spanned="2" table:number-rows-spanned="1" table:style-name="ce7">
            <text:p>1084</text:p>
          </table:table-cell>
          <table:covered-table-cell/>
          <table:table-cell office:value-type="string" table:number-columns-spanned="9" table:number-rows-spanned="1" table:style-name="ce7">
            <text:p>54:35:064260: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5" table:number-columns-spanned="2" table:number-rows-spanned="1" table:style-name="ce7">
            <text:p>1085</text:p>
          </table:table-cell>
          <table:covered-table-cell/>
          <table:table-cell office:value-type="string" table:number-columns-spanned="9" table:number-rows-spanned="1" table:style-name="ce7">
            <text:p>54:35:06428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6" table:number-columns-spanned="2" table:number-rows-spanned="1" table:style-name="ce7">
            <text:p>1086</text:p>
          </table:table-cell>
          <table:covered-table-cell/>
          <table:table-cell office:value-type="string" table:number-columns-spanned="9" table:number-rows-spanned="1" table:style-name="ce7">
            <text:p>54:35:06428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7" table:number-columns-spanned="2" table:number-rows-spanned="1" table:style-name="ce7">
            <text:p>1087</text:p>
          </table:table-cell>
          <table:covered-table-cell/>
          <table:table-cell office:value-type="string" table:number-columns-spanned="9" table:number-rows-spanned="1" table:style-name="ce7">
            <text:p>54:35:064280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8" table:number-columns-spanned="2" table:number-rows-spanned="1" table:style-name="ce7">
            <text:p>1088</text:p>
          </table:table-cell>
          <table:covered-table-cell/>
          <table:table-cell office:value-type="string" table:number-columns-spanned="9" table:number-rows-spanned="1" table:style-name="ce7">
            <text:p>54:35:064280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89" table:number-columns-spanned="2" table:number-rows-spanned="1" table:style-name="ce7">
            <text:p>1089</text:p>
          </table:table-cell>
          <table:covered-table-cell/>
          <table:table-cell office:value-type="string" table:number-columns-spanned="9" table:number-rows-spanned="1" table:style-name="ce7">
            <text:p>54:35:064280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0" table:number-columns-spanned="2" table:number-rows-spanned="1" table:style-name="ce7">
            <text:p>1090</text:p>
          </table:table-cell>
          <table:covered-table-cell/>
          <table:table-cell office:value-type="string" table:number-columns-spanned="9" table:number-rows-spanned="1" table:style-name="ce7">
            <text:p>54:35:064280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1" table:number-columns-spanned="2" table:number-rows-spanned="1" table:style-name="ce7">
            <text:p>1091</text:p>
          </table:table-cell>
          <table:covered-table-cell/>
          <table:table-cell office:value-type="string" table:number-columns-spanned="9" table:number-rows-spanned="1" table:style-name="ce7">
            <text:p>54:35:064280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2" table:number-columns-spanned="2" table:number-rows-spanned="1" table:style-name="ce7">
            <text:p>1092</text:p>
          </table:table-cell>
          <table:covered-table-cell/>
          <table:table-cell office:value-type="string" table:number-columns-spanned="9" table:number-rows-spanned="1" table:style-name="ce7">
            <text:p>54:35:064280:7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3" table:number-columns-spanned="2" table:number-rows-spanned="1" table:style-name="ce7">
            <text:p>1093</text:p>
          </table:table-cell>
          <table:covered-table-cell/>
          <table:table-cell office:value-type="string" table:number-columns-spanned="9" table:number-rows-spanned="1" table:style-name="ce7">
            <text:p>54:35:064280:7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4" table:number-columns-spanned="2" table:number-rows-spanned="1" table:style-name="ce7">
            <text:p>1094</text:p>
          </table:table-cell>
          <table:covered-table-cell/>
          <table:table-cell office:value-type="string" table:number-columns-spanned="9" table:number-rows-spanned="1" table:style-name="ce7">
            <text:p>54:35:064280:8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5" table:number-columns-spanned="2" table:number-rows-spanned="1" table:style-name="ce7">
            <text:p>1095</text:p>
          </table:table-cell>
          <table:covered-table-cell/>
          <table:table-cell office:value-type="string" table:number-columns-spanned="9" table:number-rows-spanned="1" table:style-name="ce7">
            <text:p>54:35:064280: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6" table:number-columns-spanned="2" table:number-rows-spanned="1" table:style-name="ce7">
            <text:p>1096</text:p>
          </table:table-cell>
          <table:covered-table-cell/>
          <table:table-cell office:value-type="string" table:number-columns-spanned="9" table:number-rows-spanned="1" table:style-name="ce7">
            <text:p>54:35:064280:9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7" table:number-columns-spanned="2" table:number-rows-spanned="1" table:style-name="ce7">
            <text:p>1097</text:p>
          </table:table-cell>
          <table:covered-table-cell/>
          <table:table-cell office:value-type="string" table:number-columns-spanned="9" table:number-rows-spanned="1" table:style-name="ce7">
            <text:p>54:35:06429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8" table:number-columns-spanned="2" table:number-rows-spanned="1" table:style-name="ce7">
            <text:p>1098</text:p>
          </table:table-cell>
          <table:covered-table-cell/>
          <table:table-cell office:value-type="string" table:number-columns-spanned="9" table:number-rows-spanned="1" table:style-name="ce7">
            <text:p>54:35:064290:19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099" table:number-columns-spanned="2" table:number-rows-spanned="1" table:style-name="ce7">
            <text:p>1099</text:p>
          </table:table-cell>
          <table:covered-table-cell/>
          <table:table-cell office:value-type="string" table:number-columns-spanned="9" table:number-rows-spanned="1" table:style-name="ce7">
            <text:p>54:35:064290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0" table:number-columns-spanned="2" table:number-rows-spanned="1" table:style-name="ce7">
            <text:p>1100</text:p>
          </table:table-cell>
          <table:covered-table-cell/>
          <table:table-cell office:value-type="string" table:number-columns-spanned="9" table:number-rows-spanned="1" table:style-name="ce7">
            <text:p>54:35:06429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1" table:number-columns-spanned="2" table:number-rows-spanned="1" table:style-name="ce7">
            <text:p>1101</text:p>
          </table:table-cell>
          <table:covered-table-cell/>
          <table:table-cell office:value-type="string" table:number-columns-spanned="9" table:number-rows-spanned="1" table:style-name="ce7">
            <text:p>54:35:064290:32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2" table:number-columns-spanned="2" table:number-rows-spanned="1" table:style-name="ce7">
            <text:p>1102</text:p>
          </table:table-cell>
          <table:covered-table-cell/>
          <table:table-cell office:value-type="string" table:number-columns-spanned="9" table:number-rows-spanned="1" table:style-name="ce7">
            <text:p>54:35:064290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3" table:number-columns-spanned="2" table:number-rows-spanned="1" table:style-name="ce7">
            <text:p>1103</text:p>
          </table:table-cell>
          <table:covered-table-cell/>
          <table:table-cell office:value-type="string" table:number-columns-spanned="9" table:number-rows-spanned="1" table:style-name="ce7">
            <text:p>54:35:064290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4" table:number-columns-spanned="2" table:number-rows-spanned="1" table:style-name="ce7">
            <text:p>1104</text:p>
          </table:table-cell>
          <table:covered-table-cell/>
          <table:table-cell office:value-type="string" table:number-columns-spanned="9" table:number-rows-spanned="1" table:style-name="ce7">
            <text:p>54:35:064325:1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5" table:number-columns-spanned="2" table:number-rows-spanned="1" table:style-name="ce7">
            <text:p>1105</text:p>
          </table:table-cell>
          <table:covered-table-cell/>
          <table:table-cell office:value-type="string" table:number-columns-spanned="9" table:number-rows-spanned="1" table:style-name="ce7">
            <text:p>54:35:06432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6" table:number-columns-spanned="2" table:number-rows-spanned="1" table:style-name="ce7">
            <text:p>1106</text:p>
          </table:table-cell>
          <table:covered-table-cell/>
          <table:table-cell office:value-type="string" table:number-columns-spanned="9" table:number-rows-spanned="1" table:style-name="ce7">
            <text:p>54:35:06434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7" table:number-columns-spanned="2" table:number-rows-spanned="1" table:style-name="ce7">
            <text:p>1107</text:p>
          </table:table-cell>
          <table:covered-table-cell/>
          <table:table-cell office:value-type="string" table:number-columns-spanned="9" table:number-rows-spanned="1" table:style-name="ce7">
            <text:p>54:35:06434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8" table:number-columns-spanned="2" table:number-rows-spanned="1" table:style-name="ce7">
            <text:p>1108</text:p>
          </table:table-cell>
          <table:covered-table-cell/>
          <table:table-cell office:value-type="string" table:number-columns-spanned="9" table:number-rows-spanned="1" table:style-name="ce7">
            <text:p>54:35:071015:10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09" table:number-columns-spanned="2" table:number-rows-spanned="1" table:style-name="ce7">
            <text:p>1109</text:p>
          </table:table-cell>
          <table:covered-table-cell/>
          <table:table-cell office:value-type="string" table:number-columns-spanned="9" table:number-rows-spanned="1" table:style-name="ce7">
            <text:p>54:35:071015:10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0" table:number-columns-spanned="2" table:number-rows-spanned="1" table:style-name="ce7">
            <text:p>1110</text:p>
          </table:table-cell>
          <table:covered-table-cell/>
          <table:table-cell office:value-type="string" table:number-columns-spanned="9" table:number-rows-spanned="1" table:style-name="ce7">
            <text:p>54:35:071015:1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1" table:number-columns-spanned="2" table:number-rows-spanned="1" table:style-name="ce7">
            <text:p>1111</text:p>
          </table:table-cell>
          <table:covered-table-cell/>
          <table:table-cell office:value-type="string" table:number-columns-spanned="9" table:number-rows-spanned="1" table:style-name="ce7">
            <text:p>54:35:071015:1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2" table:number-columns-spanned="2" table:number-rows-spanned="1" table:style-name="ce7">
            <text:p>1112</text:p>
          </table:table-cell>
          <table:covered-table-cell/>
          <table:table-cell office:value-type="string" table:number-columns-spanned="9" table:number-rows-spanned="1" table:style-name="ce7">
            <text:p>54:35:071015:1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3" table:number-columns-spanned="2" table:number-rows-spanned="1" table:style-name="ce7">
            <text:p>1113</text:p>
          </table:table-cell>
          <table:covered-table-cell/>
          <table:table-cell office:value-type="string" table:number-columns-spanned="9" table:number-rows-spanned="1" table:style-name="ce7">
            <text:p>54:35:071015:1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4" table:number-columns-spanned="2" table:number-rows-spanned="1" table:style-name="ce7">
            <text:p>1114</text:p>
          </table:table-cell>
          <table:covered-table-cell/>
          <table:table-cell office:value-type="string" table:number-columns-spanned="9" table:number-rows-spanned="1" table:style-name="ce7">
            <text:p>54:35:071015:1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5" table:number-columns-spanned="2" table:number-rows-spanned="1" table:style-name="ce7">
            <text:p>1115</text:p>
          </table:table-cell>
          <table:covered-table-cell/>
          <table:table-cell office:value-type="string" table:number-columns-spanned="9" table:number-rows-spanned="1" table:style-name="ce7">
            <text:p>54:35:071015:1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6" table:number-columns-spanned="2" table:number-rows-spanned="1" table:style-name="ce7">
            <text:p>1116</text:p>
          </table:table-cell>
          <table:covered-table-cell/>
          <table:table-cell office:value-type="string" table:number-columns-spanned="9" table:number-rows-spanned="1" table:style-name="ce7">
            <text:p>54:35:07101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7" table:number-columns-spanned="2" table:number-rows-spanned="1" table:style-name="ce7">
            <text:p>1117</text:p>
          </table:table-cell>
          <table:covered-table-cell/>
          <table:table-cell office:value-type="string" table:number-columns-spanned="9" table:number-rows-spanned="1" table:style-name="ce7">
            <text:p>54:35:071015:1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8" table:number-columns-spanned="2" table:number-rows-spanned="1" table:style-name="ce7">
            <text:p>1118</text:p>
          </table:table-cell>
          <table:covered-table-cell/>
          <table:table-cell office:value-type="string" table:number-columns-spanned="9" table:number-rows-spanned="1" table:style-name="ce7">
            <text:p>54:35:071015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19" table:number-columns-spanned="2" table:number-rows-spanned="1" table:style-name="ce7">
            <text:p>1119</text:p>
          </table:table-cell>
          <table:covered-table-cell/>
          <table:table-cell office:value-type="string" table:number-columns-spanned="9" table:number-rows-spanned="1" table:style-name="ce7">
            <text:p>54:35:071015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0" table:number-columns-spanned="2" table:number-rows-spanned="1" table:style-name="ce7">
            <text:p>1120</text:p>
          </table:table-cell>
          <table:covered-table-cell/>
          <table:table-cell office:value-type="string" table:number-columns-spanned="9" table:number-rows-spanned="1" table:style-name="ce7">
            <text:p>54:35:071015:32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1" table:number-columns-spanned="2" table:number-rows-spanned="1" table:style-name="ce7">
            <text:p>1121</text:p>
          </table:table-cell>
          <table:covered-table-cell/>
          <table:table-cell office:value-type="string" table:number-columns-spanned="9" table:number-rows-spanned="1" table:style-name="ce7">
            <text:p>54:35:071015:45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2" table:number-columns-spanned="2" table:number-rows-spanned="1" table:style-name="ce7">
            <text:p>1122</text:p>
          </table:table-cell>
          <table:covered-table-cell/>
          <table:table-cell office:value-type="string" table:number-columns-spanned="9" table:number-rows-spanned="1" table:style-name="ce7">
            <text:p>54:35:071015: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3" table:number-columns-spanned="2" table:number-rows-spanned="1" table:style-name="ce7">
            <text:p>1123</text:p>
          </table:table-cell>
          <table:covered-table-cell/>
          <table:table-cell office:value-type="string" table:number-columns-spanned="9" table:number-rows-spanned="1" table:style-name="ce7">
            <text:p>54:35:071015: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4" table:number-columns-spanned="2" table:number-rows-spanned="1" table:style-name="ce7">
            <text:p>1124</text:p>
          </table:table-cell>
          <table:covered-table-cell/>
          <table:table-cell office:value-type="string" table:number-columns-spanned="9" table:number-rows-spanned="1" table:style-name="ce7">
            <text:p>54:35:071015:6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5" table:number-columns-spanned="2" table:number-rows-spanned="1" table:style-name="ce7">
            <text:p>1125</text:p>
          </table:table-cell>
          <table:covered-table-cell/>
          <table:table-cell office:value-type="string" table:number-columns-spanned="9" table:number-rows-spanned="1" table:style-name="ce7">
            <text:p>54:35:071015: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6" table:number-columns-spanned="2" table:number-rows-spanned="1" table:style-name="ce7">
            <text:p>1126</text:p>
          </table:table-cell>
          <table:covered-table-cell/>
          <table:table-cell office:value-type="string" table:number-columns-spanned="9" table:number-rows-spanned="1" table:style-name="ce7">
            <text:p>54:35:071015:7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7" table:number-columns-spanned="2" table:number-rows-spanned="1" table:style-name="ce7">
            <text:p>1127</text:p>
          </table:table-cell>
          <table:covered-table-cell/>
          <table:table-cell office:value-type="string" table:number-columns-spanned="9" table:number-rows-spanned="1" table:style-name="ce7">
            <text:p>54:35:071015:7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8" table:number-columns-spanned="2" table:number-rows-spanned="1" table:style-name="ce7">
            <text:p>1128</text:p>
          </table:table-cell>
          <table:covered-table-cell/>
          <table:table-cell office:value-type="string" table:number-columns-spanned="9" table:number-rows-spanned="1" table:style-name="ce7">
            <text:p>54:35:071015:7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29" table:number-columns-spanned="2" table:number-rows-spanned="1" table:style-name="ce7">
            <text:p>1129</text:p>
          </table:table-cell>
          <table:covered-table-cell/>
          <table:table-cell office:value-type="string" table:number-columns-spanned="9" table:number-rows-spanned="1" table:style-name="ce7">
            <text:p>54:35:071015:7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0" table:number-columns-spanned="2" table:number-rows-spanned="1" table:style-name="ce7">
            <text:p>1130</text:p>
          </table:table-cell>
          <table:covered-table-cell/>
          <table:table-cell office:value-type="string" table:number-columns-spanned="9" table:number-rows-spanned="1" table:style-name="ce7">
            <text:p>54:35:071015:8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1" table:number-columns-spanned="2" table:number-rows-spanned="1" table:style-name="ce7">
            <text:p>1131</text:p>
          </table:table-cell>
          <table:covered-table-cell/>
          <table:table-cell office:value-type="string" table:number-columns-spanned="9" table:number-rows-spanned="1" table:style-name="ce7">
            <text:p>54:35:071015:8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2" table:number-columns-spanned="2" table:number-rows-spanned="1" table:style-name="ce7">
            <text:p>1132</text:p>
          </table:table-cell>
          <table:covered-table-cell/>
          <table:table-cell office:value-type="string" table:number-columns-spanned="9" table:number-rows-spanned="1" table:style-name="ce7">
            <text:p>54:35:071015: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3" table:number-columns-spanned="2" table:number-rows-spanned="1" table:style-name="ce7">
            <text:p>1133</text:p>
          </table:table-cell>
          <table:covered-table-cell/>
          <table:table-cell office:value-type="string" table:number-columns-spanned="9" table:number-rows-spanned="1" table:style-name="ce7">
            <text:p>54:35:071020:109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4" table:number-columns-spanned="2" table:number-rows-spanned="1" table:style-name="ce7">
            <text:p>1134</text:p>
          </table:table-cell>
          <table:covered-table-cell/>
          <table:table-cell office:value-type="string" table:number-columns-spanned="9" table:number-rows-spanned="1" table:style-name="ce7">
            <text:p>54:35:07102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5" table:number-columns-spanned="2" table:number-rows-spanned="1" table:style-name="ce7">
            <text:p>1135</text:p>
          </table:table-cell>
          <table:covered-table-cell/>
          <table:table-cell office:value-type="string" table:number-columns-spanned="9" table:number-rows-spanned="1" table:style-name="ce7">
            <text:p>54:35:071020:200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6" table:number-columns-spanned="2" table:number-rows-spanned="1" table:style-name="ce7">
            <text:p>1136</text:p>
          </table:table-cell>
          <table:covered-table-cell/>
          <table:table-cell office:value-type="string" table:number-columns-spanned="9" table:number-rows-spanned="1" table:style-name="ce7">
            <text:p>54:35:07102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7" table:number-columns-spanned="2" table:number-rows-spanned="1" table:style-name="ce7">
            <text:p>1137</text:p>
          </table:table-cell>
          <table:covered-table-cell/>
          <table:table-cell office:value-type="string" table:number-columns-spanned="9" table:number-rows-spanned="1" table:style-name="ce7">
            <text:p>54:35:07103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8" table:number-columns-spanned="2" table:number-rows-spanned="1" table:style-name="ce7">
            <text:p>1138</text:p>
          </table:table-cell>
          <table:covered-table-cell/>
          <table:table-cell office:value-type="string" table:number-columns-spanned="9" table:number-rows-spanned="1" table:style-name="ce7">
            <text:p>54:35:07103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39" table:number-columns-spanned="2" table:number-rows-spanned="1" table:style-name="ce7">
            <text:p>1139</text:p>
          </table:table-cell>
          <table:covered-table-cell/>
          <table:table-cell office:value-type="string" table:number-columns-spanned="9" table:number-rows-spanned="1" table:style-name="ce7">
            <text:p>54:35:07103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0" table:number-columns-spanned="2" table:number-rows-spanned="1" table:style-name="ce7">
            <text:p>1140</text:p>
          </table:table-cell>
          <table:covered-table-cell/>
          <table:table-cell office:value-type="string" table:number-columns-spanned="9" table:number-rows-spanned="1" table:style-name="ce7">
            <text:p>54:35:071130:11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1" table:number-columns-spanned="2" table:number-rows-spanned="1" table:style-name="ce7">
            <text:p>1141</text:p>
          </table:table-cell>
          <table:covered-table-cell/>
          <table:table-cell office:value-type="string" table:number-columns-spanned="9" table:number-rows-spanned="1" table:style-name="ce7">
            <text:p>54:35:071130:19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2" table:number-columns-spanned="2" table:number-rows-spanned="1" table:style-name="ce7">
            <text:p>1142</text:p>
          </table:table-cell>
          <table:covered-table-cell/>
          <table:table-cell office:value-type="string" table:number-columns-spanned="9" table:number-rows-spanned="1" table:style-name="ce7">
            <text:p>54:35:071130:19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3" table:number-columns-spanned="2" table:number-rows-spanned="1" table:style-name="ce7">
            <text:p>1143</text:p>
          </table:table-cell>
          <table:covered-table-cell/>
          <table:table-cell office:value-type="string" table:number-columns-spanned="9" table:number-rows-spanned="1" table:style-name="ce7">
            <text:p>54:35:071130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4" table:number-columns-spanned="2" table:number-rows-spanned="1" table:style-name="ce7">
            <text:p>1144</text:p>
          </table:table-cell>
          <table:covered-table-cell/>
          <table:table-cell office:value-type="string" table:number-columns-spanned="9" table:number-rows-spanned="1" table:style-name="ce7">
            <text:p>54:35:07113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5" table:number-columns-spanned="2" table:number-rows-spanned="1" table:style-name="ce7">
            <text:p>1145</text:p>
          </table:table-cell>
          <table:covered-table-cell/>
          <table:table-cell office:value-type="string" table:number-columns-spanned="9" table:number-rows-spanned="1" table:style-name="ce7">
            <text:p>54:35:071135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6" table:number-columns-spanned="2" table:number-rows-spanned="1" table:style-name="ce7">
            <text:p>1146</text:p>
          </table:table-cell>
          <table:covered-table-cell/>
          <table:table-cell office:value-type="string" table:number-columns-spanned="9" table:number-rows-spanned="1" table:style-name="ce7">
            <text:p>54:35:071135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7" table:number-columns-spanned="2" table:number-rows-spanned="1" table:style-name="ce7">
            <text:p>1147</text:p>
          </table:table-cell>
          <table:covered-table-cell/>
          <table:table-cell office:value-type="string" table:number-columns-spanned="9" table:number-rows-spanned="1" table:style-name="ce7">
            <text:p>54:35:071135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8" table:number-columns-spanned="2" table:number-rows-spanned="1" table:style-name="ce7">
            <text:p>1148</text:p>
          </table:table-cell>
          <table:covered-table-cell/>
          <table:table-cell office:value-type="string" table:number-columns-spanned="9" table:number-rows-spanned="1" table:style-name="ce7">
            <text:p>54:35:071135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49" table:number-columns-spanned="2" table:number-rows-spanned="1" table:style-name="ce7">
            <text:p>1149</text:p>
          </table:table-cell>
          <table:covered-table-cell/>
          <table:table-cell office:value-type="string" table:number-columns-spanned="9" table:number-rows-spanned="1" table:style-name="ce7">
            <text:p>54:35:07113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0" table:number-columns-spanned="2" table:number-rows-spanned="1" table:style-name="ce7">
            <text:p>1150</text:p>
          </table:table-cell>
          <table:covered-table-cell/>
          <table:table-cell office:value-type="string" table:number-columns-spanned="9" table:number-rows-spanned="1" table:style-name="ce7">
            <text:p>54:35:071135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1" table:number-columns-spanned="2" table:number-rows-spanned="1" table:style-name="ce7">
            <text:p>1151</text:p>
          </table:table-cell>
          <table:covered-table-cell/>
          <table:table-cell office:value-type="string" table:number-columns-spanned="9" table:number-rows-spanned="1" table:style-name="ce7">
            <text:p>54:35:071135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2" table:number-columns-spanned="2" table:number-rows-spanned="1" table:style-name="ce7">
            <text:p>1152</text:p>
          </table:table-cell>
          <table:covered-table-cell/>
          <table:table-cell office:value-type="string" table:number-columns-spanned="9" table:number-rows-spanned="1" table:style-name="ce7">
            <text:p>54:35:071135:6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3" table:number-columns-spanned="2" table:number-rows-spanned="1" table:style-name="ce7">
            <text:p>1153</text:p>
          </table:table-cell>
          <table:covered-table-cell/>
          <table:table-cell office:value-type="string" table:number-columns-spanned="9" table:number-rows-spanned="1" table:style-name="ce7">
            <text:p>54:35:071135:7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4" table:number-columns-spanned="2" table:number-rows-spanned="1" table:style-name="ce7">
            <text:p>1154</text:p>
          </table:table-cell>
          <table:covered-table-cell/>
          <table:table-cell office:value-type="string" table:number-columns-spanned="9" table:number-rows-spanned="1" table:style-name="ce7">
            <text:p>54:35:07114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5" table:number-columns-spanned="2" table:number-rows-spanned="1" table:style-name="ce7">
            <text:p>1155</text:p>
          </table:table-cell>
          <table:covered-table-cell/>
          <table:table-cell office:value-type="string" table:number-columns-spanned="9" table:number-rows-spanned="1" table:style-name="ce7">
            <text:p>54:35:071140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6" table:number-columns-spanned="2" table:number-rows-spanned="1" table:style-name="ce7">
            <text:p>1156</text:p>
          </table:table-cell>
          <table:covered-table-cell/>
          <table:table-cell office:value-type="string" table:number-columns-spanned="9" table:number-rows-spanned="1" table:style-name="ce7">
            <text:p>54:35:07114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7" table:number-columns-spanned="2" table:number-rows-spanned="1" table:style-name="ce7">
            <text:p>1157</text:p>
          </table:table-cell>
          <table:covered-table-cell/>
          <table:table-cell office:value-type="string" table:number-columns-spanned="9" table:number-rows-spanned="1" table:style-name="ce7">
            <text:p>54:35:071140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8" table:number-columns-spanned="2" table:number-rows-spanned="1" table:style-name="ce7">
            <text:p>1158</text:p>
          </table:table-cell>
          <table:covered-table-cell/>
          <table:table-cell office:value-type="string" table:number-columns-spanned="9" table:number-rows-spanned="1" table:style-name="ce7">
            <text:p>54:35:071140:5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59" table:number-columns-spanned="2" table:number-rows-spanned="1" table:style-name="ce7">
            <text:p>1159</text:p>
          </table:table-cell>
          <table:covered-table-cell/>
          <table:table-cell office:value-type="string" table:number-columns-spanned="9" table:number-rows-spanned="1" table:style-name="ce7">
            <text:p>54:35:071140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0" table:number-columns-spanned="2" table:number-rows-spanned="1" table:style-name="ce7">
            <text:p>1160</text:p>
          </table:table-cell>
          <table:covered-table-cell/>
          <table:table-cell office:value-type="string" table:number-columns-spanned="9" table:number-rows-spanned="1" table:style-name="ce7">
            <text:p>54:35:071140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1" table:number-columns-spanned="2" table:number-rows-spanned="1" table:style-name="ce7">
            <text:p>1161</text:p>
          </table:table-cell>
          <table:covered-table-cell/>
          <table:table-cell office:value-type="string" table:number-columns-spanned="9" table:number-rows-spanned="1" table:style-name="ce7">
            <text:p>54:35:07114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2" table:number-columns-spanned="2" table:number-rows-spanned="1" table:style-name="ce7">
            <text:p>1162</text:p>
          </table:table-cell>
          <table:covered-table-cell/>
          <table:table-cell office:value-type="string" table:number-columns-spanned="9" table:number-rows-spanned="1" table:style-name="ce7">
            <text:p>54:35:07114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3" table:number-columns-spanned="2" table:number-rows-spanned="1" table:style-name="ce7">
            <text:p>1163</text:p>
          </table:table-cell>
          <table:covered-table-cell/>
          <table:table-cell office:value-type="string" table:number-columns-spanned="9" table:number-rows-spanned="1" table:style-name="ce7">
            <text:p>54:35:07115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4" table:number-columns-spanned="2" table:number-rows-spanned="1" table:style-name="ce7">
            <text:p>1164</text:p>
          </table:table-cell>
          <table:covered-table-cell/>
          <table:table-cell office:value-type="string" table:number-columns-spanned="9" table:number-rows-spanned="1" table:style-name="ce7">
            <text:p>54:35:07117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5" table:number-columns-spanned="2" table:number-rows-spanned="1" table:style-name="ce7">
            <text:p>1165</text:p>
          </table:table-cell>
          <table:covered-table-cell/>
          <table:table-cell office:value-type="string" table:number-columns-spanned="9" table:number-rows-spanned="1" table:style-name="ce7">
            <text:p>54:35:07117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6" table:number-columns-spanned="2" table:number-rows-spanned="1" table:style-name="ce7">
            <text:p>1166</text:p>
          </table:table-cell>
          <table:covered-table-cell/>
          <table:table-cell office:value-type="string" table:number-columns-spanned="9" table:number-rows-spanned="1" table:style-name="ce7">
            <text:p>54:35:071170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7" table:number-columns-spanned="2" table:number-rows-spanned="1" table:style-name="ce7">
            <text:p>1167</text:p>
          </table:table-cell>
          <table:covered-table-cell/>
          <table:table-cell office:value-type="string" table:number-columns-spanned="9" table:number-rows-spanned="1" table:style-name="ce7">
            <text:p>54:35:071170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8" table:number-columns-spanned="2" table:number-rows-spanned="1" table:style-name="ce7">
            <text:p>1168</text:p>
          </table:table-cell>
          <table:covered-table-cell/>
          <table:table-cell office:value-type="string" table:number-columns-spanned="9" table:number-rows-spanned="1" table:style-name="ce7">
            <text:p>54:35:07117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69" table:number-columns-spanned="2" table:number-rows-spanned="1" table:style-name="ce7">
            <text:p>1169</text:p>
          </table:table-cell>
          <table:covered-table-cell/>
          <table:table-cell office:value-type="string" table:number-columns-spanned="9" table:number-rows-spanned="1" table:style-name="ce7">
            <text:p>54:35:07117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0" table:number-columns-spanned="2" table:number-rows-spanned="1" table:style-name="ce7">
            <text:p>1170</text:p>
          </table:table-cell>
          <table:covered-table-cell/>
          <table:table-cell office:value-type="string" table:number-columns-spanned="9" table:number-rows-spanned="1" table:style-name="ce7">
            <text:p>54:35:071170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1" table:number-columns-spanned="2" table:number-rows-spanned="1" table:style-name="ce7">
            <text:p>1171</text:p>
          </table:table-cell>
          <table:covered-table-cell/>
          <table:table-cell office:value-type="string" table:number-columns-spanned="9" table:number-rows-spanned="1" table:style-name="ce7">
            <text:p>54:35:07117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2" table:number-columns-spanned="2" table:number-rows-spanned="1" table:style-name="ce7">
            <text:p>1172</text:p>
          </table:table-cell>
          <table:covered-table-cell/>
          <table:table-cell office:value-type="string" table:number-columns-spanned="9" table:number-rows-spanned="1" table:style-name="ce7">
            <text:p>54:35:071170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3" table:number-columns-spanned="2" table:number-rows-spanned="1" table:style-name="ce7">
            <text:p>1173</text:p>
          </table:table-cell>
          <table:covered-table-cell/>
          <table:table-cell office:value-type="string" table:number-columns-spanned="9" table:number-rows-spanned="1" table:style-name="ce7">
            <text:p>54:35:071170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4" table:number-columns-spanned="2" table:number-rows-spanned="1" table:style-name="ce7">
            <text:p>1174</text:p>
          </table:table-cell>
          <table:covered-table-cell/>
          <table:table-cell office:value-type="string" table:number-columns-spanned="9" table:number-rows-spanned="1" table:style-name="ce7">
            <text:p>54:35:071170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5" table:number-columns-spanned="2" table:number-rows-spanned="1" table:style-name="ce7">
            <text:p>1175</text:p>
          </table:table-cell>
          <table:covered-table-cell/>
          <table:table-cell office:value-type="string" table:number-columns-spanned="9" table:number-rows-spanned="1" table:style-name="ce7">
            <text:p>54:35:071170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6" table:number-columns-spanned="2" table:number-rows-spanned="1" table:style-name="ce7">
            <text:p>1176</text:p>
          </table:table-cell>
          <table:covered-table-cell/>
          <table:table-cell office:value-type="string" table:number-columns-spanned="9" table:number-rows-spanned="1" table:style-name="ce7">
            <text:p>54:35:07117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7" table:number-columns-spanned="2" table:number-rows-spanned="1" table:style-name="ce7">
            <text:p>1177</text:p>
          </table:table-cell>
          <table:covered-table-cell/>
          <table:table-cell office:value-type="string" table:number-columns-spanned="9" table:number-rows-spanned="1" table:style-name="ce7">
            <text:p>54:35:07117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8" table:number-columns-spanned="2" table:number-rows-spanned="1" table:style-name="ce7">
            <text:p>1178</text:p>
          </table:table-cell>
          <table:covered-table-cell/>
          <table:table-cell office:value-type="string" table:number-columns-spanned="9" table:number-rows-spanned="1" table:style-name="ce7">
            <text:p>54:35:071191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79" table:number-columns-spanned="2" table:number-rows-spanned="1" table:style-name="ce7">
            <text:p>1179</text:p>
          </table:table-cell>
          <table:covered-table-cell/>
          <table:table-cell office:value-type="string" table:number-columns-spanned="9" table:number-rows-spanned="1" table:style-name="ce7">
            <text:p>54:35:071191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0" table:number-columns-spanned="2" table:number-rows-spanned="1" table:style-name="ce7">
            <text:p>1180</text:p>
          </table:table-cell>
          <table:covered-table-cell/>
          <table:table-cell office:value-type="string" table:number-columns-spanned="9" table:number-rows-spanned="1" table:style-name="ce7">
            <text:p>54:35:07119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1" table:number-columns-spanned="2" table:number-rows-spanned="1" table:style-name="ce7">
            <text:p>1181</text:p>
          </table:table-cell>
          <table:covered-table-cell/>
          <table:table-cell office:value-type="string" table:number-columns-spanned="9" table:number-rows-spanned="1" table:style-name="ce7">
            <text:p>54:35:07119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2" table:number-columns-spanned="2" table:number-rows-spanned="1" table:style-name="ce7">
            <text:p>1182</text:p>
          </table:table-cell>
          <table:covered-table-cell/>
          <table:table-cell office:value-type="string" table:number-columns-spanned="9" table:number-rows-spanned="1" table:style-name="ce7">
            <text:p>54:35:071195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3" table:number-columns-spanned="2" table:number-rows-spanned="1" table:style-name="ce7">
            <text:p>1183</text:p>
          </table:table-cell>
          <table:covered-table-cell/>
          <table:table-cell office:value-type="string" table:number-columns-spanned="9" table:number-rows-spanned="1" table:style-name="ce7">
            <text:p>54:35:07119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4" table:number-columns-spanned="2" table:number-rows-spanned="1" table:style-name="ce7">
            <text:p>1184</text:p>
          </table:table-cell>
          <table:covered-table-cell/>
          <table:table-cell office:value-type="string" table:number-columns-spanned="9" table:number-rows-spanned="1" table:style-name="ce7">
            <text:p>54:35:071195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5" table:number-columns-spanned="2" table:number-rows-spanned="1" table:style-name="ce7">
            <text:p>1185</text:p>
          </table:table-cell>
          <table:covered-table-cell/>
          <table:table-cell office:value-type="string" table:number-columns-spanned="9" table:number-rows-spanned="1" table:style-name="ce7">
            <text:p>54:35:07120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6" table:number-columns-spanned="2" table:number-rows-spanned="1" table:style-name="ce7">
            <text:p>1186</text:p>
          </table:table-cell>
          <table:covered-table-cell/>
          <table:table-cell office:value-type="string" table:number-columns-spanned="9" table:number-rows-spanned="1" table:style-name="ce7">
            <text:p>54:35:07120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7" table:number-columns-spanned="2" table:number-rows-spanned="1" table:style-name="ce7">
            <text:p>1187</text:p>
          </table:table-cell>
          <table:covered-table-cell/>
          <table:table-cell office:value-type="string" table:number-columns-spanned="9" table:number-rows-spanned="1" table:style-name="ce7">
            <text:p>54:35:071210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8" table:number-columns-spanned="2" table:number-rows-spanned="1" table:style-name="ce7">
            <text:p>1188</text:p>
          </table:table-cell>
          <table:covered-table-cell/>
          <table:table-cell office:value-type="string" table:number-columns-spanned="9" table:number-rows-spanned="1" table:style-name="ce7">
            <text:p>54:35:07121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89" table:number-columns-spanned="2" table:number-rows-spanned="1" table:style-name="ce7">
            <text:p>1189</text:p>
          </table:table-cell>
          <table:covered-table-cell/>
          <table:table-cell office:value-type="string" table:number-columns-spanned="9" table:number-rows-spanned="1" table:style-name="ce7">
            <text:p>54:35:071215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0" table:number-columns-spanned="2" table:number-rows-spanned="1" table:style-name="ce7">
            <text:p>1190</text:p>
          </table:table-cell>
          <table:covered-table-cell/>
          <table:table-cell office:value-type="string" table:number-columns-spanned="9" table:number-rows-spanned="1" table:style-name="ce7">
            <text:p>54:35:07136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1" table:number-columns-spanned="2" table:number-rows-spanned="1" table:style-name="ce7">
            <text:p>1191</text:p>
          </table:table-cell>
          <table:covered-table-cell/>
          <table:table-cell office:value-type="string" table:number-columns-spanned="9" table:number-rows-spanned="1" table:style-name="ce7">
            <text:p>54:35:07136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2" table:number-columns-spanned="2" table:number-rows-spanned="1" table:style-name="ce7">
            <text:p>1192</text:p>
          </table:table-cell>
          <table:covered-table-cell/>
          <table:table-cell office:value-type="string" table:number-columns-spanned="9" table:number-rows-spanned="1" table:style-name="ce7">
            <text:p>54:35:07136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3" table:number-columns-spanned="2" table:number-rows-spanned="1" table:style-name="ce7">
            <text:p>1193</text:p>
          </table:table-cell>
          <table:covered-table-cell/>
          <table:table-cell office:value-type="string" table:number-columns-spanned="9" table:number-rows-spanned="1" table:style-name="ce7">
            <text:p>54:35:07136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4" table:number-columns-spanned="2" table:number-rows-spanned="1" table:style-name="ce7">
            <text:p>1194</text:p>
          </table:table-cell>
          <table:covered-table-cell/>
          <table:table-cell office:value-type="string" table:number-columns-spanned="9" table:number-rows-spanned="1" table:style-name="ce7">
            <text:p>54:35:07136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5" table:number-columns-spanned="2" table:number-rows-spanned="1" table:style-name="ce7">
            <text:p>1195</text:p>
          </table:table-cell>
          <table:covered-table-cell/>
          <table:table-cell office:value-type="string" table:number-columns-spanned="9" table:number-rows-spanned="1" table:style-name="ce7">
            <text:p>54:35:07136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6" table:number-columns-spanned="2" table:number-rows-spanned="1" table:style-name="ce7">
            <text:p>1196</text:p>
          </table:table-cell>
          <table:covered-table-cell/>
          <table:table-cell office:value-type="string" table:number-columns-spanned="9" table:number-rows-spanned="1" table:style-name="ce7">
            <text:p>54:35:071360:27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7" table:number-columns-spanned="2" table:number-rows-spanned="1" table:style-name="ce7">
            <text:p>1197</text:p>
          </table:table-cell>
          <table:covered-table-cell/>
          <table:table-cell office:value-type="string" table:number-columns-spanned="9" table:number-rows-spanned="1" table:style-name="ce7">
            <text:p>54:35:07136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8" table:number-columns-spanned="2" table:number-rows-spanned="1" table:style-name="ce7">
            <text:p>1198</text:p>
          </table:table-cell>
          <table:covered-table-cell/>
          <table:table-cell office:value-type="string" table:number-columns-spanned="9" table:number-rows-spanned="1" table:style-name="ce7">
            <text:p>54:35:071540:1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199" table:number-columns-spanned="2" table:number-rows-spanned="1" table:style-name="ce7">
            <text:p>1199</text:p>
          </table:table-cell>
          <table:covered-table-cell/>
          <table:table-cell office:value-type="string" table:number-columns-spanned="9" table:number-rows-spanned="1" table:style-name="ce7">
            <text:p>54:35:071540:10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0" table:number-columns-spanned="2" table:number-rows-spanned="1" table:style-name="ce7">
            <text:p>1200</text:p>
          </table:table-cell>
          <table:covered-table-cell/>
          <table:table-cell office:value-type="string" table:number-columns-spanned="9" table:number-rows-spanned="1" table:style-name="ce7">
            <text:p>54:35:071540:10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1" table:number-columns-spanned="2" table:number-rows-spanned="1" table:style-name="ce7">
            <text:p>1201</text:p>
          </table:table-cell>
          <table:covered-table-cell/>
          <table:table-cell office:value-type="string" table:number-columns-spanned="9" table:number-rows-spanned="1" table:style-name="ce7">
            <text:p>54:35:071540:10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2" table:number-columns-spanned="2" table:number-rows-spanned="1" table:style-name="ce7">
            <text:p>1202</text:p>
          </table:table-cell>
          <table:covered-table-cell/>
          <table:table-cell office:value-type="string" table:number-columns-spanned="9" table:number-rows-spanned="1" table:style-name="ce7">
            <text:p>54:35:071540:10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3" table:number-columns-spanned="2" table:number-rows-spanned="1" table:style-name="ce7">
            <text:p>1203</text:p>
          </table:table-cell>
          <table:covered-table-cell/>
          <table:table-cell office:value-type="string" table:number-columns-spanned="9" table:number-rows-spanned="1" table:style-name="ce7">
            <text:p>54:35:07154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4" table:number-columns-spanned="2" table:number-rows-spanned="1" table:style-name="ce7">
            <text:p>1204</text:p>
          </table:table-cell>
          <table:covered-table-cell/>
          <table:table-cell office:value-type="string" table:number-columns-spanned="9" table:number-rows-spanned="1" table:style-name="ce7">
            <text:p>54:35:071540:1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5" table:number-columns-spanned="2" table:number-rows-spanned="1" table:style-name="ce7">
            <text:p>1205</text:p>
          </table:table-cell>
          <table:covered-table-cell/>
          <table:table-cell office:value-type="string" table:number-columns-spanned="9" table:number-rows-spanned="1" table:style-name="ce7">
            <text:p>54:35:07154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6" table:number-columns-spanned="2" table:number-rows-spanned="1" table:style-name="ce7">
            <text:p>1206</text:p>
          </table:table-cell>
          <table:covered-table-cell/>
          <table:table-cell office:value-type="string" table:number-columns-spanned="9" table:number-rows-spanned="1" table:style-name="ce7">
            <text:p>54:35:07154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7" table:number-columns-spanned="2" table:number-rows-spanned="1" table:style-name="ce7">
            <text:p>1207</text:p>
          </table:table-cell>
          <table:covered-table-cell/>
          <table:table-cell office:value-type="string" table:number-columns-spanned="9" table:number-rows-spanned="1" table:style-name="ce7">
            <text:p>54:35:07154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8" table:number-columns-spanned="2" table:number-rows-spanned="1" table:style-name="ce7">
            <text:p>1208</text:p>
          </table:table-cell>
          <table:covered-table-cell/>
          <table:table-cell office:value-type="string" table:number-columns-spanned="9" table:number-rows-spanned="1" table:style-name="ce7">
            <text:p>54:35:07154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09" table:number-columns-spanned="2" table:number-rows-spanned="1" table:style-name="ce7">
            <text:p>1209</text:p>
          </table:table-cell>
          <table:covered-table-cell/>
          <table:table-cell office:value-type="string" table:number-columns-spanned="9" table:number-rows-spanned="1" table:style-name="ce7">
            <text:p>54:35:071540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0" table:number-columns-spanned="2" table:number-rows-spanned="1" table:style-name="ce7">
            <text:p>1210</text:p>
          </table:table-cell>
          <table:covered-table-cell/>
          <table:table-cell office:value-type="string" table:number-columns-spanned="9" table:number-rows-spanned="1" table:style-name="ce7">
            <text:p>54:35:071540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1" table:number-columns-spanned="2" table:number-rows-spanned="1" table:style-name="ce7">
            <text:p>1211</text:p>
          </table:table-cell>
          <table:covered-table-cell/>
          <table:table-cell office:value-type="string" table:number-columns-spanned="9" table:number-rows-spanned="1" table:style-name="ce7">
            <text:p>54:35:071540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2" table:number-columns-spanned="2" table:number-rows-spanned="1" table:style-name="ce7">
            <text:p>1212</text:p>
          </table:table-cell>
          <table:covered-table-cell/>
          <table:table-cell office:value-type="string" table:number-columns-spanned="9" table:number-rows-spanned="1" table:style-name="ce7">
            <text:p>54:35:07154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3" table:number-columns-spanned="2" table:number-rows-spanned="1" table:style-name="ce7">
            <text:p>1213</text:p>
          </table:table-cell>
          <table:covered-table-cell/>
          <table:table-cell office:value-type="string" table:number-columns-spanned="9" table:number-rows-spanned="1" table:style-name="ce7">
            <text:p>54:35:071540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4" table:number-columns-spanned="2" table:number-rows-spanned="1" table:style-name="ce7">
            <text:p>1214</text:p>
          </table:table-cell>
          <table:covered-table-cell/>
          <table:table-cell office:value-type="string" table:number-columns-spanned="9" table:number-rows-spanned="1" table:style-name="ce7">
            <text:p>54:35:071540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5" table:number-columns-spanned="2" table:number-rows-spanned="1" table:style-name="ce7">
            <text:p>1215</text:p>
          </table:table-cell>
          <table:covered-table-cell/>
          <table:table-cell office:value-type="string" table:number-columns-spanned="9" table:number-rows-spanned="1" table:style-name="ce7">
            <text:p>54:35:071540: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6" table:number-columns-spanned="2" table:number-rows-spanned="1" table:style-name="ce7">
            <text:p>1216</text:p>
          </table:table-cell>
          <table:covered-table-cell/>
          <table:table-cell office:value-type="string" table:number-columns-spanned="9" table:number-rows-spanned="1" table:style-name="ce7">
            <text:p>54:35:071540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7" table:number-columns-spanned="2" table:number-rows-spanned="1" table:style-name="ce7">
            <text:p>1217</text:p>
          </table:table-cell>
          <table:covered-table-cell/>
          <table:table-cell office:value-type="string" table:number-columns-spanned="9" table:number-rows-spanned="1" table:style-name="ce7">
            <text:p>54:35:071540:6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8" table:number-columns-spanned="2" table:number-rows-spanned="1" table:style-name="ce7">
            <text:p>1218</text:p>
          </table:table-cell>
          <table:covered-table-cell/>
          <table:table-cell office:value-type="string" table:number-columns-spanned="9" table:number-rows-spanned="1" table:style-name="ce7">
            <text:p>54:35:07154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19" table:number-columns-spanned="2" table:number-rows-spanned="1" table:style-name="ce7">
            <text:p>1219</text:p>
          </table:table-cell>
          <table:covered-table-cell/>
          <table:table-cell office:value-type="string" table:number-columns-spanned="9" table:number-rows-spanned="1" table:style-name="ce7">
            <text:p>54:35:071540:7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0" table:number-columns-spanned="2" table:number-rows-spanned="1" table:style-name="ce7">
            <text:p>1220</text:p>
          </table:table-cell>
          <table:covered-table-cell/>
          <table:table-cell office:value-type="string" table:number-columns-spanned="9" table:number-rows-spanned="1" table:style-name="ce7">
            <text:p>54:35:071540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1" table:number-columns-spanned="2" table:number-rows-spanned="1" table:style-name="ce7">
            <text:p>1221</text:p>
          </table:table-cell>
          <table:covered-table-cell/>
          <table:table-cell office:value-type="string" table:number-columns-spanned="9" table:number-rows-spanned="1" table:style-name="ce7">
            <text:p>54:35:071540:8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2" table:number-columns-spanned="2" table:number-rows-spanned="1" table:style-name="ce7">
            <text:p>1222</text:p>
          </table:table-cell>
          <table:covered-table-cell/>
          <table:table-cell office:value-type="string" table:number-columns-spanned="9" table:number-rows-spanned="1" table:style-name="ce7">
            <text:p>54:35:071540:8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3" table:number-columns-spanned="2" table:number-rows-spanned="1" table:style-name="ce7">
            <text:p>1223</text:p>
          </table:table-cell>
          <table:covered-table-cell/>
          <table:table-cell office:value-type="string" table:number-columns-spanned="9" table:number-rows-spanned="1" table:style-name="ce7">
            <text:p>54:35:07154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4" table:number-columns-spanned="2" table:number-rows-spanned="1" table:style-name="ce7">
            <text:p>1224</text:p>
          </table:table-cell>
          <table:covered-table-cell/>
          <table:table-cell office:value-type="string" table:number-columns-spanned="9" table:number-rows-spanned="1" table:style-name="ce7">
            <text:p>54:35:071540:9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5" table:number-columns-spanned="2" table:number-rows-spanned="1" table:style-name="ce7">
            <text:p>1225</text:p>
          </table:table-cell>
          <table:covered-table-cell/>
          <table:table-cell office:value-type="string" table:number-columns-spanned="9" table:number-rows-spanned="1" table:style-name="ce7">
            <text:p>54:35:071540:9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6" table:number-columns-spanned="2" table:number-rows-spanned="1" table:style-name="ce7">
            <text:p>1226</text:p>
          </table:table-cell>
          <table:covered-table-cell/>
          <table:table-cell office:value-type="string" table:number-columns-spanned="9" table:number-rows-spanned="1" table:style-name="ce7">
            <text:p>54:35:071540:9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7" table:number-columns-spanned="2" table:number-rows-spanned="1" table:style-name="ce7">
            <text:p>1227</text:p>
          </table:table-cell>
          <table:covered-table-cell/>
          <table:table-cell office:value-type="string" table:number-columns-spanned="9" table:number-rows-spanned="1" table:style-name="ce7">
            <text:p>54:35:07157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8" table:number-columns-spanned="2" table:number-rows-spanned="1" table:style-name="ce7">
            <text:p>1228</text:p>
          </table:table-cell>
          <table:covered-table-cell/>
          <table:table-cell office:value-type="string" table:number-columns-spanned="9" table:number-rows-spanned="1" table:style-name="ce7">
            <text:p>54:35:071575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29" table:number-columns-spanned="2" table:number-rows-spanned="1" table:style-name="ce7">
            <text:p>1229</text:p>
          </table:table-cell>
          <table:covered-table-cell/>
          <table:table-cell office:value-type="string" table:number-columns-spanned="9" table:number-rows-spanned="1" table:style-name="ce7">
            <text:p>54:35:071575:126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0" table:number-columns-spanned="2" table:number-rows-spanned="1" table:style-name="ce7">
            <text:p>1230</text:p>
          </table:table-cell>
          <table:covered-table-cell/>
          <table:table-cell office:value-type="string" table:number-columns-spanned="9" table:number-rows-spanned="1" table:style-name="ce7">
            <text:p>54:35:071575:12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1" table:number-columns-spanned="2" table:number-rows-spanned="1" table:style-name="ce7">
            <text:p>1231</text:p>
          </table:table-cell>
          <table:covered-table-cell/>
          <table:table-cell office:value-type="string" table:number-columns-spanned="9" table:number-rows-spanned="1" table:style-name="ce7">
            <text:p>54:35:071575:12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2" table:number-columns-spanned="2" table:number-rows-spanned="1" table:style-name="ce7">
            <text:p>1232</text:p>
          </table:table-cell>
          <table:covered-table-cell/>
          <table:table-cell office:value-type="string" table:number-columns-spanned="9" table:number-rows-spanned="1" table:style-name="ce7">
            <text:p>54:35:071575:12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3" table:number-columns-spanned="2" table:number-rows-spanned="1" table:style-name="ce7">
            <text:p>1233</text:p>
          </table:table-cell>
          <table:covered-table-cell/>
          <table:table-cell office:value-type="string" table:number-columns-spanned="9" table:number-rows-spanned="1" table:style-name="ce7">
            <text:p>54:35:071575:126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4" table:number-columns-spanned="2" table:number-rows-spanned="1" table:style-name="ce7">
            <text:p>1234</text:p>
          </table:table-cell>
          <table:covered-table-cell/>
          <table:table-cell office:value-type="string" table:number-columns-spanned="9" table:number-rows-spanned="1" table:style-name="ce7">
            <text:p>54:35:071575:126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5" table:number-columns-spanned="2" table:number-rows-spanned="1" table:style-name="ce7">
            <text:p>1235</text:p>
          </table:table-cell>
          <table:covered-table-cell/>
          <table:table-cell office:value-type="string" table:number-columns-spanned="9" table:number-rows-spanned="1" table:style-name="ce7">
            <text:p>54:35:07157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6" table:number-columns-spanned="2" table:number-rows-spanned="1" table:style-name="ce7">
            <text:p>1236</text:p>
          </table:table-cell>
          <table:covered-table-cell/>
          <table:table-cell office:value-type="string" table:number-columns-spanned="9" table:number-rows-spanned="1" table:style-name="ce7">
            <text:p>54:35:071575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7" table:number-columns-spanned="2" table:number-rows-spanned="1" table:style-name="ce7">
            <text:p>1237</text:p>
          </table:table-cell>
          <table:covered-table-cell/>
          <table:table-cell office:value-type="string" table:number-columns-spanned="9" table:number-rows-spanned="1" table:style-name="ce7">
            <text:p>54:35:071575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8" table:number-columns-spanned="2" table:number-rows-spanned="1" table:style-name="ce7">
            <text:p>1238</text:p>
          </table:table-cell>
          <table:covered-table-cell/>
          <table:table-cell office:value-type="string" table:number-columns-spanned="9" table:number-rows-spanned="1" table:style-name="ce7">
            <text:p>54:35:07157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39" table:number-columns-spanned="2" table:number-rows-spanned="1" table:style-name="ce7">
            <text:p>1239</text:p>
          </table:table-cell>
          <table:covered-table-cell/>
          <table:table-cell office:value-type="string" table:number-columns-spanned="9" table:number-rows-spanned="1" table:style-name="ce7">
            <text:p>54:35:07157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0" table:number-columns-spanned="2" table:number-rows-spanned="1" table:style-name="ce7">
            <text:p>1240</text:p>
          </table:table-cell>
          <table:covered-table-cell/>
          <table:table-cell office:value-type="string" table:number-columns-spanned="9" table:number-rows-spanned="1" table:style-name="ce7">
            <text:p>54:35:07157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1" table:number-columns-spanned="2" table:number-rows-spanned="1" table:style-name="ce7">
            <text:p>1241</text:p>
          </table:table-cell>
          <table:covered-table-cell/>
          <table:table-cell office:value-type="string" table:number-columns-spanned="9" table:number-rows-spanned="1" table:style-name="ce7">
            <text:p>54:35:07157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2" table:number-columns-spanned="2" table:number-rows-spanned="1" table:style-name="ce7">
            <text:p>1242</text:p>
          </table:table-cell>
          <table:covered-table-cell/>
          <table:table-cell office:value-type="string" table:number-columns-spanned="9" table:number-rows-spanned="1" table:style-name="ce7">
            <text:p>54:35:071575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3" table:number-columns-spanned="2" table:number-rows-spanned="1" table:style-name="ce7">
            <text:p>1243</text:p>
          </table:table-cell>
          <table:covered-table-cell/>
          <table:table-cell office:value-type="string" table:number-columns-spanned="9" table:number-rows-spanned="1" table:style-name="ce7">
            <text:p>54:35:071575: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4" table:number-columns-spanned="2" table:number-rows-spanned="1" table:style-name="ce7">
            <text:p>1244</text:p>
          </table:table-cell>
          <table:covered-table-cell/>
          <table:table-cell office:value-type="string" table:number-columns-spanned="9" table:number-rows-spanned="1" table:style-name="ce7">
            <text:p>54:35:07157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5" table:number-columns-spanned="2" table:number-rows-spanned="1" table:style-name="ce7">
            <text:p>1245</text:p>
          </table:table-cell>
          <table:covered-table-cell/>
          <table:table-cell office:value-type="string" table:number-columns-spanned="9" table:number-rows-spanned="1" table:style-name="ce7">
            <text:p>54:35:07157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6" table:number-columns-spanned="2" table:number-rows-spanned="1" table:style-name="ce7">
            <text:p>1246</text:p>
          </table:table-cell>
          <table:covered-table-cell/>
          <table:table-cell office:value-type="string" table:number-columns-spanned="9" table:number-rows-spanned="1" table:style-name="ce7">
            <text:p>54:35:07157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7" table:number-columns-spanned="2" table:number-rows-spanned="1" table:style-name="ce7">
            <text:p>1247</text:p>
          </table:table-cell>
          <table:covered-table-cell/>
          <table:table-cell office:value-type="string" table:number-columns-spanned="9" table:number-rows-spanned="1" table:style-name="ce7">
            <text:p>54:35:07157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8" table:number-columns-spanned="2" table:number-rows-spanned="1" table:style-name="ce7">
            <text:p>1248</text:p>
          </table:table-cell>
          <table:covered-table-cell/>
          <table:table-cell office:value-type="string" table:number-columns-spanned="9" table:number-rows-spanned="1" table:style-name="ce7">
            <text:p>54:35:07157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49" table:number-columns-spanned="2" table:number-rows-spanned="1" table:style-name="ce7">
            <text:p>1249</text:p>
          </table:table-cell>
          <table:covered-table-cell/>
          <table:table-cell office:value-type="string" table:number-columns-spanned="9" table:number-rows-spanned="1" table:style-name="ce7">
            <text:p>54:35:071590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0" table:number-columns-spanned="2" table:number-rows-spanned="1" table:style-name="ce7">
            <text:p>1250</text:p>
          </table:table-cell>
          <table:covered-table-cell/>
          <table:table-cell office:value-type="string" table:number-columns-spanned="9" table:number-rows-spanned="1" table:style-name="ce7">
            <text:p>54:35:07159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1" table:number-columns-spanned="2" table:number-rows-spanned="1" table:style-name="ce7">
            <text:p>1251</text:p>
          </table:table-cell>
          <table:covered-table-cell/>
          <table:table-cell office:value-type="string" table:number-columns-spanned="9" table:number-rows-spanned="1" table:style-name="ce7">
            <text:p>54:35:07159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2" table:number-columns-spanned="2" table:number-rows-spanned="1" table:style-name="ce7">
            <text:p>1252</text:p>
          </table:table-cell>
          <table:covered-table-cell/>
          <table:table-cell office:value-type="string" table:number-columns-spanned="9" table:number-rows-spanned="1" table:style-name="ce7">
            <text:p>54:35:072185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3" table:number-columns-spanned="2" table:number-rows-spanned="1" table:style-name="ce7">
            <text:p>1253</text:p>
          </table:table-cell>
          <table:covered-table-cell/>
          <table:table-cell office:value-type="string" table:number-columns-spanned="9" table:number-rows-spanned="1" table:style-name="ce7">
            <text:p>54:35:07218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4" table:number-columns-spanned="2" table:number-rows-spanned="1" table:style-name="ce7">
            <text:p>1254</text:p>
          </table:table-cell>
          <table:covered-table-cell/>
          <table:table-cell office:value-type="string" table:number-columns-spanned="9" table:number-rows-spanned="1" table:style-name="ce7">
            <text:p>54:35:07218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5" table:number-columns-spanned="2" table:number-rows-spanned="1" table:style-name="ce7">
            <text:p>1255</text:p>
          </table:table-cell>
          <table:covered-table-cell/>
          <table:table-cell office:value-type="string" table:number-columns-spanned="9" table:number-rows-spanned="1" table:style-name="ce7">
            <text:p>54:35:072185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6" table:number-columns-spanned="2" table:number-rows-spanned="1" table:style-name="ce7">
            <text:p>1256</text:p>
          </table:table-cell>
          <table:covered-table-cell/>
          <table:table-cell office:value-type="string" table:number-columns-spanned="9" table:number-rows-spanned="1" table:style-name="ce7">
            <text:p>54:35:072185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7" table:number-columns-spanned="2" table:number-rows-spanned="1" table:style-name="ce7">
            <text:p>1257</text:p>
          </table:table-cell>
          <table:covered-table-cell/>
          <table:table-cell office:value-type="string" table:number-columns-spanned="9" table:number-rows-spanned="1" table:style-name="ce7">
            <text:p>54:35:07218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8" table:number-columns-spanned="2" table:number-rows-spanned="1" table:style-name="ce7">
            <text:p>1258</text:p>
          </table:table-cell>
          <table:covered-table-cell/>
          <table:table-cell office:value-type="string" table:number-columns-spanned="9" table:number-rows-spanned="1" table:style-name="ce7">
            <text:p>54:35:072185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59" table:number-columns-spanned="2" table:number-rows-spanned="1" table:style-name="ce7">
            <text:p>1259</text:p>
          </table:table-cell>
          <table:covered-table-cell/>
          <table:table-cell office:value-type="string" table:number-columns-spanned="9" table:number-rows-spanned="1" table:style-name="ce7">
            <text:p>54:35:072185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0" table:number-columns-spanned="2" table:number-rows-spanned="1" table:style-name="ce7">
            <text:p>1260</text:p>
          </table:table-cell>
          <table:covered-table-cell/>
          <table:table-cell office:value-type="string" table:number-columns-spanned="9" table:number-rows-spanned="1" table:style-name="ce7">
            <text:p>54:35:072185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1" table:number-columns-spanned="2" table:number-rows-spanned="1" table:style-name="ce7">
            <text:p>1261</text:p>
          </table:table-cell>
          <table:covered-table-cell/>
          <table:table-cell office:value-type="string" table:number-columns-spanned="9" table:number-rows-spanned="1" table:style-name="ce7">
            <text:p>54:35:072185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2" table:number-columns-spanned="2" table:number-rows-spanned="1" table:style-name="ce7">
            <text:p>1262</text:p>
          </table:table-cell>
          <table:covered-table-cell/>
          <table:table-cell office:value-type="string" table:number-columns-spanned="9" table:number-rows-spanned="1" table:style-name="ce7">
            <text:p>54:35:07218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3" table:number-columns-spanned="2" table:number-rows-spanned="1" table:style-name="ce7">
            <text:p>1263</text:p>
          </table:table-cell>
          <table:covered-table-cell/>
          <table:table-cell office:value-type="string" table:number-columns-spanned="9" table:number-rows-spanned="1" table:style-name="ce7">
            <text:p>54:35:072185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4" table:number-columns-spanned="2" table:number-rows-spanned="1" table:style-name="ce7">
            <text:p>1264</text:p>
          </table:table-cell>
          <table:covered-table-cell/>
          <table:table-cell office:value-type="string" table:number-columns-spanned="9" table:number-rows-spanned="1" table:style-name="ce7">
            <text:p>54:35:072185:4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5" table:number-columns-spanned="2" table:number-rows-spanned="1" table:style-name="ce7">
            <text:p>1265</text:p>
          </table:table-cell>
          <table:covered-table-cell/>
          <table:table-cell office:value-type="string" table:number-columns-spanned="9" table:number-rows-spanned="1" table:style-name="ce7">
            <text:p>54:35:072185:5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6" table:number-columns-spanned="2" table:number-rows-spanned="1" table:style-name="ce7">
            <text:p>1266</text:p>
          </table:table-cell>
          <table:covered-table-cell/>
          <table:table-cell office:value-type="string" table:number-columns-spanned="9" table:number-rows-spanned="1" table:style-name="ce7">
            <text:p>54:35:072185:5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7" table:number-columns-spanned="2" table:number-rows-spanned="1" table:style-name="ce7">
            <text:p>1267</text:p>
          </table:table-cell>
          <table:covered-table-cell/>
          <table:table-cell office:value-type="string" table:number-columns-spanned="9" table:number-rows-spanned="1" table:style-name="ce7">
            <text:p>54:35:07218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8" table:number-columns-spanned="2" table:number-rows-spanned="1" table:style-name="ce7">
            <text:p>1268</text:p>
          </table:table-cell>
          <table:covered-table-cell/>
          <table:table-cell office:value-type="string" table:number-columns-spanned="9" table:number-rows-spanned="1" table:style-name="ce7">
            <text:p>54:35:07241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69" table:number-columns-spanned="2" table:number-rows-spanned="1" table:style-name="ce7">
            <text:p>1269</text:p>
          </table:table-cell>
          <table:covered-table-cell/>
          <table:table-cell office:value-type="string" table:number-columns-spanned="9" table:number-rows-spanned="1" table:style-name="ce7">
            <text:p>54:35:072425:1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0" table:number-columns-spanned="2" table:number-rows-spanned="1" table:style-name="ce7">
            <text:p>1270</text:p>
          </table:table-cell>
          <table:covered-table-cell/>
          <table:table-cell office:value-type="string" table:number-columns-spanned="9" table:number-rows-spanned="1" table:style-name="ce7">
            <text:p>54:35:07242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1" table:number-columns-spanned="2" table:number-rows-spanned="1" table:style-name="ce7">
            <text:p>1271</text:p>
          </table:table-cell>
          <table:covered-table-cell/>
          <table:table-cell office:value-type="string" table:number-columns-spanned="9" table:number-rows-spanned="1" table:style-name="ce7">
            <text:p>54:35:072425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2" table:number-columns-spanned="2" table:number-rows-spanned="1" table:style-name="ce7">
            <text:p>1272</text:p>
          </table:table-cell>
          <table:covered-table-cell/>
          <table:table-cell office:value-type="string" table:number-columns-spanned="9" table:number-rows-spanned="1" table:style-name="ce7">
            <text:p>54:35:072425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3" table:number-columns-spanned="2" table:number-rows-spanned="1" table:style-name="ce7">
            <text:p>1273</text:p>
          </table:table-cell>
          <table:covered-table-cell/>
          <table:table-cell office:value-type="string" table:number-columns-spanned="9" table:number-rows-spanned="1" table:style-name="ce7">
            <text:p>54:35:072425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4" table:number-columns-spanned="2" table:number-rows-spanned="1" table:style-name="ce7">
            <text:p>1274</text:p>
          </table:table-cell>
          <table:covered-table-cell/>
          <table:table-cell office:value-type="string" table:number-columns-spanned="9" table:number-rows-spanned="1" table:style-name="ce7">
            <text:p>54:35:07269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5" table:number-columns-spanned="2" table:number-rows-spanned="1" table:style-name="ce7">
            <text:p>1275</text:p>
          </table:table-cell>
          <table:covered-table-cell/>
          <table:table-cell office:value-type="string" table:number-columns-spanned="9" table:number-rows-spanned="1" table:style-name="ce7">
            <text:p>54:35:07276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6" table:number-columns-spanned="2" table:number-rows-spanned="1" table:style-name="ce7">
            <text:p>1276</text:p>
          </table:table-cell>
          <table:covered-table-cell/>
          <table:table-cell office:value-type="string" table:number-columns-spanned="9" table:number-rows-spanned="1" table:style-name="ce7">
            <text:p>54:35:07276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7" table:number-columns-spanned="2" table:number-rows-spanned="1" table:style-name="ce7">
            <text:p>1277</text:p>
          </table:table-cell>
          <table:covered-table-cell/>
          <table:table-cell office:value-type="string" table:number-columns-spanned="9" table:number-rows-spanned="1" table:style-name="ce7">
            <text:p>54:35:07288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8" table:number-columns-spanned="2" table:number-rows-spanned="1" table:style-name="ce7">
            <text:p>1278</text:p>
          </table:table-cell>
          <table:covered-table-cell/>
          <table:table-cell office:value-type="string" table:number-columns-spanned="9" table:number-rows-spanned="1" table:style-name="ce7">
            <text:p>54:35:07288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79" table:number-columns-spanned="2" table:number-rows-spanned="1" table:style-name="ce7">
            <text:p>1279</text:p>
          </table:table-cell>
          <table:covered-table-cell/>
          <table:table-cell office:value-type="string" table:number-columns-spanned="9" table:number-rows-spanned="1" table:style-name="ce7">
            <text:p>54:35:07288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0" table:number-columns-spanned="2" table:number-rows-spanned="1" table:style-name="ce7">
            <text:p>1280</text:p>
          </table:table-cell>
          <table:covered-table-cell/>
          <table:table-cell office:value-type="string" table:number-columns-spanned="9" table:number-rows-spanned="1" table:style-name="ce7">
            <text:p>54:35:07300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1" table:number-columns-spanned="2" table:number-rows-spanned="1" table:style-name="ce7">
            <text:p>1281</text:p>
          </table:table-cell>
          <table:covered-table-cell/>
          <table:table-cell office:value-type="string" table:number-columns-spanned="9" table:number-rows-spanned="1" table:style-name="ce7">
            <text:p>54:35:073055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2" table:number-columns-spanned="2" table:number-rows-spanned="1" table:style-name="ce7">
            <text:p>1282</text:p>
          </table:table-cell>
          <table:covered-table-cell/>
          <table:table-cell office:value-type="string" table:number-columns-spanned="9" table:number-rows-spanned="1" table:style-name="ce7">
            <text:p>54:35:07305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3" table:number-columns-spanned="2" table:number-rows-spanned="1" table:style-name="ce7">
            <text:p>1283</text:p>
          </table:table-cell>
          <table:covered-table-cell/>
          <table:table-cell office:value-type="string" table:number-columns-spanned="9" table:number-rows-spanned="1" table:style-name="ce7">
            <text:p>54:35:07305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4" table:number-columns-spanned="2" table:number-rows-spanned="1" table:style-name="ce7">
            <text:p>1284</text:p>
          </table:table-cell>
          <table:covered-table-cell/>
          <table:table-cell office:value-type="string" table:number-columns-spanned="9" table:number-rows-spanned="1" table:style-name="ce7">
            <text:p>54:35:07305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5" table:number-columns-spanned="2" table:number-rows-spanned="1" table:style-name="ce7">
            <text:p>1285</text:p>
          </table:table-cell>
          <table:covered-table-cell/>
          <table:table-cell office:value-type="string" table:number-columns-spanned="9" table:number-rows-spanned="1" table:style-name="ce7">
            <text:p>54:35:07305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6" table:number-columns-spanned="2" table:number-rows-spanned="1" table:style-name="ce7">
            <text:p>1286</text:p>
          </table:table-cell>
          <table:covered-table-cell/>
          <table:table-cell office:value-type="string" table:number-columns-spanned="9" table:number-rows-spanned="1" table:style-name="ce7">
            <text:p>54:35:07305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7" table:number-columns-spanned="2" table:number-rows-spanned="1" table:style-name="ce7">
            <text:p>1287</text:p>
          </table:table-cell>
          <table:covered-table-cell/>
          <table:table-cell office:value-type="string" table:number-columns-spanned="9" table:number-rows-spanned="1" table:style-name="ce7">
            <text:p>54:35:073125:86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8" table:number-columns-spanned="2" table:number-rows-spanned="1" table:style-name="ce7">
            <text:p>1288</text:p>
          </table:table-cell>
          <table:covered-table-cell/>
          <table:table-cell office:value-type="string" table:number-columns-spanned="9" table:number-rows-spanned="1" table:style-name="ce7">
            <text:p>54:35:073191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89" table:number-columns-spanned="2" table:number-rows-spanned="1" table:style-name="ce7">
            <text:p>1289</text:p>
          </table:table-cell>
          <table:covered-table-cell/>
          <table:table-cell office:value-type="string" table:number-columns-spanned="9" table:number-rows-spanned="1" table:style-name="ce7">
            <text:p>54:35:073191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0" table:number-columns-spanned="2" table:number-rows-spanned="1" table:style-name="ce7">
            <text:p>1290</text:p>
          </table:table-cell>
          <table:covered-table-cell/>
          <table:table-cell office:value-type="string" table:number-columns-spanned="9" table:number-rows-spanned="1" table:style-name="ce7">
            <text:p>54:35:073191:2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1" table:number-columns-spanned="2" table:number-rows-spanned="1" table:style-name="ce7">
            <text:p>1291</text:p>
          </table:table-cell>
          <table:covered-table-cell/>
          <table:table-cell office:value-type="string" table:number-columns-spanned="9" table:number-rows-spanned="1" table:style-name="ce7">
            <text:p>54:35:073191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2" table:number-columns-spanned="2" table:number-rows-spanned="1" table:style-name="ce7">
            <text:p>1292</text:p>
          </table:table-cell>
          <table:covered-table-cell/>
          <table:table-cell office:value-type="string" table:number-columns-spanned="9" table:number-rows-spanned="1" table:style-name="ce7">
            <text:p>54:35:073191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3" table:number-columns-spanned="2" table:number-rows-spanned="1" table:style-name="ce7">
            <text:p>1293</text:p>
          </table:table-cell>
          <table:covered-table-cell/>
          <table:table-cell office:value-type="string" table:number-columns-spanned="9" table:number-rows-spanned="1" table:style-name="ce7">
            <text:p>54:35:07319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4" table:number-columns-spanned="2" table:number-rows-spanned="1" table:style-name="ce7">
            <text:p>1294</text:p>
          </table:table-cell>
          <table:covered-table-cell/>
          <table:table-cell office:value-type="string" table:number-columns-spanned="9" table:number-rows-spanned="1" table:style-name="ce7">
            <text:p>54:35:07320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5" table:number-columns-spanned="2" table:number-rows-spanned="1" table:style-name="ce7">
            <text:p>1295</text:p>
          </table:table-cell>
          <table:covered-table-cell/>
          <table:table-cell office:value-type="string" table:number-columns-spanned="9" table:number-rows-spanned="1" table:style-name="ce7">
            <text:p>54:35:073260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6" table:number-columns-spanned="2" table:number-rows-spanned="1" table:style-name="ce7">
            <text:p>1296</text:p>
          </table:table-cell>
          <table:covered-table-cell/>
          <table:table-cell office:value-type="string" table:number-columns-spanned="9" table:number-rows-spanned="1" table:style-name="ce7">
            <text:p>54:35:073260:4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7" table:number-columns-spanned="2" table:number-rows-spanned="1" table:style-name="ce7">
            <text:p>1297</text:p>
          </table:table-cell>
          <table:covered-table-cell/>
          <table:table-cell office:value-type="string" table:number-columns-spanned="9" table:number-rows-spanned="1" table:style-name="ce7">
            <text:p>54:35:07326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8" table:number-columns-spanned="2" table:number-rows-spanned="1" table:style-name="ce7">
            <text:p>1298</text:p>
          </table:table-cell>
          <table:covered-table-cell/>
          <table:table-cell office:value-type="string" table:number-columns-spanned="9" table:number-rows-spanned="1" table:style-name="ce7">
            <text:p>54:35:07327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299" table:number-columns-spanned="2" table:number-rows-spanned="1" table:style-name="ce7">
            <text:p>1299</text:p>
          </table:table-cell>
          <table:covered-table-cell/>
          <table:table-cell office:value-type="string" table:number-columns-spanned="9" table:number-rows-spanned="1" table:style-name="ce7">
            <text:p>54:35:073275:6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0" table:number-columns-spanned="2" table:number-rows-spanned="1" table:style-name="ce7">
            <text:p>1300</text:p>
          </table:table-cell>
          <table:covered-table-cell/>
          <table:table-cell office:value-type="string" table:number-columns-spanned="9" table:number-rows-spanned="1" table:style-name="ce7">
            <text:p>54:35:07328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1" table:number-columns-spanned="2" table:number-rows-spanned="1" table:style-name="ce7">
            <text:p>1301</text:p>
          </table:table-cell>
          <table:covered-table-cell/>
          <table:table-cell office:value-type="string" table:number-columns-spanned="9" table:number-rows-spanned="1" table:style-name="ce7">
            <text:p>54:35:073280:2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2" table:number-columns-spanned="2" table:number-rows-spanned="1" table:style-name="ce7">
            <text:p>1302</text:p>
          </table:table-cell>
          <table:covered-table-cell/>
          <table:table-cell office:value-type="string" table:number-columns-spanned="9" table:number-rows-spanned="1" table:style-name="ce7">
            <text:p>54:35:073280:2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3" table:number-columns-spanned="2" table:number-rows-spanned="1" table:style-name="ce7">
            <text:p>1303</text:p>
          </table:table-cell>
          <table:covered-table-cell/>
          <table:table-cell office:value-type="string" table:number-columns-spanned="9" table:number-rows-spanned="1" table:style-name="ce7">
            <text:p>54:35:07328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4" table:number-columns-spanned="2" table:number-rows-spanned="1" table:style-name="ce7">
            <text:p>1304</text:p>
          </table:table-cell>
          <table:covered-table-cell/>
          <table:table-cell office:value-type="string" table:number-columns-spanned="9" table:number-rows-spanned="1" table:style-name="ce7">
            <text:p>54:35:07328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5" table:number-columns-spanned="2" table:number-rows-spanned="1" table:style-name="ce7">
            <text:p>1305</text:p>
          </table:table-cell>
          <table:covered-table-cell/>
          <table:table-cell office:value-type="string" table:number-columns-spanned="9" table:number-rows-spanned="1" table:style-name="ce7">
            <text:p>54:35:07328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6" table:number-columns-spanned="2" table:number-rows-spanned="1" table:style-name="ce7">
            <text:p>1306</text:p>
          </table:table-cell>
          <table:covered-table-cell/>
          <table:table-cell office:value-type="string" table:number-columns-spanned="9" table:number-rows-spanned="1" table:style-name="ce7">
            <text:p>54:35:07328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7" table:number-columns-spanned="2" table:number-rows-spanned="1" table:style-name="ce7">
            <text:p>1307</text:p>
          </table:table-cell>
          <table:covered-table-cell/>
          <table:table-cell office:value-type="string" table:number-columns-spanned="9" table:number-rows-spanned="1" table:style-name="ce7">
            <text:p>54:35:073285:14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8" table:number-columns-spanned="2" table:number-rows-spanned="1" table:style-name="ce7">
            <text:p>1308</text:p>
          </table:table-cell>
          <table:covered-table-cell/>
          <table:table-cell office:value-type="string" table:number-columns-spanned="9" table:number-rows-spanned="1" table:style-name="ce7">
            <text:p>54:35:07328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09" table:number-columns-spanned="2" table:number-rows-spanned="1" table:style-name="ce7">
            <text:p>1309</text:p>
          </table:table-cell>
          <table:covered-table-cell/>
          <table:table-cell office:value-type="string" table:number-columns-spanned="9" table:number-rows-spanned="1" table:style-name="ce7">
            <text:p>54:35:07328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0" table:number-columns-spanned="2" table:number-rows-spanned="1" table:style-name="ce7">
            <text:p>1310</text:p>
          </table:table-cell>
          <table:covered-table-cell/>
          <table:table-cell office:value-type="string" table:number-columns-spanned="9" table:number-rows-spanned="1" table:style-name="ce7">
            <text:p>54:35:073285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1" table:number-columns-spanned="2" table:number-rows-spanned="1" table:style-name="ce7">
            <text:p>1311</text:p>
          </table:table-cell>
          <table:covered-table-cell/>
          <table:table-cell office:value-type="string" table:number-columns-spanned="9" table:number-rows-spanned="1" table:style-name="ce7">
            <text:p>54:35:07328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2" table:number-columns-spanned="2" table:number-rows-spanned="1" table:style-name="ce7">
            <text:p>1312</text:p>
          </table:table-cell>
          <table:covered-table-cell/>
          <table:table-cell office:value-type="string" table:number-columns-spanned="9" table:number-rows-spanned="1" table:style-name="ce7">
            <text:p>54:35:073285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3" table:number-columns-spanned="2" table:number-rows-spanned="1" table:style-name="ce7">
            <text:p>1313</text:p>
          </table:table-cell>
          <table:covered-table-cell/>
          <table:table-cell office:value-type="string" table:number-columns-spanned="9" table:number-rows-spanned="1" table:style-name="ce7">
            <text:p>54:35:073285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4" table:number-columns-spanned="2" table:number-rows-spanned="1" table:style-name="ce7">
            <text:p>1314</text:p>
          </table:table-cell>
          <table:covered-table-cell/>
          <table:table-cell office:value-type="string" table:number-columns-spanned="9" table:number-rows-spanned="1" table:style-name="ce7">
            <text:p>54:35:073285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5" table:number-columns-spanned="2" table:number-rows-spanned="1" table:style-name="ce7">
            <text:p>1315</text:p>
          </table:table-cell>
          <table:covered-table-cell/>
          <table:table-cell office:value-type="string" table:number-columns-spanned="9" table:number-rows-spanned="1" table:style-name="ce7">
            <text:p>54:35:07328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6" table:number-columns-spanned="2" table:number-rows-spanned="1" table:style-name="ce7">
            <text:p>1316</text:p>
          </table:table-cell>
          <table:covered-table-cell/>
          <table:table-cell office:value-type="string" table:number-columns-spanned="9" table:number-rows-spanned="1" table:style-name="ce7">
            <text:p>54:35:073325:12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7" table:number-columns-spanned="2" table:number-rows-spanned="1" table:style-name="ce7">
            <text:p>1317</text:p>
          </table:table-cell>
          <table:covered-table-cell/>
          <table:table-cell office:value-type="string" table:number-columns-spanned="9" table:number-rows-spanned="1" table:style-name="ce7">
            <text:p>54:35:073325:12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8" table:number-columns-spanned="2" table:number-rows-spanned="1" table:style-name="ce7">
            <text:p>1318</text:p>
          </table:table-cell>
          <table:covered-table-cell/>
          <table:table-cell office:value-type="string" table:number-columns-spanned="9" table:number-rows-spanned="1" table:style-name="ce7">
            <text:p>54:35:07332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19" table:number-columns-spanned="2" table:number-rows-spanned="1" table:style-name="ce7">
            <text:p>1319</text:p>
          </table:table-cell>
          <table:covered-table-cell/>
          <table:table-cell office:value-type="string" table:number-columns-spanned="9" table:number-rows-spanned="1" table:style-name="ce7">
            <text:p>54:35:073325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0" table:number-columns-spanned="2" table:number-rows-spanned="1" table:style-name="ce7">
            <text:p>1320</text:p>
          </table:table-cell>
          <table:covered-table-cell/>
          <table:table-cell office:value-type="string" table:number-columns-spanned="9" table:number-rows-spanned="1" table:style-name="ce7">
            <text:p>54:35:073325:2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1" table:number-columns-spanned="2" table:number-rows-spanned="1" table:style-name="ce7">
            <text:p>1321</text:p>
          </table:table-cell>
          <table:covered-table-cell/>
          <table:table-cell office:value-type="string" table:number-columns-spanned="9" table:number-rows-spanned="1" table:style-name="ce7">
            <text:p>54:35:073325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2" table:number-columns-spanned="2" table:number-rows-spanned="1" table:style-name="ce7">
            <text:p>1322</text:p>
          </table:table-cell>
          <table:covered-table-cell/>
          <table:table-cell office:value-type="string" table:number-columns-spanned="9" table:number-rows-spanned="1" table:style-name="ce7">
            <text:p>54:35:07332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3" table:number-columns-spanned="2" table:number-rows-spanned="1" table:style-name="ce7">
            <text:p>1323</text:p>
          </table:table-cell>
          <table:covered-table-cell/>
          <table:table-cell office:value-type="string" table:number-columns-spanned="9" table:number-rows-spanned="1" table:style-name="ce7">
            <text:p>54:35:073325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4" table:number-columns-spanned="2" table:number-rows-spanned="1" table:style-name="ce7">
            <text:p>1324</text:p>
          </table:table-cell>
          <table:covered-table-cell/>
          <table:table-cell office:value-type="string" table:number-columns-spanned="9" table:number-rows-spanned="1" table:style-name="ce7">
            <text:p>54:35:073325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5" table:number-columns-spanned="2" table:number-rows-spanned="1" table:style-name="ce7">
            <text:p>1325</text:p>
          </table:table-cell>
          <table:covered-table-cell/>
          <table:table-cell office:value-type="string" table:number-columns-spanned="9" table:number-rows-spanned="1" table:style-name="ce7">
            <text:p>54:35:07333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6" table:number-columns-spanned="2" table:number-rows-spanned="1" table:style-name="ce7">
            <text:p>1326</text:p>
          </table:table-cell>
          <table:covered-table-cell/>
          <table:table-cell office:value-type="string" table:number-columns-spanned="9" table:number-rows-spanned="1" table:style-name="ce7">
            <text:p>54:35:073535:5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7" table:number-columns-spanned="2" table:number-rows-spanned="1" table:style-name="ce7">
            <text:p>1327</text:p>
          </table:table-cell>
          <table:covered-table-cell/>
          <table:table-cell office:value-type="string" table:number-columns-spanned="9" table:number-rows-spanned="1" table:style-name="ce7">
            <text:p>54:35:073545:1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8" table:number-columns-spanned="2" table:number-rows-spanned="1" table:style-name="ce7">
            <text:p>1328</text:p>
          </table:table-cell>
          <table:covered-table-cell/>
          <table:table-cell office:value-type="string" table:number-columns-spanned="9" table:number-rows-spanned="1" table:style-name="ce7">
            <text:p>54:35:073545:1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29" table:number-columns-spanned="2" table:number-rows-spanned="1" table:style-name="ce7">
            <text:p>1329</text:p>
          </table:table-cell>
          <table:covered-table-cell/>
          <table:table-cell office:value-type="string" table:number-columns-spanned="9" table:number-rows-spanned="1" table:style-name="ce7">
            <text:p>54:35:073545:3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0" table:number-columns-spanned="2" table:number-rows-spanned="1" table:style-name="ce7">
            <text:p>1330</text:p>
          </table:table-cell>
          <table:covered-table-cell/>
          <table:table-cell office:value-type="string" table:number-columns-spanned="9" table:number-rows-spanned="1" table:style-name="ce7">
            <text:p>54:35:073545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1" table:number-columns-spanned="2" table:number-rows-spanned="1" table:style-name="ce7">
            <text:p>1331</text:p>
          </table:table-cell>
          <table:covered-table-cell/>
          <table:table-cell office:value-type="string" table:number-columns-spanned="9" table:number-rows-spanned="1" table:style-name="ce7">
            <text:p>54:35:073545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2" table:number-columns-spanned="2" table:number-rows-spanned="1" table:style-name="ce7">
            <text:p>1332</text:p>
          </table:table-cell>
          <table:covered-table-cell/>
          <table:table-cell office:value-type="string" table:number-columns-spanned="9" table:number-rows-spanned="1" table:style-name="ce7">
            <text:p>54:35:073545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3" table:number-columns-spanned="2" table:number-rows-spanned="1" table:style-name="ce7">
            <text:p>1333</text:p>
          </table:table-cell>
          <table:covered-table-cell/>
          <table:table-cell office:value-type="string" table:number-columns-spanned="9" table:number-rows-spanned="1" table:style-name="ce7">
            <text:p>54:35:07427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4" table:number-columns-spanned="2" table:number-rows-spanned="1" table:style-name="ce7">
            <text:p>1334</text:p>
          </table:table-cell>
          <table:covered-table-cell/>
          <table:table-cell office:value-type="string" table:number-columns-spanned="9" table:number-rows-spanned="1" table:style-name="ce7">
            <text:p>54:35:07427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5" table:number-columns-spanned="2" table:number-rows-spanned="1" table:style-name="ce7">
            <text:p>1335</text:p>
          </table:table-cell>
          <table:covered-table-cell/>
          <table:table-cell office:value-type="string" table:number-columns-spanned="9" table:number-rows-spanned="1" table:style-name="ce7">
            <text:p>54:35:074275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6" table:number-columns-spanned="2" table:number-rows-spanned="1" table:style-name="ce7">
            <text:p>1336</text:p>
          </table:table-cell>
          <table:covered-table-cell/>
          <table:table-cell office:value-type="string" table:number-columns-spanned="9" table:number-rows-spanned="1" table:style-name="ce7">
            <text:p>54:35:07427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7" table:number-columns-spanned="2" table:number-rows-spanned="1" table:style-name="ce7">
            <text:p>1337</text:p>
          </table:table-cell>
          <table:covered-table-cell/>
          <table:table-cell office:value-type="string" table:number-columns-spanned="9" table:number-rows-spanned="1" table:style-name="ce7">
            <text:p>54:35:074275:7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8" table:number-columns-spanned="2" table:number-rows-spanned="1" table:style-name="ce7">
            <text:p>1338</text:p>
          </table:table-cell>
          <table:covered-table-cell/>
          <table:table-cell office:value-type="string" table:number-columns-spanned="9" table:number-rows-spanned="1" table:style-name="ce7">
            <text:p>54:35:074275: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39" table:number-columns-spanned="2" table:number-rows-spanned="1" table:style-name="ce7">
            <text:p>1339</text:p>
          </table:table-cell>
          <table:covered-table-cell/>
          <table:table-cell office:value-type="string" table:number-columns-spanned="9" table:number-rows-spanned="1" table:style-name="ce7">
            <text:p>54:35:074275: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0" table:number-columns-spanned="2" table:number-rows-spanned="1" table:style-name="ce7">
            <text:p>1340</text:p>
          </table:table-cell>
          <table:covered-table-cell/>
          <table:table-cell office:value-type="string" table:number-columns-spanned="9" table:number-rows-spanned="1" table:style-name="ce7">
            <text:p>54:35:07441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1" table:number-columns-spanned="2" table:number-rows-spanned="1" table:style-name="ce7">
            <text:p>1341</text:p>
          </table:table-cell>
          <table:covered-table-cell/>
          <table:table-cell office:value-type="string" table:number-columns-spanned="9" table:number-rows-spanned="1" table:style-name="ce7">
            <text:p>54:35:07441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2" table:number-columns-spanned="2" table:number-rows-spanned="1" table:style-name="ce7">
            <text:p>1342</text:p>
          </table:table-cell>
          <table:covered-table-cell/>
          <table:table-cell office:value-type="string" table:number-columns-spanned="9" table:number-rows-spanned="1" table:style-name="ce7">
            <text:p>54:35:07441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3" table:number-columns-spanned="2" table:number-rows-spanned="1" table:style-name="ce7">
            <text:p>1343</text:p>
          </table:table-cell>
          <table:covered-table-cell/>
          <table:table-cell office:value-type="string" table:number-columns-spanned="9" table:number-rows-spanned="1" table:style-name="ce7">
            <text:p>54:35:07441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4" table:number-columns-spanned="2" table:number-rows-spanned="1" table:style-name="ce7">
            <text:p>1344</text:p>
          </table:table-cell>
          <table:covered-table-cell/>
          <table:table-cell office:value-type="string" table:number-columns-spanned="9" table:number-rows-spanned="1" table:style-name="ce7">
            <text:p>54:35:07441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5" table:number-columns-spanned="2" table:number-rows-spanned="1" table:style-name="ce7">
            <text:p>1345</text:p>
          </table:table-cell>
          <table:covered-table-cell/>
          <table:table-cell office:value-type="string" table:number-columns-spanned="9" table:number-rows-spanned="1" table:style-name="ce7">
            <text:p>54:35:07448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6" table:number-columns-spanned="2" table:number-rows-spanned="1" table:style-name="ce7">
            <text:p>1346</text:p>
          </table:table-cell>
          <table:covered-table-cell/>
          <table:table-cell office:value-type="string" table:number-columns-spanned="9" table:number-rows-spanned="1" table:style-name="ce7">
            <text:p>54:35:07448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7" table:number-columns-spanned="2" table:number-rows-spanned="1" table:style-name="ce7">
            <text:p>1347</text:p>
          </table:table-cell>
          <table:covered-table-cell/>
          <table:table-cell office:value-type="string" table:number-columns-spanned="9" table:number-rows-spanned="1" table:style-name="ce7">
            <text:p>54:35:074485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8" table:number-columns-spanned="2" table:number-rows-spanned="1" table:style-name="ce7">
            <text:p>1348</text:p>
          </table:table-cell>
          <table:covered-table-cell/>
          <table:table-cell office:value-type="string" table:number-columns-spanned="9" table:number-rows-spanned="1" table:style-name="ce7">
            <text:p>54:35:074485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49" table:number-columns-spanned="2" table:number-rows-spanned="1" table:style-name="ce7">
            <text:p>1349</text:p>
          </table:table-cell>
          <table:covered-table-cell/>
          <table:table-cell office:value-type="string" table:number-columns-spanned="9" table:number-rows-spanned="1" table:style-name="ce7">
            <text:p>54:35:074485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0" table:number-columns-spanned="2" table:number-rows-spanned="1" table:style-name="ce7">
            <text:p>1350</text:p>
          </table:table-cell>
          <table:covered-table-cell/>
          <table:table-cell office:value-type="string" table:number-columns-spanned="9" table:number-rows-spanned="1" table:style-name="ce7">
            <text:p>54:35:074485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1" table:number-columns-spanned="2" table:number-rows-spanned="1" table:style-name="ce7">
            <text:p>1351</text:p>
          </table:table-cell>
          <table:covered-table-cell/>
          <table:table-cell office:value-type="string" table:number-columns-spanned="9" table:number-rows-spanned="1" table:style-name="ce7">
            <text:p>54:35:07451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2" table:number-columns-spanned="2" table:number-rows-spanned="1" table:style-name="ce7">
            <text:p>1352</text:p>
          </table:table-cell>
          <table:covered-table-cell/>
          <table:table-cell office:value-type="string" table:number-columns-spanned="9" table:number-rows-spanned="1" table:style-name="ce7">
            <text:p>54:35:07451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3" table:number-columns-spanned="2" table:number-rows-spanned="1" table:style-name="ce7">
            <text:p>1353</text:p>
          </table:table-cell>
          <table:covered-table-cell/>
          <table:table-cell office:value-type="string" table:number-columns-spanned="9" table:number-rows-spanned="1" table:style-name="ce7">
            <text:p>54:35:07451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4" table:number-columns-spanned="2" table:number-rows-spanned="1" table:style-name="ce7">
            <text:p>1354</text:p>
          </table:table-cell>
          <table:covered-table-cell/>
          <table:table-cell office:value-type="string" table:number-columns-spanned="9" table:number-rows-spanned="1" table:style-name="ce7">
            <text:p>54:35:074510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5" table:number-columns-spanned="2" table:number-rows-spanned="1" table:style-name="ce7">
            <text:p>1355</text:p>
          </table:table-cell>
          <table:covered-table-cell/>
          <table:table-cell office:value-type="string" table:number-columns-spanned="9" table:number-rows-spanned="1" table:style-name="ce7">
            <text:p>54:35:074510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6" table:number-columns-spanned="2" table:number-rows-spanned="1" table:style-name="ce7">
            <text:p>1356</text:p>
          </table:table-cell>
          <table:covered-table-cell/>
          <table:table-cell office:value-type="string" table:number-columns-spanned="9" table:number-rows-spanned="1" table:style-name="ce7">
            <text:p>54:35:074510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7" table:number-columns-spanned="2" table:number-rows-spanned="1" table:style-name="ce7">
            <text:p>1357</text:p>
          </table:table-cell>
          <table:covered-table-cell/>
          <table:table-cell office:value-type="string" table:number-columns-spanned="9" table:number-rows-spanned="1" table:style-name="ce7">
            <text:p>54:35:074510:4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8" table:number-columns-spanned="2" table:number-rows-spanned="1" table:style-name="ce7">
            <text:p>1358</text:p>
          </table:table-cell>
          <table:covered-table-cell/>
          <table:table-cell office:value-type="string" table:number-columns-spanned="9" table:number-rows-spanned="1" table:style-name="ce7">
            <text:p>54:35:07451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59" table:number-columns-spanned="2" table:number-rows-spanned="1" table:style-name="ce7">
            <text:p>1359</text:p>
          </table:table-cell>
          <table:covered-table-cell/>
          <table:table-cell office:value-type="string" table:number-columns-spanned="9" table:number-rows-spanned="1" table:style-name="ce7">
            <text:p>54:35:074510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0" table:number-columns-spanned="2" table:number-rows-spanned="1" table:style-name="ce7">
            <text:p>1360</text:p>
          </table:table-cell>
          <table:covered-table-cell/>
          <table:table-cell office:value-type="string" table:number-columns-spanned="9" table:number-rows-spanned="1" table:style-name="ce7">
            <text:p>54:35:074510:6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1" table:number-columns-spanned="2" table:number-rows-spanned="1" table:style-name="ce7">
            <text:p>1361</text:p>
          </table:table-cell>
          <table:covered-table-cell/>
          <table:table-cell office:value-type="string" table:number-columns-spanned="9" table:number-rows-spanned="1" table:style-name="ce7">
            <text:p>54:35:074510:88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2" table:number-columns-spanned="2" table:number-rows-spanned="1" table:style-name="ce7">
            <text:p>1362</text:p>
          </table:table-cell>
          <table:covered-table-cell/>
          <table:table-cell office:value-type="string" table:number-columns-spanned="9" table:number-rows-spanned="1" table:style-name="ce7">
            <text:p>54:35:074510:89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3" table:number-columns-spanned="2" table:number-rows-spanned="1" table:style-name="ce7">
            <text:p>1363</text:p>
          </table:table-cell>
          <table:covered-table-cell/>
          <table:table-cell office:value-type="string" table:number-columns-spanned="9" table:number-rows-spanned="1" table:style-name="ce7">
            <text:p>54:35:07451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4" table:number-columns-spanned="2" table:number-rows-spanned="1" table:style-name="ce7">
            <text:p>1364</text:p>
          </table:table-cell>
          <table:covered-table-cell/>
          <table:table-cell office:value-type="string" table:number-columns-spanned="9" table:number-rows-spanned="1" table:style-name="ce7">
            <text:p>54:35:074515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5" table:number-columns-spanned="2" table:number-rows-spanned="1" table:style-name="ce7">
            <text:p>1365</text:p>
          </table:table-cell>
          <table:covered-table-cell/>
          <table:table-cell office:value-type="string" table:number-columns-spanned="9" table:number-rows-spanned="1" table:style-name="ce7">
            <text:p>54:35:074515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6" table:number-columns-spanned="2" table:number-rows-spanned="1" table:style-name="ce7">
            <text:p>1366</text:p>
          </table:table-cell>
          <table:covered-table-cell/>
          <table:table-cell office:value-type="string" table:number-columns-spanned="9" table:number-rows-spanned="1" table:style-name="ce7">
            <text:p>54:35:07453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7" table:number-columns-spanned="2" table:number-rows-spanned="1" table:style-name="ce7">
            <text:p>1367</text:p>
          </table:table-cell>
          <table:covered-table-cell/>
          <table:table-cell office:value-type="string" table:number-columns-spanned="9" table:number-rows-spanned="1" table:style-name="ce7">
            <text:p>54:35:074530:148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8" table:number-columns-spanned="2" table:number-rows-spanned="1" table:style-name="ce7">
            <text:p>1368</text:p>
          </table:table-cell>
          <table:covered-table-cell/>
          <table:table-cell office:value-type="string" table:number-columns-spanned="9" table:number-rows-spanned="1" table:style-name="ce7">
            <text:p>54:35:07453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69" table:number-columns-spanned="2" table:number-rows-spanned="1" table:style-name="ce7">
            <text:p>1369</text:p>
          </table:table-cell>
          <table:covered-table-cell/>
          <table:table-cell office:value-type="string" table:number-columns-spanned="9" table:number-rows-spanned="1" table:style-name="ce7">
            <text:p>54:35:07453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0" table:number-columns-spanned="2" table:number-rows-spanned="1" table:style-name="ce7">
            <text:p>1370</text:p>
          </table:table-cell>
          <table:covered-table-cell/>
          <table:table-cell office:value-type="string" table:number-columns-spanned="9" table:number-rows-spanned="1" table:style-name="ce7">
            <text:p>54:35:074530:2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1" table:number-columns-spanned="2" table:number-rows-spanned="1" table:style-name="ce7">
            <text:p>1371</text:p>
          </table:table-cell>
          <table:covered-table-cell/>
          <table:table-cell office:value-type="string" table:number-columns-spanned="9" table:number-rows-spanned="1" table:style-name="ce7">
            <text:p>54:35:074530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2" table:number-columns-spanned="2" table:number-rows-spanned="1" table:style-name="ce7">
            <text:p>1372</text:p>
          </table:table-cell>
          <table:covered-table-cell/>
          <table:table-cell office:value-type="string" table:number-columns-spanned="9" table:number-rows-spanned="1" table:style-name="ce7">
            <text:p>54:35:074530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3" table:number-columns-spanned="2" table:number-rows-spanned="1" table:style-name="ce7">
            <text:p>1373</text:p>
          </table:table-cell>
          <table:covered-table-cell/>
          <table:table-cell office:value-type="string" table:number-columns-spanned="9" table:number-rows-spanned="1" table:style-name="ce7">
            <text:p>54:35:074530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4" table:number-columns-spanned="2" table:number-rows-spanned="1" table:style-name="ce7">
            <text:p>1374</text:p>
          </table:table-cell>
          <table:covered-table-cell/>
          <table:table-cell office:value-type="string" table:number-columns-spanned="9" table:number-rows-spanned="1" table:style-name="ce7">
            <text:p>54:35:074530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5" table:number-columns-spanned="2" table:number-rows-spanned="1" table:style-name="ce7">
            <text:p>1375</text:p>
          </table:table-cell>
          <table:covered-table-cell/>
          <table:table-cell office:value-type="string" table:number-columns-spanned="9" table:number-rows-spanned="1" table:style-name="ce7">
            <text:p>54:35:074532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6" table:number-columns-spanned="2" table:number-rows-spanned="1" table:style-name="ce7">
            <text:p>1376</text:p>
          </table:table-cell>
          <table:covered-table-cell/>
          <table:table-cell office:value-type="string" table:number-columns-spanned="9" table:number-rows-spanned="1" table:style-name="ce7">
            <text:p>54:35:074532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7" table:number-columns-spanned="2" table:number-rows-spanned="1" table:style-name="ce7">
            <text:p>1377</text:p>
          </table:table-cell>
          <table:covered-table-cell/>
          <table:table-cell office:value-type="string" table:number-columns-spanned="9" table:number-rows-spanned="1" table:style-name="ce7">
            <text:p>54:35:074532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8" table:number-columns-spanned="2" table:number-rows-spanned="1" table:style-name="ce7">
            <text:p>1378</text:p>
          </table:table-cell>
          <table:covered-table-cell/>
          <table:table-cell office:value-type="string" table:number-columns-spanned="9" table:number-rows-spanned="1" table:style-name="ce7">
            <text:p>54:35:074532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79" table:number-columns-spanned="2" table:number-rows-spanned="1" table:style-name="ce7">
            <text:p>1379</text:p>
          </table:table-cell>
          <table:covered-table-cell/>
          <table:table-cell office:value-type="string" table:number-columns-spanned="9" table:number-rows-spanned="1" table:style-name="ce7">
            <text:p>54:35:074540:1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0" table:number-columns-spanned="2" table:number-rows-spanned="1" table:style-name="ce7">
            <text:p>1380</text:p>
          </table:table-cell>
          <table:covered-table-cell/>
          <table:table-cell office:value-type="string" table:number-columns-spanned="9" table:number-rows-spanned="1" table:style-name="ce7">
            <text:p>54:35:07454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1" table:number-columns-spanned="2" table:number-rows-spanned="1" table:style-name="ce7">
            <text:p>1381</text:p>
          </table:table-cell>
          <table:covered-table-cell/>
          <table:table-cell office:value-type="string" table:number-columns-spanned="9" table:number-rows-spanned="1" table:style-name="ce7">
            <text:p>54:35:074540:1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2" table:number-columns-spanned="2" table:number-rows-spanned="1" table:style-name="ce7">
            <text:p>1382</text:p>
          </table:table-cell>
          <table:covered-table-cell/>
          <table:table-cell office:value-type="string" table:number-columns-spanned="9" table:number-rows-spanned="1" table:style-name="ce7">
            <text:p>54:35:074540:1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3" table:number-columns-spanned="2" table:number-rows-spanned="1" table:style-name="ce7">
            <text:p>1383</text:p>
          </table:table-cell>
          <table:covered-table-cell/>
          <table:table-cell office:value-type="string" table:number-columns-spanned="9" table:number-rows-spanned="1" table:style-name="ce7">
            <text:p>54:35:074540:1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4" table:number-columns-spanned="2" table:number-rows-spanned="1" table:style-name="ce7">
            <text:p>1384</text:p>
          </table:table-cell>
          <table:covered-table-cell/>
          <table:table-cell office:value-type="string" table:number-columns-spanned="9" table:number-rows-spanned="1" table:style-name="ce7">
            <text:p>54:35:074540:1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5" table:number-columns-spanned="2" table:number-rows-spanned="1" table:style-name="ce7">
            <text:p>1385</text:p>
          </table:table-cell>
          <table:covered-table-cell/>
          <table:table-cell office:value-type="string" table:number-columns-spanned="9" table:number-rows-spanned="1" table:style-name="ce7">
            <text:p>54:35:074540:1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6" table:number-columns-spanned="2" table:number-rows-spanned="1" table:style-name="ce7">
            <text:p>1386</text:p>
          </table:table-cell>
          <table:covered-table-cell/>
          <table:table-cell office:value-type="string" table:number-columns-spanned="9" table:number-rows-spanned="1" table:style-name="ce7">
            <text:p>54:35:07454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7" table:number-columns-spanned="2" table:number-rows-spanned="1" table:style-name="ce7">
            <text:p>1387</text:p>
          </table:table-cell>
          <table:covered-table-cell/>
          <table:table-cell office:value-type="string" table:number-columns-spanned="9" table:number-rows-spanned="1" table:style-name="ce7">
            <text:p>54:35:07454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8" table:number-columns-spanned="2" table:number-rows-spanned="1" table:style-name="ce7">
            <text:p>1388</text:p>
          </table:table-cell>
          <table:covered-table-cell/>
          <table:table-cell office:value-type="string" table:number-columns-spanned="9" table:number-rows-spanned="1" table:style-name="ce7">
            <text:p>54:35:074540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89" table:number-columns-spanned="2" table:number-rows-spanned="1" table:style-name="ce7">
            <text:p>1389</text:p>
          </table:table-cell>
          <table:covered-table-cell/>
          <table:table-cell office:value-type="string" table:number-columns-spanned="9" table:number-rows-spanned="1" table:style-name="ce7">
            <text:p>54:35:07454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0" table:number-columns-spanned="2" table:number-rows-spanned="1" table:style-name="ce7">
            <text:p>1390</text:p>
          </table:table-cell>
          <table:covered-table-cell/>
          <table:table-cell office:value-type="string" table:number-columns-spanned="9" table:number-rows-spanned="1" table:style-name="ce7">
            <text:p>54:35:074540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1" table:number-columns-spanned="2" table:number-rows-spanned="1" table:style-name="ce7">
            <text:p>1391</text:p>
          </table:table-cell>
          <table:covered-table-cell/>
          <table:table-cell office:value-type="string" table:number-columns-spanned="9" table:number-rows-spanned="1" table:style-name="ce7">
            <text:p>54:35:074540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2" table:number-columns-spanned="2" table:number-rows-spanned="1" table:style-name="ce7">
            <text:p>1392</text:p>
          </table:table-cell>
          <table:covered-table-cell/>
          <table:table-cell office:value-type="string" table:number-columns-spanned="9" table:number-rows-spanned="1" table:style-name="ce7">
            <text:p>54:35:074540:5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3" table:number-columns-spanned="2" table:number-rows-spanned="1" table:style-name="ce7">
            <text:p>1393</text:p>
          </table:table-cell>
          <table:covered-table-cell/>
          <table:table-cell office:value-type="string" table:number-columns-spanned="9" table:number-rows-spanned="1" table:style-name="ce7">
            <text:p>54:35:074540:8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4" table:number-columns-spanned="2" table:number-rows-spanned="1" table:style-name="ce7">
            <text:p>1394</text:p>
          </table:table-cell>
          <table:covered-table-cell/>
          <table:table-cell office:value-type="string" table:number-columns-spanned="9" table:number-rows-spanned="1" table:style-name="ce7">
            <text:p>54:35:07457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5" table:number-columns-spanned="2" table:number-rows-spanned="1" table:style-name="ce7">
            <text:p>1395</text:p>
          </table:table-cell>
          <table:covered-table-cell/>
          <table:table-cell office:value-type="string" table:number-columns-spanned="9" table:number-rows-spanned="1" table:style-name="ce7">
            <text:p>54:35:07457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6" table:number-columns-spanned="2" table:number-rows-spanned="1" table:style-name="ce7">
            <text:p>1396</text:p>
          </table:table-cell>
          <table:covered-table-cell/>
          <table:table-cell office:value-type="string" table:number-columns-spanned="9" table:number-rows-spanned="1" table:style-name="ce7">
            <text:p>54:35:074576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7" table:number-columns-spanned="2" table:number-rows-spanned="1" table:style-name="ce7">
            <text:p>1397</text:p>
          </table:table-cell>
          <table:covered-table-cell/>
          <table:table-cell office:value-type="string" table:number-columns-spanned="9" table:number-rows-spanned="1" table:style-name="ce7">
            <text:p>54:35:07460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8" table:number-columns-spanned="2" table:number-rows-spanned="1" table:style-name="ce7">
            <text:p>1398</text:p>
          </table:table-cell>
          <table:covered-table-cell/>
          <table:table-cell office:value-type="string" table:number-columns-spanned="9" table:number-rows-spanned="1" table:style-name="ce7">
            <text:p>54:35:07461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399" table:number-columns-spanned="2" table:number-rows-spanned="1" table:style-name="ce7">
            <text:p>1399</text:p>
          </table:table-cell>
          <table:covered-table-cell/>
          <table:table-cell office:value-type="string" table:number-columns-spanned="9" table:number-rows-spanned="1" table:style-name="ce7">
            <text:p>54:35:07461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0" table:number-columns-spanned="2" table:number-rows-spanned="1" table:style-name="ce7">
            <text:p>1400</text:p>
          </table:table-cell>
          <table:covered-table-cell/>
          <table:table-cell office:value-type="string" table:number-columns-spanned="9" table:number-rows-spanned="1" table:style-name="ce7">
            <text:p>54:35:07461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1" table:number-columns-spanned="2" table:number-rows-spanned="1" table:style-name="ce7">
            <text:p>1401</text:p>
          </table:table-cell>
          <table:covered-table-cell/>
          <table:table-cell office:value-type="string" table:number-columns-spanned="9" table:number-rows-spanned="1" table:style-name="ce7">
            <text:p>54:35:07468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2" table:number-columns-spanned="2" table:number-rows-spanned="1" table:style-name="ce7">
            <text:p>1402</text:p>
          </table:table-cell>
          <table:covered-table-cell/>
          <table:table-cell office:value-type="string" table:number-columns-spanned="9" table:number-rows-spanned="1" table:style-name="ce7">
            <text:p>54:35:081295:2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3" table:number-columns-spanned="2" table:number-rows-spanned="1" table:style-name="ce7">
            <text:p>1403</text:p>
          </table:table-cell>
          <table:covered-table-cell/>
          <table:table-cell office:value-type="string" table:number-columns-spanned="9" table:number-rows-spanned="1" table:style-name="ce7">
            <text:p>54:35:08193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4" table:number-columns-spanned="2" table:number-rows-spanned="1" table:style-name="ce7">
            <text:p>1404</text:p>
          </table:table-cell>
          <table:covered-table-cell/>
          <table:table-cell office:value-type="string" table:number-columns-spanned="9" table:number-rows-spanned="1" table:style-name="ce7">
            <text:p>54:35:08259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5" table:number-columns-spanned="2" table:number-rows-spanned="1" table:style-name="ce7">
            <text:p>1405</text:p>
          </table:table-cell>
          <table:covered-table-cell/>
          <table:table-cell office:value-type="string" table:number-columns-spanned="9" table:number-rows-spanned="1" table:style-name="ce7">
            <text:p>54:35:084740:1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6" table:number-columns-spanned="2" table:number-rows-spanned="1" table:style-name="ce7">
            <text:p>1406</text:p>
          </table:table-cell>
          <table:covered-table-cell/>
          <table:table-cell office:value-type="string" table:number-columns-spanned="9" table:number-rows-spanned="1" table:style-name="ce7">
            <text:p>54:35:084740:1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7" table:number-columns-spanned="2" table:number-rows-spanned="1" table:style-name="ce7">
            <text:p>1407</text:p>
          </table:table-cell>
          <table:covered-table-cell/>
          <table:table-cell office:value-type="string" table:number-columns-spanned="9" table:number-rows-spanned="1" table:style-name="ce7">
            <text:p>54:35:091136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8" table:number-columns-spanned="2" table:number-rows-spanned="1" table:style-name="ce7">
            <text:p>1408</text:p>
          </table:table-cell>
          <table:covered-table-cell/>
          <table:table-cell office:value-type="string" table:number-columns-spanned="9" table:number-rows-spanned="1" table:style-name="ce7">
            <text:p>54:35:091900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09" table:number-columns-spanned="2" table:number-rows-spanned="1" table:style-name="ce7">
            <text:p>1409</text:p>
          </table:table-cell>
          <table:covered-table-cell/>
          <table:table-cell office:value-type="string" table:number-columns-spanned="9" table:number-rows-spanned="1" table:style-name="ce7">
            <text:p>54:35:09190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0" table:number-columns-spanned="2" table:number-rows-spanned="1" table:style-name="ce7">
            <text:p>1410</text:p>
          </table:table-cell>
          <table:covered-table-cell/>
          <table:table-cell office:value-type="string" table:number-columns-spanned="9" table:number-rows-spanned="1" table:style-name="ce7">
            <text:p>54:35:09190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1" table:number-columns-spanned="2" table:number-rows-spanned="1" table:style-name="ce7">
            <text:p>1411</text:p>
          </table:table-cell>
          <table:covered-table-cell/>
          <table:table-cell office:value-type="string" table:number-columns-spanned="9" table:number-rows-spanned="1" table:style-name="ce7">
            <text:p>54:35:09190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2" table:number-columns-spanned="2" table:number-rows-spanned="1" table:style-name="ce7">
            <text:p>1412</text:p>
          </table:table-cell>
          <table:covered-table-cell/>
          <table:table-cell office:value-type="string" table:number-columns-spanned="9" table:number-rows-spanned="1" table:style-name="ce7">
            <text:p>54:35:09190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3" table:number-columns-spanned="2" table:number-rows-spanned="1" table:style-name="ce7">
            <text:p>1413</text:p>
          </table:table-cell>
          <table:covered-table-cell/>
          <table:table-cell office:value-type="string" table:number-columns-spanned="9" table:number-rows-spanned="1" table:style-name="ce7">
            <text:p>54:35:09190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4" table:number-columns-spanned="2" table:number-rows-spanned="1" table:style-name="ce7">
            <text:p>1414</text:p>
          </table:table-cell>
          <table:covered-table-cell/>
          <table:table-cell office:value-type="string" table:number-columns-spanned="9" table:number-rows-spanned="1" table:style-name="ce7">
            <text:p>54:35:091900:8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5" table:number-columns-spanned="2" table:number-rows-spanned="1" table:style-name="ce7">
            <text:p>1415</text:p>
          </table:table-cell>
          <table:covered-table-cell/>
          <table:table-cell office:value-type="string" table:number-columns-spanned="9" table:number-rows-spanned="1" table:style-name="ce7">
            <text:p>54:35:09190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6" table:number-columns-spanned="2" table:number-rows-spanned="1" table:style-name="ce7">
            <text:p>1416</text:p>
          </table:table-cell>
          <table:covered-table-cell/>
          <table:table-cell office:value-type="string" table:number-columns-spanned="9" table:number-rows-spanned="1" table:style-name="ce7">
            <text:p>54:35:092090:1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7" table:number-columns-spanned="2" table:number-rows-spanned="1" table:style-name="ce7">
            <text:p>1417</text:p>
          </table:table-cell>
          <table:covered-table-cell/>
          <table:table-cell office:value-type="string" table:number-columns-spanned="9" table:number-rows-spanned="1" table:style-name="ce7">
            <text:p>54:35:10113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8" table:number-columns-spanned="2" table:number-rows-spanned="1" table:style-name="ce7">
            <text:p>1418</text:p>
          </table:table-cell>
          <table:covered-table-cell/>
          <table:table-cell office:value-type="string" table:number-columns-spanned="9" table:number-rows-spanned="1" table:style-name="ce7">
            <text:p>54:35:10113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19" table:number-columns-spanned="2" table:number-rows-spanned="1" table:style-name="ce7">
            <text:p>1419</text:p>
          </table:table-cell>
          <table:covered-table-cell/>
          <table:table-cell office:value-type="string" table:number-columns-spanned="9" table:number-rows-spanned="1" table:style-name="ce7">
            <text:p>54:35:101130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0" table:number-columns-spanned="2" table:number-rows-spanned="1" table:style-name="ce7">
            <text:p>1420</text:p>
          </table:table-cell>
          <table:covered-table-cell/>
          <table:table-cell office:value-type="string" table:number-columns-spanned="9" table:number-rows-spanned="1" table:style-name="ce7">
            <text:p>54:35:101130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1" table:number-columns-spanned="2" table:number-rows-spanned="1" table:style-name="ce7">
            <text:p>1421</text:p>
          </table:table-cell>
          <table:covered-table-cell/>
          <table:table-cell office:value-type="string" table:number-columns-spanned="9" table:number-rows-spanned="1" table:style-name="ce7">
            <text:p>54:35:101130:7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2" table:number-columns-spanned="2" table:number-rows-spanned="1" table:style-name="ce7">
            <text:p>1422</text:p>
          </table:table-cell>
          <table:covered-table-cell/>
          <table:table-cell office:value-type="string" table:number-columns-spanned="9" table:number-rows-spanned="1" table:style-name="ce7">
            <text:p>54:35:10113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3" table:number-columns-spanned="2" table:number-rows-spanned="1" table:style-name="ce7">
            <text:p>1423</text:p>
          </table:table-cell>
          <table:covered-table-cell/>
          <table:table-cell office:value-type="string" table:number-columns-spanned="9" table:number-rows-spanned="1" table:style-name="ce7">
            <text:p>54:35:10113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4" table:number-columns-spanned="2" table:number-rows-spanned="1" table:style-name="ce7">
            <text:p>1424</text:p>
          </table:table-cell>
          <table:covered-table-cell/>
          <table:table-cell office:value-type="string" table:number-columns-spanned="9" table:number-rows-spanned="1" table:style-name="ce7">
            <text:p>54:35:101135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5" table:number-columns-spanned="2" table:number-rows-spanned="1" table:style-name="ce7">
            <text:p>1425</text:p>
          </table:table-cell>
          <table:covered-table-cell/>
          <table:table-cell office:value-type="string" table:number-columns-spanned="9" table:number-rows-spanned="1" table:style-name="ce7">
            <text:p>54:35:10113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6" table:number-columns-spanned="2" table:number-rows-spanned="1" table:style-name="ce7">
            <text:p>1426</text:p>
          </table:table-cell>
          <table:covered-table-cell/>
          <table:table-cell office:value-type="string" table:number-columns-spanned="9" table:number-rows-spanned="1" table:style-name="ce7">
            <text:p>54:35:101136:5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7" table:number-columns-spanned="2" table:number-rows-spanned="1" table:style-name="ce7">
            <text:p>1427</text:p>
          </table:table-cell>
          <table:covered-table-cell/>
          <table:table-cell office:value-type="string" table:number-columns-spanned="9" table:number-rows-spanned="1" table:style-name="ce7">
            <text:p>54:35:101136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8" table:number-columns-spanned="2" table:number-rows-spanned="1" table:style-name="ce7">
            <text:p>1428</text:p>
          </table:table-cell>
          <table:covered-table-cell/>
          <table:table-cell office:value-type="string" table:number-columns-spanned="9" table:number-rows-spanned="1" table:style-name="ce7">
            <text:p>54:35:101136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29" table:number-columns-spanned="2" table:number-rows-spanned="1" table:style-name="ce7">
            <text:p>1429</text:p>
          </table:table-cell>
          <table:covered-table-cell/>
          <table:table-cell office:value-type="string" table:number-columns-spanned="9" table:number-rows-spanned="1" table:style-name="ce7">
            <text:p>54:35:101180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0" table:number-columns-spanned="2" table:number-rows-spanned="1" table:style-name="ce7">
            <text:p>1430</text:p>
          </table:table-cell>
          <table:covered-table-cell/>
          <table:table-cell office:value-type="string" table:number-columns-spanned="9" table:number-rows-spanned="1" table:style-name="ce7">
            <text:p>54:35:101180:5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1" table:number-columns-spanned="2" table:number-rows-spanned="1" table:style-name="ce7">
            <text:p>1431</text:p>
          </table:table-cell>
          <table:covered-table-cell/>
          <table:table-cell office:value-type="string" table:number-columns-spanned="9" table:number-rows-spanned="1" table:style-name="ce7">
            <text:p>54:35:101180: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2" table:number-columns-spanned="2" table:number-rows-spanned="1" table:style-name="ce7">
            <text:p>1432</text:p>
          </table:table-cell>
          <table:covered-table-cell/>
          <table:table-cell office:value-type="string" table:number-columns-spanned="9" table:number-rows-spanned="1" table:style-name="ce7">
            <text:p>54:35:101180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3" table:number-columns-spanned="2" table:number-rows-spanned="1" table:style-name="ce7">
            <text:p>1433</text:p>
          </table:table-cell>
          <table:covered-table-cell/>
          <table:table-cell office:value-type="string" table:number-columns-spanned="9" table:number-rows-spanned="1" table:style-name="ce7">
            <text:p>54:35:10118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4" table:number-columns-spanned="2" table:number-rows-spanned="1" table:style-name="ce7">
            <text:p>1434</text:p>
          </table:table-cell>
          <table:covered-table-cell/>
          <table:table-cell office:value-type="string" table:number-columns-spanned="9" table:number-rows-spanned="1" table:style-name="ce7">
            <text:p>54:35:101196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5" table:number-columns-spanned="2" table:number-rows-spanned="1" table:style-name="ce7">
            <text:p>1435</text:p>
          </table:table-cell>
          <table:covered-table-cell/>
          <table:table-cell office:value-type="string" table:number-columns-spanned="9" table:number-rows-spanned="1" table:style-name="ce7">
            <text:p>54:35:101196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6" table:number-columns-spanned="2" table:number-rows-spanned="1" table:style-name="ce7">
            <text:p>1436</text:p>
          </table:table-cell>
          <table:covered-table-cell/>
          <table:table-cell office:value-type="string" table:number-columns-spanned="9" table:number-rows-spanned="1" table:style-name="ce7">
            <text:p>54:35:101196:2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7" table:number-columns-spanned="2" table:number-rows-spanned="1" table:style-name="ce7">
            <text:p>1437</text:p>
          </table:table-cell>
          <table:covered-table-cell/>
          <table:table-cell office:value-type="string" table:number-columns-spanned="9" table:number-rows-spanned="1" table:style-name="ce7">
            <text:p>54:35:101196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8" table:number-columns-spanned="2" table:number-rows-spanned="1" table:style-name="ce7">
            <text:p>1438</text:p>
          </table:table-cell>
          <table:covered-table-cell/>
          <table:table-cell office:value-type="string" table:number-columns-spanned="9" table:number-rows-spanned="1" table:style-name="ce7">
            <text:p>54:35:101196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39" table:number-columns-spanned="2" table:number-rows-spanned="1" table:style-name="ce7">
            <text:p>1439</text:p>
          </table:table-cell>
          <table:covered-table-cell/>
          <table:table-cell office:value-type="string" table:number-columns-spanned="9" table:number-rows-spanned="1" table:style-name="ce7">
            <text:p>54:35:10121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0" table:number-columns-spanned="2" table:number-rows-spanned="1" table:style-name="ce7">
            <text:p>1440</text:p>
          </table:table-cell>
          <table:covered-table-cell/>
          <table:table-cell office:value-type="string" table:number-columns-spanned="9" table:number-rows-spanned="1" table:style-name="ce7">
            <text:p>54:35:10121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1" table:number-columns-spanned="2" table:number-rows-spanned="1" table:style-name="ce7">
            <text:p>1441</text:p>
          </table:table-cell>
          <table:covered-table-cell/>
          <table:table-cell office:value-type="string" table:number-columns-spanned="9" table:number-rows-spanned="1" table:style-name="ce7">
            <text:p>54:35:10121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2" table:number-columns-spanned="2" table:number-rows-spanned="1" table:style-name="ce7">
            <text:p>1442</text:p>
          </table:table-cell>
          <table:covered-table-cell/>
          <table:table-cell office:value-type="string" table:number-columns-spanned="9" table:number-rows-spanned="1" table:style-name="ce7">
            <text:p>54:35:101210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3" table:number-columns-spanned="2" table:number-rows-spanned="1" table:style-name="ce7">
            <text:p>1443</text:p>
          </table:table-cell>
          <table:covered-table-cell/>
          <table:table-cell office:value-type="string" table:number-columns-spanned="9" table:number-rows-spanned="1" table:style-name="ce7">
            <text:p>54:35:101210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4" table:number-columns-spanned="2" table:number-rows-spanned="1" table:style-name="ce7">
            <text:p>1444</text:p>
          </table:table-cell>
          <table:covered-table-cell/>
          <table:table-cell office:value-type="string" table:number-columns-spanned="9" table:number-rows-spanned="1" table:style-name="ce7">
            <text:p>54:35:10121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5" table:number-columns-spanned="2" table:number-rows-spanned="1" table:style-name="ce7">
            <text:p>1445</text:p>
          </table:table-cell>
          <table:covered-table-cell/>
          <table:table-cell office:value-type="string" table:number-columns-spanned="9" table:number-rows-spanned="1" table:style-name="ce7">
            <text:p>54:35:101215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6" table:number-columns-spanned="2" table:number-rows-spanned="1" table:style-name="ce7">
            <text:p>1446</text:p>
          </table:table-cell>
          <table:covered-table-cell/>
          <table:table-cell office:value-type="string" table:number-columns-spanned="9" table:number-rows-spanned="1" table:style-name="ce7">
            <text:p>54:35:101215:1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7" table:number-columns-spanned="2" table:number-rows-spanned="1" table:style-name="ce7">
            <text:p>1447</text:p>
          </table:table-cell>
          <table:covered-table-cell/>
          <table:table-cell office:value-type="string" table:number-columns-spanned="9" table:number-rows-spanned="1" table:style-name="ce7">
            <text:p>54:35:10121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8" table:number-columns-spanned="2" table:number-rows-spanned="1" table:style-name="ce7">
            <text:p>1448</text:p>
          </table:table-cell>
          <table:covered-table-cell/>
          <table:table-cell office:value-type="string" table:number-columns-spanned="9" table:number-rows-spanned="1" table:style-name="ce7">
            <text:p>54:35:10121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49" table:number-columns-spanned="2" table:number-rows-spanned="1" table:style-name="ce7">
            <text:p>1449</text:p>
          </table:table-cell>
          <table:covered-table-cell/>
          <table:table-cell office:value-type="string" table:number-columns-spanned="9" table:number-rows-spanned="1" table:style-name="ce7">
            <text:p>54:35:101215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0" table:number-columns-spanned="2" table:number-rows-spanned="1" table:style-name="ce7">
            <text:p>1450</text:p>
          </table:table-cell>
          <table:covered-table-cell/>
          <table:table-cell office:value-type="string" table:number-columns-spanned="9" table:number-rows-spanned="1" table:style-name="ce7">
            <text:p>54:35:101215:3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1" table:number-columns-spanned="2" table:number-rows-spanned="1" table:style-name="ce7">
            <text:p>1451</text:p>
          </table:table-cell>
          <table:covered-table-cell/>
          <table:table-cell office:value-type="string" table:number-columns-spanned="9" table:number-rows-spanned="1" table:style-name="ce7">
            <text:p>54:35:10121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2" table:number-columns-spanned="2" table:number-rows-spanned="1" table:style-name="ce7">
            <text:p>1452</text:p>
          </table:table-cell>
          <table:covered-table-cell/>
          <table:table-cell office:value-type="string" table:number-columns-spanned="9" table:number-rows-spanned="1" table:style-name="ce7">
            <text:p>54:35:10123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3" table:number-columns-spanned="2" table:number-rows-spanned="1" table:style-name="ce7">
            <text:p>1453</text:p>
          </table:table-cell>
          <table:covered-table-cell/>
          <table:table-cell office:value-type="string" table:number-columns-spanned="9" table:number-rows-spanned="1" table:style-name="ce7">
            <text:p>54:35:101230:2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4" table:number-columns-spanned="2" table:number-rows-spanned="1" table:style-name="ce7">
            <text:p>1454</text:p>
          </table:table-cell>
          <table:covered-table-cell/>
          <table:table-cell office:value-type="string" table:number-columns-spanned="9" table:number-rows-spanned="1" table:style-name="ce7">
            <text:p>54:35:10123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5" table:number-columns-spanned="2" table:number-rows-spanned="1" table:style-name="ce7">
            <text:p>1455</text:p>
          </table:table-cell>
          <table:covered-table-cell/>
          <table:table-cell office:value-type="string" table:number-columns-spanned="9" table:number-rows-spanned="1" table:style-name="ce7">
            <text:p>54:35:10123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6" table:number-columns-spanned="2" table:number-rows-spanned="1" table:style-name="ce7">
            <text:p>1456</text:p>
          </table:table-cell>
          <table:covered-table-cell/>
          <table:table-cell office:value-type="string" table:number-columns-spanned="9" table:number-rows-spanned="1" table:style-name="ce7">
            <text:p>54:35:101230: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7" table:number-columns-spanned="2" table:number-rows-spanned="1" table:style-name="ce7">
            <text:p>1457</text:p>
          </table:table-cell>
          <table:covered-table-cell/>
          <table:table-cell office:value-type="string" table:number-columns-spanned="9" table:number-rows-spanned="1" table:style-name="ce7">
            <text:p>54:35:101230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8" table:number-columns-spanned="2" table:number-rows-spanned="1" table:style-name="ce7">
            <text:p>1458</text:p>
          </table:table-cell>
          <table:covered-table-cell/>
          <table:table-cell office:value-type="string" table:number-columns-spanned="9" table:number-rows-spanned="1" table:style-name="ce7">
            <text:p>54:35:10123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59" table:number-columns-spanned="2" table:number-rows-spanned="1" table:style-name="ce7">
            <text:p>1459</text:p>
          </table:table-cell>
          <table:covered-table-cell/>
          <table:table-cell office:value-type="string" table:number-columns-spanned="9" table:number-rows-spanned="1" table:style-name="ce7">
            <text:p>54:35:101251:10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0" table:number-columns-spanned="2" table:number-rows-spanned="1" table:style-name="ce7">
            <text:p>1460</text:p>
          </table:table-cell>
          <table:covered-table-cell/>
          <table:table-cell office:value-type="string" table:number-columns-spanned="9" table:number-rows-spanned="1" table:style-name="ce7">
            <text:p>54:35:101251:10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1" table:number-columns-spanned="2" table:number-rows-spanned="1" table:style-name="ce7">
            <text:p>1461</text:p>
          </table:table-cell>
          <table:covered-table-cell/>
          <table:table-cell office:value-type="string" table:number-columns-spanned="9" table:number-rows-spanned="1" table:style-name="ce7">
            <text:p>54:35:101251:10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2" table:number-columns-spanned="2" table:number-rows-spanned="1" table:style-name="ce7">
            <text:p>1462</text:p>
          </table:table-cell>
          <table:covered-table-cell/>
          <table:table-cell office:value-type="string" table:number-columns-spanned="9" table:number-rows-spanned="1" table:style-name="ce7">
            <text:p>54:35:101251:1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3" table:number-columns-spanned="2" table:number-rows-spanned="1" table:style-name="ce7">
            <text:p>1463</text:p>
          </table:table-cell>
          <table:covered-table-cell/>
          <table:table-cell office:value-type="string" table:number-columns-spanned="9" table:number-rows-spanned="1" table:style-name="ce7">
            <text:p>54:35:101251:1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4" table:number-columns-spanned="2" table:number-rows-spanned="1" table:style-name="ce7">
            <text:p>1464</text:p>
          </table:table-cell>
          <table:covered-table-cell/>
          <table:table-cell office:value-type="string" table:number-columns-spanned="9" table:number-rows-spanned="1" table:style-name="ce7">
            <text:p>54:35:101251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5" table:number-columns-spanned="2" table:number-rows-spanned="1" table:style-name="ce7">
            <text:p>1465</text:p>
          </table:table-cell>
          <table:covered-table-cell/>
          <table:table-cell office:value-type="string" table:number-columns-spanned="9" table:number-rows-spanned="1" table:style-name="ce7">
            <text:p>54:35:101251:315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6" table:number-columns-spanned="2" table:number-rows-spanned="1" table:style-name="ce7">
            <text:p>1466</text:p>
          </table:table-cell>
          <table:covered-table-cell/>
          <table:table-cell office:value-type="string" table:number-columns-spanned="9" table:number-rows-spanned="1" table:style-name="ce7">
            <text:p>54:35:101251:31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7" table:number-columns-spanned="2" table:number-rows-spanned="1" table:style-name="ce7">
            <text:p>1467</text:p>
          </table:table-cell>
          <table:covered-table-cell/>
          <table:table-cell office:value-type="string" table:number-columns-spanned="9" table:number-rows-spanned="1" table:style-name="ce7">
            <text:p>54:35:101251:338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8" table:number-columns-spanned="2" table:number-rows-spanned="1" table:style-name="ce7">
            <text:p>1468</text:p>
          </table:table-cell>
          <table:covered-table-cell/>
          <table:table-cell office:value-type="string" table:number-columns-spanned="9" table:number-rows-spanned="1" table:style-name="ce7">
            <text:p>54:35:101251:5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69" table:number-columns-spanned="2" table:number-rows-spanned="1" table:style-name="ce7">
            <text:p>1469</text:p>
          </table:table-cell>
          <table:covered-table-cell/>
          <table:table-cell office:value-type="string" table:number-columns-spanned="9" table:number-rows-spanned="1" table:style-name="ce7">
            <text:p>54:35:101251:6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0" table:number-columns-spanned="2" table:number-rows-spanned="1" table:style-name="ce7">
            <text:p>1470</text:p>
          </table:table-cell>
          <table:covered-table-cell/>
          <table:table-cell office:value-type="string" table:number-columns-spanned="9" table:number-rows-spanned="1" table:style-name="ce7">
            <text:p>54:35:101251:6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1" table:number-columns-spanned="2" table:number-rows-spanned="1" table:style-name="ce7">
            <text:p>1471</text:p>
          </table:table-cell>
          <table:covered-table-cell/>
          <table:table-cell office:value-type="string" table:number-columns-spanned="9" table:number-rows-spanned="1" table:style-name="ce7">
            <text:p>54:35:101251:6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2" table:number-columns-spanned="2" table:number-rows-spanned="1" table:style-name="ce7">
            <text:p>1472</text:p>
          </table:table-cell>
          <table:covered-table-cell/>
          <table:table-cell office:value-type="string" table:number-columns-spanned="9" table:number-rows-spanned="1" table:style-name="ce7">
            <text:p>54:35:101251:7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3" table:number-columns-spanned="2" table:number-rows-spanned="1" table:style-name="ce7">
            <text:p>1473</text:p>
          </table:table-cell>
          <table:covered-table-cell/>
          <table:table-cell office:value-type="string" table:number-columns-spanned="9" table:number-rows-spanned="1" table:style-name="ce7">
            <text:p>54:35:101251:7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4" table:number-columns-spanned="2" table:number-rows-spanned="1" table:style-name="ce7">
            <text:p>1474</text:p>
          </table:table-cell>
          <table:covered-table-cell/>
          <table:table-cell office:value-type="string" table:number-columns-spanned="9" table:number-rows-spanned="1" table:style-name="ce7">
            <text:p>54:35:101251:7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5" table:number-columns-spanned="2" table:number-rows-spanned="1" table:style-name="ce7">
            <text:p>1475</text:p>
          </table:table-cell>
          <table:covered-table-cell/>
          <table:table-cell office:value-type="string" table:number-columns-spanned="9" table:number-rows-spanned="1" table:style-name="ce7">
            <text:p>54:35:101251:8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6" table:number-columns-spanned="2" table:number-rows-spanned="1" table:style-name="ce7">
            <text:p>1476</text:p>
          </table:table-cell>
          <table:covered-table-cell/>
          <table:table-cell office:value-type="string" table:number-columns-spanned="9" table:number-rows-spanned="1" table:style-name="ce7">
            <text:p>54:35:101251:8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7" table:number-columns-spanned="2" table:number-rows-spanned="1" table:style-name="ce7">
            <text:p>1477</text:p>
          </table:table-cell>
          <table:covered-table-cell/>
          <table:table-cell office:value-type="string" table:number-columns-spanned="9" table:number-rows-spanned="1" table:style-name="ce7">
            <text:p>54:35:101251:8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8" table:number-columns-spanned="2" table:number-rows-spanned="1" table:style-name="ce7">
            <text:p>1478</text:p>
          </table:table-cell>
          <table:covered-table-cell/>
          <table:table-cell office:value-type="string" table:number-columns-spanned="9" table:number-rows-spanned="1" table:style-name="ce7">
            <text:p>54:35:101251: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79" table:number-columns-spanned="2" table:number-rows-spanned="1" table:style-name="ce7">
            <text:p>1479</text:p>
          </table:table-cell>
          <table:covered-table-cell/>
          <table:table-cell office:value-type="string" table:number-columns-spanned="9" table:number-rows-spanned="1" table:style-name="ce7">
            <text:p>54:35:101295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0" table:number-columns-spanned="2" table:number-rows-spanned="1" table:style-name="ce7">
            <text:p>1480</text:p>
          </table:table-cell>
          <table:covered-table-cell/>
          <table:table-cell office:value-type="string" table:number-columns-spanned="9" table:number-rows-spanned="1" table:style-name="ce7">
            <text:p>54:35:101295:4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1" table:number-columns-spanned="2" table:number-rows-spanned="1" table:style-name="ce7">
            <text:p>1481</text:p>
          </table:table-cell>
          <table:covered-table-cell/>
          <table:table-cell office:value-type="string" table:number-columns-spanned="9" table:number-rows-spanned="1" table:style-name="ce7">
            <text:p>54:35:101295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2" table:number-columns-spanned="2" table:number-rows-spanned="1" table:style-name="ce7">
            <text:p>1482</text:p>
          </table:table-cell>
          <table:covered-table-cell/>
          <table:table-cell office:value-type="string" table:number-columns-spanned="9" table:number-rows-spanned="1" table:style-name="ce7">
            <text:p>54:35:10129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3" table:number-columns-spanned="2" table:number-rows-spanned="1" table:style-name="ce7">
            <text:p>1483</text:p>
          </table:table-cell>
          <table:covered-table-cell/>
          <table:table-cell office:value-type="string" table:number-columns-spanned="9" table:number-rows-spanned="1" table:style-name="ce7">
            <text:p>54:35:101295:9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4" table:number-columns-spanned="2" table:number-rows-spanned="1" table:style-name="ce7">
            <text:p>1484</text:p>
          </table:table-cell>
          <table:covered-table-cell/>
          <table:table-cell office:value-type="string" table:number-columns-spanned="9" table:number-rows-spanned="1" table:style-name="ce7">
            <text:p>54:35:101306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5" table:number-columns-spanned="2" table:number-rows-spanned="1" table:style-name="ce7">
            <text:p>1485</text:p>
          </table:table-cell>
          <table:covered-table-cell/>
          <table:table-cell office:value-type="string" table:number-columns-spanned="9" table:number-rows-spanned="1" table:style-name="ce7">
            <text:p>54:35:101306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6" table:number-columns-spanned="2" table:number-rows-spanned="1" table:style-name="ce7">
            <text:p>1486</text:p>
          </table:table-cell>
          <table:covered-table-cell/>
          <table:table-cell office:value-type="string" table:number-columns-spanned="9" table:number-rows-spanned="1" table:style-name="ce7">
            <text:p>54:35:101306:29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7" table:number-columns-spanned="2" table:number-rows-spanned="1" table:style-name="ce7">
            <text:p>1487</text:p>
          </table:table-cell>
          <table:covered-table-cell/>
          <table:table-cell office:value-type="string" table:number-columns-spanned="9" table:number-rows-spanned="1" table:style-name="ce7">
            <text:p>54:35:101306:3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8" table:number-columns-spanned="2" table:number-rows-spanned="1" table:style-name="ce7">
            <text:p>1488</text:p>
          </table:table-cell>
          <table:covered-table-cell/>
          <table:table-cell office:value-type="string" table:number-columns-spanned="9" table:number-rows-spanned="1" table:style-name="ce7">
            <text:p>54:35:101306:3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89" table:number-columns-spanned="2" table:number-rows-spanned="1" table:style-name="ce7">
            <text:p>1489</text:p>
          </table:table-cell>
          <table:covered-table-cell/>
          <table:table-cell office:value-type="string" table:number-columns-spanned="9" table:number-rows-spanned="1" table:style-name="ce7">
            <text:p>54:35:101306:3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0" table:number-columns-spanned="2" table:number-rows-spanned="1" table:style-name="ce7">
            <text:p>1490</text:p>
          </table:table-cell>
          <table:covered-table-cell/>
          <table:table-cell office:value-type="string" table:number-columns-spanned="9" table:number-rows-spanned="1" table:style-name="ce7">
            <text:p>54:35:101306:4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1" table:number-columns-spanned="2" table:number-rows-spanned="1" table:style-name="ce7">
            <text:p>1491</text:p>
          </table:table-cell>
          <table:covered-table-cell/>
          <table:table-cell office:value-type="string" table:number-columns-spanned="9" table:number-rows-spanned="1" table:style-name="ce7">
            <text:p>54:35:101306:65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2" table:number-columns-spanned="2" table:number-rows-spanned="1" table:style-name="ce7">
            <text:p>1492</text:p>
          </table:table-cell>
          <table:covered-table-cell/>
          <table:table-cell office:value-type="string" table:number-columns-spanned="9" table:number-rows-spanned="1" table:style-name="ce7">
            <text:p>54:35:10132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3" table:number-columns-spanned="2" table:number-rows-spanned="1" table:style-name="ce7">
            <text:p>1493</text:p>
          </table:table-cell>
          <table:covered-table-cell/>
          <table:table-cell office:value-type="string" table:number-columns-spanned="9" table:number-rows-spanned="1" table:style-name="ce7">
            <text:p>54:35:10132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4" table:number-columns-spanned="2" table:number-rows-spanned="1" table:style-name="ce7">
            <text:p>1494</text:p>
          </table:table-cell>
          <table:covered-table-cell/>
          <table:table-cell office:value-type="string" table:number-columns-spanned="9" table:number-rows-spanned="1" table:style-name="ce7">
            <text:p>54:35:10132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5" table:number-columns-spanned="2" table:number-rows-spanned="1" table:style-name="ce7">
            <text:p>1495</text:p>
          </table:table-cell>
          <table:covered-table-cell/>
          <table:table-cell office:value-type="string" table:number-columns-spanned="9" table:number-rows-spanned="1" table:style-name="ce7">
            <text:p>54:35:10132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6" table:number-columns-spanned="2" table:number-rows-spanned="1" table:style-name="ce7">
            <text:p>1496</text:p>
          </table:table-cell>
          <table:covered-table-cell/>
          <table:table-cell office:value-type="string" table:number-columns-spanned="9" table:number-rows-spanned="1" table:style-name="ce7">
            <text:p>54:35:101320:3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7" table:number-columns-spanned="2" table:number-rows-spanned="1" table:style-name="ce7">
            <text:p>1497</text:p>
          </table:table-cell>
          <table:covered-table-cell/>
          <table:table-cell office:value-type="string" table:number-columns-spanned="9" table:number-rows-spanned="1" table:style-name="ce7">
            <text:p>54:35:101320:3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8" table:number-columns-spanned="2" table:number-rows-spanned="1" table:style-name="ce7">
            <text:p>1498</text:p>
          </table:table-cell>
          <table:covered-table-cell/>
          <table:table-cell office:value-type="string" table:number-columns-spanned="9" table:number-rows-spanned="1" table:style-name="ce7">
            <text:p>54:35:101320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499" table:number-columns-spanned="2" table:number-rows-spanned="1" table:style-name="ce7">
            <text:p>1499</text:p>
          </table:table-cell>
          <table:covered-table-cell/>
          <table:table-cell office:value-type="string" table:number-columns-spanned="9" table:number-rows-spanned="1" table:style-name="ce7">
            <text:p>54:35:101320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0" table:number-columns-spanned="2" table:number-rows-spanned="1" table:style-name="ce7">
            <text:p>1500</text:p>
          </table:table-cell>
          <table:covered-table-cell/>
          <table:table-cell office:value-type="string" table:number-columns-spanned="9" table:number-rows-spanned="1" table:style-name="ce7">
            <text:p>54:35:101320:4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1" table:number-columns-spanned="2" table:number-rows-spanned="1" table:style-name="ce7">
            <text:p>1501</text:p>
          </table:table-cell>
          <table:covered-table-cell/>
          <table:table-cell office:value-type="string" table:number-columns-spanned="9" table:number-rows-spanned="1" table:style-name="ce7">
            <text:p>54:35:101320:4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2" table:number-columns-spanned="2" table:number-rows-spanned="1" table:style-name="ce7">
            <text:p>1502</text:p>
          </table:table-cell>
          <table:covered-table-cell/>
          <table:table-cell office:value-type="string" table:number-columns-spanned="9" table:number-rows-spanned="1" table:style-name="ce7">
            <text:p>54:35:101320:6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3" table:number-columns-spanned="2" table:number-rows-spanned="1" table:style-name="ce7">
            <text:p>1503</text:p>
          </table:table-cell>
          <table:covered-table-cell/>
          <table:table-cell office:value-type="string" table:number-columns-spanned="9" table:number-rows-spanned="1" table:style-name="ce7">
            <text:p>54:35:10132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4" table:number-columns-spanned="2" table:number-rows-spanned="1" table:style-name="ce7">
            <text:p>1504</text:p>
          </table:table-cell>
          <table:covered-table-cell/>
          <table:table-cell office:value-type="string" table:number-columns-spanned="9" table:number-rows-spanned="1" table:style-name="ce7">
            <text:p>54:35:101326:3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5" table:number-columns-spanned="2" table:number-rows-spanned="1" table:style-name="ce7">
            <text:p>1505</text:p>
          </table:table-cell>
          <table:covered-table-cell/>
          <table:table-cell office:value-type="string" table:number-columns-spanned="9" table:number-rows-spanned="1" table:style-name="ce7">
            <text:p>54:35:101326: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6" table:number-columns-spanned="2" table:number-rows-spanned="1" table:style-name="ce7">
            <text:p>1506</text:p>
          </table:table-cell>
          <table:covered-table-cell/>
          <table:table-cell office:value-type="string" table:number-columns-spanned="9" table:number-rows-spanned="1" table:style-name="ce7">
            <text:p>54:35:101326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7" table:number-columns-spanned="2" table:number-rows-spanned="1" table:style-name="ce7">
            <text:p>1507</text:p>
          </table:table-cell>
          <table:covered-table-cell/>
          <table:table-cell office:value-type="string" table:number-columns-spanned="9" table:number-rows-spanned="1" table:style-name="ce7">
            <text:p>54:35:101326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8" table:number-columns-spanned="2" table:number-rows-spanned="1" table:style-name="ce7">
            <text:p>1508</text:p>
          </table:table-cell>
          <table:covered-table-cell/>
          <table:table-cell office:value-type="string" table:number-columns-spanned="9" table:number-rows-spanned="1" table:style-name="ce7">
            <text:p>54:35:10135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09" table:number-columns-spanned="2" table:number-rows-spanned="1" table:style-name="ce7">
            <text:p>1509</text:p>
          </table:table-cell>
          <table:covered-table-cell/>
          <table:table-cell office:value-type="string" table:number-columns-spanned="9" table:number-rows-spanned="1" table:style-name="ce7">
            <text:p>54:35:10135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0" table:number-columns-spanned="2" table:number-rows-spanned="1" table:style-name="ce7">
            <text:p>1510</text:p>
          </table:table-cell>
          <table:covered-table-cell/>
          <table:table-cell office:value-type="string" table:number-columns-spanned="9" table:number-rows-spanned="1" table:style-name="ce7">
            <text:p>54:35:10135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1" table:number-columns-spanned="2" table:number-rows-spanned="1" table:style-name="ce7">
            <text:p>1511</text:p>
          </table:table-cell>
          <table:covered-table-cell/>
          <table:table-cell office:value-type="string" table:number-columns-spanned="9" table:number-rows-spanned="1" table:style-name="ce7">
            <text:p>54:35:10135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2" table:number-columns-spanned="2" table:number-rows-spanned="1" table:style-name="ce7">
            <text:p>1512</text:p>
          </table:table-cell>
          <table:covered-table-cell/>
          <table:table-cell office:value-type="string" table:number-columns-spanned="9" table:number-rows-spanned="1" table:style-name="ce7">
            <text:p>54:35:101350:5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3" table:number-columns-spanned="2" table:number-rows-spanned="1" table:style-name="ce7">
            <text:p>1513</text:p>
          </table:table-cell>
          <table:covered-table-cell/>
          <table:table-cell office:value-type="string" table:number-columns-spanned="9" table:number-rows-spanned="1" table:style-name="ce7">
            <text:p>54:35:10135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4" table:number-columns-spanned="2" table:number-rows-spanned="1" table:style-name="ce7">
            <text:p>1514</text:p>
          </table:table-cell>
          <table:covered-table-cell/>
          <table:table-cell office:value-type="string" table:number-columns-spanned="9" table:number-rows-spanned="1" table:style-name="ce7">
            <text:p>54:35:101350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5" table:number-columns-spanned="2" table:number-rows-spanned="1" table:style-name="ce7">
            <text:p>1515</text:p>
          </table:table-cell>
          <table:covered-table-cell/>
          <table:table-cell office:value-type="string" table:number-columns-spanned="9" table:number-rows-spanned="1" table:style-name="ce7">
            <text:p>54:35:101355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6" table:number-columns-spanned="2" table:number-rows-spanned="1" table:style-name="ce7">
            <text:p>1516</text:p>
          </table:table-cell>
          <table:covered-table-cell/>
          <table:table-cell office:value-type="string" table:number-columns-spanned="9" table:number-rows-spanned="1" table:style-name="ce7">
            <text:p>54:35:101355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7" table:number-columns-spanned="2" table:number-rows-spanned="1" table:style-name="ce7">
            <text:p>1517</text:p>
          </table:table-cell>
          <table:covered-table-cell/>
          <table:table-cell office:value-type="string" table:number-columns-spanned="9" table:number-rows-spanned="1" table:style-name="ce7">
            <text:p>54:35:10135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8" table:number-columns-spanned="2" table:number-rows-spanned="1" table:style-name="ce7">
            <text:p>1518</text:p>
          </table:table-cell>
          <table:covered-table-cell/>
          <table:table-cell office:value-type="string" table:number-columns-spanned="9" table:number-rows-spanned="1" table:style-name="ce7">
            <text:p>54:35:101355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19" table:number-columns-spanned="2" table:number-rows-spanned="1" table:style-name="ce7">
            <text:p>1519</text:p>
          </table:table-cell>
          <table:covered-table-cell/>
          <table:table-cell office:value-type="string" table:number-columns-spanned="9" table:number-rows-spanned="1" table:style-name="ce7">
            <text:p>54:35:10136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0" table:number-columns-spanned="2" table:number-rows-spanned="1" table:style-name="ce7">
            <text:p>1520</text:p>
          </table:table-cell>
          <table:covered-table-cell/>
          <table:table-cell office:value-type="string" table:number-columns-spanned="9" table:number-rows-spanned="1" table:style-name="ce7">
            <text:p>54:35:10136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1" table:number-columns-spanned="2" table:number-rows-spanned="1" table:style-name="ce7">
            <text:p>1521</text:p>
          </table:table-cell>
          <table:covered-table-cell/>
          <table:table-cell office:value-type="string" table:number-columns-spanned="9" table:number-rows-spanned="1" table:style-name="ce7">
            <text:p>54:35:10143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2" table:number-columns-spanned="2" table:number-rows-spanned="1" table:style-name="ce7">
            <text:p>1522</text:p>
          </table:table-cell>
          <table:covered-table-cell/>
          <table:table-cell office:value-type="string" table:number-columns-spanned="9" table:number-rows-spanned="1" table:style-name="ce7">
            <text:p>54:35:101435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3" table:number-columns-spanned="2" table:number-rows-spanned="1" table:style-name="ce7">
            <text:p>1523</text:p>
          </table:table-cell>
          <table:covered-table-cell/>
          <table:table-cell office:value-type="string" table:number-columns-spanned="9" table:number-rows-spanned="1" table:style-name="ce7">
            <text:p>54:35:101435:4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4" table:number-columns-spanned="2" table:number-rows-spanned="1" table:style-name="ce7">
            <text:p>1524</text:p>
          </table:table-cell>
          <table:covered-table-cell/>
          <table:table-cell office:value-type="string" table:number-columns-spanned="9" table:number-rows-spanned="1" table:style-name="ce7">
            <text:p>54:35:101445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5" table:number-columns-spanned="2" table:number-rows-spanned="1" table:style-name="ce7">
            <text:p>1525</text:p>
          </table:table-cell>
          <table:covered-table-cell/>
          <table:table-cell office:value-type="string" table:number-columns-spanned="9" table:number-rows-spanned="1" table:style-name="ce7">
            <text:p>54:35:10144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6" table:number-columns-spanned="2" table:number-rows-spanned="1" table:style-name="ce7">
            <text:p>1526</text:p>
          </table:table-cell>
          <table:covered-table-cell/>
          <table:table-cell office:value-type="string" table:number-columns-spanned="9" table:number-rows-spanned="1" table:style-name="ce7">
            <text:p>54:35:10145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7" table:number-columns-spanned="2" table:number-rows-spanned="1" table:style-name="ce7">
            <text:p>1527</text:p>
          </table:table-cell>
          <table:covered-table-cell/>
          <table:table-cell office:value-type="string" table:number-columns-spanned="9" table:number-rows-spanned="1" table:style-name="ce7">
            <text:p>54:35:101450:32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8" table:number-columns-spanned="2" table:number-rows-spanned="1" table:style-name="ce7">
            <text:p>1528</text:p>
          </table:table-cell>
          <table:covered-table-cell/>
          <table:table-cell office:value-type="string" table:number-columns-spanned="9" table:number-rows-spanned="1" table:style-name="ce7">
            <text:p>54:35:101450:3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29" table:number-columns-spanned="2" table:number-rows-spanned="1" table:style-name="ce7">
            <text:p>1529</text:p>
          </table:table-cell>
          <table:covered-table-cell/>
          <table:table-cell office:value-type="string" table:number-columns-spanned="9" table:number-rows-spanned="1" table:style-name="ce7">
            <text:p>54:35:101450: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0" table:number-columns-spanned="2" table:number-rows-spanned="1" table:style-name="ce7">
            <text:p>1530</text:p>
          </table:table-cell>
          <table:covered-table-cell/>
          <table:table-cell office:value-type="string" table:number-columns-spanned="9" table:number-rows-spanned="1" table:style-name="ce7">
            <text:p>54:35:101460:1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1" table:number-columns-spanned="2" table:number-rows-spanned="1" table:style-name="ce7">
            <text:p>1531</text:p>
          </table:table-cell>
          <table:covered-table-cell/>
          <table:table-cell office:value-type="string" table:number-columns-spanned="9" table:number-rows-spanned="1" table:style-name="ce7">
            <text:p>54:35:101460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2" table:number-columns-spanned="2" table:number-rows-spanned="1" table:style-name="ce7">
            <text:p>1532</text:p>
          </table:table-cell>
          <table:covered-table-cell/>
          <table:table-cell office:value-type="string" table:number-columns-spanned="9" table:number-rows-spanned="1" table:style-name="ce7">
            <text:p>54:35:101460:1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3" table:number-columns-spanned="2" table:number-rows-spanned="1" table:style-name="ce7">
            <text:p>1533</text:p>
          </table:table-cell>
          <table:covered-table-cell/>
          <table:table-cell office:value-type="string" table:number-columns-spanned="9" table:number-rows-spanned="1" table:style-name="ce7">
            <text:p>54:35:101460:20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4" table:number-columns-spanned="2" table:number-rows-spanned="1" table:style-name="ce7">
            <text:p>1534</text:p>
          </table:table-cell>
          <table:covered-table-cell/>
          <table:table-cell office:value-type="string" table:number-columns-spanned="9" table:number-rows-spanned="1" table:style-name="ce7">
            <text:p>54:35:10146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5" table:number-columns-spanned="2" table:number-rows-spanned="1" table:style-name="ce7">
            <text:p>1535</text:p>
          </table:table-cell>
          <table:covered-table-cell/>
          <table:table-cell office:value-type="string" table:number-columns-spanned="9" table:number-rows-spanned="1" table:style-name="ce7">
            <text:p>54:35:101460:2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6" table:number-columns-spanned="2" table:number-rows-spanned="1" table:style-name="ce7">
            <text:p>1536</text:p>
          </table:table-cell>
          <table:covered-table-cell/>
          <table:table-cell office:value-type="string" table:number-columns-spanned="9" table:number-rows-spanned="1" table:style-name="ce7">
            <text:p>54:35:10146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7" table:number-columns-spanned="2" table:number-rows-spanned="1" table:style-name="ce7">
            <text:p>1537</text:p>
          </table:table-cell>
          <table:covered-table-cell/>
          <table:table-cell office:value-type="string" table:number-columns-spanned="9" table:number-rows-spanned="1" table:style-name="ce7">
            <text:p>54:35:101465:10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8" table:number-columns-spanned="2" table:number-rows-spanned="1" table:style-name="ce7">
            <text:p>1538</text:p>
          </table:table-cell>
          <table:covered-table-cell/>
          <table:table-cell office:value-type="string" table:number-columns-spanned="9" table:number-rows-spanned="1" table:style-name="ce7">
            <text:p>54:35:101465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39" table:number-columns-spanned="2" table:number-rows-spanned="1" table:style-name="ce7">
            <text:p>1539</text:p>
          </table:table-cell>
          <table:covered-table-cell/>
          <table:table-cell office:value-type="string" table:number-columns-spanned="9" table:number-rows-spanned="1" table:style-name="ce7">
            <text:p>54:35:101465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0" table:number-columns-spanned="2" table:number-rows-spanned="1" table:style-name="ce7">
            <text:p>1540</text:p>
          </table:table-cell>
          <table:covered-table-cell/>
          <table:table-cell office:value-type="string" table:number-columns-spanned="9" table:number-rows-spanned="1" table:style-name="ce7">
            <text:p>54:35:101465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1" table:number-columns-spanned="2" table:number-rows-spanned="1" table:style-name="ce7">
            <text:p>1541</text:p>
          </table:table-cell>
          <table:covered-table-cell/>
          <table:table-cell office:value-type="string" table:number-columns-spanned="9" table:number-rows-spanned="1" table:style-name="ce7">
            <text:p>54:35:101470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2" table:number-columns-spanned="2" table:number-rows-spanned="1" table:style-name="ce7">
            <text:p>1542</text:p>
          </table:table-cell>
          <table:covered-table-cell/>
          <table:table-cell office:value-type="string" table:number-columns-spanned="9" table:number-rows-spanned="1" table:style-name="ce7">
            <text:p>54:35:101470:1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3" table:number-columns-spanned="2" table:number-rows-spanned="1" table:style-name="ce7">
            <text:p>1543</text:p>
          </table:table-cell>
          <table:covered-table-cell/>
          <table:table-cell office:value-type="string" table:number-columns-spanned="9" table:number-rows-spanned="1" table:style-name="ce7">
            <text:p>54:35:101470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4" table:number-columns-spanned="2" table:number-rows-spanned="1" table:style-name="ce7">
            <text:p>1544</text:p>
          </table:table-cell>
          <table:covered-table-cell/>
          <table:table-cell office:value-type="string" table:number-columns-spanned="9" table:number-rows-spanned="1" table:style-name="ce7">
            <text:p>54:35:10147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5" table:number-columns-spanned="2" table:number-rows-spanned="1" table:style-name="ce7">
            <text:p>1545</text:p>
          </table:table-cell>
          <table:covered-table-cell/>
          <table:table-cell office:value-type="string" table:number-columns-spanned="9" table:number-rows-spanned="1" table:style-name="ce7">
            <text:p>54:35:10147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6" table:number-columns-spanned="2" table:number-rows-spanned="1" table:style-name="ce7">
            <text:p>1546</text:p>
          </table:table-cell>
          <table:covered-table-cell/>
          <table:table-cell office:value-type="string" table:number-columns-spanned="9" table:number-rows-spanned="1" table:style-name="ce7">
            <text:p>54:35:101470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7" table:number-columns-spanned="2" table:number-rows-spanned="1" table:style-name="ce7">
            <text:p>1547</text:p>
          </table:table-cell>
          <table:covered-table-cell/>
          <table:table-cell office:value-type="string" table:number-columns-spanned="9" table:number-rows-spanned="1" table:style-name="ce7">
            <text:p>54:35:101470:54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8" table:number-columns-spanned="2" table:number-rows-spanned="1" table:style-name="ce7">
            <text:p>1548</text:p>
          </table:table-cell>
          <table:covered-table-cell/>
          <table:table-cell office:value-type="string" table:number-columns-spanned="9" table:number-rows-spanned="1" table:style-name="ce7">
            <text:p>54:35:101470:54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49" table:number-columns-spanned="2" table:number-rows-spanned="1" table:style-name="ce7">
            <text:p>1549</text:p>
          </table:table-cell>
          <table:covered-table-cell/>
          <table:table-cell office:value-type="string" table:number-columns-spanned="9" table:number-rows-spanned="1" table:style-name="ce7">
            <text:p>54:35:10147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0" table:number-columns-spanned="2" table:number-rows-spanned="1" table:style-name="ce7">
            <text:p>1550</text:p>
          </table:table-cell>
          <table:covered-table-cell/>
          <table:table-cell office:value-type="string" table:number-columns-spanned="9" table:number-rows-spanned="1" table:style-name="ce7">
            <text:p>54:35:101470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1" table:number-columns-spanned="2" table:number-rows-spanned="1" table:style-name="ce7">
            <text:p>1551</text:p>
          </table:table-cell>
          <table:covered-table-cell/>
          <table:table-cell office:value-type="string" table:number-columns-spanned="9" table:number-rows-spanned="1" table:style-name="ce7">
            <text:p>54:35:101515:1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2" table:number-columns-spanned="2" table:number-rows-spanned="1" table:style-name="ce7">
            <text:p>1552</text:p>
          </table:table-cell>
          <table:covered-table-cell/>
          <table:table-cell office:value-type="string" table:number-columns-spanned="9" table:number-rows-spanned="1" table:style-name="ce7">
            <text:p>54:35:10151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3" table:number-columns-spanned="2" table:number-rows-spanned="1" table:style-name="ce7">
            <text:p>1553</text:p>
          </table:table-cell>
          <table:covered-table-cell/>
          <table:table-cell office:value-type="string" table:number-columns-spanned="9" table:number-rows-spanned="1" table:style-name="ce7">
            <text:p>54:35:10151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4" table:number-columns-spanned="2" table:number-rows-spanned="1" table:style-name="ce7">
            <text:p>1554</text:p>
          </table:table-cell>
          <table:covered-table-cell/>
          <table:table-cell office:value-type="string" table:number-columns-spanned="9" table:number-rows-spanned="1" table:style-name="ce7">
            <text:p>54:35:101525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5" table:number-columns-spanned="2" table:number-rows-spanned="1" table:style-name="ce7">
            <text:p>1555</text:p>
          </table:table-cell>
          <table:covered-table-cell/>
          <table:table-cell office:value-type="string" table:number-columns-spanned="9" table:number-rows-spanned="1" table:style-name="ce7">
            <text:p>54:35:101525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6" table:number-columns-spanned="2" table:number-rows-spanned="1" table:style-name="ce7">
            <text:p>1556</text:p>
          </table:table-cell>
          <table:covered-table-cell/>
          <table:table-cell office:value-type="string" table:number-columns-spanned="9" table:number-rows-spanned="1" table:style-name="ce7">
            <text:p>54:35:101531:1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7" table:number-columns-spanned="2" table:number-rows-spanned="1" table:style-name="ce7">
            <text:p>1557</text:p>
          </table:table-cell>
          <table:covered-table-cell/>
          <table:table-cell office:value-type="string" table:number-columns-spanned="9" table:number-rows-spanned="1" table:style-name="ce7">
            <text:p>54:35:101531:38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8" table:number-columns-spanned="2" table:number-rows-spanned="1" table:style-name="ce7">
            <text:p>1558</text:p>
          </table:table-cell>
          <table:covered-table-cell/>
          <table:table-cell office:value-type="string" table:number-columns-spanned="9" table:number-rows-spanned="1" table:style-name="ce7">
            <text:p>54:35:101531:39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59" table:number-columns-spanned="2" table:number-rows-spanned="1" table:style-name="ce7">
            <text:p>1559</text:p>
          </table:table-cell>
          <table:covered-table-cell/>
          <table:table-cell office:value-type="string" table:number-columns-spanned="9" table:number-rows-spanned="1" table:style-name="ce7">
            <text:p>54:35:101531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0" table:number-columns-spanned="2" table:number-rows-spanned="1" table:style-name="ce7">
            <text:p>1560</text:p>
          </table:table-cell>
          <table:covered-table-cell/>
          <table:table-cell office:value-type="string" table:number-columns-spanned="9" table:number-rows-spanned="1" table:style-name="ce7">
            <text:p>54:35:101531: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1" table:number-columns-spanned="2" table:number-rows-spanned="1" table:style-name="ce7">
            <text:p>1561</text:p>
          </table:table-cell>
          <table:covered-table-cell/>
          <table:table-cell office:value-type="string" table:number-columns-spanned="9" table:number-rows-spanned="1" table:style-name="ce7">
            <text:p>54:35:101531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2" table:number-columns-spanned="2" table:number-rows-spanned="1" table:style-name="ce7">
            <text:p>1562</text:p>
          </table:table-cell>
          <table:covered-table-cell/>
          <table:table-cell office:value-type="string" table:number-columns-spanned="9" table:number-rows-spanned="1" table:style-name="ce7">
            <text:p>54:35:101550:1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3" table:number-columns-spanned="2" table:number-rows-spanned="1" table:style-name="ce7">
            <text:p>1563</text:p>
          </table:table-cell>
          <table:covered-table-cell/>
          <table:table-cell office:value-type="string" table:number-columns-spanned="9" table:number-rows-spanned="1" table:style-name="ce7">
            <text:p>54:35:10155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4" table:number-columns-spanned="2" table:number-rows-spanned="1" table:style-name="ce7">
            <text:p>1564</text:p>
          </table:table-cell>
          <table:covered-table-cell/>
          <table:table-cell office:value-type="string" table:number-columns-spanned="9" table:number-rows-spanned="1" table:style-name="ce7">
            <text:p>54:35:101555:1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5" table:number-columns-spanned="2" table:number-rows-spanned="1" table:style-name="ce7">
            <text:p>1565</text:p>
          </table:table-cell>
          <table:covered-table-cell/>
          <table:table-cell office:value-type="string" table:number-columns-spanned="9" table:number-rows-spanned="1" table:style-name="ce7">
            <text:p>54:35:101555:17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6" table:number-columns-spanned="2" table:number-rows-spanned="1" table:style-name="ce7">
            <text:p>1566</text:p>
          </table:table-cell>
          <table:covered-table-cell/>
          <table:table-cell office:value-type="string" table:number-columns-spanned="9" table:number-rows-spanned="1" table:style-name="ce7">
            <text:p>54:35:101555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7" table:number-columns-spanned="2" table:number-rows-spanned="1" table:style-name="ce7">
            <text:p>1567</text:p>
          </table:table-cell>
          <table:covered-table-cell/>
          <table:table-cell office:value-type="string" table:number-columns-spanned="9" table:number-rows-spanned="1" table:style-name="ce7">
            <text:p>54:35:101555:30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8" table:number-columns-spanned="2" table:number-rows-spanned="1" table:style-name="ce7">
            <text:p>1568</text:p>
          </table:table-cell>
          <table:covered-table-cell/>
          <table:table-cell office:value-type="string" table:number-columns-spanned="9" table:number-rows-spanned="1" table:style-name="ce7">
            <text:p>54:35:101555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69" table:number-columns-spanned="2" table:number-rows-spanned="1" table:style-name="ce7">
            <text:p>1569</text:p>
          </table:table-cell>
          <table:covered-table-cell/>
          <table:table-cell office:value-type="string" table:number-columns-spanned="9" table:number-rows-spanned="1" table:style-name="ce7">
            <text:p>54:35:10156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0" table:number-columns-spanned="2" table:number-rows-spanned="1" table:style-name="ce7">
            <text:p>1570</text:p>
          </table:table-cell>
          <table:covered-table-cell/>
          <table:table-cell office:value-type="string" table:number-columns-spanned="9" table:number-rows-spanned="1" table:style-name="ce7">
            <text:p>54:35:101560:3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1" table:number-columns-spanned="2" table:number-rows-spanned="1" table:style-name="ce7">
            <text:p>1571</text:p>
          </table:table-cell>
          <table:covered-table-cell/>
          <table:table-cell office:value-type="string" table:number-columns-spanned="9" table:number-rows-spanned="1" table:style-name="ce7">
            <text:p>54:35:101570:1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2" table:number-columns-spanned="2" table:number-rows-spanned="1" table:style-name="ce7">
            <text:p>1572</text:p>
          </table:table-cell>
          <table:covered-table-cell/>
          <table:table-cell office:value-type="string" table:number-columns-spanned="9" table:number-rows-spanned="1" table:style-name="ce7">
            <text:p>54:35:101570:2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3" table:number-columns-spanned="2" table:number-rows-spanned="1" table:style-name="ce7">
            <text:p>1573</text:p>
          </table:table-cell>
          <table:covered-table-cell/>
          <table:table-cell office:value-type="string" table:number-columns-spanned="9" table:number-rows-spanned="1" table:style-name="ce7">
            <text:p>54:35:101570:2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4" table:number-columns-spanned="2" table:number-rows-spanned="1" table:style-name="ce7">
            <text:p>1574</text:p>
          </table:table-cell>
          <table:covered-table-cell/>
          <table:table-cell office:value-type="string" table:number-columns-spanned="9" table:number-rows-spanned="1" table:style-name="ce7">
            <text:p>54:35:101570:2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5" table:number-columns-spanned="2" table:number-rows-spanned="1" table:style-name="ce7">
            <text:p>1575</text:p>
          </table:table-cell>
          <table:covered-table-cell/>
          <table:table-cell office:value-type="string" table:number-columns-spanned="9" table:number-rows-spanned="1" table:style-name="ce7">
            <text:p>54:35:101570:3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6" table:number-columns-spanned="2" table:number-rows-spanned="1" table:style-name="ce7">
            <text:p>1576</text:p>
          </table:table-cell>
          <table:covered-table-cell/>
          <table:table-cell office:value-type="string" table:number-columns-spanned="9" table:number-rows-spanned="1" table:style-name="ce7">
            <text:p>54:35:101570: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7" table:number-columns-spanned="2" table:number-rows-spanned="1" table:style-name="ce7">
            <text:p>1577</text:p>
          </table:table-cell>
          <table:covered-table-cell/>
          <table:table-cell office:value-type="string" table:number-columns-spanned="9" table:number-rows-spanned="1" table:style-name="ce7">
            <text:p>54:35:101570:4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8" table:number-columns-spanned="2" table:number-rows-spanned="1" table:style-name="ce7">
            <text:p>1578</text:p>
          </table:table-cell>
          <table:covered-table-cell/>
          <table:table-cell office:value-type="string" table:number-columns-spanned="9" table:number-rows-spanned="1" table:style-name="ce7">
            <text:p>54:35:101570:4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79" table:number-columns-spanned="2" table:number-rows-spanned="1" table:style-name="ce7">
            <text:p>1579</text:p>
          </table:table-cell>
          <table:covered-table-cell/>
          <table:table-cell office:value-type="string" table:number-columns-spanned="9" table:number-rows-spanned="1" table:style-name="ce7">
            <text:p>54:35:10157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0" table:number-columns-spanned="2" table:number-rows-spanned="1" table:style-name="ce7">
            <text:p>1580</text:p>
          </table:table-cell>
          <table:covered-table-cell/>
          <table:table-cell office:value-type="string" table:number-columns-spanned="9" table:number-rows-spanned="1" table:style-name="ce7">
            <text:p>54:35:101570:5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1" table:number-columns-spanned="2" table:number-rows-spanned="1" table:style-name="ce7">
            <text:p>1581</text:p>
          </table:table-cell>
          <table:covered-table-cell/>
          <table:table-cell office:value-type="string" table:number-columns-spanned="9" table:number-rows-spanned="1" table:style-name="ce7">
            <text:p>54:35:101570:54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2" table:number-columns-spanned="2" table:number-rows-spanned="1" table:style-name="ce7">
            <text:p>1582</text:p>
          </table:table-cell>
          <table:covered-table-cell/>
          <table:table-cell office:value-type="string" table:number-columns-spanned="9" table:number-rows-spanned="1" table:style-name="ce7">
            <text:p>54:35:101570:5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3" table:number-columns-spanned="2" table:number-rows-spanned="1" table:style-name="ce7">
            <text:p>1583</text:p>
          </table:table-cell>
          <table:covered-table-cell/>
          <table:table-cell office:value-type="string" table:number-columns-spanned="9" table:number-rows-spanned="1" table:style-name="ce7">
            <text:p>54:35:101570:8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4" table:number-columns-spanned="2" table:number-rows-spanned="1" table:style-name="ce7">
            <text:p>1584</text:p>
          </table:table-cell>
          <table:covered-table-cell/>
          <table:table-cell office:value-type="string" table:number-columns-spanned="9" table:number-rows-spanned="1" table:style-name="ce7">
            <text:p>54:35:101575:1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5" table:number-columns-spanned="2" table:number-rows-spanned="1" table:style-name="ce7">
            <text:p>1585</text:p>
          </table:table-cell>
          <table:covered-table-cell/>
          <table:table-cell office:value-type="string" table:number-columns-spanned="9" table:number-rows-spanned="1" table:style-name="ce7">
            <text:p>54:35:111080: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6" table:number-columns-spanned="2" table:number-rows-spanned="1" table:style-name="ce7">
            <text:p>1586</text:p>
          </table:table-cell>
          <table:covered-table-cell/>
          <table:table-cell office:value-type="string" table:number-columns-spanned="9" table:number-rows-spanned="1" table:style-name="ce7">
            <text:p>54:35:111080:5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7" table:number-columns-spanned="2" table:number-rows-spanned="1" table:style-name="ce7">
            <text:p>1587</text:p>
          </table:table-cell>
          <table:covered-table-cell/>
          <table:table-cell office:value-type="string" table:number-columns-spanned="9" table:number-rows-spanned="1" table:style-name="ce7">
            <text:p>54:35:111080:6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8" table:number-columns-spanned="2" table:number-rows-spanned="1" table:style-name="ce7">
            <text:p>1588</text:p>
          </table:table-cell>
          <table:covered-table-cell/>
          <table:table-cell office:value-type="string" table:number-columns-spanned="9" table:number-rows-spanned="1" table:style-name="ce7">
            <text:p>54:36:020107:9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float" office:value="1589" table:number-columns-spanned="2" table:number-rows-spanned="1" table:style-name="ce7">
            <text:p>1589</text:p>
          </table:table-cell>
          <table:covered-table-cell/>
          <table:table-cell office:value-type="string" table:number-columns-spanned="9" table:number-rows-spanned="1" table:style-name="ce7">
            <text:p>54:37:010324:22</text:p>
          </table:table-cell>
          <table:covered-table-cell table:number-columns-repeated="8"/>
          <table:table-cell office:value-type="string" table:number-columns-spanned="2" table:number-rows-spanned="1" table:style-name="ce7">
            <text:p>01.03.2022</text:p>
          </table:table-cell>
          <table:covered-table-cell/>
          <table:table-cell office:value-type="string" table:number-columns-spanned="3" table:number-rows-spanned="1" table:style-name="ce7">
            <text:p>2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7">
            <text:p>6c0ab5c7160df8e185ba632410a7b1a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7">
            <text:p>Заместитель директора по ____<text:span text:style-name="T1">кадастровой оценке_____</text:span></text:p>
          </table:table-cell>
          <table:covered-table-cell table:number-columns-repeated="4"/>
          <table:table-cell table:style-name="ce2"/>
          <table:table-cell office:value-type="string" table:style-name="ce14">
            <text:p>______________</text:p>
          </table:table-cell>
          <table:table-cell table:number-columns-repeated="2" table:style-name="ce2"/>
          <table:table-cell office:value-type="string" table:number-columns-spanned="5" table:number-rows-spanned="1" table:style-name="ce18">
            <text:p>______К.В. Мельников_________</text:p>
          </table:table-cell>
          <table:covered-table-cell table:number-columns-repeated="4"/>
          <table:table-cell table:number-columns-repeated="3" table:style-name="ce2"/>
          <table:table-cell table:number-columns-repeated="16366" table:style-name="ce13"/>
        </table:table-row>
        <table:table-row table:style-name="ro14">
          <table:table-cell table:number-columns-repeated="3" table:style-name="ce2"/>
          <table:table-cell office:value-type="string" table:style-name="ce15">
            <text:p>(полное наименование должности лица, подписавшего настоящий <text:s text:c="13"/>акт)</text:p>
          </table:table-cell>
          <table:table-cell table:number-columns-repeated="2" table:style-name="ce2"/>
          <table:table-cell office:value-type="string" table:number-columns-spanned="2" table:number-rows-spanned="2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2" table:style-name="ce10">
            <text:p>(фамилия, имя, отчество <text:s/>(последнее - при наличии) <text:s text:c="4"/>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2" table:style-name="ce10"/>
          <table:covered-table-cell table:number-columns-repeated="4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6">
          <table:table-cell table:style-name="ce2"/>
          <table:covered-table-cell/>
          <table:covered-table-cell table:number-columns-repeated="4"/>
          <table:table-cell table:number-columns-repeated="12" table:style-name="ce2"/>
          <table:table-cell table:number-columns-repeated="16366"/>
        </table:table-row>
        <table:table-row table:number-rows-repeated="104689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5T09:27:19Z</meta:creation-date>
    <dc:date>2022-03-16T01:51:10Z</dc:date>
  </office:meta>
</office:document-meta>
</file>