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 style:text-underline-style="solid" style:text-underline-type="single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0.1058333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767291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49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8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9" table:default-cell-style-name="ce3"/>
        <table:table-row table:style-name="ro1">
          <table:table-cell table:style-name="ce2"/>
          <table:table-cell office:value-type="string" table:number-columns-spanned="12" table:number-rows-spanned="1" table:style-name="ce18">
            <text:p>Акт об определении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2">
          <table:table-cell table:style-name="ce20"/>
          <table:table-cell office:value-type="string" table:style-name="ce19">
            <text:p>№</text:p>
          </table:table-cell>
          <table:table-cell office:value-type="string" table:number-columns-spanned="3" table:number-rows-spanned="1" table:style-name="ce21">
            <text:p><text:s text:c="4"/>АОКС-54/2022/000087<text:s text:c="4"/></text:p>
          </table:table-cell>
          <table:covered-table-cell table:number-columns-repeated="2"/>
          <table:table-cell table:number-columns-repeated="5" table:style-name="ce20"/>
          <table:table-cell office:value-type="string" table:number-columns-spanned="4" table:number-rows-spanned="1" table:style-name="ce22">
            <text:p><text:s text:c="8"/>11.03.2022<text:s text:c="8"/></text:p>
          </table:table-cell>
          <table:covered-table-cell table:number-columns-repeated="3"/>
          <table:table-cell table:style-name="ce20"/>
          <table:table-cell table:number-columns-repeated="16369" table:style-name="ce23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5" table:style-name="ce2"/>
          <table:table-cell office:value-type="string" table:number-columns-spanned="3" table:number-rows-spanned="1" table:style-name="ce9">
            <text:p><text:s text:c="9"/>(дата составления акта)</text:p>
          </table:table-cell>
          <table:covered-table-cell table:number-columns-repeated="2"/>
          <table:table-cell table:number-columns-repeated="2" table:style-name="ce2"/>
          <table:table-cell table:number-columns-repeated="16369"/>
        </table:table-row>
        <table:table-row table:style-name="ro4">
          <table:table-cell table:style-name="ce4"/>
          <table:table-cell office:value-type="string" table:number-columns-spanned="12" table:number-rows-spanned="1" table:style-name="ce24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5">
          <table:table-cell table:style-name="ce4"/>
          <table:table-cell office:value-type="string" table:number-columns-spanned="12" table:number-rows-spanned="1" table:style-name="ce10">
            <text:p><text:s text:c="220"/>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table:style-name="ce4"/>
          <table:table-cell office:value-type="string" table:number-columns-spanned="12" table:number-rows-spanned="1" table:style-name="ce1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3">
          <table:table-cell table:style-name="ce4"/>
          <table:table-cell office:value-type="string" table:number-columns-spanned="12" table:number-rows-spanned="1" table:style-name="ce1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6">
          <table:table-cell table:style-name="ce4"/>
          <table:table-cell office:value-type="string" table:number-columns-spanned="12" table:number-rows-spanned="1" table:style-name="ce12">
            <text:p>(далее - бюджетное учреждение)</text:p>
          </table:table-cell>
          <table:covered-table-cell table:number-columns-repeated="11"/>
          <table:table-cell table:number-columns-repeated="2" table:style-name="ce4"/>
          <table:table-cell table:number-columns-repeated="16369" table:style-name="ce5"/>
        </table:table-row>
        <table:table-row table:style-name="ro7">
          <table:table-cell table:style-name="ce2"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8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8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0">
          <table:table-cell table:style-name="ce2"/>
          <table:table-cell office:value-type="string" table:number-columns-spanned="12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1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5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6">
            <text:p>54:08:010138:13</text:p>
          </table:table-cell>
          <table:table-cell office:value-type="string" table:number-columns-spanned="5" table:number-rows-spanned="1" table:style-name="ce14">
            <text:p>153774.0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6">
            <text:p>54:08:010243:18</text:p>
          </table:table-cell>
          <table:table-cell office:value-type="string" table:number-columns-spanned="5" table:number-rows-spanned="1" table:style-name="ce14">
            <text:p>182836.4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6">
            <text:p>54:09:010322:137</text:p>
          </table:table-cell>
          <table:table-cell office:value-type="string" table:number-columns-spanned="5" table:number-rows-spanned="1" table:style-name="ce14">
            <text:p>147143.82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6">
            <text:p>54:15:011014:240</text:p>
          </table:table-cell>
          <table:table-cell office:value-type="string" table:number-columns-spanned="5" table:number-rows-spanned="1" table:style-name="ce14">
            <text:p>22761.2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6">
            <text:p>54:16:010134:954</text:p>
          </table:table-cell>
          <table:table-cell office:value-type="string" table:number-columns-spanned="5" table:number-rows-spanned="1" table:style-name="ce14">
            <text:p>157786.4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6">
            <text:p>54:18:020401:11019</text:p>
          </table:table-cell>
          <table:table-cell office:value-type="string" table:number-columns-spanned="5" table:number-rows-spanned="1" table:style-name="ce14">
            <text:p>48040.4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6">
            <text:p>54:18:020401:11020</text:p>
          </table:table-cell>
          <table:table-cell office:value-type="string" table:number-columns-spanned="5" table:number-rows-spanned="1" table:style-name="ce14">
            <text:p>67317.8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6">
            <text:p>54:18:020401:11021</text:p>
          </table:table-cell>
          <table:table-cell office:value-type="string" table:number-columns-spanned="5" table:number-rows-spanned="1" table:style-name="ce14">
            <text:p>52018.3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6">
            <text:p>54:18:020401:11022</text:p>
          </table:table-cell>
          <table:table-cell office:value-type="string" table:number-columns-spanned="5" table:number-rows-spanned="1" table:style-name="ce14">
            <text:p>46816.4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6">
            <text:p>54:18:020401:11023</text:p>
          </table:table-cell>
          <table:table-cell office:value-type="string" table:number-columns-spanned="5" table:number-rows-spanned="1" table:style-name="ce14">
            <text:p>49876.3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6">
            <text:p>54:18:020401:11024</text:p>
          </table:table-cell>
          <table:table-cell office:value-type="string" table:number-columns-spanned="5" table:number-rows-spanned="1" table:style-name="ce14">
            <text:p>60280.0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6">
            <text:p>54:18:020401:11025</text:p>
          </table:table-cell>
          <table:table-cell office:value-type="string" table:number-columns-spanned="5" table:number-rows-spanned="1" table:style-name="ce14">
            <text:p>49570.3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6">
            <text:p>54:18:020401:11026</text:p>
          </table:table-cell>
          <table:table-cell office:value-type="string" table:number-columns-spanned="5" table:number-rows-spanned="1" table:style-name="ce14">
            <text:p>52324.2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6">
            <text:p>54:18:020401:11027</text:p>
          </table:table-cell>
          <table:table-cell office:value-type="string" table:number-columns-spanned="5" table:number-rows-spanned="1" table:style-name="ce14">
            <text:p>51100.3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6">
            <text:p>54:18:020401:11028</text:p>
          </table:table-cell>
          <table:table-cell office:value-type="string" table:number-columns-spanned="5" table:number-rows-spanned="1" table:style-name="ce14">
            <text:p>50794.3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6">
            <text:p>54:18:020401:11029</text:p>
          </table:table-cell>
          <table:table-cell office:value-type="string" table:number-columns-spanned="5" table:number-rows-spanned="1" table:style-name="ce14">
            <text:p>47122.4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6">
            <text:p>54:18:020401:11030</text:p>
          </table:table-cell>
          <table:table-cell office:value-type="string" table:number-columns-spanned="5" table:number-rows-spanned="1" table:style-name="ce14">
            <text:p>61809.9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6">
            <text:p>54:18:020401:11031</text:p>
          </table:table-cell>
          <table:table-cell office:value-type="string" table:number-columns-spanned="5" table:number-rows-spanned="1" table:style-name="ce14">
            <text:p>52018.3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6">
            <text:p>54:18:020401:11032</text:p>
          </table:table-cell>
          <table:table-cell office:value-type="string" table:number-columns-spanned="5" table:number-rows-spanned="1" table:style-name="ce14">
            <text:p>46816.4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6">
            <text:p>54:18:020401:11033</text:p>
          </table:table-cell>
          <table:table-cell office:value-type="string" table:number-columns-spanned="5" table:number-rows-spanned="1" table:style-name="ce14">
            <text:p>53854.2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6">
            <text:p>54:18:020401:11034</text:p>
          </table:table-cell>
          <table:table-cell office:value-type="string" table:number-columns-spanned="5" table:number-rows-spanned="1" table:style-name="ce14">
            <text:p>52324.2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6">
            <text:p>54:18:020401:11035</text:p>
          </table:table-cell>
          <table:table-cell office:value-type="string" table:number-columns-spanned="5" table:number-rows-spanned="1" table:style-name="ce14">
            <text:p>55996.1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6">
            <text:p>54:18:020401:11036</text:p>
          </table:table-cell>
          <table:table-cell office:value-type="string" table:number-columns-spanned="5" table:number-rows-spanned="1" table:style-name="ce14">
            <text:p>47428.4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6">
            <text:p>54:18:020401:11037</text:p>
          </table:table-cell>
          <table:table-cell office:value-type="string" table:number-columns-spanned="5" table:number-rows-spanned="1" table:style-name="ce14">
            <text:p>46816.4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6">
            <text:p>54:18:020401:11038</text:p>
          </table:table-cell>
          <table:table-cell office:value-type="string" table:number-columns-spanned="5" table:number-rows-spanned="1" table:style-name="ce14">
            <text:p>49876.3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6">
            <text:p>54:18:020401:11039</text:p>
          </table:table-cell>
          <table:table-cell office:value-type="string" table:number-columns-spanned="5" table:number-rows-spanned="1" table:style-name="ce14">
            <text:p>47122.4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6">
            <text:p>54:18:020401:11040</text:p>
          </table:table-cell>
          <table:table-cell office:value-type="string" table:number-columns-spanned="5" table:number-rows-spanned="1" table:style-name="ce14">
            <text:p>50794.3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6">
            <text:p>54:18:020401:11041</text:p>
          </table:table-cell>
          <table:table-cell office:value-type="string" table:number-columns-spanned="5" table:number-rows-spanned="1" table:style-name="ce14">
            <text:p>46510.4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6">
            <text:p>54:18:020401:11042</text:p>
          </table:table-cell>
          <table:table-cell office:value-type="string" table:number-columns-spanned="5" table:number-rows-spanned="1" table:style-name="ce14">
            <text:p>46816.4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6">
            <text:p>54:18:020401:11043</text:p>
          </table:table-cell>
          <table:table-cell office:value-type="string" table:number-columns-spanned="5" table:number-rows-spanned="1" table:style-name="ce14">
            <text:p>47122.4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6">
            <text:p>54:18:020401:11044</text:p>
          </table:table-cell>
          <table:table-cell office:value-type="string" table:number-columns-spanned="5" table:number-rows-spanned="1" table:style-name="ce14">
            <text:p>51712.31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6">
            <text:p>54:18:020401:11045</text:p>
          </table:table-cell>
          <table:table-cell office:value-type="string" table:number-columns-spanned="5" table:number-rows-spanned="1" table:style-name="ce14">
            <text:p>73743.5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6">
            <text:p>54:18:020401:11046</text:p>
          </table:table-cell>
          <table:table-cell office:value-type="string" table:number-columns-spanned="5" table:number-rows-spanned="1" table:style-name="ce14">
            <text:p>58444.0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6">
            <text:p>54:18:020401:11047</text:p>
          </table:table-cell>
          <table:table-cell office:value-type="string" table:number-columns-spanned="5" table:number-rows-spanned="1" table:style-name="ce14">
            <text:p>46510.4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6">
            <text:p>54:18:020401:11048</text:p>
          </table:table-cell>
          <table:table-cell office:value-type="string" table:number-columns-spanned="5" table:number-rows-spanned="1" table:style-name="ce14">
            <text:p>51100.3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6">
            <text:p>54:18:100101:62</text:p>
          </table:table-cell>
          <table:table-cell office:value-type="string" table:number-columns-spanned="5" table:number-rows-spanned="1" table:style-name="ce14">
            <text:p>429928.1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6">
            <text:p>54:19:000000:4064</text:p>
          </table:table-cell>
          <table:table-cell office:value-type="string" table:number-columns-spanned="5" table:number-rows-spanned="1" table:style-name="ce14">
            <text:p>181623605.0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6">
            <text:p>54:19:012602:2922</text:p>
          </table:table-cell>
          <table:table-cell office:value-type="string" table:number-columns-spanned="5" table:number-rows-spanned="1" table:style-name="ce14">
            <text:p>2552098.4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6">
            <text:p>54:19:020101:1884</text:p>
          </table:table-cell>
          <table:table-cell office:value-type="string" table:number-columns-spanned="5" table:number-rows-spanned="1" table:style-name="ce14">
            <text:p>12715278.1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6">
            <text:p>54:19:020101:196</text:p>
          </table:table-cell>
          <table:table-cell office:value-type="string" table:number-columns-spanned="5" table:number-rows-spanned="1" table:style-name="ce14">
            <text:p>594162.0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6">
            <text:p>54:19:020104:13259</text:p>
          </table:table-cell>
          <table:table-cell office:value-type="string" table:number-columns-spanned="5" table:number-rows-spanned="1" table:style-name="ce14">
            <text:p>8079.5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6">
            <text:p>54:19:034001:6372</text:p>
          </table:table-cell>
          <table:table-cell office:value-type="string" table:number-columns-spanned="5" table:number-rows-spanned="1" table:style-name="ce14">
            <text:p>234224.6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6">
            <text:p>54:19:034001:6373</text:p>
          </table:table-cell>
          <table:table-cell office:value-type="string" table:number-columns-spanned="5" table:number-rows-spanned="1" table:style-name="ce14">
            <text:p>223245.3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6">
            <text:p>54:19:060103:3599</text:p>
          </table:table-cell>
          <table:table-cell office:value-type="string" table:number-columns-spanned="5" table:number-rows-spanned="1" table:style-name="ce14">
            <text:p>409435.6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6">
            <text:p>54:19:120101:2883</text:p>
          </table:table-cell>
          <table:table-cell office:value-type="string" table:number-columns-spanned="5" table:number-rows-spanned="1" table:style-name="ce14">
            <text:p>21043350.0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6">
            <text:p>54:19:130102:2004</text:p>
          </table:table-cell>
          <table:table-cell office:value-type="string" table:number-columns-spanned="5" table:number-rows-spanned="1" table:style-name="ce14">
            <text:p>1461.6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6">
            <text:p>54:19:170601:1711</text:p>
          </table:table-cell>
          <table:table-cell office:value-type="string" table:number-columns-spanned="5" table:number-rows-spanned="1" table:style-name="ce14">
            <text:p>2559236.7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6">
            <text:p>54:19:190102:14137</text:p>
          </table:table-cell>
          <table:table-cell office:value-type="string" table:number-columns-spanned="5" table:number-rows-spanned="1" table:style-name="ce14">
            <text:p>2934963.1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6">
            <text:p>54:20:010435:24</text:p>
          </table:table-cell>
          <table:table-cell office:value-type="string" table:number-columns-spanned="5" table:number-rows-spanned="1" table:style-name="ce14">
            <text:p>189407.81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6">
            <text:p>54:22:000000:2132</text:p>
          </table:table-cell>
          <table:table-cell office:value-type="string" table:number-columns-spanned="5" table:number-rows-spanned="1" table:style-name="ce14">
            <text:p>135777.0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6">
            <text:p>54:22:014201:562</text:p>
          </table:table-cell>
          <table:table-cell office:value-type="string" table:number-columns-spanned="5" table:number-rows-spanned="1" table:style-name="ce14">
            <text:p>78341.3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6">
            <text:p>54:22:014302:582</text:p>
          </table:table-cell>
          <table:table-cell office:value-type="string" table:number-columns-spanned="5" table:number-rows-spanned="1" table:style-name="ce14">
            <text:p>69076.8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6">
            <text:p>54:24:042605:895</text:p>
          </table:table-cell>
          <table:table-cell office:value-type="string" table:number-columns-spanned="5" table:number-rows-spanned="1" table:style-name="ce14">
            <text:p>72689.2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6">
            <text:p>54:24:042608:858</text:p>
          </table:table-cell>
          <table:table-cell office:value-type="string" table:number-columns-spanned="5" table:number-rows-spanned="1" table:style-name="ce14">
            <text:p>1025044.9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6">
            <text:p>54:24:042903:169</text:p>
          </table:table-cell>
          <table:table-cell office:value-type="string" table:number-columns-spanned="5" table:number-rows-spanned="1" table:style-name="ce14">
            <text:p>53179.4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6">
            <text:p>54:26:010212:117</text:p>
          </table:table-cell>
          <table:table-cell office:value-type="string" table:number-columns-spanned="5" table:number-rows-spanned="1" table:style-name="ce14">
            <text:p>1494891.0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6">
            <text:p>54:26:031201:896</text:p>
          </table:table-cell>
          <table:table-cell office:value-type="string" table:number-columns-spanned="5" table:number-rows-spanned="1" table:style-name="ce14">
            <text:p>464052.92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6">
            <text:p>54:27:031001:1507</text:p>
          </table:table-cell>
          <table:table-cell office:value-type="string" table:number-columns-spanned="5" table:number-rows-spanned="1" table:style-name="ce14">
            <text:p>49888.8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6">
            <text:p>54:27:031001:1508</text:p>
          </table:table-cell>
          <table:table-cell office:value-type="string" table:number-columns-spanned="5" table:number-rows-spanned="1" table:style-name="ce14">
            <text:p>49888.8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6">
            <text:p>54:28:000000:2557</text:p>
          </table:table-cell>
          <table:table-cell office:value-type="string" table:number-columns-spanned="5" table:number-rows-spanned="1" table:style-name="ce14">
            <text:p>1035593.5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6">
            <text:p>54:28:020402:645</text:p>
          </table:table-cell>
          <table:table-cell office:value-type="string" table:number-columns-spanned="5" table:number-rows-spanned="1" table:style-name="ce14">
            <text:p>115858.1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6">
            <text:p>54:31:011105:860</text:p>
          </table:table-cell>
          <table:table-cell office:value-type="string" table:number-columns-spanned="5" table:number-rows-spanned="1" table:style-name="ce14">
            <text:p>17122.7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6">
            <text:p>54:32:010367:119</text:p>
          </table:table-cell>
          <table:table-cell office:value-type="string" table:number-columns-spanned="5" table:number-rows-spanned="1" table:style-name="ce14">
            <text:p>5352004.2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6">
            <text:p>54:32:010367:411</text:p>
          </table:table-cell>
          <table:table-cell office:value-type="string" table:number-columns-spanned="5" table:number-rows-spanned="1" table:style-name="ce14">
            <text:p>85045.5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6">
            <text:p>54:32:010367:412</text:p>
          </table:table-cell>
          <table:table-cell office:value-type="string" table:number-columns-spanned="5" table:number-rows-spanned="1" table:style-name="ce14">
            <text:p>45712.01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6">
            <text:p>54:32:010367:413</text:p>
          </table:table-cell>
          <table:table-cell office:value-type="string" table:number-columns-spanned="5" table:number-rows-spanned="1" table:style-name="ce14">
            <text:p>41459.7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6">
            <text:p>54:32:010367:414</text:p>
          </table:table-cell>
          <table:table-cell office:value-type="string" table:number-columns-spanned="5" table:number-rows-spanned="1" table:style-name="ce14">
            <text:p>41459.73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6">
            <text:p>54:32:010367:415</text:p>
          </table:table-cell>
          <table:table-cell office:value-type="string" table:number-columns-spanned="5" table:number-rows-spanned="1" table:style-name="ce14">
            <text:p>43585.87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6">
            <text:p>54:32:010367:416</text:p>
          </table:table-cell>
          <table:table-cell office:value-type="string" table:number-columns-spanned="5" table:number-rows-spanned="1" table:style-name="ce14">
            <text:p>49964.2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6">
            <text:p>54:32:010367:417</text:p>
          </table:table-cell>
          <table:table-cell office:value-type="string" table:number-columns-spanned="5" table:number-rows-spanned="1" table:style-name="ce14">
            <text:p>60594.9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6">
            <text:p>54:32:010367:418</text:p>
          </table:table-cell>
          <table:table-cell office:value-type="string" table:number-columns-spanned="5" table:number-rows-spanned="1" table:style-name="ce14">
            <text:p>40396.66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6">
            <text:p>54:32:010367:419</text:p>
          </table:table-cell>
          <table:table-cell office:value-type="string" table:number-columns-spanned="5" table:number-rows-spanned="1" table:style-name="ce14">
            <text:p>42522.8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6">
            <text:p>54:32:010984:280</text:p>
          </table:table-cell>
          <table:table-cell office:value-type="string" table:number-columns-spanned="5" table:number-rows-spanned="1" table:style-name="ce14">
            <text:p>751886.9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6">
            <text:p>54:33:060482:149</text:p>
          </table:table-cell>
          <table:table-cell office:value-type="string" table:number-columns-spanned="5" table:number-rows-spanned="1" table:style-name="ce14">
            <text:p>256594.92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6">
            <text:p>54:35:033636:131</text:p>
          </table:table-cell>
          <table:table-cell office:value-type="string" table:number-columns-spanned="5" table:number-rows-spanned="1" table:style-name="ce14">
            <text:p>418941.5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6">
            <text:p>54:35:033730:1700</text:p>
          </table:table-cell>
          <table:table-cell office:value-type="string" table:number-columns-spanned="5" table:number-rows-spanned="1" table:style-name="ce14">
            <text:p>802570.0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6">
            <text:p>54:35:033730:1701</text:p>
          </table:table-cell>
          <table:table-cell office:value-type="string" table:number-columns-spanned="5" table:number-rows-spanned="1" table:style-name="ce14">
            <text:p>802570.0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6">
            <text:p>54:35:064195:60</text:p>
          </table:table-cell>
          <table:table-cell office:value-type="string" table:number-columns-spanned="5" table:number-rows-spanned="1" table:style-name="ce14">
            <text:p>990245.7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6">
            <text:p>54:35:091275:1077</text:p>
          </table:table-cell>
          <table:table-cell office:value-type="string" table:number-columns-spanned="5" table:number-rows-spanned="1" table:style-name="ce14">
            <text:p>29057660.35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6">
            <text:p>54:35:091295:917</text:p>
          </table:table-cell>
          <table:table-cell office:value-type="string" table:number-columns-spanned="5" table:number-rows-spanned="1" table:style-name="ce14">
            <text:p>114386944.9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6">
            <text:p>54:35:092420:1</text:p>
          </table:table-cell>
          <table:table-cell office:value-type="string" table:number-columns-spanned="5" table:number-rows-spanned="1" table:style-name="ce14">
            <text:p>287665.09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6">
            <text:p>54:35:092420:824</text:p>
          </table:table-cell>
          <table:table-cell office:value-type="string" table:number-columns-spanned="5" table:number-rows-spanned="1" table:style-name="ce14">
            <text:p>131341.6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6">
            <text:p>54:35:111590:109</text:p>
          </table:table-cell>
          <table:table-cell office:value-type="string" table:number-columns-spanned="5" table:number-rows-spanned="1" table:style-name="ce14">
            <text:p>141091.70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6">
            <text:p>54:35:111590:118</text:p>
          </table:table-cell>
          <table:table-cell office:value-type="string" table:number-columns-spanned="5" table:number-rows-spanned="1" table:style-name="ce14">
            <text:p>142359.94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6">
            <text:p>54:35:111590:209</text:p>
          </table:table-cell>
          <table:table-cell office:value-type="string" table:number-columns-spanned="5" table:number-rows-spanned="1" table:style-name="ce14">
            <text:p>135701.68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6">
            <text:p>54:36:020153:57</text:p>
          </table:table-cell>
          <table:table-cell office:value-type="string" table:number-columns-spanned="5" table:number-rows-spanned="1" table:style-name="ce14">
            <text:p>458842.41</text:p>
          </table:table-cell>
          <table:covered-table-cell table:number-columns-repeated="4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3">
          <table:table-cell table:style-name="ce2"/>
          <table:table-cell office:value-type="string" table:number-columns-spanned="12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6" table:number-rows-spanned="1" table:style-name="ce14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6" table:number-rows-spanned="1" table:style-name="ce14">
            <text:p>54:05:000000:88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6" table:number-rows-spanned="1" table:style-name="ce14">
            <text:p>54:05:010102:2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6" table:number-rows-spanned="1" table:style-name="ce14">
            <text:p>54:05:010102:8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6" table:number-rows-spanned="1" table:style-name="ce14">
            <text:p>54:05:010115:8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6" table:number-rows-spanned="1" table:style-name="ce14">
            <text:p>54:05:010138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6" table:number-rows-spanned="1" table:style-name="ce14">
            <text:p>54:05:010138:2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6" table:number-rows-spanned="1" table:style-name="ce14">
            <text:p>54:05:010218:2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6" table:number-rows-spanned="1" table:style-name="ce14">
            <text:p>54:05:010218:26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6" table:number-rows-spanned="1" table:style-name="ce14">
            <text:p>54:05:010218:2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6" table:number-rows-spanned="1" table:style-name="ce14">
            <text:p>54:06:031303:9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6" table:number-rows-spanned="1" table:style-name="ce14">
            <text:p>54:07:047402:139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6" table:number-rows-spanned="1" table:style-name="ce14">
            <text:p>54:07:050819:3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6" table:number-rows-spanned="1" table:style-name="ce14">
            <text:p>54:07:052616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6" table:number-rows-spanned="1" table:style-name="ce14">
            <text:p>54:08:010106:6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6" table:number-rows-spanned="1" table:style-name="ce14">
            <text:p>54:15:020701:44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6" table:number-rows-spanned="1" table:style-name="ce14">
            <text:p>54:16:050201:35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6" table:number-rows-spanned="1" table:style-name="ce14">
            <text:p>54:18:000000:147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6" table:number-rows-spanned="1" table:style-name="ce14">
            <text:p>54:18:000000:210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6" table:number-rows-spanned="1" table:style-name="ce14">
            <text:p>54:18:030202:8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6" table:number-rows-spanned="1" table:style-name="ce14">
            <text:p>54:18:070501:10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6" table:number-rows-spanned="1" table:style-name="ce14">
            <text:p>54:18:100301:30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6" table:number-rows-spanned="1" table:style-name="ce14">
            <text:p>54:19:010102:273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6" table:number-rows-spanned="1" table:style-name="ce14">
            <text:p>54:19:020101:6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6" table:number-rows-spanned="1" table:style-name="ce14">
            <text:p>54:19:034001:30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6" table:number-rows-spanned="1" table:style-name="ce14">
            <text:p>54:19:034001:489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6" table:number-rows-spanned="1" table:style-name="ce14">
            <text:p>54:19:060102:36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6" table:number-rows-spanned="1" table:style-name="ce14">
            <text:p>54:19:060102:36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6" table:number-rows-spanned="1" table:style-name="ce14">
            <text:p>54:19:100101:137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6" table:number-rows-spanned="1" table:style-name="ce14">
            <text:p>54:19:112001:1417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6" table:number-rows-spanned="1" table:style-name="ce14">
            <text:p>54:19:112001:516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6" table:number-rows-spanned="1" table:style-name="ce14">
            <text:p>54:19:112001:522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6" table:number-rows-spanned="1" table:style-name="ce14">
            <text:p>54:19:112001:977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6" table:number-rows-spanned="1" table:style-name="ce14">
            <text:p>54:19:130102:15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6" table:number-rows-spanned="1" table:style-name="ce14">
            <text:p>54:20:010117:1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6" table:number-rows-spanned="1" table:style-name="ce14">
            <text:p>54:20:010120:26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6" table:number-rows-spanned="1" table:style-name="ce14">
            <text:p>54:20:010435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6" table:number-rows-spanned="1" table:style-name="ce14">
            <text:p>54:20:032331:7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6" table:number-rows-spanned="1" table:style-name="ce14">
            <text:p>54:24:010208:4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6" table:number-rows-spanned="1" table:style-name="ce14">
            <text:p>54:24:020301:46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6" table:number-rows-spanned="1" table:style-name="ce14">
            <text:p>54:24:020401:18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6" table:number-rows-spanned="1" table:style-name="ce14">
            <text:p>54:24:032801:18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6" table:number-rows-spanned="1" table:style-name="ce14">
            <text:p>54:24:050206: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6" table:number-rows-spanned="1" table:style-name="ce14">
            <text:p>54:24:053501:9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6" table:number-rows-spanned="1" table:style-name="ce14">
            <text:p>54:28:042002:1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6" table:number-rows-spanned="1" table:style-name="ce14">
            <text:p>54:28:042002:8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6" table:number-rows-spanned="1" table:style-name="ce14">
            <text:p>54:28:042404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6" table:number-rows-spanned="1" table:style-name="ce14">
            <text:p>54:29:010615: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6" table:number-rows-spanned="1" table:style-name="ce14">
            <text:p>54:32:010001:23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6" table:number-rows-spanned="1" table:style-name="ce14">
            <text:p>54:32:010148: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6" table:number-rows-spanned="1" table:style-name="ce14">
            <text:p>54:32:010243:27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6" table:number-rows-spanned="1" table:style-name="ce14">
            <text:p>54:32:010817:9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6" table:number-rows-spanned="1" table:style-name="ce14">
            <text:p>54:33:050510:14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6" table:number-rows-spanned="1" table:style-name="ce14">
            <text:p>54:34:010935:1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6" table:number-rows-spanned="1" table:style-name="ce14">
            <text:p>54:34:011305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6" table:number-rows-spanned="1" table:style-name="ce14">
            <text:p>54:35:000000:17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6" table:number-rows-spanned="1" table:style-name="ce14">
            <text:p>54:35:000000: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6" table:number-rows-spanned="1" table:style-name="ce14">
            <text:p>54:35:000000:2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6" table:number-rows-spanned="1" table:style-name="ce14">
            <text:p>54:35:000000:2269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6" table:number-rows-spanned="1" table:style-name="ce14">
            <text:p>54:35:000000:297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6" table:number-rows-spanned="1" table:style-name="ce14">
            <text:p>54:35:000000:3019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6" table:number-rows-spanned="1" table:style-name="ce14">
            <text:p>54:35:000000:3078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6" table:number-rows-spanned="1" table:style-name="ce14">
            <text:p>54:35:000000:3170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6" table:number-rows-spanned="1" table:style-name="ce14">
            <text:p>54:35:000000:36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6" table:number-rows-spanned="1" table:style-name="ce14">
            <text:p>54:35:000000:47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6" table:number-rows-spanned="1" table:style-name="ce14">
            <text:p>54:35:000000:48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6" table:number-rows-spanned="1" table:style-name="ce14">
            <text:p>54:35:000000:6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6" table:number-rows-spanned="1" table:style-name="ce14">
            <text:p>54:35:000000:67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6" table:number-rows-spanned="1" table:style-name="ce14">
            <text:p>54:35:000000:7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6" table:number-rows-spanned="1" table:style-name="ce14">
            <text:p>54:35:01256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6" table:number-rows-spanned="1" table:style-name="ce14">
            <text:p>54:35:012565: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6" table:number-rows-spanned="1" table:style-name="ce14">
            <text:p>54:35:01256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6" table:number-rows-spanned="1" table:style-name="ce14">
            <text:p>54:35:012565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6" table:number-rows-spanned="1" table:style-name="ce14">
            <text:p>54:35:012575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6" table:number-rows-spanned="1" table:style-name="ce14">
            <text:p>54:35:012575:1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6" table:number-rows-spanned="1" table:style-name="ce14">
            <text:p>54:35:012575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6" table:number-rows-spanned="1" table:style-name="ce14">
            <text:p>54:35:012590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6" table:number-rows-spanned="1" table:style-name="ce14">
            <text:p>54:35:012590: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6" table:number-rows-spanned="1" table:style-name="ce14">
            <text:p>54:35:012590:2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6" table:number-rows-spanned="1" table:style-name="ce14">
            <text:p>54:35:012590:28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6" table:number-rows-spanned="1" table:style-name="ce14">
            <text:p>54:35:012590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6" table:number-rows-spanned="1" table:style-name="ce14">
            <text:p>54:35:012600:2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6" table:number-rows-spanned="1" table:style-name="ce14">
            <text:p>54:35:012600:3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6" table:number-rows-spanned="1" table:style-name="ce14">
            <text:p>54:35:012655:2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6" table:number-rows-spanned="1" table:style-name="ce14">
            <text:p>54:35:012655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6" table:number-rows-spanned="1" table:style-name="ce14">
            <text:p>54:35:012680: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6" table:number-rows-spanned="1" table:style-name="ce14">
            <text:p>54:35:01268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6" table:number-rows-spanned="1" table:style-name="ce14">
            <text:p>54:35:012685:3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6" table:number-rows-spanned="1" table:style-name="ce14">
            <text:p>54:35:012685:3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6" table:number-rows-spanned="1" table:style-name="ce14">
            <text:p>54:35:012720:1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6" table:number-rows-spanned="1" table:style-name="ce14">
            <text:p>54:35:012720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6" table:number-rows-spanned="1" table:style-name="ce14">
            <text:p>54:35:021450:1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6" table:number-rows-spanned="1" table:style-name="ce14">
            <text:p>54:35:021450:3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6" table:number-rows-spanned="1" table:style-name="ce14">
            <text:p>54:35:031060:4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6" table:number-rows-spanned="1" table:style-name="ce14">
            <text:p>54:35:031060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6" table:number-rows-spanned="1" table:style-name="ce14">
            <text:p>54:35:031065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6" table:number-rows-spanned="1" table:style-name="ce14">
            <text:p>54:35:031065:18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6" table:number-rows-spanned="1" table:style-name="ce14">
            <text:p>54:35:031065:20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6" table:number-rows-spanned="1" table:style-name="ce14">
            <text:p>54:35:031065:23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6" table:number-rows-spanned="1" table:style-name="ce14">
            <text:p>54:35:031140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6" table:number-rows-spanned="1" table:style-name="ce14">
            <text:p>54:35:031140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6" table:number-rows-spanned="1" table:style-name="ce14">
            <text:p>54:35:031595:52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6" table:number-rows-spanned="1" table:style-name="ce14">
            <text:p>54:35:031595:5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6" table:number-rows-spanned="1" table:style-name="ce14">
            <text:p>54:35:031931:107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6" table:number-rows-spanned="1" table:style-name="ce14">
            <text:p>54:35:031931:12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6" table:number-rows-spanned="1" table:style-name="ce14">
            <text:p>54:35:031931:16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6" table:number-rows-spanned="1" table:style-name="ce14">
            <text:p>54:35:032035:45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6" table:number-rows-spanned="1" table:style-name="ce14">
            <text:p>54:35:032035:8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6" table:number-rows-spanned="1" table:style-name="ce14">
            <text:p>54:35:032040:1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6" table:number-rows-spanned="1" table:style-name="ce14">
            <text:p>54:35:032040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6" table:number-rows-spanned="1" table:style-name="ce14">
            <text:p>54:35:032155: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6" table:number-rows-spanned="1" table:style-name="ce14">
            <text:p>54:35:032155:51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6" table:number-rows-spanned="1" table:style-name="ce14">
            <text:p>54:35:032155:5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6" table:number-rows-spanned="1" table:style-name="ce14">
            <text:p>54:35:032155:5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6" table:number-rows-spanned="1" table:style-name="ce14">
            <text:p>54:35:032295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6" table:number-rows-spanned="1" table:style-name="ce14">
            <text:p>54:35:032600:117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6" table:number-rows-spanned="1" table:style-name="ce14">
            <text:p>54:35:032600:117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6" table:number-rows-spanned="1" table:style-name="ce14">
            <text:p>54:35:032600: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6" table:number-rows-spanned="1" table:style-name="ce14">
            <text:p>54:35:032600:8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6" table:number-rows-spanned="1" table:style-name="ce14">
            <text:p>54:35:032655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6" table:number-rows-spanned="1" table:style-name="ce14">
            <text:p>54:35:032655:1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6" table:number-rows-spanned="1" table:style-name="ce14">
            <text:p>54:35:032655:2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6" table:number-rows-spanned="1" table:style-name="ce14">
            <text:p>54:35:032655:7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6" table:number-rows-spanned="1" table:style-name="ce14">
            <text:p>54:35:032770:10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6" table:number-rows-spanned="1" table:style-name="ce14">
            <text:p>54:35:032770:1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6" table:number-rows-spanned="1" table:style-name="ce14">
            <text:p>54:35:032770:11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6" table:number-rows-spanned="1" table:style-name="ce14">
            <text:p>54:35:032947:1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6" table:number-rows-spanned="1" table:style-name="ce14">
            <text:p>54:35:032947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6" table:number-rows-spanned="1" table:style-name="ce14">
            <text:p>54:35:032947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6" table:number-rows-spanned="1" table:style-name="ce14">
            <text:p>54:35:032947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6" table:number-rows-spanned="1" table:style-name="ce14">
            <text:p>54:35:033045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6" table:number-rows-spanned="1" table:style-name="ce14">
            <text:p>54:35:03305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6" table:number-rows-spanned="1" table:style-name="ce14">
            <text:p>54:35:033055:104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6" table:number-rows-spanned="1" table:style-name="ce14">
            <text:p>54:35:033055:10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6" table:number-rows-spanned="1" table:style-name="ce14">
            <text:p>54:35:033055:104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6" table:number-rows-spanned="1" table:style-name="ce14">
            <text:p>54:35:033055:170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6" table:number-rows-spanned="1" table:style-name="ce14">
            <text:p>54:35:033055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6" table:number-rows-spanned="1" table:style-name="ce14">
            <text:p>54:35:033070:4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6" table:number-rows-spanned="1" table:style-name="ce14">
            <text:p>54:35:033135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6" table:number-rows-spanned="1" table:style-name="ce14">
            <text:p>54:35:033135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6" table:number-rows-spanned="1" table:style-name="ce14">
            <text:p>54:35:033135: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6" table:number-rows-spanned="1" table:style-name="ce14">
            <text:p>54:35:033135: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6" table:number-rows-spanned="1" table:style-name="ce14">
            <text:p>54:35:033135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6" table:number-rows-spanned="1" table:style-name="ce14">
            <text:p>54:35:033140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6" table:number-rows-spanned="1" table:style-name="ce14">
            <text:p>54:35:033140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6" table:number-rows-spanned="1" table:style-name="ce14">
            <text:p>54:35:033140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6" table:number-rows-spanned="1" table:style-name="ce14">
            <text:p>54:35:033140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6" table:number-rows-spanned="1" table:style-name="ce14">
            <text:p>54:35:033330:6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6" table:number-rows-spanned="1" table:style-name="ce14">
            <text:p>54:35:033330:6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6" table:number-rows-spanned="1" table:style-name="ce14">
            <text:p>54:35:033545:3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6" table:number-rows-spanned="1" table:style-name="ce14">
            <text:p>54:35:033672: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6" table:number-rows-spanned="1" table:style-name="ce14">
            <text:p>54:35:033672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6" table:number-rows-spanned="1" table:style-name="ce14">
            <text:p>54:35:033672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6" table:number-rows-spanned="1" table:style-name="ce14">
            <text:p>54:35:033672:63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6" table:number-rows-spanned="1" table:style-name="ce14">
            <text:p>54:35:033730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6" table:number-rows-spanned="1" table:style-name="ce14">
            <text:p>54:35:041070:278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6" table:number-rows-spanned="1" table:style-name="ce14">
            <text:p>54:35:041095:11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6" table:number-rows-spanned="1" table:style-name="ce14">
            <text:p>54:35:041295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6" table:number-rows-spanned="1" table:style-name="ce14">
            <text:p>54:35:041295:186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6" table:number-rows-spanned="1" table:style-name="ce14">
            <text:p>54:35:041295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6" table:number-rows-spanned="1" table:style-name="ce14">
            <text:p>54:35:041295: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6" table:number-rows-spanned="1" table:style-name="ce14">
            <text:p>54:35:041295:4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6" table:number-rows-spanned="1" table:style-name="ce14">
            <text:p>54:35:041300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6" table:number-rows-spanned="1" table:style-name="ce14">
            <text:p>54:35:041300:1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6" table:number-rows-spanned="1" table:style-name="ce14">
            <text:p>54:35:041300: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6" table:number-rows-spanned="1" table:style-name="ce14">
            <text:p>54:35:041300:2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6" table:number-rows-spanned="1" table:style-name="ce14">
            <text:p>54:35:041300: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6" table:number-rows-spanned="1" table:style-name="ce14">
            <text:p>54:35:041300:4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6" table:number-rows-spanned="1" table:style-name="ce14">
            <text:p>54:35:041300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6" table:number-rows-spanned="1" table:style-name="ce14">
            <text:p>54:35:041405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6" table:number-rows-spanned="1" table:style-name="ce14">
            <text:p>54:35:041405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6" table:number-rows-spanned="1" table:style-name="ce14">
            <text:p>54:35:041405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6" table:number-rows-spanned="1" table:style-name="ce14">
            <text:p>54:35:041490:1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6" table:number-rows-spanned="1" table:style-name="ce14">
            <text:p>54:35:041490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6" table:number-rows-spanned="1" table:style-name="ce14">
            <text:p>54:35:041490:4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6" table:number-rows-spanned="1" table:style-name="ce14">
            <text:p>54:35:041490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6" table:number-rows-spanned="1" table:style-name="ce14">
            <text:p>54:35:041490:5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6" table:number-rows-spanned="1" table:style-name="ce14">
            <text:p>54:35:041490:5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6" table:number-rows-spanned="1" table:style-name="ce14">
            <text:p>54:35:041490:5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6" table:number-rows-spanned="1" table:style-name="ce14">
            <text:p>54:35:041490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6" table:number-rows-spanned="1" table:style-name="ce14">
            <text:p>54:35:041490: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6" table:number-rows-spanned="1" table:style-name="ce14">
            <text:p>54:35:041500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6" table:number-rows-spanned="1" table:style-name="ce14">
            <text:p>54:35:04150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6" table:number-rows-spanned="1" table:style-name="ce14">
            <text:p>54:35:041505:1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6" table:number-rows-spanned="1" table:style-name="ce14">
            <text:p>54:35:041505: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6" table:number-rows-spanned="1" table:style-name="ce14">
            <text:p>54:35:041505: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6" table:number-rows-spanned="1" table:style-name="ce14">
            <text:p>54:35:04150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6" table:number-rows-spanned="1" table:style-name="ce14">
            <text:p>54:35:041700: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6" table:number-rows-spanned="1" table:style-name="ce14">
            <text:p>54:35:041710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6" table:number-rows-spanned="1" table:style-name="ce14">
            <text:p>54:35:041755:5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6" table:number-rows-spanned="1" table:style-name="ce14">
            <text:p>54:35:041760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6" table:number-rows-spanned="1" table:style-name="ce14">
            <text:p>54:35:041760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6" table:number-rows-spanned="1" table:style-name="ce14">
            <text:p>54:35:041760: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6" table:number-rows-spanned="1" table:style-name="ce14">
            <text:p>54:35:041765: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6" table:number-rows-spanned="1" table:style-name="ce14">
            <text:p>54:35:041765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6" table:number-rows-spanned="1" table:style-name="ce14">
            <text:p>54:35:041765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6" table:number-rows-spanned="1" table:style-name="ce14">
            <text:p>54:35:04176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6" table:number-rows-spanned="1" table:style-name="ce14">
            <text:p>54:35:041765: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6" table:number-rows-spanned="1" table:style-name="ce14">
            <text:p>54:35:041765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6" table:number-rows-spanned="1" table:style-name="ce14">
            <text:p>54:35:041770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6" table:number-rows-spanned="1" table:style-name="ce14">
            <text:p>54:35:041770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6" table:number-rows-spanned="1" table:style-name="ce14">
            <text:p>54:35:041770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6" table:number-rows-spanned="1" table:style-name="ce14">
            <text:p>54:35:04183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6" table:number-rows-spanned="1" table:style-name="ce14">
            <text:p>54:35:041835: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6" table:number-rows-spanned="1" table:style-name="ce14">
            <text:p>54:35:041835:2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6" table:number-rows-spanned="1" table:style-name="ce14">
            <text:p>54:35:041835:27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6" table:number-rows-spanned="1" table:style-name="ce14">
            <text:p>54:35:041835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6" table:number-rows-spanned="1" table:style-name="ce14">
            <text:p>54:35:04183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6" table:number-rows-spanned="1" table:style-name="ce14">
            <text:p>54:35:041835: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6" table:number-rows-spanned="1" table:style-name="ce14">
            <text:p>54:35:041900:18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6" table:number-rows-spanned="1" table:style-name="ce14">
            <text:p>54:35:042025: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6" table:number-rows-spanned="1" table:style-name="ce14">
            <text:p>54:35:042190: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6" table:number-rows-spanned="1" table:style-name="ce14">
            <text:p>54:35:042190:3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6" table:number-rows-spanned="1" table:style-name="ce14">
            <text:p>54:35:042190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6" table:number-rows-spanned="1" table:style-name="ce14">
            <text:p>54:35:042190: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6" table:number-rows-spanned="1" table:style-name="ce14">
            <text:p>54:35:042420:199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6" table:number-rows-spanned="1" table:style-name="ce14">
            <text:p>54:35:042420:20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6" table:number-rows-spanned="1" table:style-name="ce14">
            <text:p>54:35:042420:7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6" table:number-rows-spanned="1" table:style-name="ce14">
            <text:p>54:35:051835:4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6" table:number-rows-spanned="1" table:style-name="ce14">
            <text:p>54:35:051835:5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6" table:number-rows-spanned="1" table:style-name="ce14">
            <text:p>54:35:051925:5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6" table:number-rows-spanned="1" table:style-name="ce14">
            <text:p>54:35:051925:5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6" table:number-rows-spanned="1" table:style-name="ce14">
            <text:p>54:35:051925:6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6" table:number-rows-spanned="1" table:style-name="ce14">
            <text:p>54:35:051930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6" table:number-rows-spanned="1" table:style-name="ce14">
            <text:p>54:35:051930:1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6" table:number-rows-spanned="1" table:style-name="ce14">
            <text:p>54:35:051930:3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6" table:number-rows-spanned="1" table:style-name="ce14">
            <text:p>54:35:051930:4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6" table:number-rows-spanned="1" table:style-name="ce14">
            <text:p>54:35:051930: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6" table:number-rows-spanned="1" table:style-name="ce14">
            <text:p>54:35:051930:4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6" table:number-rows-spanned="1" table:style-name="ce14">
            <text:p>54:35:051930: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6" table:number-rows-spanned="1" table:style-name="ce14">
            <text:p>54:35:051930:4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6" table:number-rows-spanned="1" table:style-name="ce14">
            <text:p>54:35:051930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6" table:number-rows-spanned="1" table:style-name="ce14">
            <text:p>54:35:051930:5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6" table:number-rows-spanned="1" table:style-name="ce14">
            <text:p>54:35:051930:5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6" table:number-rows-spanned="1" table:style-name="ce14">
            <text:p>54:35:051930:5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6" table:number-rows-spanned="1" table:style-name="ce14">
            <text:p>54:35:051930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6" table:number-rows-spanned="1" table:style-name="ce14">
            <text:p>54:35:051965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6" table:number-rows-spanned="1" table:style-name="ce14">
            <text:p>54:35:051965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6" table:number-rows-spanned="1" table:style-name="ce14">
            <text:p>54:35:051965:2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6" table:number-rows-spanned="1" table:style-name="ce14">
            <text:p>54:35:051965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6" table:number-rows-spanned="1" table:style-name="ce14">
            <text:p>54:35:051965:354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6" table:number-rows-spanned="1" table:style-name="ce14">
            <text:p>54:35:051965:3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6" table:number-rows-spanned="1" table:style-name="ce14">
            <text:p>54:35:051965:4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6" table:number-rows-spanned="1" table:style-name="ce14">
            <text:p>54:35:051965: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6" table:number-rows-spanned="1" table:style-name="ce14">
            <text:p>54:35:051965:5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6" table:number-rows-spanned="1" table:style-name="ce14">
            <text:p>54:35:051965:9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6" table:number-rows-spanned="1" table:style-name="ce14">
            <text:p>54:35:051970:10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6" table:number-rows-spanned="1" table:style-name="ce14">
            <text:p>54:35:051970:10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6" table:number-rows-spanned="1" table:style-name="ce14">
            <text:p>54:35:051970:1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6" table:number-rows-spanned="1" table:style-name="ce14">
            <text:p>54:35:051970:1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6" table:number-rows-spanned="1" table:style-name="ce14">
            <text:p>54:35:051970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6" table:number-rows-spanned="1" table:style-name="ce14">
            <text:p>54:35:051970:5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6" table:number-rows-spanned="1" table:style-name="ce14">
            <text:p>54:35:051970: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6" table:number-rows-spanned="1" table:style-name="ce14">
            <text:p>54:35:051970:8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6" table:number-rows-spanned="1" table:style-name="ce14">
            <text:p>54:35:052325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6" table:number-rows-spanned="1" table:style-name="ce14">
            <text:p>54:35:052325:214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6" table:number-rows-spanned="1" table:style-name="ce14">
            <text:p>54:35:052325:4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6" table:number-rows-spanned="1" table:style-name="ce14">
            <text:p>54:35:052325: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6" table:number-rows-spanned="1" table:style-name="ce14">
            <text:p>54:35:052325:5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6" table:number-rows-spanned="1" table:style-name="ce14">
            <text:p>54:35:052325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6" table:number-rows-spanned="1" table:style-name="ce14">
            <text:p>54:35:052325: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6" table:number-rows-spanned="1" table:style-name="ce14">
            <text:p>54:35:052335:286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6" table:number-rows-spanned="1" table:style-name="ce14">
            <text:p>54:35:052335:286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6" table:number-rows-spanned="1" table:style-name="ce14">
            <text:p>54:35:052335:9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6" table:number-rows-spanned="1" table:style-name="ce14">
            <text:p>54:35:052345: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6" table:number-rows-spanned="1" table:style-name="ce14">
            <text:p>54:35:052345:4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6" table:number-rows-spanned="1" table:style-name="ce14">
            <text:p>54:35:052875: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6" table:number-rows-spanned="1" table:style-name="ce14">
            <text:p>54:35:052875:2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6" table:number-rows-spanned="1" table:style-name="ce14">
            <text:p>54:35:052880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6" table:number-rows-spanned="1" table:style-name="ce14">
            <text:p>54:35:052880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6" table:number-rows-spanned="1" table:style-name="ce14">
            <text:p>54:35:053085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6" table:number-rows-spanned="1" table:style-name="ce14">
            <text:p>54:35:053085:5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6" table:number-rows-spanned="1" table:style-name="ce14">
            <text:p>54:35:053085:7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6" table:number-rows-spanned="1" table:style-name="ce14">
            <text:p>54:35:053100:1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6" table:number-rows-spanned="1" table:style-name="ce14">
            <text:p>54:35:053100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6" table:number-rows-spanned="1" table:style-name="ce14">
            <text:p>54:35:053115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6" table:number-rows-spanned="1" table:style-name="ce14">
            <text:p>54:35:053120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6" table:number-rows-spanned="1" table:style-name="ce14">
            <text:p>54:35:053660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6" table:number-rows-spanned="1" table:style-name="ce14">
            <text:p>54:35:053660:47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6" table:number-rows-spanned="1" table:style-name="ce14">
            <text:p>54:35:053660:63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6" table:number-rows-spanned="1" table:style-name="ce14">
            <text:p>54:35:053660:64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6" table:number-rows-spanned="1" table:style-name="ce14">
            <text:p>54:35:06127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6" table:number-rows-spanned="1" table:style-name="ce14">
            <text:p>54:35:061275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6" table:number-rows-spanned="1" table:style-name="ce14">
            <text:p>54:35:06127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6" table:number-rows-spanned="1" table:style-name="ce14">
            <text:p>54:35:062000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6" table:number-rows-spanned="1" table:style-name="ce14">
            <text:p>54:35:062110:7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6" table:number-rows-spanned="1" table:style-name="ce14">
            <text:p>54:35:062360: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6" table:number-rows-spanned="1" table:style-name="ce14">
            <text:p>54:35:062360:53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6" table:number-rows-spanned="1" table:style-name="ce14">
            <text:p>54:35:062360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6" table:number-rows-spanned="1" table:style-name="ce14">
            <text:p>54:35:06236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6" table:number-rows-spanned="1" table:style-name="ce14">
            <text:p>54:35:062365:1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6" table:number-rows-spanned="1" table:style-name="ce14">
            <text:p>54:35:062365:1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6" table:number-rows-spanned="1" table:style-name="ce14">
            <text:p>54:35:062365: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6" table:number-rows-spanned="1" table:style-name="ce14">
            <text:p>54:35:062365:3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6" table:number-rows-spanned="1" table:style-name="ce14">
            <text:p>54:35:062365:3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6" table:number-rows-spanned="1" table:style-name="ce14">
            <text:p>54:35:062365:4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6" table:number-rows-spanned="1" table:style-name="ce14">
            <text:p>54:35:062385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6" table:number-rows-spanned="1" table:style-name="ce14">
            <text:p>54:35:062385:2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6" table:number-rows-spanned="1" table:style-name="ce14">
            <text:p>54:35:062385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6" table:number-rows-spanned="1" table:style-name="ce14">
            <text:p>54:35:062385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6" table:number-rows-spanned="1" table:style-name="ce14">
            <text:p>54:35:062385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6" table:number-rows-spanned="1" table:style-name="ce14">
            <text:p>54:35:062530: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6" table:number-rows-spanned="1" table:style-name="ce14">
            <text:p>54:35:062530:32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6" table:number-rows-spanned="1" table:style-name="ce14">
            <text:p>54:35:062530:3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6" table:number-rows-spanned="1" table:style-name="ce14">
            <text:p>54:35:062530: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6" table:number-rows-spanned="1" table:style-name="ce14">
            <text:p>54:35:062530:9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6" table:number-rows-spanned="1" table:style-name="ce14">
            <text:p>54:35:063155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6" table:number-rows-spanned="1" table:style-name="ce14">
            <text:p>54:35:063155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6" table:number-rows-spanned="1" table:style-name="ce14">
            <text:p>54:35:063155:1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6" table:number-rows-spanned="1" table:style-name="ce14">
            <text:p>54:35:063161:1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6" table:number-rows-spanned="1" table:style-name="ce14">
            <text:p>54:35:063161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6" table:number-rows-spanned="1" table:style-name="ce14">
            <text:p>54:35:063161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6" table:number-rows-spanned="1" table:style-name="ce14">
            <text:p>54:35:063605: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6" table:number-rows-spanned="1" table:style-name="ce14">
            <text:p>54:35:063605: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6" table:number-rows-spanned="1" table:style-name="ce14">
            <text:p>54:35:063605: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6" table:number-rows-spanned="1" table:style-name="ce14">
            <text:p>54:35:063605:8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6" table:number-rows-spanned="1" table:style-name="ce14">
            <text:p>54:35:063605:9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6" table:number-rows-spanned="1" table:style-name="ce14">
            <text:p>54:35:063615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6" table:number-rows-spanned="1" table:style-name="ce14">
            <text:p>54:35:063695:5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6" table:number-rows-spanned="1" table:style-name="ce14">
            <text:p>54:35:064035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6" table:number-rows-spanned="1" table:style-name="ce14">
            <text:p>54:35:064040:1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6" table:number-rows-spanned="1" table:style-name="ce14">
            <text:p>54:35:064040: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6" table:number-rows-spanned="1" table:style-name="ce14">
            <text:p>54:35:064062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6" table:number-rows-spanned="1" table:style-name="ce14">
            <text:p>54:35:064062:1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6" table:number-rows-spanned="1" table:style-name="ce14">
            <text:p>54:35:064062: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6" table:number-rows-spanned="1" table:style-name="ce14">
            <text:p>54:35:064062:7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6" table:number-rows-spanned="1" table:style-name="ce14">
            <text:p>54:35:064062:9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6" table:number-rows-spanned="1" table:style-name="ce14">
            <text:p>54:35:064062:9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6" table:number-rows-spanned="1" table:style-name="ce14">
            <text:p>54:35:064066:1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6" table:number-rows-spanned="1" table:style-name="ce14">
            <text:p>54:35:064066:4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6" table:number-rows-spanned="1" table:style-name="ce14">
            <text:p>54:35:064145:1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6" table:number-rows-spanned="1" table:style-name="ce14">
            <text:p>54:35:064160:3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6" table:number-rows-spanned="1" table:style-name="ce14">
            <text:p>54:35:064160: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6" table:number-rows-spanned="1" table:style-name="ce14">
            <text:p>54:35:064160: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6" table:number-rows-spanned="1" table:style-name="ce14">
            <text:p>54:35:064160:5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6" table:number-rows-spanned="1" table:style-name="ce14">
            <text:p>54:35:064160:6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6" table:number-rows-spanned="1" table:style-name="ce14">
            <text:p>54:35:064160:6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6" table:number-rows-spanned="1" table:style-name="ce14">
            <text:p>54:35:064160:79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6" table:number-rows-spanned="1" table:style-name="ce14">
            <text:p>54:35:064170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6" table:number-rows-spanned="1" table:style-name="ce14">
            <text:p>54:35:064170:1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6" table:number-rows-spanned="1" table:style-name="ce14">
            <text:p>54:35:064170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6" table:number-rows-spanned="1" table:style-name="ce14">
            <text:p>54:35:064170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6" table:number-rows-spanned="1" table:style-name="ce14">
            <text:p>54:35:064185:15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6" table:number-rows-spanned="1" table:style-name="ce14">
            <text:p>54:35:064185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6" table:number-rows-spanned="1" table:style-name="ce14">
            <text:p>54:35:064185: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6" table:number-rows-spanned="1" table:style-name="ce14">
            <text:p>54:35:064255:2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6" table:number-rows-spanned="1" table:style-name="ce14">
            <text:p>54:35:064255: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6" table:number-rows-spanned="1" table:style-name="ce14">
            <text:p>54:35:064255: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6" table:number-rows-spanned="1" table:style-name="ce14">
            <text:p>54:35:064255:6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6" table:number-rows-spanned="1" table:style-name="ce14">
            <text:p>54:35:064255:7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6" table:number-rows-spanned="1" table:style-name="ce14">
            <text:p>54:35:064285: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6" table:number-rows-spanned="1" table:style-name="ce14">
            <text:p>54:35:064285:497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6" table:number-rows-spanned="1" table:style-name="ce14">
            <text:p>54:35:064285:9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6" table:number-rows-spanned="1" table:style-name="ce14">
            <text:p>54:35:064285:9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6" table:number-rows-spanned="1" table:style-name="ce14">
            <text:p>54:35:064290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6" table:number-rows-spanned="1" table:style-name="ce14">
            <text:p>54:35:064290:4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6" table:number-rows-spanned="1" table:style-name="ce14">
            <text:p>54:35:064315:7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6" table:number-rows-spanned="1" table:style-name="ce14">
            <text:p>54:35:064560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6" table:number-rows-spanned="1" table:style-name="ce14">
            <text:p>54:35:071010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6" table:number-rows-spanned="1" table:style-name="ce14">
            <text:p>54:35:071010: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6" table:number-rows-spanned="1" table:style-name="ce14">
            <text:p>54:35:071010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6" table:number-rows-spanned="1" table:style-name="ce14">
            <text:p>54:35:071030:1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6" table:number-rows-spanned="1" table:style-name="ce14">
            <text:p>54:35:071030:1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6" table:number-rows-spanned="1" table:style-name="ce14">
            <text:p>54:35:071030: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6" table:number-rows-spanned="1" table:style-name="ce14">
            <text:p>54:35:071030:2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6" table:number-rows-spanned="1" table:style-name="ce14">
            <text:p>54:35:071030:2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6" table:number-rows-spanned="1" table:style-name="ce14">
            <text:p>54:35:071030:69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6" table:number-rows-spanned="1" table:style-name="ce14">
            <text:p>54:35:071030: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6" table:number-rows-spanned="1" table:style-name="ce14">
            <text:p>54:35:071120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6" table:number-rows-spanned="1" table:style-name="ce14">
            <text:p>54:35:071120:6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6" table:number-rows-spanned="1" table:style-name="ce14">
            <text:p>54:35:071130:119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6" table:number-rows-spanned="1" table:style-name="ce14">
            <text:p>54:35:071130:194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6" table:number-rows-spanned="1" table:style-name="ce14">
            <text:p>54:35:071130:194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6" table:number-rows-spanned="1" table:style-name="ce14">
            <text:p>54:35:071130: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6" table:number-rows-spanned="1" table:style-name="ce14">
            <text:p>54:35:071130:3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6" table:number-rows-spanned="1" table:style-name="ce14">
            <text:p>54:35:071130:3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6" table:number-rows-spanned="1" table:style-name="ce14">
            <text:p>54:35:071130: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6" table:number-rows-spanned="1" table:style-name="ce14">
            <text:p>54:35:073295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6" table:number-rows-spanned="1" table:style-name="ce14">
            <text:p>54:35:073295: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6" table:number-rows-spanned="1" table:style-name="ce14">
            <text:p>54:35:07329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6" table:number-rows-spanned="1" table:style-name="ce14">
            <text:p>54:35:073295: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6" table:number-rows-spanned="1" table:style-name="ce14">
            <text:p>54:35:074275:1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6" table:number-rows-spanned="1" table:style-name="ce14">
            <text:p>54:35:074440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6" table:number-rows-spanned="1" table:style-name="ce14">
            <text:p>54:35:074440: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6" table:number-rows-spanned="1" table:style-name="ce14">
            <text:p>54:35:074440:4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6" table:number-rows-spanned="1" table:style-name="ce14">
            <text:p>54:35:074440:5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6" table:number-rows-spanned="1" table:style-name="ce14">
            <text:p>54:35:074480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6" table:number-rows-spanned="1" table:style-name="ce14">
            <text:p>54:35:074480:3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6" table:number-rows-spanned="1" table:style-name="ce14">
            <text:p>54:35:074480:4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6" table:number-rows-spanned="1" table:style-name="ce14">
            <text:p>54:35:074480:4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6" table:number-rows-spanned="1" table:style-name="ce14">
            <text:p>54:35:074485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6" table:number-rows-spanned="1" table:style-name="ce14">
            <text:p>54:35:074485:1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6" table:number-rows-spanned="1" table:style-name="ce14">
            <text:p>54:35:074485:1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6" table:number-rows-spanned="1" table:style-name="ce14">
            <text:p>54:35:074485:2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6" table:number-rows-spanned="1" table:style-name="ce14">
            <text:p>54:35:074485:2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6" table:number-rows-spanned="1" table:style-name="ce14">
            <text:p>54:35:074485:3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6" table:number-rows-spanned="1" table:style-name="ce14">
            <text:p>54:35:074485:3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6" table:number-rows-spanned="1" table:style-name="ce14">
            <text:p>54:35:074540:10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6" table:number-rows-spanned="1" table:style-name="ce14">
            <text:p>54:35:074540:8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6" table:number-rows-spanned="1" table:style-name="ce14">
            <text:p>54:35:074570:2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6" table:number-rows-spanned="1" table:style-name="ce14">
            <text:p>54:35:074570:2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6" table:number-rows-spanned="1" table:style-name="ce14">
            <text:p>54:35:074600:1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6" table:number-rows-spanned="1" table:style-name="ce14">
            <text:p>54:35:081960:2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6" table:number-rows-spanned="1" table:style-name="ce14">
            <text:p>54:35:082680:1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6" table:number-rows-spanned="1" table:style-name="ce14">
            <text:p>54:35:083180:1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6" table:number-rows-spanned="1" table:style-name="ce14">
            <text:p>54:35:083180: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6" table:number-rows-spanned="1" table:style-name="ce14">
            <text:p>54:35:091515:286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6" table:number-rows-spanned="1" table:style-name="ce14">
            <text:p>54:35:091545:2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6" table:number-rows-spanned="1" table:style-name="ce14">
            <text:p>54:35:091616: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6" table:number-rows-spanned="1" table:style-name="ce14">
            <text:p>54:35:091625:4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6" table:number-rows-spanned="1" table:style-name="ce14">
            <text:p>54:35:091720:3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6" table:number-rows-spanned="1" table:style-name="ce14">
            <text:p>54:35:091720:5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6" table:number-rows-spanned="1" table:style-name="ce14">
            <text:p>54:35:092450:14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6" table:number-rows-spanned="1" table:style-name="ce14">
            <text:p>54:35:101020:2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6" table:number-rows-spanned="1" table:style-name="ce14">
            <text:p>54:35:101020:2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6" table:number-rows-spanned="1" table:style-name="ce14">
            <text:p>54:35:101020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6" table:number-rows-spanned="1" table:style-name="ce14">
            <text:p>54:35:101020:3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6" table:number-rows-spanned="1" table:style-name="ce14">
            <text:p>54:35:101020:37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6" table:number-rows-spanned="1" table:style-name="ce14">
            <text:p>54:35:101020:3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6" table:number-rows-spanned="1" table:style-name="ce14">
            <text:p>54:35:101020: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6" table:number-rows-spanned="1" table:style-name="ce14">
            <text:p>54:35:101095:3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6" table:number-rows-spanned="1" table:style-name="ce14">
            <text:p>54:35:101095:3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6" table:number-rows-spanned="1" table:style-name="ce14">
            <text:p>54:35:101095:5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6" table:number-rows-spanned="1" table:style-name="ce14">
            <text:p>54:35:101095:6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6" table:number-rows-spanned="1" table:style-name="ce14">
            <text:p>54:35:101125:1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6" table:number-rows-spanned="1" table:style-name="ce14">
            <text:p>54:35:101125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6" table:number-rows-spanned="1" table:style-name="ce14">
            <text:p>54:35:101125:3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6" table:number-rows-spanned="1" table:style-name="ce14">
            <text:p>54:35:101125:4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6" table:number-rows-spanned="1" table:style-name="ce14">
            <text:p>54:35:101340: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6" table:number-rows-spanned="1" table:style-name="ce14">
            <text:p>54:35:101450:3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6" table:number-rows-spanned="1" table:style-name="ce14">
            <text:p>54:35:111035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6" table:number-rows-spanned="1" table:style-name="ce14">
            <text:p>54:35:111040: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6" table:number-rows-spanned="1" table:style-name="ce14">
            <text:p>54:35:111045: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6" table:number-rows-spanned="1" table:style-name="ce14">
            <text:p>54:35:111080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6" table:number-rows-spanned="1" table:style-name="ce14">
            <text:p>54:35:111100:5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6" table:number-rows-spanned="1" table:style-name="ce14">
            <text:p>54:35:111100:5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6" table:number-rows-spanned="1" table:style-name="ce14">
            <text:p>54:35:111100:60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6" table:number-rows-spanned="1" table:style-name="ce14">
            <text:p>54:35:111100:7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6" table:number-rows-spanned="1" table:style-name="ce14">
            <text:p>54:35:111100:829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6" table:number-rows-spanned="1" table:style-name="ce14">
            <text:p>54:35:111100:9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6" table:number-rows-spanned="1" table:style-name="ce14">
            <text:p>54:35:111110:132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6" table:number-rows-spanned="1" table:style-name="ce14">
            <text:p>54:35:111110:54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6" table:number-rows-spanned="1" table:style-name="ce14">
            <text:p>54:35:111110:58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6" table:number-rows-spanned="1" table:style-name="ce14">
            <text:p>54:35:111110:65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6" table:number-rows-spanned="1" table:style-name="ce14">
            <text:p>54:35:111110:97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6" table:number-rows-spanned="1" table:style-name="ce14">
            <text:p>54:35:111560:1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6" table:number-rows-spanned="1" table:style-name="ce14">
            <text:p>54:35:111560:32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6" table:number-rows-spanned="1" table:style-name="ce14">
            <text:p>54:36:010503:251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6" table:number-rows-spanned="1" table:style-name="ce14">
            <text:p>54:37:010330:3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6" table:number-rows-spanned="1" table:style-name="ce14">
            <text:p>54:37:020308:6</text:p>
          </table:table-cell>
          <table:covered-table-cell table:number-columns-repeated="5"/>
          <table:table-cell office:value-type="string" table:number-columns-spanned="2" table:number-rows-spanned="1" table:style-name="ce14">
            <text:p>25.02.2022</text:p>
          </table:table-cell>
          <table:covered-table-cell/>
          <table:table-cell office:value-type="string" table:number-columns-spanned="2" table:number-rows-spanned="1" table:style-name="ce1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2">
          <table:table-cell table:style-name="ce2"/>
          <table:table-cell office:value-type="float" office:value="450" table:number-columns-spanned="2" table:number-rows-spanned="1" table:style-name="ce34">
            <text:p>450</text:p>
          </table:table-cell>
          <table:covered-table-cell/>
          <table:table-cell office:value-type="string" table:number-columns-spanned="6" table:number-rows-spanned="1" table:style-name="ce34">
            <text:p>54:37:020321:3</text:p>
          </table:table-cell>
          <table:covered-table-cell table:number-columns-repeated="5"/>
          <table:table-cell office:value-type="string" table:number-columns-spanned="2" table:number-rows-spanned="1" table:style-name="ce34">
            <text:p>25.02.2022</text:p>
          </table:table-cell>
          <table:covered-table-cell/>
          <table:table-cell office:value-type="string" table:number-columns-spanned="2" table:number-rows-spanned="1" table:style-name="ce34">
            <text:p>22.02.2022</text:p>
          </table:table-cell>
          <table:covered-table-cell/>
          <table:table-cell table:number-columns-repeated="2" table:style-name="ce2"/>
          <table:table-cell table:number-columns-repeated="16369"/>
        </table:table-row>
        <table:table-row table:style-name="ro14">
          <table:table-cell table:style-name="ce2"/>
          <table:table-cell office:value-type="string" table:number-columns-spanned="8" table:number-rows-spanned="1" table:style-name="ce3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1">
            <text:p>7484ede89f561b3efd41c9f75d86a865</text:p>
          </table:table-cell>
          <table:covered-table-cell table:number-columns-repeated="3"/>
          <table:table-cell table:number-columns-repeated="2" table:style-name="ce2"/>
          <table:table-cell table:number-columns-repeated="16369"/>
        </table:table-row>
        <table:table-row table:style-name="ro15">
          <table:table-cell table:style-name="ce4"/>
          <table:table-cell office:value-type="string" table:number-columns-spanned="5" table:number-rows-spanned="1" table:style-name="ce32">
            <text:p>Заместитель директора по<text:s/><text:span text:style-name="T1">кадастровой оценке</text:span></text:p>
          </table:table-cell>
          <table:covered-table-cell table:number-columns-repeated="4"/>
          <table:table-cell office:value-type="string" table:number-columns-spanned="4" table:number-rows-spanned="1" table:style-name="ce16">
            <text:p>_________________</text:p>
          </table:table-cell>
          <table:covered-table-cell table:number-columns-repeated="3"/>
          <table:table-cell office:value-type="string" table:number-columns-spanned="2" table:number-rows-spanned="1" table:style-name="ce33">
            <text:p><text:s text:c="14"/>К.В. Мельников<text:s text:c="21"/></text:p>
          </table:table-cell>
          <table:covered-table-cell/>
          <table:table-cell table:style-name="ce29"/>
          <table:table-cell table:number-columns-repeated="2" table:style-name="ce4"/>
          <table:table-cell table:number-columns-repeated="16369" table:style-name="ce5"/>
        </table:table-row>
        <table:table-row table:style-name="ro16">
          <table:table-cell table:style-name="ce4"/>
          <table:table-cell office:value-type="string" table:number-columns-spanned="5" table:number-rows-spanned="1" table:style-name="ce17">
            <text:p>(полное наименование должности</text:p>
            <text:p>лица, подписавшего настоящий акт)</text:p>
          </table:table-cell>
          <table:covered-table-cell table:number-columns-repeated="4"/>
          <table:table-cell office:value-type="string" table:number-columns-spanned="4" table:number-rows-spanned="1" table:style-name="ce11">
            <text:p><text:s/>(подпись)</text:p>
          </table:table-cell>
          <table:covered-table-cell table:number-columns-repeated="3"/>
          <table:table-cell office:value-type="string" table:number-columns-spanned="2" table:number-rows-spanned="1" table:style-name="ce1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7"/>
          <table:table-cell table:number-columns-repeated="2" table:style-name="ce4"/>
          <table:table-cell table:number-columns-repeated="16369" table:style-name="ce5"/>
        </table:table-row>
        <table:table-row table:number-rows-repeated="1048022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Елена</meta:initial-creator>
    <dc:creator>Савина Светлана Геннадьевна</dc:creator>
    <meta:creation-date>2022-03-11T02:18:45Z</meta:creation-date>
    <dc:date>2022-03-11T03:16:57Z</dc:date>
    <meta:print-date>2022-03-11T03:16:42Z</meta:print-date>
  </office:meta>
</office:document-meta>
</file>