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20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1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22">
            <text:p><text:s text:c="4"/>АОКС-54/2022/000085<text:s text:c="4"/></text:p>
          </table:table-cell>
          <table:covered-table-cell table:number-columns-repeated="2"/>
          <table:table-cell table:number-columns-repeated="5" table:style-name="ce21"/>
          <table:table-cell office:value-type="string" table:number-columns-spanned="4" table:number-rows-spanned="1" table:style-name="ce23">
            <text:p><text:s text:c="8"/>09.03.2022<text:s text:c="8"/></text:p>
          </table:table-cell>
          <table:covered-table-cell table:number-columns-repeated="3"/>
          <table:table-cell table:style-name="ce21"/>
          <table:table-cell table:number-columns-repeated="16369" table:style-name="ce24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5"/>
          <table:table-cell office:value-type="string" table:number-columns-spanned="12" table:number-rows-spanned="1" table:style-name="ce25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5">
          <table:table-cell table:style-name="ce5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3">
          <table:table-cell table:style-name="ce5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6">
          <table:table-cell table:style-name="ce5"/>
          <table:table-cell office:value-type="string" table:number-columns-spanned="12" table:number-rows-spanned="1" table:style-name="ce13">
            <text:p>(далее - бюджетное учреждение)</text:p>
          </table:table-cell>
          <table:covered-table-cell table:number-columns-repeated="11"/>
          <table:table-cell table:number-columns-repeated="2" table:style-name="ce5"/>
          <table:table-cell table:number-columns-repeated="16369" table:style-name="ce6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8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12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7">
            <text:p>54:03:010619:225</text:p>
          </table:table-cell>
          <table:table-cell office:value-type="string" table:number-columns-spanned="5" table:number-rows-spanned="1" table:style-name="ce15">
            <text:p>294884.9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7">
            <text:p>54:03:010619:443</text:p>
          </table:table-cell>
          <table:table-cell office:value-type="string" table:number-columns-spanned="5" table:number-rows-spanned="1" table:style-name="ce15">
            <text:p>79441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7">
            <text:p>54:05:000000:939</text:p>
          </table:table-cell>
          <table:table-cell office:value-type="string" table:number-columns-spanned="5" table:number-rows-spanned="1" table:style-name="ce15">
            <text:p>543870.4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7">
            <text:p>54:09:020112:158</text:p>
          </table:table-cell>
          <table:table-cell office:value-type="string" table:number-columns-spanned="5" table:number-rows-spanned="1" table:style-name="ce15">
            <text:p>929836164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7">
            <text:p>54:09:020112:907</text:p>
          </table:table-cell>
          <table:table-cell office:value-type="string" table:number-columns-spanned="5" table:number-rows-spanned="1" table:style-name="ce15">
            <text:p>87188.4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7">
            <text:p>54:12:020503:432</text:p>
          </table:table-cell>
          <table:table-cell office:value-type="string" table:number-columns-spanned="5" table:number-rows-spanned="1" table:style-name="ce15">
            <text:p>30444.9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7">
            <text:p>54:12:020503:433</text:p>
          </table:table-cell>
          <table:table-cell office:value-type="string" table:number-columns-spanned="5" table:number-rows-spanned="1" table:style-name="ce15">
            <text:p>197417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7">
            <text:p>54:13:010106:47</text:p>
          </table:table-cell>
          <table:table-cell office:value-type="string" table:number-columns-spanned="5" table:number-rows-spanned="1" table:style-name="ce15">
            <text:p>178040.2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7">
            <text:p>54:15:010902:182</text:p>
          </table:table-cell>
          <table:table-cell office:value-type="string" table:number-columns-spanned="5" table:number-rows-spanned="1" table:style-name="ce15">
            <text:p>266439.3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7">
            <text:p>54:15:011326:396</text:p>
          </table:table-cell>
          <table:table-cell office:value-type="string" table:number-columns-spanned="5" table:number-rows-spanned="1" table:style-name="ce15">
            <text:p>247528.2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7">
            <text:p>54:15:011502:405</text:p>
          </table:table-cell>
          <table:table-cell office:value-type="string" table:number-columns-spanned="5" table:number-rows-spanned="1" table:style-name="ce15">
            <text:p>82634.8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7">
            <text:p>54:15:023402:494</text:p>
          </table:table-cell>
          <table:table-cell office:value-type="string" table:number-columns-spanned="5" table:number-rows-spanned="1" table:style-name="ce15">
            <text:p>349630.8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7">
            <text:p>54:15:023701:388</text:p>
          </table:table-cell>
          <table:table-cell office:value-type="string" table:number-columns-spanned="5" table:number-rows-spanned="1" table:style-name="ce15">
            <text:p>2717232.9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7">
            <text:p>54:17:010309:82</text:p>
          </table:table-cell>
          <table:table-cell office:value-type="string" table:number-columns-spanned="5" table:number-rows-spanned="1" table:style-name="ce15">
            <text:p>210174.6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7">
            <text:p>54:17:010501:396</text:p>
          </table:table-cell>
          <table:table-cell office:value-type="string" table:number-columns-spanned="5" table:number-rows-spanned="1" table:style-name="ce15">
            <text:p>400213.5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7">
            <text:p>54:17:010512:488</text:p>
          </table:table-cell>
          <table:table-cell office:value-type="string" table:number-columns-spanned="5" table:number-rows-spanned="1" table:style-name="ce15">
            <text:p>1003406.4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7">
            <text:p>54:17:010512:489</text:p>
          </table:table-cell>
          <table:table-cell office:value-type="string" table:number-columns-spanned="5" table:number-rows-spanned="1" table:style-name="ce15">
            <text:p>2906765.5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7">
            <text:p>54:18:020401:11008</text:p>
          </table:table-cell>
          <table:table-cell office:value-type="string" table:number-columns-spanned="5" table:number-rows-spanned="1" table:style-name="ce15">
            <text:p>53548.2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7">
            <text:p>54:18:020401:11009</text:p>
          </table:table-cell>
          <table:table-cell office:value-type="string" table:number-columns-spanned="5" table:number-rows-spanned="1" table:style-name="ce15">
            <text:p>50794.3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7">
            <text:p>54:18:020401:11010</text:p>
          </table:table-cell>
          <table:table-cell office:value-type="string" table:number-columns-spanned="5" table:number-rows-spanned="1" table:style-name="ce15">
            <text:p>56608.1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7">
            <text:p>54:18:020401:11011</text:p>
          </table:table-cell>
          <table:table-cell office:value-type="string" table:number-columns-spanned="5" table:number-rows-spanned="1" table:style-name="ce15">
            <text:p>47428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7">
            <text:p>54:18:020401:11012</text:p>
          </table:table-cell>
          <table:table-cell office:value-type="string" table:number-columns-spanned="5" table:number-rows-spanned="1" table:style-name="ce15">
            <text:p>47734.4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7">
            <text:p>54:18:020401:11013</text:p>
          </table:table-cell>
          <table:table-cell office:value-type="string" table:number-columns-spanned="5" table:number-rows-spanned="1" table:style-name="ce15">
            <text:p>53854.2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7">
            <text:p>54:18:020401:11014</text:p>
          </table:table-cell>
          <table:table-cell office:value-type="string" table:number-columns-spanned="5" table:number-rows-spanned="1" table:style-name="ce15">
            <text:p>50794.3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7">
            <text:p>54:18:020401:11015</text:p>
          </table:table-cell>
          <table:table-cell office:value-type="string" table:number-columns-spanned="5" table:number-rows-spanned="1" table:style-name="ce15">
            <text:p>46510.4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7">
            <text:p>54:18:020401:11016</text:p>
          </table:table-cell>
          <table:table-cell office:value-type="string" table:number-columns-spanned="5" table:number-rows-spanned="1" table:style-name="ce15">
            <text:p>49264.3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7">
            <text:p>54:18:020401:11017</text:p>
          </table:table-cell>
          <table:table-cell office:value-type="string" table:number-columns-spanned="5" table:number-rows-spanned="1" table:style-name="ce15">
            <text:p>49876.3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7">
            <text:p>54:18:100105:1</text:p>
          </table:table-cell>
          <table:table-cell office:value-type="string" table:number-columns-spanned="5" table:number-rows-spanned="1" table:style-name="ce15">
            <text:p>276614.9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7">
            <text:p>54:18:100105:25</text:p>
          </table:table-cell>
          <table:table-cell office:value-type="string" table:number-columns-spanned="5" table:number-rows-spanned="1" table:style-name="ce15">
            <text:p>257031.6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7">
            <text:p>54:19:030103:1479</text:p>
          </table:table-cell>
          <table:table-cell office:value-type="string" table:number-columns-spanned="5" table:number-rows-spanned="1" table:style-name="ce15">
            <text:p>27091057.2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7">
            <text:p>54:19:030103:1855</text:p>
          </table:table-cell>
          <table:table-cell office:value-type="string" table:number-columns-spanned="5" table:number-rows-spanned="1" table:style-name="ce15">
            <text:p>7857344.9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7">
            <text:p>54:19:030104:1419</text:p>
          </table:table-cell>
          <table:table-cell office:value-type="string" table:number-columns-spanned="5" table:number-rows-spanned="1" table:style-name="ce15">
            <text:p>442830.9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7">
            <text:p>54:19:070123:1462</text:p>
          </table:table-cell>
          <table:table-cell office:value-type="string" table:number-columns-spanned="5" table:number-rows-spanned="1" table:style-name="ce15">
            <text:p>195797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7">
            <text:p>54:19:070123:1463</text:p>
          </table:table-cell>
          <table:table-cell office:value-type="string" table:number-columns-spanned="5" table:number-rows-spanned="1" table:style-name="ce15">
            <text:p>195797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7">
            <text:p>54:19:070123:1464</text:p>
          </table:table-cell>
          <table:table-cell office:value-type="string" table:number-columns-spanned="5" table:number-rows-spanned="1" table:style-name="ce15">
            <text:p>186190.2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7">
            <text:p>54:19:070123:1465</text:p>
          </table:table-cell>
          <table:table-cell office:value-type="string" table:number-columns-spanned="5" table:number-rows-spanned="1" table:style-name="ce15">
            <text:p>198999.4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7">
            <text:p>54:19:070123:1466</text:p>
          </table:table-cell>
          <table:table-cell office:value-type="string" table:number-columns-spanned="5" table:number-rows-spanned="1" table:style-name="ce15">
            <text:p>198084.5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7">
            <text:p>54:19:070123:1467</text:p>
          </table:table-cell>
          <table:table-cell office:value-type="string" table:number-columns-spanned="5" table:number-rows-spanned="1" table:style-name="ce15">
            <text:p>198541.9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7">
            <text:p>54:19:070123:1468</text:p>
          </table:table-cell>
          <table:table-cell office:value-type="string" table:number-columns-spanned="5" table:number-rows-spanned="1" table:style-name="ce15">
            <text:p>198541.9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7">
            <text:p>54:19:100101:1085</text:p>
          </table:table-cell>
          <table:table-cell office:value-type="string" table:number-columns-spanned="5" table:number-rows-spanned="1" table:style-name="ce15">
            <text:p>517398.5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7">
            <text:p>54:19:190102:14133</text:p>
          </table:table-cell>
          <table:table-cell office:value-type="string" table:number-columns-spanned="5" table:number-rows-spanned="1" table:style-name="ce15">
            <text:p>1528626.6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7">
            <text:p>54:20:022619:48</text:p>
          </table:table-cell>
          <table:table-cell office:value-type="string" table:number-columns-spanned="5" table:number-rows-spanned="1" table:style-name="ce15">
            <text:p>429988.2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7">
            <text:p>54:20:030601:1927</text:p>
          </table:table-cell>
          <table:table-cell office:value-type="string" table:number-columns-spanned="5" table:number-rows-spanned="1" table:style-name="ce15">
            <text:p>87075.7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7">
            <text:p>54:20:030601:1944</text:p>
          </table:table-cell>
          <table:table-cell office:value-type="string" table:number-columns-spanned="5" table:number-rows-spanned="1" table:style-name="ce15">
            <text:p>51379.5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7">
            <text:p>54:20:030601:1963</text:p>
          </table:table-cell>
          <table:table-cell office:value-type="string" table:number-columns-spanned="5" table:number-rows-spanned="1" table:style-name="ce15">
            <text:p>2101053.3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7">
            <text:p>54:22:000000:2131</text:p>
          </table:table-cell>
          <table:table-cell office:value-type="string" table:number-columns-spanned="5" table:number-rows-spanned="1" table:style-name="ce15">
            <text:p>65278.0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7">
            <text:p>54:22:010114:411</text:p>
          </table:table-cell>
          <table:table-cell office:value-type="string" table:number-columns-spanned="5" table:number-rows-spanned="1" table:style-name="ce15">
            <text:p>677769.9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7">
            <text:p>54:22:014003:613</text:p>
          </table:table-cell>
          <table:table-cell office:value-type="string" table:number-columns-spanned="5" table:number-rows-spanned="1" table:style-name="ce15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7">
            <text:p>54:24:000000:5262</text:p>
          </table:table-cell>
          <table:table-cell office:value-type="string" table:number-columns-spanned="5" table:number-rows-spanned="1" table:style-name="ce15">
            <text:p>25250.2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7">
            <text:p>54:24:020401:26</text:p>
          </table:table-cell>
          <table:table-cell office:value-type="string" table:number-columns-spanned="5" table:number-rows-spanned="1" table:style-name="ce15">
            <text:p>49974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7">
            <text:p>54:24:031903:198</text:p>
          </table:table-cell>
          <table:table-cell office:value-type="string" table:number-columns-spanned="5" table:number-rows-spanned="1" table:style-name="ce15">
            <text:p>141228.6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7">
            <text:p>54:24:035803:648</text:p>
          </table:table-cell>
          <table:table-cell office:value-type="string" table:number-columns-spanned="5" table:number-rows-spanned="1" table:style-name="ce15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7">
            <text:p>54:24:053906:179</text:p>
          </table:table-cell>
          <table:table-cell office:value-type="string" table:number-columns-spanned="5" table:number-rows-spanned="1" table:style-name="ce15">
            <text:p>27155.4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7">
            <text:p>54:24:053906:180</text:p>
          </table:table-cell>
          <table:table-cell office:value-type="string" table:number-columns-spanned="5" table:number-rows-spanned="1" table:style-name="ce15">
            <text:p>91918.2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7">
            <text:p>54:28:000000:2556</text:p>
          </table:table-cell>
          <table:table-cell office:value-type="string" table:number-columns-spanned="5" table:number-rows-spanned="1" table:style-name="ce15">
            <text:p>169727.23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7">
            <text:p>54:28:010113:44</text:p>
          </table:table-cell>
          <table:table-cell office:value-type="string" table:number-columns-spanned="5" table:number-rows-spanned="1" table:style-name="ce15">
            <text:p>102714.31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7">
            <text:p>54:28:010122:151</text:p>
          </table:table-cell>
          <table:table-cell office:value-type="string" table:number-columns-spanned="5" table:number-rows-spanned="1" table:style-name="ce15">
            <text:p>136308.8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7">
            <text:p>54:28:043404:159</text:p>
          </table:table-cell>
          <table:table-cell office:value-type="string" table:number-columns-spanned="5" table:number-rows-spanned="1" table:style-name="ce15">
            <text:p>64655.8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7">
            <text:p>54:28:043404:160</text:p>
          </table:table-cell>
          <table:table-cell office:value-type="string" table:number-columns-spanned="5" table:number-rows-spanned="1" table:style-name="ce15">
            <text:p>64655.8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7">
            <text:p>54:28:043801:216</text:p>
          </table:table-cell>
          <table:table-cell office:value-type="string" table:number-columns-spanned="5" table:number-rows-spanned="1" table:style-name="ce15">
            <text:p>181214.0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7">
            <text:p>54:29:010206:211</text:p>
          </table:table-cell>
          <table:table-cell office:value-type="string" table:number-columns-spanned="5" table:number-rows-spanned="1" table:style-name="ce15">
            <text:p>139011.8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7">
            <text:p>54:30:010120:50</text:p>
          </table:table-cell>
          <table:table-cell office:value-type="string" table:number-columns-spanned="5" table:number-rows-spanned="1" table:style-name="ce15">
            <text:p>1469658.5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7">
            <text:p>54:32:010110:869</text:p>
          </table:table-cell>
          <table:table-cell office:value-type="string" table:number-columns-spanned="5" table:number-rows-spanned="1" table:style-name="ce15">
            <text:p>72485.27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7">
            <text:p>54:32:010642:1147</text:p>
          </table:table-cell>
          <table:table-cell office:value-type="string" table:number-columns-spanned="5" table:number-rows-spanned="1" table:style-name="ce15">
            <text:p>26576.7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7">
            <text:p>54:32:010642:89</text:p>
          </table:table-cell>
          <table:table-cell office:value-type="string" table:number-columns-spanned="5" table:number-rows-spanned="1" table:style-name="ce15">
            <text:p>28003983.1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7">
            <text:p>54:32:010659:189</text:p>
          </table:table-cell>
          <table:table-cell office:value-type="string" table:number-columns-spanned="5" table:number-rows-spanned="1" table:style-name="ce15">
            <text:p>6156769.4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7">
            <text:p>54:32:010659:2551</text:p>
          </table:table-cell>
          <table:table-cell office:value-type="string" table:number-columns-spanned="5" table:number-rows-spanned="1" table:style-name="ce15">
            <text:p>23387.5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7">
            <text:p>54:33:020661:20</text:p>
          </table:table-cell>
          <table:table-cell office:value-type="string" table:number-columns-spanned="5" table:number-rows-spanned="1" table:style-name="ce15">
            <text:p>295626.2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7">
            <text:p>54:33:070203:183</text:p>
          </table:table-cell>
          <table:table-cell office:value-type="string" table:number-columns-spanned="5" table:number-rows-spanned="1" table:style-name="ce15">
            <text:p>16102.65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7">
            <text:p>54:34:012206:547</text:p>
          </table:table-cell>
          <table:table-cell office:value-type="string" table:number-columns-spanned="5" table:number-rows-spanned="1" table:style-name="ce15">
            <text:p>15487.2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7">
            <text:p>54:34:012319:316</text:p>
          </table:table-cell>
          <table:table-cell office:value-type="string" table:number-columns-spanned="5" table:number-rows-spanned="1" table:style-name="ce15">
            <text:p>161234.79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7">
            <text:p>54:35:000000:42288</text:p>
          </table:table-cell>
          <table:table-cell office:value-type="string" table:number-columns-spanned="5" table:number-rows-spanned="1" table:style-name="ce15">
            <text:p>354560.22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7">
            <text:p>54:35:041720:963</text:p>
          </table:table-cell>
          <table:table-cell office:value-type="string" table:number-columns-spanned="5" table:number-rows-spanned="1" table:style-name="ce15">
            <text:p>1111195509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7">
            <text:p>54:35:061440:722</text:p>
          </table:table-cell>
          <table:table-cell office:value-type="string" table:number-columns-spanned="5" table:number-rows-spanned="1" table:style-name="ce15">
            <text:p>327044.2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7">
            <text:p>54:35:071650:474</text:p>
          </table:table-cell>
          <table:table-cell office:value-type="string" table:number-columns-spanned="5" table:number-rows-spanned="1" table:style-name="ce15">
            <text:p>158530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7">
            <text:p>54:35:071650:475</text:p>
          </table:table-cell>
          <table:table-cell office:value-type="string" table:number-columns-spanned="5" table:number-rows-spanned="1" table:style-name="ce15">
            <text:p>177236.5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7">
            <text:p>54:35:081890:168</text:p>
          </table:table-cell>
          <table:table-cell office:value-type="string" table:number-columns-spanned="5" table:number-rows-spanned="1" table:style-name="ce15">
            <text:p>326717.16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7">
            <text:p>54:35:081990:2121</text:p>
          </table:table-cell>
          <table:table-cell office:value-type="string" table:number-columns-spanned="5" table:number-rows-spanned="1" table:style-name="ce15">
            <text:p>203869.58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7">
            <text:p>54:35:081990:5</text:p>
          </table:table-cell>
          <table:table-cell office:value-type="string" table:number-columns-spanned="5" table:number-rows-spanned="1" table:style-name="ce15">
            <text:p>8616343.3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7">
            <text:p>54:35:092425:5139</text:p>
          </table:table-cell>
          <table:table-cell office:value-type="string" table:number-columns-spanned="5" table:number-rows-spanned="1" table:style-name="ce15">
            <text:p>101205.00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7">
            <text:p>54:37:010344:10</text:p>
          </table:table-cell>
          <table:table-cell office:value-type="string" table:number-columns-spanned="5" table:number-rows-spanned="1" table:style-name="ce15">
            <text:p>276125.94</text:p>
          </table:table-cell>
          <table:covered-table-cell table:number-columns-repeated="4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12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54:03:011107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54:05:000000:1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54:05:000000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54:05:000000:4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54:05:000000:5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54:05:000000: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54:05:000000: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54:05:000000: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54:05:000000:5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54:05:000000:6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54:05:000000:7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54:05:000000:90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54:05:000000:9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54:05:000000:9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54:05:010106: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54:05:010107:1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54:05:010114:2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54:05:010115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54:05:010115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54:05:010131:2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54:05:010131:2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54:05:010132:7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54:05:010133:1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54:05:010133:6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54:05:010137:1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54:05:010138:1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54:05:010138:2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54:05:010138: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54:05:010138: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54:05:010203: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54:05:010203: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54:05:010203: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54:05:010203: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54:05:010203: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54:05:010203: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54:05:010203: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54:05:010203: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54:05:010206:13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54:05:010210: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54:05:010216:2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54:05:010217:1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54:05:010218:1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54:05:010218:1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54:05:010218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54:05:010218:2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54:05:010218:25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54:05:010218:2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54:05:010218:2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54:05:010218:2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54:05:010219:1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54:05:010219:1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54:05:010219:1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54:05:010219:3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54:05:010219:3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54:05:010219: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54:05:010219:5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54:05:010219: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54:05:010219: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54:05:010219:8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54:05:010219: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54:07:043801:9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54:07:052501:37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54:08:010207:5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54:08:010207:54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54:11:000000:51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54:11:000000:51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54:11:000000:53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54:11:000000:55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54:11:040113: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54:11:040128:40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54:11:040213:2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54:13:020901: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54:14:020404:2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54:15:011401:1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54:15:011505:1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54:15:011506:1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54:15:011512:1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54:15:011512:16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54:15:011512:1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54:15:011515:3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54:15:011608:2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54:15:011801:6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54:15:011801:69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54:15:011801:7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54:15:011801:7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54:15:011801:7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54:15:011801:8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54:15:011801:8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54:17:010501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54:17:021401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54:18:020401:26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54:18:020408:2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54:19:022301:27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54:19:022301:51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54:19:022301:62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54:19:022301:70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54:19:030301:8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54:19:034001:5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54:19:034001:88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54:19:034002:3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54:19:060301:6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54:19:072501:76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54:19:072501:76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54:19:090301:9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54:19:112201:9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54:19:142601:35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54:19:142601:35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54:19:142601:35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54:19:142601:36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54:19:170601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54:19:190102:1382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54:19:190102:47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54:22:013301:3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54:24:020301:1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54:24:020301:3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54:24:020401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54:24:034101: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54:24:035701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54:24:041301: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54:27:041301:5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54:28:000000:13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54:28:043302: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54:29:010206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54:30:010120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54:30:010120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54:30:010120: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54:31:010348:12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54:32:010132: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54:32:010817:1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54:32:010817:1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54:32:010817:2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54:32:010822:8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54:33:010184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54:33:020530: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54:33:020661: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54:34:012319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54:35:000000:1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54:35:000000:1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54:35:000000:1969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54:35:000000:217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54:35:000000:2595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54:35:000000:292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54:35:000000:297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54:35:000000:307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54:35:000000:3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54:35:000000:3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54:35:000000:363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54:35:000000:49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54:35:000000:66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54:35:000000:7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54:35:011595: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54:35:011890:2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54:35:011890:5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54:35:011890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54:35:012265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54:35:01401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54:35:014010: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54:35:014010:5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54:35:014110:1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54:35:014110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54:35:014110:1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54:35:014110:1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54:35:014935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54:35:01493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54:35:014935: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54:35:014935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54:35:021040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54:35:021040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54:35:021055:1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54:35:021055:1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54:35:021055:1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54:35:02105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54:35:021055:5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54:35:021160:2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54:35:021160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54:35:021160: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54:35:021305:1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54:35:021305:6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54:35:021305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54:35:031055: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54:35:031055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54:35:031060:107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54:35:031060:107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54:35:031060:5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54:35:03106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54:35:03106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54:35:031065:1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54:35:031065:2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54:35:031070: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54:35:031070:19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54:35:031070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54:35:031070:2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54:35:03107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54:35:03250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54:35:032830:10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54:35:032830:10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54:35:032830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54:35:033045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54:35:033065:21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54:35:033065:409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54:35:033065:6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54:35:033065:6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54:35:033065: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54:35:033065:9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54:35:033065: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54:35:033070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54:35:033115:10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54:35:033115:1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54:35:033115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54:35:033480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54:35:033480: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54:35:033545:104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54:35:033545: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54:35:033545: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54:35:033545: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54:35:033545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54:35:033545:8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54:35:033660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54:35:033672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54:35:033672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54:35:033672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54:35:033672:6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54:35:033672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54:35:033672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54:35:033720:4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54:35:033730:16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54:35:041080:17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54:35:041080: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54:35:041080:274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54:35:04108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54:35:041080:5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54:35:041080:7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54:35:041295: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54:35:041295: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54:35:041295:4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54:35:041295: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54:35:041985: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54:35:042005: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54:35:042005:6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54:35:042180:14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54:35:04218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54:35:042180:7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54:35:042420:199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54:35:042420:20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54:35:042420:7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54:35:051125:10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54:35:051125: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54:35:051725:6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54:35:051725:8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54:35:052105:1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54:35:052105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54:35:052105:2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54:35:052105: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54:35:05233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54:35:05233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54:35:052335:28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54:35:052335: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54:35:052335:7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54:35:052335: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54:35:052750:3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54:35:052750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54:35:052750: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54:35:052750:6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54:35:05286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54:35:052865: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54:35:052865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54:35:053285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54:35:053730:32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54:35:053730:32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54:35:053730:32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54:35:053730:32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54:35:053730:34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54:35:061275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54:35:061275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54:35:061275: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54:35:061555:57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54:35:062110:2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54:35:062110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54:35:062110: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6" table:number-rows-spanned="1" table:style-name="ce15">
            <text:p>54:35:062170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6" table:number-rows-spanned="1" table:style-name="ce15">
            <text:p>54:35:062190:5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6" table:number-rows-spanned="1" table:style-name="ce15">
            <text:p>54:35:062330:18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6" table:number-rows-spanned="1" table:style-name="ce15">
            <text:p>54:35:062330: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6" table:number-rows-spanned="1" table:style-name="ce15">
            <text:p>54:35:06234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6" table:number-rows-spanned="1" table:style-name="ce15">
            <text:p>54:35:062345: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6" table:number-rows-spanned="1" table:style-name="ce15">
            <text:p>54:35:062350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6" table:number-rows-spanned="1" table:style-name="ce15">
            <text:p>54:35:062350: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6" table:number-rows-spanned="1" table:style-name="ce15">
            <text:p>54:35:062350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6" table:number-rows-spanned="1" table:style-name="ce15">
            <text:p>54:35:062380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6" table:number-rows-spanned="1" table:style-name="ce15">
            <text:p>54:35:062380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6" table:number-rows-spanned="1" table:style-name="ce15">
            <text:p>54:35:062385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6" table:number-rows-spanned="1" table:style-name="ce15">
            <text:p>54:35:062385: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6" table:number-rows-spanned="1" table:style-name="ce15">
            <text:p>54:35:062385: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6" table:number-rows-spanned="1" table:style-name="ce15">
            <text:p>54:35:062385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6" table:number-rows-spanned="1" table:style-name="ce15">
            <text:p>54:35:062530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6" table:number-rows-spanned="1" table:style-name="ce15">
            <text:p>54:35:06254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6" table:number-rows-spanned="1" table:style-name="ce15">
            <text:p>54:35:063161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6" table:number-rows-spanned="1" table:style-name="ce15">
            <text:p>54:35:063161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6" table:number-rows-spanned="1" table:style-name="ce15">
            <text:p>54:35:063280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6" table:number-rows-spanned="1" table:style-name="ce15">
            <text:p>54:35:063280: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6" table:number-rows-spanned="1" table:style-name="ce15">
            <text:p>54:35:063280:6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6" table:number-rows-spanned="1" table:style-name="ce15">
            <text:p>54:35:063290: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6" table:number-rows-spanned="1" table:style-name="ce15">
            <text:p>54:35:06332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6" table:number-rows-spanned="1" table:style-name="ce15">
            <text:p>54:35:06332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6" table:number-rows-spanned="1" table:style-name="ce15">
            <text:p>54:35:063320: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6" table:number-rows-spanned="1" table:style-name="ce15">
            <text:p>54:35:06332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6" table:number-rows-spanned="1" table:style-name="ce15">
            <text:p>54:35:063320: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6" table:number-rows-spanned="1" table:style-name="ce15">
            <text:p>54:35:063320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6" table:number-rows-spanned="1" table:style-name="ce15">
            <text:p>54:35:063320: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6" table:number-rows-spanned="1" table:style-name="ce15">
            <text:p>54:35:063605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6" table:number-rows-spanned="1" table:style-name="ce15">
            <text:p>54:35:063605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6" table:number-rows-spanned="1" table:style-name="ce15">
            <text:p>54:35:063913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6" table:number-rows-spanned="1" table:style-name="ce15">
            <text:p>54:35:063913:3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6" table:number-rows-spanned="1" table:style-name="ce15">
            <text:p>54:35:06407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6" table:number-rows-spanned="1" table:style-name="ce15">
            <text:p>54:35:06407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6" table:number-rows-spanned="1" table:style-name="ce15">
            <text:p>54:35:064075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6" table:number-rows-spanned="1" table:style-name="ce15">
            <text:p>54:35:064075:4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6" table:number-rows-spanned="1" table:style-name="ce15">
            <text:p>54:35:064080:13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6" table:number-rows-spanned="1" table:style-name="ce15">
            <text:p>54:35:064080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6" table:number-rows-spanned="1" table:style-name="ce15">
            <text:p>54:35:064080:4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6" table:number-rows-spanned="1" table:style-name="ce15">
            <text:p>54:35:064080:5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6" table:number-rows-spanned="1" table:style-name="ce15">
            <text:p>54:35:064080:6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6" table:number-rows-spanned="1" table:style-name="ce15">
            <text:p>54:35:064080:6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6" table:number-rows-spanned="1" table:style-name="ce15">
            <text:p>54:35:064090:10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6" table:number-rows-spanned="1" table:style-name="ce15">
            <text:p>54:35:064090: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6" table:number-rows-spanned="1" table:style-name="ce15">
            <text:p>54:35:064090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6" table:number-rows-spanned="1" table:style-name="ce15">
            <text:p>54:35:064135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6" table:number-rows-spanned="1" table:style-name="ce15">
            <text:p>54:35:064135: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6" table:number-rows-spanned="1" table:style-name="ce15">
            <text:p>54:35:064135: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6" table:number-rows-spanned="1" table:style-name="ce15">
            <text:p>54:35:064140:2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6" table:number-rows-spanned="1" table:style-name="ce15">
            <text:p>54:35:064140: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6" table:number-rows-spanned="1" table:style-name="ce15">
            <text:p>54:35:064140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6" table:number-rows-spanned="1" table:style-name="ce15">
            <text:p>54:35:064160: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6" table:number-rows-spanned="1" table:style-name="ce15">
            <text:p>54:35:064160: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6" table:number-rows-spanned="1" table:style-name="ce15">
            <text:p>54:35:064160: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6" table:number-rows-spanned="1" table:style-name="ce15">
            <text:p>54:35:064160: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6" table:number-rows-spanned="1" table:style-name="ce15">
            <text:p>54:35:064185: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6" table:number-rows-spanned="1" table:style-name="ce15">
            <text:p>54:35:06418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6" table:number-rows-spanned="1" table:style-name="ce15">
            <text:p>54:35:064185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6" table:number-rows-spanned="1" table:style-name="ce15">
            <text:p>54:35:064185: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6" table:number-rows-spanned="1" table:style-name="ce15">
            <text:p>54:35:064185: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6" table:number-rows-spanned="1" table:style-name="ce15">
            <text:p>54:35:064185: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6" table:number-rows-spanned="1" table:style-name="ce15">
            <text:p>54:35:064185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6" table:number-rows-spanned="1" table:style-name="ce15">
            <text:p>54:35:064185: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6" table:number-rows-spanned="1" table:style-name="ce15">
            <text:p>54:35:064185: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6" table:number-rows-spanned="1" table:style-name="ce15">
            <text:p>54:35:064185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6" table:number-rows-spanned="1" table:style-name="ce15">
            <text:p>54:35:064200: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6" table:number-rows-spanned="1" table:style-name="ce15">
            <text:p>54:35:064200: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6" table:number-rows-spanned="1" table:style-name="ce15">
            <text:p>54:35:064200: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6" table:number-rows-spanned="1" table:style-name="ce15">
            <text:p>54:35:064245:228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6" table:number-rows-spanned="1" table:style-name="ce15">
            <text:p>54:35:064255: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6" table:number-rows-spanned="1" table:style-name="ce15">
            <text:p>54:35:064255: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6" table:number-rows-spanned="1" table:style-name="ce15">
            <text:p>54:35:064255: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6" table:number-rows-spanned="1" table:style-name="ce15">
            <text:p>54:35:064255: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6" table:number-rows-spanned="1" table:style-name="ce15">
            <text:p>54:35:064255:5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6" table:number-rows-spanned="1" table:style-name="ce15">
            <text:p>54:35:064255: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6" table:number-rows-spanned="1" table:style-name="ce15">
            <text:p>54:35:064290: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6" table:number-rows-spanned="1" table:style-name="ce15">
            <text:p>54:35:064290: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6" table:number-rows-spanned="1" table:style-name="ce15">
            <text:p>54:35:064290: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6" table:number-rows-spanned="1" table:style-name="ce15">
            <text:p>54:35:064290: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6" table:number-rows-spanned="1" table:style-name="ce15">
            <text:p>54:35:064290:5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6" table:number-rows-spanned="1" table:style-name="ce15">
            <text:p>54:35:064290:5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6" table:number-rows-spanned="1" table:style-name="ce15">
            <text:p>54:35:064290: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6" table:number-rows-spanned="1" table:style-name="ce15">
            <text:p>54:35:064290:6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6" table:number-rows-spanned="1" table:style-name="ce15">
            <text:p>54:35:064290:6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6" table:number-rows-spanned="1" table:style-name="ce15">
            <text:p>54:35:064335:2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6" table:number-rows-spanned="1" table:style-name="ce15">
            <text:p>54:35:064335: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6" table:number-rows-spanned="1" table:style-name="ce15">
            <text:p>54:35:064655: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6" table:number-rows-spanned="1" table:style-name="ce15">
            <text:p>54:35:071010:2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6" table:number-rows-spanned="1" table:style-name="ce15">
            <text:p>54:35:07101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6" table:number-rows-spanned="1" table:style-name="ce15">
            <text:p>54:35:071010:70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6" table:number-rows-spanned="1" table:style-name="ce15">
            <text:p>54:35:071030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6" table:number-rows-spanned="1" table:style-name="ce15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6" table:number-rows-spanned="1" table:style-name="ce15">
            <text:p>54:35:071030: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6" table:number-rows-spanned="1" table:style-name="ce15">
            <text:p>54:35:071030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6" table:number-rows-spanned="1" table:style-name="ce15">
            <text:p>54:35:071030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6" table:number-rows-spanned="1" table:style-name="ce15">
            <text:p>54:35:071030:2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6" table:number-rows-spanned="1" table:style-name="ce15">
            <text:p>54:35:071030: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6" table:number-rows-spanned="1" table:style-name="ce15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6" table:number-rows-spanned="1" table:style-name="ce15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6" table:number-rows-spanned="1" table:style-name="ce15">
            <text:p>54:35:071080: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6" table:number-rows-spanned="1" table:style-name="ce15">
            <text:p>54:35:071080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6" table:number-rows-spanned="1" table:style-name="ce15">
            <text:p>54:35:071120: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6" table:number-rows-spanned="1" table:style-name="ce15">
            <text:p>54:35:071120: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6" table:number-rows-spanned="1" table:style-name="ce15">
            <text:p>54:35:071125: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6" table:number-rows-spanned="1" table:style-name="ce15">
            <text:p>54:35:071125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6" table:number-rows-spanned="1" table:style-name="ce15">
            <text:p>54:35:071125:2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6" table:number-rows-spanned="1" table:style-name="ce15">
            <text:p>54:35:071125:26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6" table:number-rows-spanned="1" table:style-name="ce15">
            <text:p>54:35:071125: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6" table:number-rows-spanned="1" table:style-name="ce15">
            <text:p>54:35:071125:4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6" table:number-rows-spanned="1" table:style-name="ce15">
            <text:p>54:35:071125:5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6" table:number-rows-spanned="1" table:style-name="ce15">
            <text:p>54:35:071125:5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6" table:number-rows-spanned="1" table:style-name="ce15">
            <text:p>54:35:071125:5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6" table:number-rows-spanned="1" table:style-name="ce15">
            <text:p>54:35:071130:119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6" table:number-rows-spanned="1" table:style-name="ce15">
            <text:p>54:35:071130:119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6" table:number-rows-spanned="1" table:style-name="ce15">
            <text:p>54:35:071130:119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6" table:number-rows-spanned="1" table:style-name="ce15">
            <text:p>54:35:071130:119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6" table:number-rows-spanned="1" table:style-name="ce15">
            <text:p>54:35:071130:19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6" table:number-rows-spanned="1" table:style-name="ce15">
            <text:p>54:35:071130:19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6" table:number-rows-spanned="1" table:style-name="ce15">
            <text:p>54:35:071130:19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6" table:number-rows-spanned="1" table:style-name="ce15">
            <text:p>54:35:071130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6" table:number-rows-spanned="1" table:style-name="ce15">
            <text:p>54:35:07113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6" table:number-rows-spanned="1" table:style-name="ce15">
            <text:p>54:35:071130:3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6" table:number-rows-spanned="1" table:style-name="ce15">
            <text:p>54:35:071130: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6" table:number-rows-spanned="1" table:style-name="ce15">
            <text:p>54:35:071130: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6" table:number-rows-spanned="1" table:style-name="ce15">
            <text:p>54:35:071130: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6" table:number-rows-spanned="1" table:style-name="ce15">
            <text:p>54:35:071540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6" table:number-rows-spanned="1" table:style-name="ce15">
            <text:p>54:35:071540:10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6" table:number-rows-spanned="1" table:style-name="ce15">
            <text:p>54:35:071540:1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6" table:number-rows-spanned="1" table:style-name="ce15">
            <text:p>54:35:071540:10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6" table:number-rows-spanned="1" table:style-name="ce15">
            <text:p>54:35:071750:10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6" table:number-rows-spanned="1" table:style-name="ce15">
            <text:p>54:35:07177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6" table:number-rows-spanned="1" table:style-name="ce15">
            <text:p>54:35:071956: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6" table:number-rows-spanned="1" table:style-name="ce15">
            <text:p>54:35:072180:28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6" table:number-rows-spanned="1" table:style-name="ce15">
            <text:p>54:35:072180: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6" table:number-rows-spanned="1" table:style-name="ce15">
            <text:p>54:35:072180:7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6" table:number-rows-spanned="1" table:style-name="ce15">
            <text:p>54:35:072180:8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6" table:number-rows-spanned="1" table:style-name="ce15">
            <text:p>54:35:072180:8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6" table:number-rows-spanned="1" table:style-name="ce15">
            <text:p>54:35:072180:8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6" table:number-rows-spanned="1" table:style-name="ce15">
            <text:p>54:35:072205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6" table:number-rows-spanned="1" table:style-name="ce15">
            <text:p>54:35:07220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6" table:number-rows-spanned="1" table:style-name="ce15">
            <text:p>54:35:07220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6" table:number-rows-spanned="1" table:style-name="ce15">
            <text:p>54:35:072205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6" table:number-rows-spanned="1" table:style-name="ce15">
            <text:p>54:35:072205:4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6" table:number-rows-spanned="1" table:style-name="ce15">
            <text:p>54:35:072205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6" table:number-rows-spanned="1" table:style-name="ce15">
            <text:p>54:35:073050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6" table:number-rows-spanned="1" table:style-name="ce15">
            <text:p>54:35:073050: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6" table:number-rows-spanned="1" table:style-name="ce15">
            <text:p>54:35:073100:2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6" table:number-rows-spanned="1" table:style-name="ce15">
            <text:p>54:35:07310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6" table:number-rows-spanned="1" table:style-name="ce15">
            <text:p>54:35:073105:1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6" table:number-rows-spanned="1" table:style-name="ce15">
            <text:p>54:35:07310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6" table:number-rows-spanned="1" table:style-name="ce15">
            <text:p>54:35:074445: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6" table:number-rows-spanned="1" table:style-name="ce15">
            <text:p>54:35:074445: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6" table:number-rows-spanned="1" table:style-name="ce15">
            <text:p>54:35:074445: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6" table:number-rows-spanned="1" table:style-name="ce15">
            <text:p>54:35:074445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6" table:number-rows-spanned="1" table:style-name="ce15">
            <text:p>54:35:07448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6" table:number-rows-spanned="1" table:style-name="ce15">
            <text:p>54:35:074480:4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6" table:number-rows-spanned="1" table:style-name="ce15">
            <text:p>54:35:074480:4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6" table:number-rows-spanned="1" table:style-name="ce15">
            <text:p>54:35:074485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6" table:number-rows-spanned="1" table:style-name="ce15">
            <text:p>54:35:074485:2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6" table:number-rows-spanned="1" table:style-name="ce15">
            <text:p>54:35:074485:3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6" table:number-rows-spanned="1" table:style-name="ce15">
            <text:p>54:35:07460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6" table:number-rows-spanned="1" table:style-name="ce15">
            <text:p>54:35:081365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6" table:number-rows-spanned="1" table:style-name="ce15">
            <text:p>54:35:081365: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6" table:number-rows-spanned="1" table:style-name="ce15">
            <text:p>54:35:081365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6" table:number-rows-spanned="1" table:style-name="ce15">
            <text:p>54:35:081365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6" table:number-rows-spanned="1" table:style-name="ce15">
            <text:p>54:35:081365:3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6" table:number-rows-spanned="1" table:style-name="ce15">
            <text:p>54:35:081365: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6" table:number-rows-spanned="1" table:style-name="ce15">
            <text:p>54:35:081365:3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6" table:number-rows-spanned="1" table:style-name="ce15">
            <text:p>54:35:081365:3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6" table:number-rows-spanned="1" table:style-name="ce15">
            <text:p>54:35:081365: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6" table:number-rows-spanned="1" table:style-name="ce15">
            <text:p>54:35:081820: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6" table:number-rows-spanned="1" table:style-name="ce15">
            <text:p>54:35:081870:1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6" table:number-rows-spanned="1" table:style-name="ce15">
            <text:p>54:35:081870:2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6" table:number-rows-spanned="1" table:style-name="ce15">
            <text:p>54:35:081870:3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6" table:number-rows-spanned="1" table:style-name="ce15">
            <text:p>54:35:081870:3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6" table:number-rows-spanned="1" table:style-name="ce15">
            <text:p>54:35:081870:4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6" table:number-rows-spanned="1" table:style-name="ce15">
            <text:p>54:35:081870:4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6" table:number-rows-spanned="1" table:style-name="ce15">
            <text:p>54:35:081981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6" table:number-rows-spanned="1" table:style-name="ce15">
            <text:p>54:35:081981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6" table:number-rows-spanned="1" table:style-name="ce15">
            <text:p>54:35:081981:68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6" table:number-rows-spanned="1" table:style-name="ce15">
            <text:p>54:35:08242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6" table:number-rows-spanned="1" table:style-name="ce15">
            <text:p>54:35:082425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6" table:number-rows-spanned="1" table:style-name="ce15">
            <text:p>54:35:082435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6" table:number-rows-spanned="1" table:style-name="ce15">
            <text:p>54:35:082555:1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6" table:number-rows-spanned="1" table:style-name="ce15">
            <text:p>54:35:082555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6" table:number-rows-spanned="1" table:style-name="ce15">
            <text:p>54:35:08255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6" table:number-rows-spanned="1" table:style-name="ce15">
            <text:p>54:35:082555:2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6" table:number-rows-spanned="1" table:style-name="ce15">
            <text:p>54:35:08256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6" table:number-rows-spanned="1" table:style-name="ce15">
            <text:p>54:35:082565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6" table:number-rows-spanned="1" table:style-name="ce15">
            <text:p>54:35:082565: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6" table:number-rows-spanned="1" table:style-name="ce15">
            <text:p>54:35:082565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6" table:number-rows-spanned="1" table:style-name="ce15">
            <text:p>54:35:082580: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6" table:number-rows-spanned="1" table:style-name="ce15">
            <text:p>54:35:082580:1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6" table:number-rows-spanned="1" table:style-name="ce15">
            <text:p>54:35:082580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6" table:number-rows-spanned="1" table:style-name="ce15">
            <text:p>54:35:082580: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6" table:number-rows-spanned="1" table:style-name="ce15">
            <text:p>54:35:08259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6" table:number-rows-spanned="1" table:style-name="ce15">
            <text:p>54:35:082590: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6" table:number-rows-spanned="1" table:style-name="ce15">
            <text:p>54:35:082960:1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6" table:number-rows-spanned="1" table:style-name="ce15">
            <text:p>54:35:082960:7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6" table:number-rows-spanned="1" table:style-name="ce15">
            <text:p>54:35:082970: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6" table:number-rows-spanned="1" table:style-name="ce15">
            <text:p>54:35:091065: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6" table:number-rows-spanned="1" table:style-name="ce15">
            <text:p>54:35:091850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6" table:number-rows-spanned="1" table:style-name="ce15">
            <text:p>54:35:091855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6" table:number-rows-spanned="1" table:style-name="ce15">
            <text:p>54:35:091855:1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6" table:number-rows-spanned="1" table:style-name="ce15">
            <text:p>54:35:092465:4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6" table:number-rows-spanned="1" table:style-name="ce15">
            <text:p>54:35:101080:1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6" table:number-rows-spanned="1" table:style-name="ce15">
            <text:p>54:35:101080:1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6" table:number-rows-spanned="1" table:style-name="ce15">
            <text:p>54:35:101080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6" table:number-rows-spanned="1" table:style-name="ce15">
            <text:p>54:35:101080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6" table:number-rows-spanned="1" table:style-name="ce15">
            <text:p>54:35:101256:30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6" table:number-rows-spanned="1" table:style-name="ce15">
            <text:p>54:35:101295:1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6" table:number-rows-spanned="1" table:style-name="ce15">
            <text:p>54:35:101295:3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6" table:number-rows-spanned="1" table:style-name="ce15">
            <text:p>54:35:101295:3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6" table:number-rows-spanned="1" table:style-name="ce15">
            <text:p>54:35:101390:1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6" table:number-rows-spanned="1" table:style-name="ce15">
            <text:p>54:35:101420:3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6" table:number-rows-spanned="1" table:style-name="ce15">
            <text:p>54:35:101420:5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6" table:number-rows-spanned="1" table:style-name="ce15">
            <text:p>54:35:111070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6" table:number-rows-spanned="1" table:style-name="ce15">
            <text:p>54:35:111070:263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6" table:number-rows-spanned="1" table:style-name="ce15">
            <text:p>54:35:111070:28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6" table:number-rows-spanned="1" table:style-name="ce15">
            <text:p>54:35:111090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6" table:number-rows-spanned="1" table:style-name="ce15">
            <text:p>54:35:111090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6" table:number-rows-spanned="1" table:style-name="ce15">
            <text:p>54:35:111095:70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6" table:number-rows-spanned="1" table:style-name="ce15">
            <text:p>54:35:111095:70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6" table:number-rows-spanned="1" table:style-name="ce15">
            <text:p>54:35:111100:2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6" table:number-rows-spanned="1" table:style-name="ce15">
            <text:p>54:35:111100:28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6" table:number-rows-spanned="1" table:style-name="ce15">
            <text:p>54:35:111100:55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6" table:number-rows-spanned="1" table:style-name="ce15">
            <text:p>54:35:111100:555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6" table:number-rows-spanned="1" table:style-name="ce15">
            <text:p>54:35:111110:2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6" table:number-rows-spanned="1" table:style-name="ce15">
            <text:p>54:35:111110:3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6" table:number-rows-spanned="1" table:style-name="ce15">
            <text:p>54:35:111110:97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6" table:number-rows-spanned="1" table:style-name="ce15">
            <text:p>54:35:111395: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6" table:number-rows-spanned="1" table:style-name="ce15">
            <text:p>54:35:111395: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6" table:number-rows-spanned="1" table:style-name="ce15">
            <text:p>54:35:111395:2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6" table:number-rows-spanned="1" table:style-name="ce15">
            <text:p>54:35:111395:6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6" table:number-rows-spanned="1" table:style-name="ce15">
            <text:p>54:35:111625:1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6" table:number-rows-spanned="1" table:style-name="ce15">
            <text:p>54:35:111625:59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6" table:number-rows-spanned="1" table:style-name="ce15">
            <text:p>54:35:111630:39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6" table:number-rows-spanned="1" table:style-name="ce15">
            <text:p>54:35:111630:47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6" table:number-rows-spanned="1" table:style-name="ce15">
            <text:p>54:37:010111:14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6" table:number-rows-spanned="1" table:style-name="ce15">
            <text:p>54:37:010230:560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6" table:number-rows-spanned="1" table:style-name="ce15">
            <text:p>54:37:020308:7</text:p>
          </table:table-cell>
          <table:covered-table-cell table:number-columns-repeated="5"/>
          <table:table-cell office:value-type="string" table:number-columns-spanned="2" table:number-rows-spanned="1" table:style-name="ce15">
            <text:p>24.02.2022</text:p>
          </table:table-cell>
          <table:covered-table-cell/>
          <table:table-cell office:value-type="string" table:number-columns-spanned="2" table:number-rows-spanned="1" table:style-name="ce15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33">
            <text:p>525</text:p>
          </table:table-cell>
          <table:covered-table-cell/>
          <table:table-cell office:value-type="string" table:number-columns-spanned="6" table:number-rows-spanned="1" table:style-name="ce33">
            <text:p>54:37:020313:3</text:p>
          </table:table-cell>
          <table:covered-table-cell table:number-columns-repeated="5"/>
          <table:table-cell office:value-type="string" table:number-columns-spanned="2" table:number-rows-spanned="1" table:style-name="ce33">
            <text:p>24.02.2022</text:p>
          </table:table-cell>
          <table:covered-table-cell/>
          <table:table-cell office:value-type="string" table:number-columns-spanned="2" table:number-rows-spanned="1" table:style-name="ce33">
            <text:p>2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8" table:number-rows-spanned="1" table:style-name="ce3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0">
            <text:p>6a60004fabf2b9d7c7855b7842ab5a34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5"/>
          <table:table-cell office:value-type="string" table:number-columns-spanned="5" table:number-rows-spanned="1" table:style-name="ce31">
            <text:p>Заместитель директора по<text:span text:style-name="T1"><text:s/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8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32">
            <text:p><text:s text:c="14"/>К.В. Мельников<text:s text:c="21"/></text:p>
          </table:table-cell>
          <table:covered-table-cell/>
          <table:table-cell table:style-name="ce29"/>
          <table:table-cell table:number-columns-repeated="2" table:style-name="ce5"/>
          <table:table-cell table:number-columns-repeated="16369" table:style-name="ce6"/>
        </table:table-row>
        <table:table-row table:style-name="ro15">
          <table:table-cell table:style-name="ce5"/>
          <table:table-cell office:value-type="string" table:number-columns-spanned="5" table:number-rows-spanned="1" table:style-name="ce1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2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19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8"/>
          <table:table-cell table:number-columns-repeated="2" table:style-name="ce5"/>
          <table:table-cell table:number-columns-repeated="16369" table:style-name="ce6"/>
        </table:table-row>
        <table:table-row table:number-rows-repeated="104795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3-09T04:13:43Z</meta:creation-date>
    <dc:date>2022-03-09T10:07:29Z</dc:date>
  </office:meta>
</office:document-meta>
</file>