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72.7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 table:visibility="collapse"/>
        <table:table-column table:style-name="co7" table:default-cell-style-name="ce3" table:visibility="collapse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9" table:default-cell-style-name="ce3"/>
        <table:table-row table:style-name="ro1">
          <table:table-cell table:number-columns-repeated="14" table:style-name="ce2"/>
          <table:table-cell table:number-columns-repeated="16370" table:style-name="ce3"/>
        </table:table-row>
        <table:table-row table:style-name="ro2">
          <table:table-cell table:style-name="ce4"/>
          <table:table-cell office:value-type="string" table:number-columns-spanned="12" table:number-rows-spanned="1" table:style-name="ce11">
            <text:p><text:s text:c="9"/>Акт об определении кадастровой стоимости</text:p>
          </table:table-cell>
          <table:covered-table-cell table:number-columns-repeated="11"/>
          <table:table-cell table:style-name="ce4"/>
          <table:table-cell table:style-name="ce5"/>
          <table:table-cell table:number-columns-repeated="16369"/>
        </table:table-row>
        <table:table-row table:style-name="ro3">
          <table:table-cell table:style-name="ce30"/>
          <table:table-cell table:style-name="ce31"/>
          <table:table-cell office:value-type="string" table:number-columns-spanned="3" table:number-rows-spanned="1" table:style-name="ce32">
            <text:p>№ АОКС-54/2022/000082</text:p>
          </table:table-cell>
          <table:covered-table-cell table:number-columns-repeated="2"/>
          <table:table-cell table:number-columns-repeated="5" table:style-name="ce30"/>
          <table:table-cell office:value-type="string" table:number-columns-spanned="3" table:number-rows-spanned="1" table:style-name="ce33">
            <text:p><text:s text:c="8"/>09.03.2022<text:s text:c="8"/></text:p>
          </table:table-cell>
          <table:covered-table-cell table:number-columns-repeated="2"/>
          <table:table-cell table:style-name="ce34"/>
          <table:table-cell table:style-name="ce35"/>
          <table:table-cell table:number-columns-repeated="16369" table:style-name="ce36"/>
        </table:table-row>
        <table:table-row table:style-name="ro4">
          <table:table-cell table:number-columns-repeated="2" table:style-name="ce4"/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table:number-columns-repeated="5" table:style-name="ce4"/>
          <table:table-cell office:value-type="string" table:number-columns-spanned="3" table:number-rows-spanned="1" table:style-name="ce13">
            <text:p><text:s text:c="9"/>(дата составления акта)</text:p>
          </table:table-cell>
          <table:covered-table-cell table:number-columns-repeated="2"/>
          <table:table-cell table:style-name="ce6"/>
          <table:table-cell table:style-name="ce5"/>
          <table:table-cell table:number-columns-repeated="16369"/>
        </table:table-row>
        <table:table-row table:style-name="ro5">
          <table:table-cell table:style-name="ce4"/>
          <table:table-cell office:value-type="string" table:number-columns-spanned="12" table:number-rows-spanned="1" table:style-name="ce14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1"/>
          <table:table-cell table:style-name="ce4"/>
          <table:table-cell table:style-name="ce5"/>
          <table:table-cell table:number-columns-repeated="16369"/>
        </table:table-row>
        <table:table-row table:style-name="ro6">
          <table:table-cell table:style-name="ce4"/>
          <table:table-cell office:value-type="string" table:number-columns-spanned="12" table:number-rows-spanned="1" table:style-name="ce15">
            <text:p><text:s text:c="220"/></text:p>
          </table:table-cell>
          <table:covered-table-cell table:number-columns-repeated="11"/>
          <table:table-cell table:style-name="ce4"/>
          <table:table-cell table:style-name="ce5"/>
          <table:table-cell table:number-columns-repeated="16369"/>
        </table:table-row>
        <table:table-row table:style-name="ro7">
          <table:table-cell table:style-name="ce4"/>
          <table:table-cell office:value-type="string" table:number-columns-spanned="12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style-name="ce4"/>
          <table:table-cell table:style-name="ce5"/>
          <table:table-cell table:number-columns-repeated="16369"/>
        </table:table-row>
        <table:table-row table:style-name="ro7">
          <table:table-cell table:style-name="ce4"/>
          <table:table-cell office:value-type="string" table:number-columns-spanned="12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style-name="ce4"/>
          <table:table-cell table:style-name="ce5"/>
          <table:table-cell table:number-columns-repeated="16369"/>
        </table:table-row>
        <table:table-row table:style-name="ro8">
          <table:table-cell table:style-name="ce4"/>
          <table:table-cell office:value-type="string" table:number-columns-spanned="12" table:number-rows-spanned="1" table:style-name="ce16">
            <text:p>(далее - бюджетное учреждение)</text:p>
          </table:table-cell>
          <table:covered-table-cell table:number-columns-repeated="11"/>
          <table:table-cell table:style-name="ce4"/>
          <table:table-cell table:style-name="ce5"/>
          <table:table-cell table:number-columns-repeated="16369"/>
        </table:table-row>
        <table:table-row table:style-name="ro9">
          <table:table-cell table:style-name="ce4"/>
          <table:table-cell office:value-type="string" table:number-columns-spanned="12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style-name="ce4"/>
          <table:table-cell table:style-name="ce5"/>
          <table:table-cell table:number-columns-repeated="16369"/>
        </table:table-row>
        <table:table-row table:style-name="ro10">
          <table:table-cell table:style-name="ce4"/>
          <table:table-cell office:value-type="string" table:number-columns-spanned="2" table:number-rows-spanned="1" table:style-name="ce18">
            <text:p>1.1</text:p>
          </table:table-cell>
          <table:covered-table-cell/>
          <table:table-cell office:value-type="string" table:number-columns-spanned="8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table:style-name="ce4"/>
          <table:table-cell table:style-name="ce5"/>
          <table:table-cell table:number-columns-repeated="16369"/>
        </table:table-row>
        <table:table-row table:style-name="ro11">
          <table:table-cell table:style-name="ce4"/>
          <table:table-cell office:value-type="string" table:number-columns-spanned="2" table:number-rows-spanned="1" table:style-name="ce18">
            <text:p>1.2</text:p>
          </table:table-cell>
          <table:covered-table-cell/>
          <table:table-cell office:value-type="string" table:number-columns-spanned="8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302" table:number-columns-spanned="2" table:number-rows-spanned="1" table:style-name="ce18">
            <text:p>302</text:p>
          </table:table-cell>
          <table:covered-table-cell/>
          <table:table-cell table:style-name="ce4"/>
          <table:table-cell table:style-name="ce5"/>
          <table:table-cell table:number-columns-repeated="16369"/>
        </table:table-row>
        <table:table-row table:style-name="ro12">
          <table:table-cell table:style-name="ce5"/>
          <table:table-cell office:value-type="string" table:number-columns-spanned="12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5"/>
          <table:table-cell table:number-columns-repeated="16369"/>
        </table:table-row>
        <table:table-row table:style-name="ro13">
          <table:table-cell table:style-name="ce5"/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number-columns-spanned="5" table:number-rows-spanned="1" table:style-name="ce20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8">
            <text:p>54:03:010619:35</text:p>
          </table:table-cell>
          <table:table-cell office:value-type="float" office:value="167414.94" table:number-columns-spanned="5" table:number-rows-spanned="1" table:style-name="ce21">
            <text:p>167 414,94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8">
            <text:p>54:04:021201:317</text:p>
          </table:table-cell>
          <table:table-cell office:value-type="float" office:value="618624.93999999994" table:number-columns-spanned="5" table:number-rows-spanned="1" table:style-name="ce21">
            <text:p>618 624,94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8">
            <text:p>54:07:040201:1473</text:p>
          </table:table-cell>
          <table:table-cell office:value-type="float" office:value="213864.49" table:number-columns-spanned="5" table:number-rows-spanned="1" table:style-name="ce21">
            <text:p>213 864,49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8">
            <text:p>54:07:051501:348</text:p>
          </table:table-cell>
          <table:table-cell office:value-type="float" office:value="66811.08" table:number-columns-spanned="5" table:number-rows-spanned="1" table:style-name="ce21">
            <text:p>66 811,08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8">
            <text:p>54:08:010117:22</text:p>
          </table:table-cell>
          <table:table-cell office:value-type="float" office:value="98081.96" table:number-columns-spanned="5" table:number-rows-spanned="1" table:style-name="ce21">
            <text:p>98 081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8">
            <text:p>54:08:024005:62</text:p>
          </table:table-cell>
          <table:table-cell office:value-type="float" office:value="98007.34" table:number-columns-spanned="5" table:number-rows-spanned="1" table:style-name="ce21">
            <text:p>98 007,34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8">
            <text:p>54:09:010117:129</text:p>
          </table:table-cell>
          <table:table-cell office:value-type="float" office:value="191141.29" table:number-columns-spanned="5" table:number-rows-spanned="1" table:style-name="ce21">
            <text:p>191 141,29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8">
            <text:p>54:09:010212:96</text:p>
          </table:table-cell>
          <table:table-cell office:value-type="float" office:value="172171.97" table:number-columns-spanned="5" table:number-rows-spanned="1" table:style-name="ce21">
            <text:p>172 171,97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8">
            <text:p>54:09:020112:158</text:p>
          </table:table-cell>
          <table:table-cell office:value-type="float" office:value="930089843.80999994" table:number-columns-spanned="5" table:number-rows-spanned="1" table:style-name="ce21">
            <text:p>930 089 843,81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8">
            <text:p>54:09:020112:906</text:p>
          </table:table-cell>
          <table:table-cell office:value-type="float" office:value="62063.18" table:number-columns-spanned="5" table:number-rows-spanned="1" table:style-name="ce21">
            <text:p>62 063,18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8">
            <text:p>54:11:040307:63</text:p>
          </table:table-cell>
          <table:table-cell office:value-type="float" office:value="152526.89000000001" table:number-columns-spanned="5" table:number-rows-spanned="1" table:style-name="ce21">
            <text:p>152 526,89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8">
            <text:p>54:11:040313:182</text:p>
          </table:table-cell>
          <table:table-cell office:value-type="float" office:value="306826.56" table:number-columns-spanned="5" table:number-rows-spanned="1" table:style-name="ce21">
            <text:p>306 826,5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8">
            <text:p>54:13:023203:4</text:p>
          </table:table-cell>
          <table:table-cell office:value-type="float" office:value="104720.43" table:number-columns-spanned="5" table:number-rows-spanned="1" table:style-name="ce21">
            <text:p>104 720,43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8">
            <text:p>54:18:000000:3641</text:p>
          </table:table-cell>
          <table:table-cell office:value-type="float" office:value="1164342.93" table:number-columns-spanned="5" table:number-rows-spanned="1" table:style-name="ce21">
            <text:p>1 164 342,93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8">
            <text:p>54:18:020303:509</text:p>
          </table:table-cell>
          <table:table-cell office:value-type="float" office:value="158319.04999999999" table:number-columns-spanned="5" table:number-rows-spanned="1" table:style-name="ce21">
            <text:p>158 319,05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8">
            <text:p>54:18:030107:388</text:p>
          </table:table-cell>
          <table:table-cell office:value-type="float" office:value="83220.7" table:number-columns-spanned="5" table:number-rows-spanned="1" table:style-name="ce21">
            <text:p>83 220,70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8">
            <text:p>54:18:070114:46</text:p>
          </table:table-cell>
          <table:table-cell office:value-type="float" office:value="194230.32" table:number-columns-spanned="5" table:number-rows-spanned="1" table:style-name="ce21">
            <text:p>194 230,32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8">
            <text:p>54:19:000000:7474</text:p>
          </table:table-cell>
          <table:table-cell office:value-type="float" office:value="1455080.87" table:number-columns-spanned="5" table:number-rows-spanned="1" table:style-name="ce21">
            <text:p>1 455 080,87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8">
            <text:p>54:19:000000:7475</text:p>
          </table:table-cell>
          <table:table-cell office:value-type="float" office:value="85287312.329999998" table:number-columns-spanned="5" table:number-rows-spanned="1" table:style-name="ce21">
            <text:p>85 287 312,33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8">
            <text:p>54:19:020104:13255</text:p>
          </table:table-cell>
          <table:table-cell office:value-type="float" office:value="411723" table:number-columns-spanned="5" table:number-rows-spanned="1" table:style-name="ce21">
            <text:p>411 723,00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8">
            <text:p>54:19:020104:13256</text:p>
          </table:table-cell>
          <table:table-cell office:value-type="float" office:value="288663.57" table:number-columns-spanned="5" table:number-rows-spanned="1" table:style-name="ce21">
            <text:p>288 663,57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8">
            <text:p>54:19:034001:6342</text:p>
          </table:table-cell>
          <table:table-cell office:value-type="float" office:value="228735" table:number-columns-spanned="5" table:number-rows-spanned="1" table:style-name="ce21">
            <text:p>228 735,00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8">
            <text:p>54:19:034001:6343</text:p>
          </table:table-cell>
          <table:table-cell office:value-type="float" office:value="228735" table:number-columns-spanned="5" table:number-rows-spanned="1" table:style-name="ce21">
            <text:p>228 735,00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8">
            <text:p>54:19:040101:264</text:p>
          </table:table-cell>
          <table:table-cell office:value-type="float" office:value="448686.16" table:number-columns-spanned="5" table:number-rows-spanned="1" table:style-name="ce21">
            <text:p>448 686,1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8">
            <text:p>54:19:090102:244</text:p>
          </table:table-cell>
          <table:table-cell office:value-type="float" office:value="207758.8" table:number-columns-spanned="5" table:number-rows-spanned="1" table:style-name="ce21">
            <text:p>207 758,80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8">
            <text:p>54:19:112001:14901</text:p>
          </table:table-cell>
          <table:table-cell office:value-type="float" office:value="1405052.64" table:number-columns-spanned="5" table:number-rows-spanned="1" table:style-name="ce21">
            <text:p>1 405 052,64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8">
            <text:p>54:19:112001:14902</text:p>
          </table:table-cell>
          <table:table-cell office:value-type="float" office:value="1384977.61" table:number-columns-spanned="5" table:number-rows-spanned="1" table:style-name="ce21">
            <text:p>1 384 977,61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8">
            <text:p>54:19:112001:14903</text:p>
          </table:table-cell>
          <table:table-cell office:value-type="float" office:value="1463405.64" table:number-columns-spanned="5" table:number-rows-spanned="1" table:style-name="ce21">
            <text:p>1 463 405,64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8">
            <text:p>54:19:112001:14904</text:p>
          </table:table-cell>
          <table:table-cell office:value-type="float" office:value="1473482.98" table:number-columns-spanned="5" table:number-rows-spanned="1" table:style-name="ce21">
            <text:p>1 473 482,98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8">
            <text:p>54:19:112001:14905</text:p>
          </table:table-cell>
          <table:table-cell office:value-type="float" office:value="1530003.74" table:number-columns-spanned="5" table:number-rows-spanned="1" table:style-name="ce21">
            <text:p>1 530 003,74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8">
            <text:p>54:19:112001:14906</text:p>
          </table:table-cell>
          <table:table-cell office:value-type="float" office:value="1500647.99" table:number-columns-spanned="5" table:number-rows-spanned="1" table:style-name="ce21">
            <text:p>1 500 647,99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8">
            <text:p>54:19:112001:14907</text:p>
          </table:table-cell>
          <table:table-cell office:value-type="float" office:value="1463405.64" table:number-columns-spanned="5" table:number-rows-spanned="1" table:style-name="ce21">
            <text:p>1 463 405,64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8">
            <text:p>54:19:112001:14908</text:p>
          </table:table-cell>
          <table:table-cell office:value-type="float" office:value="1453766.44" table:number-columns-spanned="5" table:number-rows-spanned="1" table:style-name="ce21">
            <text:p>1 453 766,44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8">
            <text:p>54:19:112001:14909</text:p>
          </table:table-cell>
          <table:table-cell office:value-type="float" office:value="1573818.28" table:number-columns-spanned="5" table:number-rows-spanned="1" table:style-name="ce21">
            <text:p>1 573 818,28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8">
            <text:p>54:19:140137:607</text:p>
          </table:table-cell>
          <table:table-cell office:value-type="float" office:value="756701.13" table:number-columns-spanned="5" table:number-rows-spanned="1" table:style-name="ce21">
            <text:p>756 701,13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8">
            <text:p>54:19:140137:608</text:p>
          </table:table-cell>
          <table:table-cell office:value-type="float" office:value="494067.6" table:number-columns-spanned="5" table:number-rows-spanned="1" table:style-name="ce21">
            <text:p>494 067,60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8">
            <text:p>54:19:140138:1500</text:p>
          </table:table-cell>
          <table:table-cell office:value-type="float" office:value="731814.76" table:number-columns-spanned="5" table:number-rows-spanned="1" table:style-name="ce21">
            <text:p>731 814,7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8">
            <text:p>54:19:142601:3614</text:p>
          </table:table-cell>
          <table:table-cell office:value-type="float" office:value="569020" table:number-columns-spanned="5" table:number-rows-spanned="1" table:style-name="ce21">
            <text:p>569 020,00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8">
            <text:p>54:19:142601:3616</text:p>
          </table:table-cell>
          <table:table-cell office:value-type="float" office:value="569020" table:number-columns-spanned="5" table:number-rows-spanned="1" table:style-name="ce21">
            <text:p>569 020,00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8">
            <text:p>54:19:142601:3617</text:p>
          </table:table-cell>
          <table:table-cell office:value-type="float" office:value="569020" table:number-columns-spanned="5" table:number-rows-spanned="1" table:style-name="ce21">
            <text:p>569 020,00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8">
            <text:p>54:19:142601:3618</text:p>
          </table:table-cell>
          <table:table-cell office:value-type="float" office:value="569020" table:number-columns-spanned="5" table:number-rows-spanned="1" table:style-name="ce21">
            <text:p>569 020,00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8">
            <text:p>54:19:142601:3619</text:p>
          </table:table-cell>
          <table:table-cell office:value-type="float" office:value="569020" table:number-columns-spanned="5" table:number-rows-spanned="1" table:style-name="ce21">
            <text:p>569 020,00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8">
            <text:p>54:19:160304:459</text:p>
          </table:table-cell>
          <table:table-cell office:value-type="float" office:value="176055.67" table:number-columns-spanned="5" table:number-rows-spanned="1" table:style-name="ce21">
            <text:p>176 055,67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8">
            <text:p>54:19:164501:7</text:p>
          </table:table-cell>
          <table:table-cell office:value-type="float" office:value="665779.5" table:number-columns-spanned="5" table:number-rows-spanned="1" table:style-name="ce21">
            <text:p>665 779,50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8">
            <text:p>54:19:190102:141</text:p>
          </table:table-cell>
          <table:table-cell office:value-type="float" office:value="26188600.760000002" table:number-columns-spanned="5" table:number-rows-spanned="1" table:style-name="ce21">
            <text:p>26 188 600,7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8">
            <text:p>54:19:190102:14131</text:p>
          </table:table-cell>
          <table:table-cell office:value-type="float" office:value="25184.13" table:number-columns-spanned="5" table:number-rows-spanned="1" table:style-name="ce21">
            <text:p>25 184,13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8">
            <text:p>54:20:010411:51</text:p>
          </table:table-cell>
          <table:table-cell office:value-type="float" office:value="242546.32" table:number-columns-spanned="5" table:number-rows-spanned="1" table:style-name="ce21">
            <text:p>242 546,32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8">
            <text:p>54:20:010411:52</text:p>
          </table:table-cell>
          <table:table-cell office:value-type="float" office:value="9723.02" table:number-columns-spanned="5" table:number-rows-spanned="1" table:style-name="ce21">
            <text:p>9 723,02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8">
            <text:p>54:20:022528:27</text:p>
          </table:table-cell>
          <table:table-cell office:value-type="float" office:value="391999.79" table:number-columns-spanned="5" table:number-rows-spanned="1" table:style-name="ce21">
            <text:p>391 999,79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8">
            <text:p>54:20:030701:2461</text:p>
          </table:table-cell>
          <table:table-cell office:value-type="float" office:value="828043.71" table:number-columns-spanned="5" table:number-rows-spanned="1" table:style-name="ce21">
            <text:p>828 043,71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style-name="ce8">
            <text:p>54:20:030701:2462</text:p>
          </table:table-cell>
          <table:table-cell office:value-type="float" office:value="175042.15" table:number-columns-spanned="5" table:number-rows-spanned="1" table:style-name="ce21">
            <text:p>175 042,15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style-name="ce8">
            <text:p>54:22:010114:409</text:p>
          </table:table-cell>
          <table:table-cell office:value-type="float" office:value="6904.92" table:number-columns-spanned="5" table:number-rows-spanned="1" table:style-name="ce21">
            <text:p>6 904,92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style-name="ce8">
            <text:p>54:22:020123:46</text:p>
          </table:table-cell>
          <table:table-cell office:value-type="float" office:value="256013.49" table:number-columns-spanned="5" table:number-rows-spanned="1" table:style-name="ce21">
            <text:p>256 013,49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style-name="ce8">
            <text:p>54:22:020134:444</text:p>
          </table:table-cell>
          <table:table-cell office:value-type="float" office:value="4411803.05" table:number-columns-spanned="5" table:number-rows-spanned="1" table:style-name="ce21">
            <text:p>4 411 803,05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style-name="ce8">
            <text:p>54:22:020246:355</text:p>
          </table:table-cell>
          <table:table-cell office:value-type="float" office:value="143426.96" table:number-columns-spanned="5" table:number-rows-spanned="1" table:style-name="ce21">
            <text:p>143 426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style-name="ce8">
            <text:p>54:24:000000:5261</text:p>
          </table:table-cell>
          <table:table-cell office:value-type="float" office:value="29626.93" table:number-columns-spanned="5" table:number-rows-spanned="1" table:style-name="ce21">
            <text:p>29 626,93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style-name="ce8">
            <text:p>54:24:041202:136</text:p>
          </table:table-cell>
          <table:table-cell office:value-type="float" office:value="92522.39" table:number-columns-spanned="5" table:number-rows-spanned="1" table:style-name="ce21">
            <text:p>92 522,39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style-name="ce8">
            <text:p>54:24:052706:264</text:p>
          </table:table-cell>
          <table:table-cell office:value-type="float" office:value="24684243.359999999" table:number-columns-spanned="5" table:number-rows-spanned="1" table:style-name="ce21">
            <text:p>24 684 243,3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style-name="ce8">
            <text:p>54:24:052706:265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style-name="ce8">
            <text:p>54:24:052706:266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style-name="ce8">
            <text:p>54:24:052706:267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style-name="ce8">
            <text:p>54:24:052706:268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style-name="ce8">
            <text:p>54:24:052706:269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style-name="ce8">
            <text:p>54:24:052706:270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style-name="ce8">
            <text:p>54:24:052706:271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style-name="ce8">
            <text:p>54:24:052706:272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style-name="ce8">
            <text:p>54:24:052706:273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string" table:style-name="ce8">
            <text:p>54:24:052706:274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string" table:style-name="ce8">
            <text:p>54:24:052706:275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string" table:style-name="ce8">
            <text:p>54:24:052706:276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string" table:style-name="ce8">
            <text:p>54:24:052706:277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string" table:style-name="ce8">
            <text:p>54:24:052706:278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string" table:style-name="ce8">
            <text:p>54:24:052706:279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string" table:style-name="ce8">
            <text:p>54:24:052706:280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string" table:style-name="ce8">
            <text:p>54:24:052706:281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string" table:style-name="ce8">
            <text:p>54:24:052706:282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string" table:style-name="ce8">
            <text:p>54:24:052706:283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string" table:style-name="ce8">
            <text:p>54:24:052706:284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string" table:style-name="ce8">
            <text:p>54:24:052706:285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string" table:style-name="ce8">
            <text:p>54:24:052706:286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string" table:style-name="ce8">
            <text:p>54:24:052706:287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string" table:style-name="ce8">
            <text:p>54:24:052706:288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string" table:style-name="ce8">
            <text:p>54:24:052706:289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string" table:style-name="ce8">
            <text:p>54:24:052706:290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string" table:style-name="ce8">
            <text:p>54:24:052706:291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string" table:style-name="ce8">
            <text:p>54:24:052706:292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string" table:style-name="ce8">
            <text:p>54:24:052706:293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string" table:style-name="ce8">
            <text:p>54:24:052706:294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office:value-type="string" table:style-name="ce8">
            <text:p>54:24:052706:295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string" table:style-name="ce8">
            <text:p>54:24:052706:296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91" table:number-columns-spanned="2" table:number-rows-spanned="1" table:style-name="ce20">
            <text:p>91</text:p>
          </table:table-cell>
          <table:covered-table-cell/>
          <table:table-cell office:value-type="string" table:style-name="ce8">
            <text:p>54:24:052706:297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92" table:number-columns-spanned="2" table:number-rows-spanned="1" table:style-name="ce20">
            <text:p>92</text:p>
          </table:table-cell>
          <table:covered-table-cell/>
          <table:table-cell office:value-type="string" table:style-name="ce8">
            <text:p>54:24:052706:298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93" table:number-columns-spanned="2" table:number-rows-spanned="1" table:style-name="ce20">
            <text:p>93</text:p>
          </table:table-cell>
          <table:covered-table-cell/>
          <table:table-cell office:value-type="string" table:style-name="ce8">
            <text:p>54:24:052706:299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94" table:number-columns-spanned="2" table:number-rows-spanned="1" table:style-name="ce20">
            <text:p>94</text:p>
          </table:table-cell>
          <table:covered-table-cell/>
          <table:table-cell office:value-type="string" table:style-name="ce8">
            <text:p>54:24:052706:300</text:p>
          </table:table-cell>
          <table:table-cell office:value-type="float" office:value="398214.97" table:number-columns-spanned="5" table:number-rows-spanned="1" table:style-name="ce21">
            <text:p>398 214,97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string" table:style-name="ce8">
            <text:p>54:24:052706:301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96" table:number-columns-spanned="2" table:number-rows-spanned="1" table:style-name="ce20">
            <text:p>96</text:p>
          </table:table-cell>
          <table:covered-table-cell/>
          <table:table-cell office:value-type="string" table:style-name="ce8">
            <text:p>54:24:052706:302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97" table:number-columns-spanned="2" table:number-rows-spanned="1" table:style-name="ce20">
            <text:p>97</text:p>
          </table:table-cell>
          <table:covered-table-cell/>
          <table:table-cell office:value-type="string" table:style-name="ce8">
            <text:p>54:24:052706:303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98" table:number-columns-spanned="2" table:number-rows-spanned="1" table:style-name="ce20">
            <text:p>98</text:p>
          </table:table-cell>
          <table:covered-table-cell/>
          <table:table-cell office:value-type="string" table:style-name="ce8">
            <text:p>54:24:052706:304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99" table:number-columns-spanned="2" table:number-rows-spanned="1" table:style-name="ce20">
            <text:p>99</text:p>
          </table:table-cell>
          <table:covered-table-cell/>
          <table:table-cell office:value-type="string" table:style-name="ce8">
            <text:p>54:24:052706:305</text:p>
          </table:table-cell>
          <table:table-cell office:value-type="float" office:value="10274.959999999999" table:number-columns-spanned="5" table:number-rows-spanned="1" table:style-name="ce21">
            <text:p>10 274,9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office:value-type="string" table:style-name="ce8">
            <text:p>54:24:052706:306</text:p>
          </table:table-cell>
          <table:table-cell office:value-type="float" office:value="19804.099999999999" table:number-columns-spanned="5" table:number-rows-spanned="1" table:style-name="ce21">
            <text:p>19 804,10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01" table:number-columns-spanned="2" table:number-rows-spanned="1" table:style-name="ce20">
            <text:p>101</text:p>
          </table:table-cell>
          <table:covered-table-cell/>
          <table:table-cell office:value-type="string" table:style-name="ce8">
            <text:p>54:24:053810:180</text:p>
          </table:table-cell>
          <table:table-cell office:value-type="float" office:value="53879.9" table:number-columns-spanned="5" table:number-rows-spanned="1" table:style-name="ce21">
            <text:p>53 879,90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string" table:style-name="ce8">
            <text:p>54:24:055204:192</text:p>
          </table:table-cell>
          <table:table-cell office:value-type="float" office:value="20804.21" table:number-columns-spanned="5" table:number-rows-spanned="1" table:style-name="ce21">
            <text:p>20 804,21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03" table:number-columns-spanned="2" table:number-rows-spanned="1" table:style-name="ce20">
            <text:p>103</text:p>
          </table:table-cell>
          <table:covered-table-cell/>
          <table:table-cell office:value-type="string" table:style-name="ce8">
            <text:p>54:25:010125:7</text:p>
          </table:table-cell>
          <table:table-cell office:value-type="float" office:value="477788.09" table:number-columns-spanned="5" table:number-rows-spanned="1" table:style-name="ce21">
            <text:p>477 788,09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string" table:style-name="ce8">
            <text:p>54:25:010167:8</text:p>
          </table:table-cell>
          <table:table-cell office:value-type="float" office:value="187707.66" table:number-columns-spanned="5" table:number-rows-spanned="1" table:style-name="ce21">
            <text:p>187 707,6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string" table:style-name="ce8">
            <text:p>54:27:010115:222</text:p>
          </table:table-cell>
          <table:table-cell office:value-type="float" office:value="82634.820000000007" table:number-columns-spanned="5" table:number-rows-spanned="1" table:style-name="ce21">
            <text:p>82 634,82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string" table:style-name="ce8">
            <text:p>54:32:010082:353</text:p>
          </table:table-cell>
          <table:table-cell office:value-type="float" office:value="31590919.260000002" table:number-columns-spanned="5" table:number-rows-spanned="1" table:style-name="ce21">
            <text:p>31 590 919,2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07" table:number-columns-spanned="2" table:number-rows-spanned="1" table:style-name="ce20">
            <text:p>107</text:p>
          </table:table-cell>
          <table:covered-table-cell/>
          <table:table-cell office:value-type="string" table:style-name="ce8">
            <text:p>54:32:010082:683</text:p>
          </table:table-cell>
          <table:table-cell office:value-type="float" office:value="55279.64" table:number-columns-spanned="5" table:number-rows-spanned="1" table:style-name="ce21">
            <text:p>55 279,64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08" table:number-columns-spanned="2" table:number-rows-spanned="1" table:style-name="ce20">
            <text:p>108</text:p>
          </table:table-cell>
          <table:covered-table-cell/>
          <table:table-cell office:value-type="string" table:style-name="ce8">
            <text:p>54:32:010527:708</text:p>
          </table:table-cell>
          <table:table-cell office:value-type="float" office:value="1582843.3" table:number-columns-spanned="5" table:number-rows-spanned="1" table:style-name="ce21">
            <text:p>1 582 843,30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office:value-type="string" table:style-name="ce8">
            <text:p>54:32:010527:709</text:p>
          </table:table-cell>
          <table:table-cell office:value-type="float" office:value="2091727.42" table:number-columns-spanned="5" table:number-rows-spanned="1" table:style-name="ce21">
            <text:p>2 091 727,42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10" table:number-columns-spanned="2" table:number-rows-spanned="1" table:style-name="ce20">
            <text:p>110</text:p>
          </table:table-cell>
          <table:covered-table-cell/>
          <table:table-cell office:value-type="string" table:style-name="ce8">
            <text:p>54:34:000000:3010</text:p>
          </table:table-cell>
          <table:table-cell office:value-type="float" office:value="342096.82" table:number-columns-spanned="5" table:number-rows-spanned="1" table:style-name="ce21">
            <text:p>342 096,82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11" table:number-columns-spanned="2" table:number-rows-spanned="1" table:style-name="ce20">
            <text:p>111</text:p>
          </table:table-cell>
          <table:covered-table-cell/>
          <table:table-cell office:value-type="string" table:style-name="ce8">
            <text:p>54:34:000000:3011</text:p>
          </table:table-cell>
          <table:table-cell office:value-type="float" office:value="2029742.73" table:number-columns-spanned="5" table:number-rows-spanned="1" table:style-name="ce21">
            <text:p>2 029 742,73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12" table:number-columns-spanned="2" table:number-rows-spanned="1" table:style-name="ce20">
            <text:p>112</text:p>
          </table:table-cell>
          <table:covered-table-cell/>
          <table:table-cell office:value-type="string" table:style-name="ce8">
            <text:p>54:34:011606:28</text:p>
          </table:table-cell>
          <table:table-cell office:value-type="float" office:value="169212.47" table:number-columns-spanned="5" table:number-rows-spanned="1" table:style-name="ce21">
            <text:p>169 212,47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13" table:number-columns-spanned="2" table:number-rows-spanned="1" table:style-name="ce20">
            <text:p>113</text:p>
          </table:table-cell>
          <table:covered-table-cell/>
          <table:table-cell office:value-type="string" table:style-name="ce8">
            <text:p>54:35:031595:797</text:p>
          </table:table-cell>
          <table:table-cell office:value-type="float" office:value="1161760.2" table:number-columns-spanned="5" table:number-rows-spanned="1" table:style-name="ce21">
            <text:p>1 161 760,20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14" table:number-columns-spanned="2" table:number-rows-spanned="1" table:style-name="ce20">
            <text:p>114</text:p>
          </table:table-cell>
          <table:covered-table-cell/>
          <table:table-cell office:value-type="string" table:style-name="ce8">
            <text:p>54:35:031595:798</text:p>
          </table:table-cell>
          <table:table-cell office:value-type="float" office:value="642858.56999999995" table:number-columns-spanned="5" table:number-rows-spanned="1" table:style-name="ce21">
            <text:p>642 858,57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15" table:number-columns-spanned="2" table:number-rows-spanned="1" table:style-name="ce20">
            <text:p>115</text:p>
          </table:table-cell>
          <table:covered-table-cell/>
          <table:table-cell office:value-type="string" table:style-name="ce8">
            <text:p>54:35:063155:1901</text:p>
          </table:table-cell>
          <table:table-cell office:value-type="float" office:value="2016111.59" table:number-columns-spanned="5" table:number-rows-spanned="1" table:style-name="ce21">
            <text:p>2 016 111,59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16" table:number-columns-spanned="2" table:number-rows-spanned="1" table:style-name="ce20">
            <text:p>116</text:p>
          </table:table-cell>
          <table:covered-table-cell/>
          <table:table-cell office:value-type="string" table:style-name="ce8">
            <text:p>54:35:063155:1902</text:p>
          </table:table-cell>
          <table:table-cell office:value-type="float" office:value="7301964.0599999996" table:number-columns-spanned="5" table:number-rows-spanned="1" table:style-name="ce21">
            <text:p>7 301 964,06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office:value-type="string" table:style-name="ce8">
            <text:p>54:35:081975:2058</text:p>
          </table:table-cell>
          <table:table-cell office:value-type="float" office:value="117098.18" table:number-columns-spanned="5" table:number-rows-spanned="1" table:style-name="ce21">
            <text:p>117 098,18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18" table:number-columns-spanned="2" table:number-rows-spanned="1" table:style-name="ce20">
            <text:p>118</text:p>
          </table:table-cell>
          <table:covered-table-cell/>
          <table:table-cell office:value-type="string" table:style-name="ce8">
            <text:p>54:35:082275:384</text:p>
          </table:table-cell>
          <table:table-cell office:value-type="float" office:value="1182185.6100000001" table:number-columns-spanned="5" table:number-rows-spanned="1" table:style-name="ce21">
            <text:p>1 182 185,61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19" table:number-columns-spanned="2" table:number-rows-spanned="1" table:style-name="ce20">
            <text:p>119</text:p>
          </table:table-cell>
          <table:covered-table-cell/>
          <table:table-cell office:value-type="string" table:style-name="ce8">
            <text:p>54:35:082275:385</text:p>
          </table:table-cell>
          <table:table-cell office:value-type="float" office:value="1043060.1" table:number-columns-spanned="5" table:number-rows-spanned="1" table:style-name="ce21">
            <text:p>1 043 060,10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20" table:number-columns-spanned="2" table:number-rows-spanned="1" table:style-name="ce20">
            <text:p>120</text:p>
          </table:table-cell>
          <table:covered-table-cell/>
          <table:table-cell office:value-type="string" table:style-name="ce8">
            <text:p>54:35:091720:1442</text:p>
          </table:table-cell>
          <table:table-cell office:value-type="float" office:value="392867.02" table:number-columns-spanned="5" table:number-rows-spanned="1" table:style-name="ce21">
            <text:p>392 867,02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21" table:number-columns-spanned="2" table:number-rows-spanned="1" table:style-name="ce20">
            <text:p>121</text:p>
          </table:table-cell>
          <table:covered-table-cell/>
          <table:table-cell office:value-type="string" table:style-name="ce8">
            <text:p>54:35:092235:236</text:p>
          </table:table-cell>
          <table:table-cell office:value-type="float" office:value="237210.54" table:number-columns-spanned="5" table:number-rows-spanned="1" table:style-name="ce21">
            <text:p>237 210,54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22" table:number-columns-spanned="2" table:number-rows-spanned="1" table:style-name="ce20">
            <text:p>122</text:p>
          </table:table-cell>
          <table:covered-table-cell/>
          <table:table-cell office:value-type="string" table:style-name="ce8">
            <text:p>54:35:092425:32</text:p>
          </table:table-cell>
          <table:table-cell office:value-type="float" office:value="1136754.8" table:number-columns-spanned="5" table:number-rows-spanned="1" table:style-name="ce21">
            <text:p>1 136 754,80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23" table:number-columns-spanned="2" table:number-rows-spanned="1" table:style-name="ce20">
            <text:p>123</text:p>
          </table:table-cell>
          <table:covered-table-cell/>
          <table:table-cell office:value-type="string" table:style-name="ce8">
            <text:p>54:35:092425:5138</text:p>
          </table:table-cell>
          <table:table-cell office:value-type="float" office:value="125944" table:number-columns-spanned="5" table:number-rows-spanned="1" table:style-name="ce21">
            <text:p>125 944,00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24" table:number-columns-spanned="2" table:number-rows-spanned="1" table:style-name="ce20">
            <text:p>124</text:p>
          </table:table-cell>
          <table:covered-table-cell/>
          <table:table-cell office:value-type="string" table:style-name="ce8">
            <text:p>54:35:111590:385</text:p>
          </table:table-cell>
          <table:table-cell office:value-type="float" office:value="137921.1" table:number-columns-spanned="5" table:number-rows-spanned="1" table:style-name="ce21">
            <text:p>137 921,10</text:p>
          </table:table-cell>
          <table:covered-table-cell table:number-columns-repeated="4"/>
          <table:table-cell office:value-type="date" office:date-value="2022-02-22T00:00:00" table:number-columns-spanned="2" table:number-rows-spanned="1" table:style-name="ce22">
            <text:p>22.02.2022</text:p>
          </table:table-cell>
          <table:covered-table-cell/>
          <table:table-cell office:value-type="date" office:date-value="2022-02-18T00:00:00" table:number-columns-spanned="2" table:number-rows-spanned="1" table:style-name="ce22">
            <text:p>18.02.2022</text:p>
          </table:table-cell>
          <table:covered-table-cell/>
          <table:table-cell table:number-columns-repeated="2" table:style-name="ce5"/>
          <table:table-cell table:number-columns-repeated="16369"/>
        </table:table-row>
        <table:table-row table:style-name="ro15">
          <table:table-cell table:style-name="ce5"/>
          <table:table-cell office:value-type="string" table:number-columns-spanned="12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5"/>
          <table:table-cell table:number-columns-repeated="16369"/>
        </table:table-row>
        <table:table-row table:style-name="ro16">
          <table:table-cell table:style-name="ce5"/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style-name="ce9">
            <text:p>Кадастровый номер</text:p>
          </table:table-cell>
          <table:table-cell office:value-type="string" table:number-columns-spanned="6" table:number-rows-spanned="1" table:style-name="ce20">
            <text:p>Дата поступления сведений для определения кадастровой стоимости</text:p>
          </table:table-cell>
          <table:covered-table-cell table:number-columns-repeated="5"/>
          <table:table-cell office:value-type="string" table:number-columns-spanned="3" table:number-rows-spanned="1" table:style-name="ce2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10">
            <text:p>54:05:010112:10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10">
            <text:p>54:05:010112:2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10">
            <text:p>54:05:010112:431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10">
            <text:p>54:05:010112: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10">
            <text:p>54:05:010112:9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10">
            <text:p>54:05:010218:1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10">
            <text:p>54:07:043501:918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10">
            <text:p>54:08:010222:3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10">
            <text:p>54:11:000000:14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10">
            <text:p>54:11:000000:4328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10">
            <text:p>54:11:000000:460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10">
            <text:p>54:11:000000:4857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10">
            <text:p>54:11:000000:4858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10">
            <text:p>54:11:000000:4870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10">
            <text:p>54:11:000000:624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10">
            <text:p>54:11:010101:20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10">
            <text:p>54:11:010101:32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10">
            <text:p>54:11:010101:3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10">
            <text:p>54:11:010101:3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10">
            <text:p>54:11:010101:44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10">
            <text:p>54:11:010101:4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10">
            <text:p>54:11:010101:51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10">
            <text:p>54:11:010201:101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10">
            <text:p>54:11:010201:106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10">
            <text:p>54:11:010201:107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10">
            <text:p>54:11:010201:10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10">
            <text:p>54:11:010201:110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10">
            <text:p>54:11:010201:86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10">
            <text:p>54:11:010301:101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10">
            <text:p>54:11:010301:111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10">
            <text:p>54:11:010301:153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10">
            <text:p>54:11:010301:154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10">
            <text:p>54:11:010301:16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10">
            <text:p>54:11:010301:18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10">
            <text:p>54:11:010301:1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10">
            <text:p>54:11:010301:20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10">
            <text:p>54:11:010301:258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10">
            <text:p>54:11:010301:25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10">
            <text:p>54:11:010301:260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10">
            <text:p>54:11:010301:261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10">
            <text:p>54:11:010301:27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10">
            <text:p>54:11:010301:43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10">
            <text:p>54:11:010301:48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10">
            <text:p>54:11:010301:51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10">
            <text:p>54:11:010301:71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10">
            <text:p>54:11:010301:76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10">
            <text:p>54:11:010301:83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10">
            <text:p>54:11:010301:91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10">
            <text:p>54:11:010301:9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10">
            <text:p>54:11:010302:126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style-name="ce10">
            <text:p>54:11:010302:128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style-name="ce10">
            <text:p>54:11:010302:12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style-name="ce10">
            <text:p>54:11:010302:26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style-name="ce10">
            <text:p>54:11:010302:3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style-name="ce10">
            <text:p>54:11:010302:4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style-name="ce10">
            <text:p>54:11:010302:72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style-name="ce10">
            <text:p>54:11:010302:73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style-name="ce10">
            <text:p>54:11:010303:3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style-name="ce10">
            <text:p>54:11:010303:44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style-name="ce10">
            <text:p>54:11:010303: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style-name="ce10">
            <text:p>54:11:010303:5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style-name="ce10">
            <text:p>54:11:010304:1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style-name="ce10">
            <text:p>54:11:010304:40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style-name="ce10">
            <text:p>54:11:010304:4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style-name="ce10">
            <text:p>54:11:010304:46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style-name="ce10">
            <text:p>54:11:010304:51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style-name="ce10">
            <text:p>54:11:010304: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string" table:style-name="ce10">
            <text:p>54:11:040317:130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string" table:style-name="ce10">
            <text:p>54:13:010302:5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string" table:style-name="ce10">
            <text:p>54:15:010302:3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string" table:style-name="ce10">
            <text:p>54:15:010302:4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string" table:style-name="ce10">
            <text:p>54:15:010302: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string" table:style-name="ce10">
            <text:p>54:15:010302: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string" table:style-name="ce10">
            <text:p>54:15:011311:102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string" table:style-name="ce10">
            <text:p>54:15:011311:7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string" table:style-name="ce10">
            <text:p>54:15:011311: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string" table:style-name="ce10">
            <text:p>54:15:011320:11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string" table:style-name="ce10">
            <text:p>54:15:011325:1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string" table:style-name="ce10">
            <text:p>54:15:011325:24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string" table:style-name="ce10">
            <text:p>54:15:011332:32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string" table:style-name="ce10">
            <text:p>54:15:011332:33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string" table:style-name="ce10">
            <text:p>54:15:011339:138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string" table:style-name="ce10">
            <text:p>54:15:011339:27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string" table:style-name="ce10">
            <text:p>54:15:011340:3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string" table:style-name="ce10">
            <text:p>54:15:011340:4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string" table:style-name="ce10">
            <text:p>54:15:011402:64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string" table:style-name="ce10">
            <text:p>54:15:011402:6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string" table:style-name="ce10">
            <text:p>54:15:011408:140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office:value-type="string" table:style-name="ce10">
            <text:p>54:15:011408:22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string" table:style-name="ce10">
            <text:p>54:15:011408:23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91" table:number-columns-spanned="2" table:number-rows-spanned="1" table:style-name="ce20">
            <text:p>91</text:p>
          </table:table-cell>
          <table:covered-table-cell/>
          <table:table-cell office:value-type="string" table:style-name="ce10">
            <text:p>54:15:011408:24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92" table:number-columns-spanned="2" table:number-rows-spanned="1" table:style-name="ce20">
            <text:p>92</text:p>
          </table:table-cell>
          <table:covered-table-cell/>
          <table:table-cell office:value-type="string" table:style-name="ce10">
            <text:p>54:15:011408:2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93" table:number-columns-spanned="2" table:number-rows-spanned="1" table:style-name="ce20">
            <text:p>93</text:p>
          </table:table-cell>
          <table:covered-table-cell/>
          <table:table-cell office:value-type="string" table:style-name="ce10">
            <text:p>54:15:011408:26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94" table:number-columns-spanned="2" table:number-rows-spanned="1" table:style-name="ce20">
            <text:p>94</text:p>
          </table:table-cell>
          <table:covered-table-cell/>
          <table:table-cell office:value-type="string" table:style-name="ce10">
            <text:p>54:15:011408:27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string" table:style-name="ce10">
            <text:p>54:15:011408:28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96" table:number-columns-spanned="2" table:number-rows-spanned="1" table:style-name="ce20">
            <text:p>96</text:p>
          </table:table-cell>
          <table:covered-table-cell/>
          <table:table-cell office:value-type="string" table:style-name="ce10">
            <text:p>54:15:011408:2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97" table:number-columns-spanned="2" table:number-rows-spanned="1" table:style-name="ce20">
            <text:p>97</text:p>
          </table:table-cell>
          <table:covered-table-cell/>
          <table:table-cell office:value-type="string" table:style-name="ce10">
            <text:p>54:15:011413:27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98" table:number-columns-spanned="2" table:number-rows-spanned="1" table:style-name="ce20">
            <text:p>98</text:p>
          </table:table-cell>
          <table:covered-table-cell/>
          <table:table-cell office:value-type="string" table:style-name="ce10">
            <text:p>54:15:011503: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99" table:number-columns-spanned="2" table:number-rows-spanned="1" table:style-name="ce20">
            <text:p>99</text:p>
          </table:table-cell>
          <table:covered-table-cell/>
          <table:table-cell office:value-type="string" table:style-name="ce10">
            <text:p>54:15:011516:311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office:value-type="string" table:style-name="ce10">
            <text:p>54:15:011516:98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01" table:number-columns-spanned="2" table:number-rows-spanned="1" table:style-name="ce20">
            <text:p>101</text:p>
          </table:table-cell>
          <table:covered-table-cell/>
          <table:table-cell office:value-type="string" table:style-name="ce10">
            <text:p>54:15:012010:20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string" table:style-name="ce10">
            <text:p>54:17:010603:40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03" table:number-columns-spanned="2" table:number-rows-spanned="1" table:style-name="ce20">
            <text:p>103</text:p>
          </table:table-cell>
          <table:covered-table-cell/>
          <table:table-cell office:value-type="string" table:style-name="ce10">
            <text:p>54:17:022301:48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string" table:style-name="ce10">
            <text:p>54:17:022602:52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string" table:style-name="ce10">
            <text:p>54:17:022603:73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string" table:style-name="ce10">
            <text:p>54:18:020303:1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07" table:number-columns-spanned="2" table:number-rows-spanned="1" table:style-name="ce20">
            <text:p>107</text:p>
          </table:table-cell>
          <table:covered-table-cell/>
          <table:table-cell office:value-type="string" table:style-name="ce10">
            <text:p>54:18:020401:10564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08" table:number-columns-spanned="2" table:number-rows-spanned="1" table:style-name="ce20">
            <text:p>108</text:p>
          </table:table-cell>
          <table:covered-table-cell/>
          <table:table-cell office:value-type="string" table:style-name="ce10">
            <text:p>54:18:020401:3994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office:value-type="string" table:style-name="ce10">
            <text:p>54:18:070602:77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10" table:number-columns-spanned="2" table:number-rows-spanned="1" table:style-name="ce20">
            <text:p>110</text:p>
          </table:table-cell>
          <table:covered-table-cell/>
          <table:table-cell office:value-type="string" table:style-name="ce10">
            <text:p>54:18:070602:94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11" table:number-columns-spanned="2" table:number-rows-spanned="1" table:style-name="ce20">
            <text:p>111</text:p>
          </table:table-cell>
          <table:covered-table-cell/>
          <table:table-cell office:value-type="string" table:style-name="ce10">
            <text:p>54:18:080107:38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12" table:number-columns-spanned="2" table:number-rows-spanned="1" table:style-name="ce20">
            <text:p>112</text:p>
          </table:table-cell>
          <table:covered-table-cell/>
          <table:table-cell office:value-type="string" table:style-name="ce10">
            <text:p>54:18:100124:25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13" table:number-columns-spanned="2" table:number-rows-spanned="1" table:style-name="ce20">
            <text:p>113</text:p>
          </table:table-cell>
          <table:covered-table-cell/>
          <table:table-cell office:value-type="string" table:style-name="ce10">
            <text:p>54:18:100124:8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14" table:number-columns-spanned="2" table:number-rows-spanned="1" table:style-name="ce20">
            <text:p>114</text:p>
          </table:table-cell>
          <table:covered-table-cell/>
          <table:table-cell office:value-type="string" table:style-name="ce10">
            <text:p>54:19:000000:532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15" table:number-columns-spanned="2" table:number-rows-spanned="1" table:style-name="ce20">
            <text:p>115</text:p>
          </table:table-cell>
          <table:covered-table-cell/>
          <table:table-cell office:value-type="string" table:style-name="ce10">
            <text:p>54:19:000000:548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16" table:number-columns-spanned="2" table:number-rows-spanned="1" table:style-name="ce20">
            <text:p>116</text:p>
          </table:table-cell>
          <table:covered-table-cell/>
          <table:table-cell office:value-type="string" table:style-name="ce10">
            <text:p>54:19:000000:5708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office:value-type="string" table:style-name="ce10">
            <text:p>54:19:000000:6257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18" table:number-columns-spanned="2" table:number-rows-spanned="1" table:style-name="ce20">
            <text:p>118</text:p>
          </table:table-cell>
          <table:covered-table-cell/>
          <table:table-cell office:value-type="string" table:style-name="ce10">
            <text:p>54:19:000000:6997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19" table:number-columns-spanned="2" table:number-rows-spanned="1" table:style-name="ce20">
            <text:p>119</text:p>
          </table:table-cell>
          <table:covered-table-cell/>
          <table:table-cell office:value-type="string" table:style-name="ce10">
            <text:p>54:19:000000:717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20" table:number-columns-spanned="2" table:number-rows-spanned="1" table:style-name="ce20">
            <text:p>120</text:p>
          </table:table-cell>
          <table:covered-table-cell/>
          <table:table-cell office:value-type="string" table:style-name="ce10">
            <text:p>54:19:012701:72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21" table:number-columns-spanned="2" table:number-rows-spanned="1" table:style-name="ce20">
            <text:p>121</text:p>
          </table:table-cell>
          <table:covered-table-cell/>
          <table:table-cell office:value-type="string" table:style-name="ce10">
            <text:p>54:19:030201:483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22" table:number-columns-spanned="2" table:number-rows-spanned="1" table:style-name="ce20">
            <text:p>122</text:p>
          </table:table-cell>
          <table:covered-table-cell/>
          <table:table-cell office:value-type="string" table:style-name="ce10">
            <text:p>54:19:034001:5994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23" table:number-columns-spanned="2" table:number-rows-spanned="1" table:style-name="ce20">
            <text:p>123</text:p>
          </table:table-cell>
          <table:covered-table-cell/>
          <table:table-cell office:value-type="string" table:style-name="ce10">
            <text:p>54:19:034001:607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24" table:number-columns-spanned="2" table:number-rows-spanned="1" table:style-name="ce20">
            <text:p>124</text:p>
          </table:table-cell>
          <table:covered-table-cell/>
          <table:table-cell office:value-type="string" table:style-name="ce10">
            <text:p>54:19:050107:270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25" table:number-columns-spanned="2" table:number-rows-spanned="1" table:style-name="ce20">
            <text:p>125</text:p>
          </table:table-cell>
          <table:covered-table-cell/>
          <table:table-cell office:value-type="string" table:style-name="ce10">
            <text:p>54:19:060102:3638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26" table:number-columns-spanned="2" table:number-rows-spanned="1" table:style-name="ce20">
            <text:p>126</text:p>
          </table:table-cell>
          <table:covered-table-cell/>
          <table:table-cell office:value-type="string" table:style-name="ce10">
            <text:p>54:19:060103:2204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27" table:number-columns-spanned="2" table:number-rows-spanned="1" table:style-name="ce20">
            <text:p>127</text:p>
          </table:table-cell>
          <table:covered-table-cell/>
          <table:table-cell office:value-type="string" table:style-name="ce10">
            <text:p>54:19:060302:1262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28" table:number-columns-spanned="2" table:number-rows-spanned="1" table:style-name="ce20">
            <text:p>128</text:p>
          </table:table-cell>
          <table:covered-table-cell/>
          <table:table-cell office:value-type="string" table:style-name="ce10">
            <text:p>54:19:060302:3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29" table:number-columns-spanned="2" table:number-rows-spanned="1" table:style-name="ce20">
            <text:p>129</text:p>
          </table:table-cell>
          <table:covered-table-cell/>
          <table:table-cell office:value-type="string" table:style-name="ce10">
            <text:p>54:19:070124:83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30" table:number-columns-spanned="2" table:number-rows-spanned="1" table:style-name="ce20">
            <text:p>130</text:p>
          </table:table-cell>
          <table:covered-table-cell/>
          <table:table-cell office:value-type="string" table:style-name="ce10">
            <text:p>54:19:080201:642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31" table:number-columns-spanned="2" table:number-rows-spanned="1" table:style-name="ce20">
            <text:p>131</text:p>
          </table:table-cell>
          <table:covered-table-cell/>
          <table:table-cell office:value-type="string" table:style-name="ce10">
            <text:p>54:19:080201:648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32" table:number-columns-spanned="2" table:number-rows-spanned="1" table:style-name="ce20">
            <text:p>132</text:p>
          </table:table-cell>
          <table:covered-table-cell/>
          <table:table-cell office:value-type="string" table:style-name="ce10">
            <text:p>54:19:080201:64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33" table:number-columns-spanned="2" table:number-rows-spanned="1" table:style-name="ce20">
            <text:p>133</text:p>
          </table:table-cell>
          <table:covered-table-cell/>
          <table:table-cell office:value-type="string" table:style-name="ce10">
            <text:p>54:19:081301:1083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34" table:number-columns-spanned="2" table:number-rows-spanned="1" table:style-name="ce20">
            <text:p>134</text:p>
          </table:table-cell>
          <table:covered-table-cell/>
          <table:table-cell office:value-type="string" table:style-name="ce10">
            <text:p>54:19:112001:5991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35" table:number-columns-spanned="2" table:number-rows-spanned="1" table:style-name="ce20">
            <text:p>135</text:p>
          </table:table-cell>
          <table:covered-table-cell/>
          <table:table-cell office:value-type="string" table:style-name="ce10">
            <text:p>54:19:120701:7816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36" table:number-columns-spanned="2" table:number-rows-spanned="1" table:style-name="ce20">
            <text:p>136</text:p>
          </table:table-cell>
          <table:covered-table-cell/>
          <table:table-cell office:value-type="string" table:style-name="ce10">
            <text:p>54:19:140129:243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37" table:number-columns-spanned="2" table:number-rows-spanned="1" table:style-name="ce20">
            <text:p>137</text:p>
          </table:table-cell>
          <table:covered-table-cell/>
          <table:table-cell office:value-type="string" table:style-name="ce10">
            <text:p>54:19:140129:34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38" table:number-columns-spanned="2" table:number-rows-spanned="1" table:style-name="ce20">
            <text:p>138</text:p>
          </table:table-cell>
          <table:covered-table-cell/>
          <table:table-cell office:value-type="string" table:style-name="ce10">
            <text:p>54:19:140135:5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39" table:number-columns-spanned="2" table:number-rows-spanned="1" table:style-name="ce20">
            <text:p>139</text:p>
          </table:table-cell>
          <table:covered-table-cell/>
          <table:table-cell office:value-type="string" table:style-name="ce10">
            <text:p>54:19:140135:6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40" table:number-columns-spanned="2" table:number-rows-spanned="1" table:style-name="ce20">
            <text:p>140</text:p>
          </table:table-cell>
          <table:covered-table-cell/>
          <table:table-cell office:value-type="string" table:style-name="ce10">
            <text:p>54:19:140136:54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41" table:number-columns-spanned="2" table:number-rows-spanned="1" table:style-name="ce20">
            <text:p>141</text:p>
          </table:table-cell>
          <table:covered-table-cell/>
          <table:table-cell office:value-type="string" table:style-name="ce10">
            <text:p>54:19:140138:71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42" table:number-columns-spanned="2" table:number-rows-spanned="1" table:style-name="ce20">
            <text:p>142</text:p>
          </table:table-cell>
          <table:covered-table-cell/>
          <table:table-cell office:value-type="string" table:style-name="ce10">
            <text:p>54:19:140138:958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43" table:number-columns-spanned="2" table:number-rows-spanned="1" table:style-name="ce20">
            <text:p>143</text:p>
          </table:table-cell>
          <table:covered-table-cell/>
          <table:table-cell office:value-type="string" table:style-name="ce10">
            <text:p>54:19:140138:994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44" table:number-columns-spanned="2" table:number-rows-spanned="1" table:style-name="ce20">
            <text:p>144</text:p>
          </table:table-cell>
          <table:covered-table-cell/>
          <table:table-cell office:value-type="string" table:style-name="ce10">
            <text:p>54:19:140201:1136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45" table:number-columns-spanned="2" table:number-rows-spanned="1" table:style-name="ce20">
            <text:p>145</text:p>
          </table:table-cell>
          <table:covered-table-cell/>
          <table:table-cell office:value-type="string" table:style-name="ce10">
            <text:p>54:19:140201:216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46" table:number-columns-spanned="2" table:number-rows-spanned="1" table:style-name="ce20">
            <text:p>146</text:p>
          </table:table-cell>
          <table:covered-table-cell/>
          <table:table-cell office:value-type="string" table:style-name="ce10">
            <text:p>54:19:140201:21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47" table:number-columns-spanned="2" table:number-rows-spanned="1" table:style-name="ce20">
            <text:p>147</text:p>
          </table:table-cell>
          <table:covered-table-cell/>
          <table:table-cell office:value-type="string" table:style-name="ce10">
            <text:p>54:19:140201:220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48" table:number-columns-spanned="2" table:number-rows-spanned="1" table:style-name="ce20">
            <text:p>148</text:p>
          </table:table-cell>
          <table:covered-table-cell/>
          <table:table-cell office:value-type="string" table:style-name="ce10">
            <text:p>54:19:140201:221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49" table:number-columns-spanned="2" table:number-rows-spanned="1" table:style-name="ce20">
            <text:p>149</text:p>
          </table:table-cell>
          <table:covered-table-cell/>
          <table:table-cell office:value-type="string" table:style-name="ce10">
            <text:p>54:19:140201:222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50" table:number-columns-spanned="2" table:number-rows-spanned="1" table:style-name="ce20">
            <text:p>150</text:p>
          </table:table-cell>
          <table:covered-table-cell/>
          <table:table-cell office:value-type="string" table:style-name="ce10">
            <text:p>54:19:140201:28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51" table:number-columns-spanned="2" table:number-rows-spanned="1" table:style-name="ce20">
            <text:p>151</text:p>
          </table:table-cell>
          <table:covered-table-cell/>
          <table:table-cell office:value-type="string" table:style-name="ce10">
            <text:p>54:19:140201:67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52" table:number-columns-spanned="2" table:number-rows-spanned="1" table:style-name="ce20">
            <text:p>152</text:p>
          </table:table-cell>
          <table:covered-table-cell/>
          <table:table-cell office:value-type="string" table:style-name="ce10">
            <text:p>54:19:142601:1531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53" table:number-columns-spanned="2" table:number-rows-spanned="1" table:style-name="ce20">
            <text:p>153</text:p>
          </table:table-cell>
          <table:covered-table-cell/>
          <table:table-cell office:value-type="string" table:style-name="ce10">
            <text:p>54:19:142601:1827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54" table:number-columns-spanned="2" table:number-rows-spanned="1" table:style-name="ce20">
            <text:p>154</text:p>
          </table:table-cell>
          <table:covered-table-cell/>
          <table:table-cell office:value-type="string" table:style-name="ce10">
            <text:p>54:19:142601:2994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55" table:number-columns-spanned="2" table:number-rows-spanned="1" table:style-name="ce20">
            <text:p>155</text:p>
          </table:table-cell>
          <table:covered-table-cell/>
          <table:table-cell office:value-type="string" table:style-name="ce10">
            <text:p>54:19:142601:3012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56" table:number-columns-spanned="2" table:number-rows-spanned="1" table:style-name="ce20">
            <text:p>156</text:p>
          </table:table-cell>
          <table:covered-table-cell/>
          <table:table-cell office:value-type="string" table:style-name="ce10">
            <text:p>54:19:142601:3966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57" table:number-columns-spanned="2" table:number-rows-spanned="1" table:style-name="ce20">
            <text:p>157</text:p>
          </table:table-cell>
          <table:covered-table-cell/>
          <table:table-cell office:value-type="string" table:style-name="ce10">
            <text:p>54:19:142601:452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58" table:number-columns-spanned="2" table:number-rows-spanned="1" table:style-name="ce20">
            <text:p>158</text:p>
          </table:table-cell>
          <table:covered-table-cell/>
          <table:table-cell office:value-type="string" table:style-name="ce10">
            <text:p>54:19:160121:68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59" table:number-columns-spanned="2" table:number-rows-spanned="1" table:style-name="ce20">
            <text:p>159</text:p>
          </table:table-cell>
          <table:covered-table-cell/>
          <table:table-cell office:value-type="string" table:style-name="ce10">
            <text:p>54:20:010411:6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60" table:number-columns-spanned="2" table:number-rows-spanned="1" table:style-name="ce20">
            <text:p>160</text:p>
          </table:table-cell>
          <table:covered-table-cell/>
          <table:table-cell office:value-type="string" table:style-name="ce10">
            <text:p>54:20:030601:114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61" table:number-columns-spanned="2" table:number-rows-spanned="1" table:style-name="ce20">
            <text:p>161</text:p>
          </table:table-cell>
          <table:covered-table-cell/>
          <table:table-cell office:value-type="string" table:style-name="ce10">
            <text:p>54:20:032114:7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62" table:number-columns-spanned="2" table:number-rows-spanned="1" table:style-name="ce20">
            <text:p>162</text:p>
          </table:table-cell>
          <table:covered-table-cell/>
          <table:table-cell office:value-type="string" table:style-name="ce10">
            <text:p>54:21:010312:8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63" table:number-columns-spanned="2" table:number-rows-spanned="1" table:style-name="ce20">
            <text:p>163</text:p>
          </table:table-cell>
          <table:covered-table-cell/>
          <table:table-cell office:value-type="string" table:style-name="ce10">
            <text:p>54:22:013601:34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64" table:number-columns-spanned="2" table:number-rows-spanned="1" table:style-name="ce20">
            <text:p>164</text:p>
          </table:table-cell>
          <table:covered-table-cell/>
          <table:table-cell office:value-type="string" table:style-name="ce10">
            <text:p>54:22:020131:20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65" table:number-columns-spanned="2" table:number-rows-spanned="1" table:style-name="ce20">
            <text:p>165</text:p>
          </table:table-cell>
          <table:covered-table-cell/>
          <table:table-cell office:value-type="string" table:style-name="ce10">
            <text:p>54:24:020220:577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66" table:number-columns-spanned="2" table:number-rows-spanned="1" table:style-name="ce20">
            <text:p>166</text:p>
          </table:table-cell>
          <table:covered-table-cell/>
          <table:table-cell office:value-type="string" table:style-name="ce10">
            <text:p>54:24:020221:28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67" table:number-columns-spanned="2" table:number-rows-spanned="1" table:style-name="ce20">
            <text:p>167</text:p>
          </table:table-cell>
          <table:covered-table-cell/>
          <table:table-cell office:value-type="string" table:style-name="ce10">
            <text:p>54:24:020301:140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68" table:number-columns-spanned="2" table:number-rows-spanned="1" table:style-name="ce20">
            <text:p>168</text:p>
          </table:table-cell>
          <table:covered-table-cell/>
          <table:table-cell office:value-type="string" table:style-name="ce10">
            <text:p>54:24:021101:36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69" table:number-columns-spanned="2" table:number-rows-spanned="1" table:style-name="ce20">
            <text:p>169</text:p>
          </table:table-cell>
          <table:covered-table-cell/>
          <table:table-cell office:value-type="string" table:style-name="ce10">
            <text:p>54:24:032801:1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70" table:number-columns-spanned="2" table:number-rows-spanned="1" table:style-name="ce20">
            <text:p>170</text:p>
          </table:table-cell>
          <table:covered-table-cell/>
          <table:table-cell office:value-type="string" table:style-name="ce10">
            <text:p>54:24:032801:210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71" table:number-columns-spanned="2" table:number-rows-spanned="1" table:style-name="ce20">
            <text:p>171</text:p>
          </table:table-cell>
          <table:covered-table-cell/>
          <table:table-cell office:value-type="string" table:style-name="ce10">
            <text:p>54:24:041201:1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72" table:number-columns-spanned="2" table:number-rows-spanned="1" table:style-name="ce20">
            <text:p>172</text:p>
          </table:table-cell>
          <table:covered-table-cell/>
          <table:table-cell office:value-type="string" table:style-name="ce10">
            <text:p>54:24:041201:3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73" table:number-columns-spanned="2" table:number-rows-spanned="1" table:style-name="ce20">
            <text:p>173</text:p>
          </table:table-cell>
          <table:covered-table-cell/>
          <table:table-cell office:value-type="string" table:style-name="ce10">
            <text:p>54:24:041202:42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74" table:number-columns-spanned="2" table:number-rows-spanned="1" table:style-name="ce20">
            <text:p>174</text:p>
          </table:table-cell>
          <table:covered-table-cell/>
          <table:table-cell office:value-type="string" table:style-name="ce10">
            <text:p>54:24:041202:43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75" table:number-columns-spanned="2" table:number-rows-spanned="1" table:style-name="ce20">
            <text:p>175</text:p>
          </table:table-cell>
          <table:covered-table-cell/>
          <table:table-cell office:value-type="string" table:style-name="ce10">
            <text:p>54:24:041202:77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76" table:number-columns-spanned="2" table:number-rows-spanned="1" table:style-name="ce20">
            <text:p>176</text:p>
          </table:table-cell>
          <table:covered-table-cell/>
          <table:table-cell office:value-type="string" table:style-name="ce10">
            <text:p>54:24:044402:1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77" table:number-columns-spanned="2" table:number-rows-spanned="1" table:style-name="ce20">
            <text:p>177</text:p>
          </table:table-cell>
          <table:covered-table-cell/>
          <table:table-cell office:value-type="string" table:style-name="ce10">
            <text:p>54:24:044408:32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78" table:number-columns-spanned="2" table:number-rows-spanned="1" table:style-name="ce20">
            <text:p>178</text:p>
          </table:table-cell>
          <table:covered-table-cell/>
          <table:table-cell office:value-type="string" table:style-name="ce10">
            <text:p>54:24:052504:26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79" table:number-columns-spanned="2" table:number-rows-spanned="1" table:style-name="ce20">
            <text:p>179</text:p>
          </table:table-cell>
          <table:covered-table-cell/>
          <table:table-cell office:value-type="string" table:style-name="ce10">
            <text:p>54:28:000000:1341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80" table:number-columns-spanned="2" table:number-rows-spanned="1" table:style-name="ce20">
            <text:p>180</text:p>
          </table:table-cell>
          <table:covered-table-cell/>
          <table:table-cell office:value-type="string" table:style-name="ce10">
            <text:p>54:30:010133:81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81" table:number-columns-spanned="2" table:number-rows-spanned="1" table:style-name="ce20">
            <text:p>181</text:p>
          </table:table-cell>
          <table:covered-table-cell/>
          <table:table-cell office:value-type="string" table:style-name="ce10">
            <text:p>54:32:010243:10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82" table:number-columns-spanned="2" table:number-rows-spanned="1" table:style-name="ce20">
            <text:p>182</text:p>
          </table:table-cell>
          <table:covered-table-cell/>
          <table:table-cell office:value-type="string" table:style-name="ce10">
            <text:p>54:32:010343:3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83" table:number-columns-spanned="2" table:number-rows-spanned="1" table:style-name="ce20">
            <text:p>183</text:p>
          </table:table-cell>
          <table:covered-table-cell/>
          <table:table-cell office:value-type="string" table:style-name="ce10">
            <text:p>54:32:010387:187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84" table:number-columns-spanned="2" table:number-rows-spanned="1" table:style-name="ce20">
            <text:p>184</text:p>
          </table:table-cell>
          <table:covered-table-cell/>
          <table:table-cell office:value-type="string" table:style-name="ce10">
            <text:p>54:32:010766:98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85" table:number-columns-spanned="2" table:number-rows-spanned="1" table:style-name="ce20">
            <text:p>185</text:p>
          </table:table-cell>
          <table:covered-table-cell/>
          <table:table-cell office:value-type="string" table:style-name="ce10">
            <text:p>54:32:010817:94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86" table:number-columns-spanned="2" table:number-rows-spanned="1" table:style-name="ce20">
            <text:p>186</text:p>
          </table:table-cell>
          <table:covered-table-cell/>
          <table:table-cell office:value-type="string" table:style-name="ce10">
            <text:p>54:33:000000:1268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87" table:number-columns-spanned="2" table:number-rows-spanned="1" table:style-name="ce20">
            <text:p>187</text:p>
          </table:table-cell>
          <table:covered-table-cell/>
          <table:table-cell office:value-type="string" table:style-name="ce10">
            <text:p>54:33:000000:486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88" table:number-columns-spanned="2" table:number-rows-spanned="1" table:style-name="ce20">
            <text:p>188</text:p>
          </table:table-cell>
          <table:covered-table-cell/>
          <table:table-cell office:value-type="string" table:style-name="ce10">
            <text:p>54:33:000000:672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89" table:number-columns-spanned="2" table:number-rows-spanned="1" table:style-name="ce20">
            <text:p>189</text:p>
          </table:table-cell>
          <table:covered-table-cell/>
          <table:table-cell office:value-type="string" table:style-name="ce10">
            <text:p>54:33:000000:690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90" table:number-columns-spanned="2" table:number-rows-spanned="1" table:style-name="ce20">
            <text:p>190</text:p>
          </table:table-cell>
          <table:covered-table-cell/>
          <table:table-cell office:value-type="string" table:style-name="ce10">
            <text:p>54:34:000000:2704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91" table:number-columns-spanned="2" table:number-rows-spanned="1" table:style-name="ce20">
            <text:p>191</text:p>
          </table:table-cell>
          <table:covered-table-cell/>
          <table:table-cell office:value-type="string" table:style-name="ce10">
            <text:p>54:34:011309:3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92" table:number-columns-spanned="2" table:number-rows-spanned="1" table:style-name="ce20">
            <text:p>192</text:p>
          </table:table-cell>
          <table:covered-table-cell/>
          <table:table-cell office:value-type="string" table:style-name="ce10">
            <text:p>54:34:011309: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93" table:number-columns-spanned="2" table:number-rows-spanned="1" table:style-name="ce20">
            <text:p>193</text:p>
          </table:table-cell>
          <table:covered-table-cell/>
          <table:table-cell office:value-type="string" table:style-name="ce10">
            <text:p>54:34:012715:10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94" table:number-columns-spanned="2" table:number-rows-spanned="1" table:style-name="ce20">
            <text:p>194</text:p>
          </table:table-cell>
          <table:covered-table-cell/>
          <table:table-cell office:value-type="string" table:style-name="ce10">
            <text:p>54:34:012715:7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95" table:number-columns-spanned="2" table:number-rows-spanned="1" table:style-name="ce20">
            <text:p>195</text:p>
          </table:table-cell>
          <table:covered-table-cell/>
          <table:table-cell office:value-type="string" table:style-name="ce10">
            <text:p>54:34:012715: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96" table:number-columns-spanned="2" table:number-rows-spanned="1" table:style-name="ce20">
            <text:p>196</text:p>
          </table:table-cell>
          <table:covered-table-cell/>
          <table:table-cell office:value-type="string" table:style-name="ce10">
            <text:p>54:35:000000:152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97" table:number-columns-spanned="2" table:number-rows-spanned="1" table:style-name="ce20">
            <text:p>197</text:p>
          </table:table-cell>
          <table:covered-table-cell/>
          <table:table-cell office:value-type="string" table:style-name="ce10">
            <text:p>54:35:000000:20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3">
          <table:table-cell table:style-name="ce5"/>
          <table:table-cell office:value-type="float" office:value="198" table:number-columns-spanned="2" table:number-rows-spanned="1" table:style-name="ce20">
            <text:p>198</text:p>
          </table:table-cell>
          <table:covered-table-cell/>
          <table:table-cell office:value-type="string" table:style-name="ce10">
            <text:p>54:35:000000:24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199" table:number-columns-spanned="2" table:number-rows-spanned="1" table:style-name="ce20">
            <text:p>199</text:p>
          </table:table-cell>
          <table:covered-table-cell/>
          <table:table-cell office:value-type="string" table:style-name="ce10">
            <text:p>54:35:000000:2982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00" table:number-columns-spanned="2" table:number-rows-spanned="1" table:style-name="ce20">
            <text:p>200</text:p>
          </table:table-cell>
          <table:covered-table-cell/>
          <table:table-cell office:value-type="string" table:style-name="ce10">
            <text:p>54:35:000000:2989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01" table:number-columns-spanned="2" table:number-rows-spanned="1" table:style-name="ce20">
            <text:p>201</text:p>
          </table:table-cell>
          <table:covered-table-cell/>
          <table:table-cell office:value-type="string" table:style-name="ce10">
            <text:p>54:35:000000:317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02" table:number-columns-spanned="2" table:number-rows-spanned="1" table:style-name="ce20">
            <text:p>202</text:p>
          </table:table-cell>
          <table:covered-table-cell/>
          <table:table-cell office:value-type="string" table:style-name="ce10">
            <text:p>54:35:000000:34438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03" table:number-columns-spanned="2" table:number-rows-spanned="1" table:style-name="ce20">
            <text:p>203</text:p>
          </table:table-cell>
          <table:covered-table-cell/>
          <table:table-cell office:value-type="string" table:style-name="ce10">
            <text:p>54:35:000000:35560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04" table:number-columns-spanned="2" table:number-rows-spanned="1" table:style-name="ce20">
            <text:p>204</text:p>
          </table:table-cell>
          <table:covered-table-cell/>
          <table:table-cell office:value-type="string" table:style-name="ce10">
            <text:p>54:35:000000:41898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05" table:number-columns-spanned="2" table:number-rows-spanned="1" table:style-name="ce20">
            <text:p>205</text:p>
          </table:table-cell>
          <table:covered-table-cell/>
          <table:table-cell office:value-type="string" table:style-name="ce10">
            <text:p>54:35:000000:67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3">
          <table:table-cell table:style-name="ce5"/>
          <table:table-cell office:value-type="float" office:value="206" table:number-columns-spanned="2" table:number-rows-spanned="1" table:style-name="ce20">
            <text:p>206</text:p>
          </table:table-cell>
          <table:covered-table-cell/>
          <table:table-cell office:value-type="string" table:style-name="ce10">
            <text:p>54:35:012668:46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07" table:number-columns-spanned="2" table:number-rows-spanned="1" table:style-name="ce20">
            <text:p>207</text:p>
          </table:table-cell>
          <table:covered-table-cell/>
          <table:table-cell office:value-type="string" table:style-name="ce10">
            <text:p>54:35:031055:1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08" table:number-columns-spanned="2" table:number-rows-spanned="1" table:style-name="ce20">
            <text:p>208</text:p>
          </table:table-cell>
          <table:covered-table-cell/>
          <table:table-cell office:value-type="string" table:style-name="ce10">
            <text:p>54:35:031060:40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09" table:number-columns-spanned="2" table:number-rows-spanned="1" table:style-name="ce20">
            <text:p>209</text:p>
          </table:table-cell>
          <table:covered-table-cell/>
          <table:table-cell office:value-type="string" table:style-name="ce10">
            <text:p>54:35:031065:16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10" table:number-columns-spanned="2" table:number-rows-spanned="1" table:style-name="ce20">
            <text:p>210</text:p>
          </table:table-cell>
          <table:covered-table-cell/>
          <table:table-cell office:value-type="string" table:style-name="ce10">
            <text:p>54:35:031065:182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11" table:number-columns-spanned="2" table:number-rows-spanned="1" table:style-name="ce20">
            <text:p>211</text:p>
          </table:table-cell>
          <table:covered-table-cell/>
          <table:table-cell office:value-type="string" table:style-name="ce10">
            <text:p>54:35:031065:234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12" table:number-columns-spanned="2" table:number-rows-spanned="1" table:style-name="ce20">
            <text:p>212</text:p>
          </table:table-cell>
          <table:covered-table-cell/>
          <table:table-cell office:value-type="string" table:style-name="ce10">
            <text:p>54:35:032650:26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13" table:number-columns-spanned="2" table:number-rows-spanned="1" table:style-name="ce20">
            <text:p>213</text:p>
          </table:table-cell>
          <table:covered-table-cell/>
          <table:table-cell office:value-type="string" table:style-name="ce10">
            <text:p>54:35:032650:7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14" table:number-columns-spanned="2" table:number-rows-spanned="1" table:style-name="ce20">
            <text:p>214</text:p>
          </table:table-cell>
          <table:covered-table-cell/>
          <table:table-cell office:value-type="string" table:style-name="ce10">
            <text:p>54:35:032700:28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15" table:number-columns-spanned="2" table:number-rows-spanned="1" table:style-name="ce20">
            <text:p>215</text:p>
          </table:table-cell>
          <table:covered-table-cell/>
          <table:table-cell office:value-type="string" table:style-name="ce10">
            <text:p>54:35:033045:3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16" table:number-columns-spanned="2" table:number-rows-spanned="1" table:style-name="ce20">
            <text:p>216</text:p>
          </table:table-cell>
          <table:covered-table-cell/>
          <table:table-cell office:value-type="string" table:style-name="ce10">
            <text:p>54:35:033660:1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17" table:number-columns-spanned="2" table:number-rows-spanned="1" table:style-name="ce20">
            <text:p>217</text:p>
          </table:table-cell>
          <table:covered-table-cell/>
          <table:table-cell office:value-type="string" table:style-name="ce10">
            <text:p>54:35:033672:1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18" table:number-columns-spanned="2" table:number-rows-spanned="1" table:style-name="ce20">
            <text:p>218</text:p>
          </table:table-cell>
          <table:covered-table-cell/>
          <table:table-cell office:value-type="string" table:style-name="ce10">
            <text:p>54:35:033672:2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19" table:number-columns-spanned="2" table:number-rows-spanned="1" table:style-name="ce20">
            <text:p>219</text:p>
          </table:table-cell>
          <table:covered-table-cell/>
          <table:table-cell office:value-type="string" table:style-name="ce10">
            <text:p>54:35:033672:6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20" table:number-columns-spanned="2" table:number-rows-spanned="1" table:style-name="ce20">
            <text:p>220</text:p>
          </table:table-cell>
          <table:covered-table-cell/>
          <table:table-cell office:value-type="string" table:style-name="ce10">
            <text:p>54:35:033672:636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21" table:number-columns-spanned="2" table:number-rows-spanned="1" table:style-name="ce20">
            <text:p>221</text:p>
          </table:table-cell>
          <table:covered-table-cell/>
          <table:table-cell office:value-type="string" table:style-name="ce10">
            <text:p>54:35:041605:31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22" table:number-columns-spanned="2" table:number-rows-spanned="1" table:style-name="ce20">
            <text:p>222</text:p>
          </table:table-cell>
          <table:covered-table-cell/>
          <table:table-cell office:value-type="string" table:style-name="ce10">
            <text:p>54:35:053730:3224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23" table:number-columns-spanned="2" table:number-rows-spanned="1" table:style-name="ce20">
            <text:p>223</text:p>
          </table:table-cell>
          <table:covered-table-cell/>
          <table:table-cell office:value-type="string" table:style-name="ce10">
            <text:p>54:35:053730:3230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24" table:number-columns-spanned="2" table:number-rows-spanned="1" table:style-name="ce20">
            <text:p>224</text:p>
          </table:table-cell>
          <table:covered-table-cell/>
          <table:table-cell office:value-type="string" table:style-name="ce10">
            <text:p>54:35:061275:10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25" table:number-columns-spanned="2" table:number-rows-spanned="1" table:style-name="ce20">
            <text:p>225</text:p>
          </table:table-cell>
          <table:covered-table-cell/>
          <table:table-cell office:value-type="string" table:style-name="ce10">
            <text:p>54:35:061275:4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26" table:number-columns-spanned="2" table:number-rows-spanned="1" table:style-name="ce20">
            <text:p>226</text:p>
          </table:table-cell>
          <table:covered-table-cell/>
          <table:table-cell office:value-type="string" table:style-name="ce10">
            <text:p>54:35:061275: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27" table:number-columns-spanned="2" table:number-rows-spanned="1" table:style-name="ce20">
            <text:p>227</text:p>
          </table:table-cell>
          <table:covered-table-cell/>
          <table:table-cell office:value-type="string" table:style-name="ce10">
            <text:p>54:35:061650:7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28" table:number-columns-spanned="2" table:number-rows-spanned="1" table:style-name="ce20">
            <text:p>228</text:p>
          </table:table-cell>
          <table:covered-table-cell/>
          <table:table-cell office:value-type="string" table:style-name="ce10">
            <text:p>54:35:061650:8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29" table:number-columns-spanned="2" table:number-rows-spanned="1" table:style-name="ce20">
            <text:p>229</text:p>
          </table:table-cell>
          <table:covered-table-cell/>
          <table:table-cell office:value-type="string" table:style-name="ce10">
            <text:p>54:35:061650: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30" table:number-columns-spanned="2" table:number-rows-spanned="1" table:style-name="ce20">
            <text:p>230</text:p>
          </table:table-cell>
          <table:covered-table-cell/>
          <table:table-cell office:value-type="string" table:style-name="ce10">
            <text:p>54:35:061655:13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31" table:number-columns-spanned="2" table:number-rows-spanned="1" table:style-name="ce20">
            <text:p>231</text:p>
          </table:table-cell>
          <table:covered-table-cell/>
          <table:table-cell office:value-type="string" table:style-name="ce10">
            <text:p>54:35:061655:1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32" table:number-columns-spanned="2" table:number-rows-spanned="1" table:style-name="ce20">
            <text:p>232</text:p>
          </table:table-cell>
          <table:covered-table-cell/>
          <table:table-cell office:value-type="string" table:style-name="ce10">
            <text:p>54:35:062355:22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33" table:number-columns-spanned="2" table:number-rows-spanned="1" table:style-name="ce20">
            <text:p>233</text:p>
          </table:table-cell>
          <table:covered-table-cell/>
          <table:table-cell office:value-type="string" table:style-name="ce10">
            <text:p>54:35:063210:9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34" table:number-columns-spanned="2" table:number-rows-spanned="1" table:style-name="ce20">
            <text:p>234</text:p>
          </table:table-cell>
          <table:covered-table-cell/>
          <table:table-cell office:value-type="string" table:style-name="ce10">
            <text:p>54:35:063280:4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35" table:number-columns-spanned="2" table:number-rows-spanned="1" table:style-name="ce20">
            <text:p>235</text:p>
          </table:table-cell>
          <table:covered-table-cell/>
          <table:table-cell office:value-type="string" table:style-name="ce10">
            <text:p>54:35:063280:62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36" table:number-columns-spanned="2" table:number-rows-spanned="1" table:style-name="ce20">
            <text:p>236</text:p>
          </table:table-cell>
          <table:covered-table-cell/>
          <table:table-cell office:value-type="string" table:style-name="ce10">
            <text:p>54:35:063280:626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37" table:number-columns-spanned="2" table:number-rows-spanned="1" table:style-name="ce20">
            <text:p>237</text:p>
          </table:table-cell>
          <table:covered-table-cell/>
          <table:table-cell office:value-type="string" table:style-name="ce10">
            <text:p>54:35:063280:714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38" table:number-columns-spanned="2" table:number-rows-spanned="1" table:style-name="ce20">
            <text:p>238</text:p>
          </table:table-cell>
          <table:covered-table-cell/>
          <table:table-cell office:value-type="string" table:style-name="ce10">
            <text:p>54:35:063280:71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39" table:number-columns-spanned="2" table:number-rows-spanned="1" table:style-name="ce20">
            <text:p>239</text:p>
          </table:table-cell>
          <table:covered-table-cell/>
          <table:table-cell office:value-type="string" table:style-name="ce10">
            <text:p>54:35:064075:1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40" table:number-columns-spanned="2" table:number-rows-spanned="1" table:style-name="ce20">
            <text:p>240</text:p>
          </table:table-cell>
          <table:covered-table-cell/>
          <table:table-cell office:value-type="string" table:style-name="ce10">
            <text:p>54:35:064075:23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41" table:number-columns-spanned="2" table:number-rows-spanned="1" table:style-name="ce20">
            <text:p>241</text:p>
          </table:table-cell>
          <table:covered-table-cell/>
          <table:table-cell office:value-type="string" table:style-name="ce10">
            <text:p>54:35:064075:28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42" table:number-columns-spanned="2" table:number-rows-spanned="1" table:style-name="ce20">
            <text:p>242</text:p>
          </table:table-cell>
          <table:covered-table-cell/>
          <table:table-cell office:value-type="string" table:style-name="ce10">
            <text:p>54:35:064075:4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43" table:number-columns-spanned="2" table:number-rows-spanned="1" table:style-name="ce20">
            <text:p>243</text:p>
          </table:table-cell>
          <table:covered-table-cell/>
          <table:table-cell office:value-type="string" table:style-name="ce10">
            <text:p>54:35:064090:100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44" table:number-columns-spanned="2" table:number-rows-spanned="1" table:style-name="ce20">
            <text:p>244</text:p>
          </table:table-cell>
          <table:covered-table-cell/>
          <table:table-cell office:value-type="string" table:style-name="ce10">
            <text:p>54:35:064090:22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45" table:number-columns-spanned="2" table:number-rows-spanned="1" table:style-name="ce20">
            <text:p>245</text:p>
          </table:table-cell>
          <table:covered-table-cell/>
          <table:table-cell office:value-type="string" table:style-name="ce10">
            <text:p>54:35:064105:63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46" table:number-columns-spanned="2" table:number-rows-spanned="1" table:style-name="ce20">
            <text:p>246</text:p>
          </table:table-cell>
          <table:covered-table-cell/>
          <table:table-cell office:value-type="string" table:style-name="ce10">
            <text:p>54:35:064160:43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47" table:number-columns-spanned="2" table:number-rows-spanned="1" table:style-name="ce20">
            <text:p>247</text:p>
          </table:table-cell>
          <table:covered-table-cell/>
          <table:table-cell office:value-type="string" table:style-name="ce10">
            <text:p>54:35:064160:57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48" table:number-columns-spanned="2" table:number-rows-spanned="1" table:style-name="ce20">
            <text:p>248</text:p>
          </table:table-cell>
          <table:covered-table-cell/>
          <table:table-cell office:value-type="string" table:style-name="ce10">
            <text:p>54:35:064160:62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49" table:number-columns-spanned="2" table:number-rows-spanned="1" table:style-name="ce20">
            <text:p>249</text:p>
          </table:table-cell>
          <table:covered-table-cell/>
          <table:table-cell office:value-type="string" table:style-name="ce10">
            <text:p>54:35:064171:28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50" table:number-columns-spanned="2" table:number-rows-spanned="1" table:style-name="ce20">
            <text:p>250</text:p>
          </table:table-cell>
          <table:covered-table-cell/>
          <table:table-cell office:value-type="string" table:style-name="ce10">
            <text:p>54:35:064171:2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51" table:number-columns-spanned="2" table:number-rows-spanned="1" table:style-name="ce20">
            <text:p>251</text:p>
          </table:table-cell>
          <table:covered-table-cell/>
          <table:table-cell office:value-type="string" table:style-name="ce10">
            <text:p>54:35:064171:34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52" table:number-columns-spanned="2" table:number-rows-spanned="1" table:style-name="ce20">
            <text:p>252</text:p>
          </table:table-cell>
          <table:covered-table-cell/>
          <table:table-cell office:value-type="string" table:style-name="ce10">
            <text:p>54:35:064175:2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53" table:number-columns-spanned="2" table:number-rows-spanned="1" table:style-name="ce20">
            <text:p>253</text:p>
          </table:table-cell>
          <table:covered-table-cell/>
          <table:table-cell office:value-type="string" table:style-name="ce10">
            <text:p>54:35:064175: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54" table:number-columns-spanned="2" table:number-rows-spanned="1" table:style-name="ce20">
            <text:p>254</text:p>
          </table:table-cell>
          <table:covered-table-cell/>
          <table:table-cell office:value-type="string" table:style-name="ce10">
            <text:p>54:35:064175:7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55" table:number-columns-spanned="2" table:number-rows-spanned="1" table:style-name="ce20">
            <text:p>255</text:p>
          </table:table-cell>
          <table:covered-table-cell/>
          <table:table-cell office:value-type="string" table:style-name="ce10">
            <text:p>54:35:064185:1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56" table:number-columns-spanned="2" table:number-rows-spanned="1" table:style-name="ce20">
            <text:p>256</text:p>
          </table:table-cell>
          <table:covered-table-cell/>
          <table:table-cell office:value-type="string" table:style-name="ce10">
            <text:p>54:35:064185:12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57" table:number-columns-spanned="2" table:number-rows-spanned="1" table:style-name="ce20">
            <text:p>257</text:p>
          </table:table-cell>
          <table:covered-table-cell/>
          <table:table-cell office:value-type="string" table:style-name="ce10">
            <text:p>54:35:064185:3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58" table:number-columns-spanned="2" table:number-rows-spanned="1" table:style-name="ce20">
            <text:p>258</text:p>
          </table:table-cell>
          <table:covered-table-cell/>
          <table:table-cell office:value-type="string" table:style-name="ce10">
            <text:p>54:35:064185:31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59" table:number-columns-spanned="2" table:number-rows-spanned="1" table:style-name="ce20">
            <text:p>259</text:p>
          </table:table-cell>
          <table:covered-table-cell/>
          <table:table-cell office:value-type="string" table:style-name="ce10">
            <text:p>54:35:064185:32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60" table:number-columns-spanned="2" table:number-rows-spanned="1" table:style-name="ce20">
            <text:p>260</text:p>
          </table:table-cell>
          <table:covered-table-cell/>
          <table:table-cell office:value-type="string" table:style-name="ce10">
            <text:p>54:35:064185:3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61" table:number-columns-spanned="2" table:number-rows-spanned="1" table:style-name="ce20">
            <text:p>261</text:p>
          </table:table-cell>
          <table:covered-table-cell/>
          <table:table-cell office:value-type="string" table:style-name="ce10">
            <text:p>54:35:064185:4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62" table:number-columns-spanned="2" table:number-rows-spanned="1" table:style-name="ce20">
            <text:p>262</text:p>
          </table:table-cell>
          <table:covered-table-cell/>
          <table:table-cell office:value-type="string" table:style-name="ce10">
            <text:p>54:35:064245:2280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63" table:number-columns-spanned="2" table:number-rows-spanned="1" table:style-name="ce20">
            <text:p>263</text:p>
          </table:table-cell>
          <table:covered-table-cell/>
          <table:table-cell office:value-type="string" table:style-name="ce10">
            <text:p>54:35:064255:2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64" table:number-columns-spanned="2" table:number-rows-spanned="1" table:style-name="ce20">
            <text:p>264</text:p>
          </table:table-cell>
          <table:covered-table-cell/>
          <table:table-cell office:value-type="string" table:style-name="ce10">
            <text:p>54:35:064255:33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65" table:number-columns-spanned="2" table:number-rows-spanned="1" table:style-name="ce20">
            <text:p>265</text:p>
          </table:table-cell>
          <table:covered-table-cell/>
          <table:table-cell office:value-type="string" table:style-name="ce10">
            <text:p>54:35:064255:53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66" table:number-columns-spanned="2" table:number-rows-spanned="1" table:style-name="ce20">
            <text:p>266</text:p>
          </table:table-cell>
          <table:covered-table-cell/>
          <table:table-cell office:value-type="string" table:style-name="ce10">
            <text:p>54:35:064255:54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67" table:number-columns-spanned="2" table:number-rows-spanned="1" table:style-name="ce20">
            <text:p>267</text:p>
          </table:table-cell>
          <table:covered-table-cell/>
          <table:table-cell office:value-type="string" table:style-name="ce10">
            <text:p>54:35:064270:11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68" table:number-columns-spanned="2" table:number-rows-spanned="1" table:style-name="ce20">
            <text:p>268</text:p>
          </table:table-cell>
          <table:covered-table-cell/>
          <table:table-cell office:value-type="string" table:style-name="ce10">
            <text:p>54:35:064270:13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69" table:number-columns-spanned="2" table:number-rows-spanned="1" table:style-name="ce20">
            <text:p>269</text:p>
          </table:table-cell>
          <table:covered-table-cell/>
          <table:table-cell office:value-type="string" table:style-name="ce10">
            <text:p>54:35:064270:3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70" table:number-columns-spanned="2" table:number-rows-spanned="1" table:style-name="ce20">
            <text:p>270</text:p>
          </table:table-cell>
          <table:covered-table-cell/>
          <table:table-cell office:value-type="string" table:style-name="ce10">
            <text:p>54:35:064270:36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71" table:number-columns-spanned="2" table:number-rows-spanned="1" table:style-name="ce20">
            <text:p>271</text:p>
          </table:table-cell>
          <table:covered-table-cell/>
          <table:table-cell office:value-type="string" table:style-name="ce10">
            <text:p>54:35:064270:50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72" table:number-columns-spanned="2" table:number-rows-spanned="1" table:style-name="ce20">
            <text:p>272</text:p>
          </table:table-cell>
          <table:covered-table-cell/>
          <table:table-cell office:value-type="string" table:style-name="ce10">
            <text:p>54:35:064270:54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73" table:number-columns-spanned="2" table:number-rows-spanned="1" table:style-name="ce20">
            <text:p>273</text:p>
          </table:table-cell>
          <table:covered-table-cell/>
          <table:table-cell office:value-type="string" table:style-name="ce10">
            <text:p>54:35:064271:180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74" table:number-columns-spanned="2" table:number-rows-spanned="1" table:style-name="ce20">
            <text:p>274</text:p>
          </table:table-cell>
          <table:covered-table-cell/>
          <table:table-cell office:value-type="string" table:style-name="ce10">
            <text:p>54:35:064290:32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75" table:number-columns-spanned="2" table:number-rows-spanned="1" table:style-name="ce20">
            <text:p>275</text:p>
          </table:table-cell>
          <table:covered-table-cell/>
          <table:table-cell office:value-type="string" table:style-name="ce10">
            <text:p>54:35:064290:40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76" table:number-columns-spanned="2" table:number-rows-spanned="1" table:style-name="ce20">
            <text:p>276</text:p>
          </table:table-cell>
          <table:covered-table-cell/>
          <table:table-cell office:value-type="string" table:style-name="ce10">
            <text:p>54:35:064290:62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77" table:number-columns-spanned="2" table:number-rows-spanned="1" table:style-name="ce20">
            <text:p>277</text:p>
          </table:table-cell>
          <table:covered-table-cell/>
          <table:table-cell office:value-type="string" table:style-name="ce10">
            <text:p>54:35:064310:1221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78" table:number-columns-spanned="2" table:number-rows-spanned="1" table:style-name="ce20">
            <text:p>278</text:p>
          </table:table-cell>
          <table:covered-table-cell/>
          <table:table-cell office:value-type="string" table:style-name="ce10">
            <text:p>54:35:064310:123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79" table:number-columns-spanned="2" table:number-rows-spanned="1" table:style-name="ce20">
            <text:p>279</text:p>
          </table:table-cell>
          <table:covered-table-cell/>
          <table:table-cell office:value-type="string" table:style-name="ce10">
            <text:p>54:35:064310:5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80" table:number-columns-spanned="2" table:number-rows-spanned="1" table:style-name="ce20">
            <text:p>280</text:p>
          </table:table-cell>
          <table:covered-table-cell/>
          <table:table-cell office:value-type="string" table:style-name="ce10">
            <text:p>54:35:071010:2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81" table:number-columns-spanned="2" table:number-rows-spanned="1" table:style-name="ce20">
            <text:p>281</text:p>
          </table:table-cell>
          <table:covered-table-cell/>
          <table:table-cell office:value-type="string" table:style-name="ce10">
            <text:p>54:35:071010:708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82" table:number-columns-spanned="2" table:number-rows-spanned="1" table:style-name="ce20">
            <text:p>282</text:p>
          </table:table-cell>
          <table:covered-table-cell/>
          <table:table-cell office:value-type="string" table:style-name="ce10">
            <text:p>54:35:071010:74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83" table:number-columns-spanned="2" table:number-rows-spanned="1" table:style-name="ce20">
            <text:p>283</text:p>
          </table:table-cell>
          <table:covered-table-cell/>
          <table:table-cell office:value-type="string" table:style-name="ce10">
            <text:p>54:35:071010:750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84" table:number-columns-spanned="2" table:number-rows-spanned="1" table:style-name="ce20">
            <text:p>284</text:p>
          </table:table-cell>
          <table:covered-table-cell/>
          <table:table-cell office:value-type="string" table:style-name="ce10">
            <text:p>54:35:071030:12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85" table:number-columns-spanned="2" table:number-rows-spanned="1" table:style-name="ce20">
            <text:p>285</text:p>
          </table:table-cell>
          <table:covered-table-cell/>
          <table:table-cell office:value-type="string" table:style-name="ce10">
            <text:p>54:35:071030:1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86" table:number-columns-spanned="2" table:number-rows-spanned="1" table:style-name="ce20">
            <text:p>286</text:p>
          </table:table-cell>
          <table:covered-table-cell/>
          <table:table-cell office:value-type="string" table:style-name="ce10">
            <text:p>54:35:071030:20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87" table:number-columns-spanned="2" table:number-rows-spanned="1" table:style-name="ce20">
            <text:p>287</text:p>
          </table:table-cell>
          <table:covered-table-cell/>
          <table:table-cell office:value-type="string" table:style-name="ce10">
            <text:p>54:35:071030:21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88" table:number-columns-spanned="2" table:number-rows-spanned="1" table:style-name="ce20">
            <text:p>288</text:p>
          </table:table-cell>
          <table:covered-table-cell/>
          <table:table-cell office:value-type="string" table:style-name="ce10">
            <text:p>54:35:071030:26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89" table:number-columns-spanned="2" table:number-rows-spanned="1" table:style-name="ce20">
            <text:p>289</text:p>
          </table:table-cell>
          <table:covered-table-cell/>
          <table:table-cell office:value-type="string" table:style-name="ce10">
            <text:p>54:35:071030:28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90" table:number-columns-spanned="2" table:number-rows-spanned="1" table:style-name="ce20">
            <text:p>290</text:p>
          </table:table-cell>
          <table:covered-table-cell/>
          <table:table-cell office:value-type="string" table:style-name="ce10">
            <text:p>54:35:071030:8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91" table:number-columns-spanned="2" table:number-rows-spanned="1" table:style-name="ce20">
            <text:p>291</text:p>
          </table:table-cell>
          <table:covered-table-cell/>
          <table:table-cell office:value-type="string" table:style-name="ce10">
            <text:p>54:35:071075:19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92" table:number-columns-spanned="2" table:number-rows-spanned="1" table:style-name="ce20">
            <text:p>292</text:p>
          </table:table-cell>
          <table:covered-table-cell/>
          <table:table-cell office:value-type="string" table:style-name="ce10">
            <text:p>54:35:071080:4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93" table:number-columns-spanned="2" table:number-rows-spanned="1" table:style-name="ce20">
            <text:p>293</text:p>
          </table:table-cell>
          <table:covered-table-cell/>
          <table:table-cell office:value-type="string" table:style-name="ce10">
            <text:p>54:35:071080: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94" table:number-columns-spanned="2" table:number-rows-spanned="1" table:style-name="ce20">
            <text:p>294</text:p>
          </table:table-cell>
          <table:covered-table-cell/>
          <table:table-cell office:value-type="string" table:style-name="ce10">
            <text:p>54:35:071120:1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95" table:number-columns-spanned="2" table:number-rows-spanned="1" table:style-name="ce20">
            <text:p>295</text:p>
          </table:table-cell>
          <table:covered-table-cell/>
          <table:table-cell office:value-type="string" table:style-name="ce10">
            <text:p>54:35:071120:60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96" table:number-columns-spanned="2" table:number-rows-spanned="1" table:style-name="ce20">
            <text:p>296</text:p>
          </table:table-cell>
          <table:covered-table-cell/>
          <table:table-cell office:value-type="string" table:style-name="ce10">
            <text:p>54:35:071130:1190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97" table:number-columns-spanned="2" table:number-rows-spanned="1" table:style-name="ce20">
            <text:p>297</text:p>
          </table:table-cell>
          <table:covered-table-cell/>
          <table:table-cell office:value-type="string" table:style-name="ce10">
            <text:p>54:35:071130:30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98" table:number-columns-spanned="2" table:number-rows-spanned="1" table:style-name="ce20">
            <text:p>298</text:p>
          </table:table-cell>
          <table:covered-table-cell/>
          <table:table-cell office:value-type="string" table:style-name="ce10">
            <text:p>54:35:071130:33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299" table:number-columns-spanned="2" table:number-rows-spanned="1" table:style-name="ce20">
            <text:p>299</text:p>
          </table:table-cell>
          <table:covered-table-cell/>
          <table:table-cell office:value-type="string" table:style-name="ce10">
            <text:p>54:35:072880: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300" table:number-columns-spanned="2" table:number-rows-spanned="1" table:style-name="ce20">
            <text:p>300</text:p>
          </table:table-cell>
          <table:covered-table-cell/>
          <table:table-cell office:value-type="string" table:style-name="ce10">
            <text:p>54:35:072880:6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301" table:number-columns-spanned="2" table:number-rows-spanned="1" table:style-name="ce20">
            <text:p>301</text:p>
          </table:table-cell>
          <table:covered-table-cell/>
          <table:table-cell office:value-type="string" table:style-name="ce10">
            <text:p>54:35:082580:465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4">
          <table:table-cell table:style-name="ce5"/>
          <table:table-cell office:value-type="float" office:value="302" table:number-columns-spanned="2" table:number-rows-spanned="1" table:style-name="ce20">
            <text:p>302</text:p>
          </table:table-cell>
          <table:covered-table-cell/>
          <table:table-cell office:value-type="string" table:style-name="ce10">
            <text:p>54:35:101185:22</text:p>
          </table:table-cell>
          <table:table-cell office:value-type="date" office:date-value="2022-02-22T00:00:00" table:number-columns-spanned="6" table:number-rows-spanned="1" table:style-name="ce22">
            <text:p>22.02.2022</text:p>
          </table:table-cell>
          <table:covered-table-cell table:number-columns-repeated="5"/>
          <table:table-cell office:value-type="date" office:date-value="2022-02-18T00:00:00" table:number-columns-spanned="3" table:number-rows-spanned="1" table:style-name="ce22">
            <text:p>18.02.2022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7">
          <table:table-cell table:style-name="ce5"/>
          <table:table-cell office:value-type="string" table:number-columns-spanned="8" table:number-rows-spanned="1" table:style-name="ce3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20">
            <text:p>f09074d44cc0cfe131d92fe23ab78f5f</text:p>
          </table:table-cell>
          <table:covered-table-cell table:number-columns-repeated="3"/>
          <table:table-cell table:number-columns-repeated="2" table:style-name="ce5"/>
          <table:table-cell table:number-columns-repeated="16369"/>
        </table:table-row>
        <table:table-row table:style-name="ro18">
          <table:table-cell table:style-name="ce5"/>
          <table:table-cell office:value-type="string" table:number-columns-spanned="5" table:number-rows-spanned="1" table:style-name="ce26">
            <text:p>Заместитель директора по<text:span text:style-name="T1"><text:s/>кадастровой оценке</text:span></text:p>
          </table:table-cell>
          <table:covered-table-cell table:number-columns-repeated="4"/>
          <table:table-cell office:value-type="string" table:number-columns-spanned="4" table:number-rows-spanned="1" table:style-name="ce27">
            <text:p>_________________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 text:c="14"/>К.В. Мельников<text:s text:c="21"/>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style-name="ro19">
          <table:table-cell table:style-name="ce5"/>
          <table:table-cell office:value-type="string" table:number-columns-spanned="5" table:number-rows-spanned="1" table:style-name="ce2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/>(подпись)</text:p>
          </table:table-cell>
          <table:covered-table-cell table:number-columns-repeated="3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2" table:style-name="ce5"/>
          <table:table-cell table:number-columns-repeated="16369"/>
        </table:table-row>
        <table:table-row table:number-rows-repeated="104813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Светлана Геннадьевна</meta:initial-creator>
    <dc:creator>Савина Светлана Геннадьевна</dc:creator>
    <meta:creation-date>2022-03-09T09:31:54Z</meta:creation-date>
    <dc:date>2022-03-10T09:36:39Z</dc:date>
    <meta:print-date>2022-03-09T09:34:01Z</meta:print-date>
  </office:meta>
</office:document-meta>
</file>