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8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09T00:00:00" table:number-columns-spanned="2" table:number-rows-spanned="1" table:style-name="ce35">
            <text:p>09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8:028615:6</text:p>
          </table:table-cell>
          <table:covered-table-cell/>
          <table:table-cell office:value-type="float" office:value="39721522.049999997" table:number-columns-spanned="2" table:number-rows-spanned="1" table:style-name="ce58">
            <text:p>39 721 522,05</text:p>
          </table:table-cell>
          <table:covered-table-cell/>
          <table:table-cell office:value-type="date" office:date-value="2022-02-22T00:00:00" table:number-columns-spanned="2" table:number-rows-spanned="1" table:style-name="ce59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59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0:025201:1</text:p>
          </table:table-cell>
          <table:covered-table-cell/>
          <table:table-cell office:value-type="float" office:value="13552413.130000001" table:number-columns-spanned="2" table:number-rows-spanned="1" table:style-name="ce55">
            <text:p>13 552 413,13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1:025301:114</text:p>
          </table:table-cell>
          <table:covered-table-cell/>
          <table:table-cell office:value-type="float" office:value="62156.44" table:number-columns-spanned="2" table:number-rows-spanned="1" table:style-name="ce55">
            <text:p>62 156,44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1:038205:58</text:p>
          </table:table-cell>
          <table:covered-table-cell/>
          <table:table-cell office:value-type="float" office:value="70323.320000000007" table:number-columns-spanned="2" table:number-rows-spanned="1" table:style-name="ce55">
            <text:p>70 323,3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7:024001:279</text:p>
          </table:table-cell>
          <table:covered-table-cell/>
          <table:table-cell office:value-type="float" office:value="2645318.52" table:number-columns-spanned="2" table:number-rows-spanned="1" table:style-name="ce55">
            <text:p>2 645 318,5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8:070706:1</text:p>
          </table:table-cell>
          <table:covered-table-cell/>
          <table:table-cell office:value-type="float" office:value="46266801.630000003" table:number-columns-spanned="2" table:number-rows-spanned="1" table:style-name="ce55">
            <text:p>46 266 801,63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8:071001:527</text:p>
          </table:table-cell>
          <table:covered-table-cell/>
          <table:table-cell office:value-type="float" office:value="101161.2" table:number-columns-spanned="2" table:number-rows-spanned="1" table:style-name="ce55">
            <text:p>101 161,2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9:030601:1</text:p>
          </table:table-cell>
          <table:covered-table-cell/>
          <table:table-cell office:value-type="float" office:value="1660587.42" table:number-columns-spanned="2" table:number-rows-spanned="1" table:style-name="ce55">
            <text:p>1 660 587,4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9:061401:146</text:p>
          </table:table-cell>
          <table:covered-table-cell/>
          <table:table-cell office:value-type="float" office:value="157209.60000000001" table:number-columns-spanned="2" table:number-rows-spanned="1" table:style-name="ce55">
            <text:p>157 209,6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070701:134</text:p>
          </table:table-cell>
          <table:covered-table-cell/>
          <table:table-cell office:value-type="float" office:value="2398185.23" table:number-columns-spanned="2" table:number-rows-spanned="1" table:style-name="ce55">
            <text:p>2 398 185,23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9:142301:111</text:p>
          </table:table-cell>
          <table:covered-table-cell/>
          <table:table-cell office:value-type="float" office:value="85429.89" table:number-columns-spanned="2" table:number-rows-spanned="1" table:style-name="ce55">
            <text:p>85 429,89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150601:124</text:p>
          </table:table-cell>
          <table:covered-table-cell/>
          <table:table-cell office:value-type="float" office:value="67822.92" table:number-columns-spanned="2" table:number-rows-spanned="1" table:style-name="ce55">
            <text:p>67 822,9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173301:69</text:p>
          </table:table-cell>
          <table:covered-table-cell/>
          <table:table-cell office:value-type="float" office:value="91703.92" table:number-columns-spanned="2" table:number-rows-spanned="1" table:style-name="ce55">
            <text:p>91 703,9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0:030201:6</text:p>
          </table:table-cell>
          <table:covered-table-cell/>
          <table:table-cell office:value-type="float" office:value="26426286.010000002" table:number-columns-spanned="2" table:number-rows-spanned="1" table:style-name="ce55">
            <text:p>26 426 286,01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0:032401:270</text:p>
          </table:table-cell>
          <table:covered-table-cell/>
          <table:table-cell office:value-type="float" office:value="102014.64" table:number-columns-spanned="2" table:number-rows-spanned="1" table:style-name="ce55">
            <text:p>102 014,64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2:010114:91</text:p>
          </table:table-cell>
          <table:covered-table-cell/>
          <table:table-cell office:value-type="float" office:value="76226980.129999995" table:number-columns-spanned="2" table:number-rows-spanned="1" table:style-name="ce55">
            <text:p>76 226 980,13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7:032401:1</text:p>
          </table:table-cell>
          <table:covered-table-cell/>
          <table:table-cell office:value-type="float" office:value="105558296.33" table:number-columns-spanned="2" table:number-rows-spanned="1" table:style-name="ce55">
            <text:p>105 558 296,33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8:070926:82</text:p>
          </table:table-cell>
          <table:covered-table-cell/>
          <table:table-cell office:value-type="float" office:value="849151.38" table:number-columns-spanned="2" table:number-rows-spanned="1" table:style-name="ce55">
            <text:p>849 151,38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47302:134</text:p>
          </table:table-cell>
          <table:covered-table-cell/>
          <table:table-cell office:value-type="float" office:value="40639.339999999997" table:number-columns-spanned="2" table:number-rows-spanned="1" table:style-name="ce55">
            <text:p>40 639,34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4:036601:232</text:p>
          </table:table-cell>
          <table:covered-table-cell/>
          <table:table-cell office:value-type="float" office:value="85313.85" table:number-columns-spanned="2" table:number-rows-spanned="1" table:style-name="ce55">
            <text:p>85 313,85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4:036601:350</text:p>
          </table:table-cell>
          <table:covered-table-cell/>
          <table:table-cell office:value-type="float" office:value="84330" table:number-columns-spanned="2" table:number-rows-spanned="1" table:style-name="ce55">
            <text:p>84 330,0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24:036601:351</text:p>
          </table:table-cell>
          <table:covered-table-cell/>
          <table:table-cell office:value-type="float" office:value="84330" table:number-columns-spanned="2" table:number-rows-spanned="1" table:style-name="ce55">
            <text:p>84 330,0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4:036701:200</text:p>
          </table:table-cell>
          <table:covered-table-cell/>
          <table:table-cell office:value-type="float" office:value="84330" table:number-columns-spanned="2" table:number-rows-spanned="1" table:style-name="ce55">
            <text:p>84 330,0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4:036701:201</text:p>
          </table:table-cell>
          <table:covered-table-cell/>
          <table:table-cell office:value-type="float" office:value="70275" table:number-columns-spanned="2" table:number-rows-spanned="1" table:style-name="ce55">
            <text:p>70 275,0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8:028615:1466</text:p>
          </table:table-cell>
          <table:covered-table-cell/>
          <table:table-cell office:value-type="float" office:value="21564407.82" table:number-columns-spanned="2" table:number-rows-spanned="1" table:style-name="ce55">
            <text:p>21 564 407,8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0:025201:537</text:p>
          </table:table-cell>
          <table:covered-table-cell/>
          <table:table-cell office:value-type="float" office:value="151914.38" table:number-columns-spanned="2" table:number-rows-spanned="1" table:style-name="ce55">
            <text:p>151 914,38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1:017016:839</text:p>
          </table:table-cell>
          <table:covered-table-cell/>
          <table:table-cell office:value-type="float" office:value="301788" table:number-columns-spanned="2" table:number-rows-spanned="1" table:style-name="ce55">
            <text:p>301 788,0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1:038205:255</text:p>
          </table:table-cell>
          <table:covered-table-cell/>
          <table:table-cell office:value-type="float" office:value="23410.75" table:number-columns-spanned="2" table:number-rows-spanned="1" table:style-name="ce55">
            <text:p>23 410,75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5:025807:1579</text:p>
          </table:table-cell>
          <table:covered-table-cell/>
          <table:table-cell office:value-type="float" office:value="26771.11" table:number-columns-spanned="2" table:number-rows-spanned="1" table:style-name="ce55">
            <text:p>26 771,11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7:024001:439</text:p>
          </table:table-cell>
          <table:covered-table-cell/>
          <table:table-cell office:value-type="float" office:value="3652925.26" table:number-columns-spanned="2" table:number-rows-spanned="1" table:style-name="ce55">
            <text:p>3 652 925,26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8:070706:353</text:p>
          </table:table-cell>
          <table:covered-table-cell/>
          <table:table-cell office:value-type="float" office:value="86714.98" table:number-columns-spanned="2" table:number-rows-spanned="1" table:style-name="ce55">
            <text:p>86 714,98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8:080401:779</text:p>
          </table:table-cell>
          <table:covered-table-cell/>
          <table:table-cell office:value-type="float" office:value="160962.23000000001" table:number-columns-spanned="2" table:number-rows-spanned="1" table:style-name="ce55">
            <text:p>160 962,23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8:080401:780</text:p>
          </table:table-cell>
          <table:covered-table-cell/>
          <table:table-cell office:value-type="float" office:value="270146.40000000002" table:number-columns-spanned="2" table:number-rows-spanned="1" table:style-name="ce55">
            <text:p>270 146,4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8:080401:781</text:p>
          </table:table-cell>
          <table:covered-table-cell/>
          <table:table-cell office:value-type="float" office:value="152857.84" table:number-columns-spanned="2" table:number-rows-spanned="1" table:style-name="ce55">
            <text:p>152 857,84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000000:7476</text:p>
          </table:table-cell>
          <table:covered-table-cell/>
          <table:table-cell office:value-type="float" office:value="236458.68" table:number-columns-spanned="2" table:number-rows-spanned="1" table:style-name="ce55">
            <text:p>236 458,68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030601:161</text:p>
          </table:table-cell>
          <table:covered-table-cell/>
          <table:table-cell office:value-type="float" office:value="121284" table:number-columns-spanned="2" table:number-rows-spanned="1" table:style-name="ce55">
            <text:p>121 284,0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033901:2142</text:p>
          </table:table-cell>
          <table:covered-table-cell/>
          <table:table-cell office:value-type="float" office:value="1870901.34" table:number-columns-spanned="2" table:number-rows-spanned="1" table:style-name="ce55">
            <text:p>1 870 901,34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033901:2143</text:p>
          </table:table-cell>
          <table:covered-table-cell/>
          <table:table-cell office:value-type="float" office:value="2350288.7799999998" table:number-columns-spanned="2" table:number-rows-spanned="1" table:style-name="ce55">
            <text:p>2 350 288,78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033901:2144</text:p>
          </table:table-cell>
          <table:covered-table-cell/>
          <table:table-cell office:value-type="float" office:value="105668.47" table:number-columns-spanned="2" table:number-rows-spanned="1" table:style-name="ce55">
            <text:p>105 668,47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033901:2145</text:p>
          </table:table-cell>
          <table:covered-table-cell/>
          <table:table-cell office:value-type="float" office:value="22354425.16" table:number-columns-spanned="2" table:number-rows-spanned="1" table:style-name="ce55">
            <text:p>22 354 425,16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070701:278</text:p>
          </table:table-cell>
          <table:covered-table-cell/>
          <table:table-cell office:value-type="float" office:value="102805.2" table:number-columns-spanned="2" table:number-rows-spanned="1" table:style-name="ce55">
            <text:p>102 805,2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01001:1182</text:p>
          </table:table-cell>
          <table:covered-table-cell/>
          <table:table-cell office:value-type="float" office:value="1628765.14" table:number-columns-spanned="2" table:number-rows-spanned="1" table:style-name="ce55">
            <text:p>1 628 765,14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10901:288</text:p>
          </table:table-cell>
          <table:covered-table-cell/>
          <table:table-cell office:value-type="float" office:value="240237.7" table:number-columns-spanned="2" table:number-rows-spanned="1" table:style-name="ce55">
            <text:p>240 237,7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10901:289</text:p>
          </table:table-cell>
          <table:covered-table-cell/>
          <table:table-cell office:value-type="float" office:value="241317.42" table:number-columns-spanned="2" table:number-rows-spanned="1" table:style-name="ce55">
            <text:p>241 317,4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120701:15750</text:p>
          </table:table-cell>
          <table:covered-table-cell/>
          <table:table-cell office:value-type="float" office:value="469455" table:number-columns-spanned="2" table:number-rows-spanned="1" table:style-name="ce55">
            <text:p>469 455,0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20701:15751</text:p>
          </table:table-cell>
          <table:covered-table-cell/>
          <table:table-cell office:value-type="float" office:value="469455" table:number-columns-spanned="2" table:number-rows-spanned="1" table:style-name="ce55">
            <text:p>469 455,0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64301:929</text:p>
          </table:table-cell>
          <table:covered-table-cell/>
          <table:table-cell office:value-type="float" office:value="8678583.7300000004" table:number-columns-spanned="2" table:number-rows-spanned="1" table:style-name="ce55">
            <text:p>8 678 583,73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64301:930</text:p>
          </table:table-cell>
          <table:covered-table-cell/>
          <table:table-cell office:value-type="float" office:value="371568.47" table:number-columns-spanned="2" table:number-rows-spanned="1" table:style-name="ce55">
            <text:p>371 568,47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64301:931</text:p>
          </table:table-cell>
          <table:covered-table-cell/>
          <table:table-cell office:value-type="float" office:value="337018.57" table:number-columns-spanned="2" table:number-rows-spanned="1" table:style-name="ce55">
            <text:p>337 018,57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64301:932</text:p>
          </table:table-cell>
          <table:covered-table-cell/>
          <table:table-cell office:value-type="float" office:value="188139.91" table:number-columns-spanned="2" table:number-rows-spanned="1" table:style-name="ce55">
            <text:p>188 139,91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164301:933</text:p>
          </table:table-cell>
          <table:covered-table-cell/>
          <table:table-cell office:value-type="float" office:value="376908" table:number-columns-spanned="2" table:number-rows-spanned="1" table:style-name="ce55">
            <text:p>376 908,0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20:030201:657</text:p>
          </table:table-cell>
          <table:covered-table-cell/>
          <table:table-cell office:value-type="float" office:value="1079723.47" table:number-columns-spanned="2" table:number-rows-spanned="1" table:style-name="ce55">
            <text:p>1 079 723,47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22:010114:410</text:p>
          </table:table-cell>
          <table:covered-table-cell/>
          <table:table-cell office:value-type="float" office:value="884696.49" table:number-columns-spanned="2" table:number-rows-spanned="1" table:style-name="ce55">
            <text:p>884 696,49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22:010602:362</text:p>
          </table:table-cell>
          <table:covered-table-cell/>
          <table:table-cell office:value-type="float" office:value="581408.43000000005" table:number-columns-spanned="2" table:number-rows-spanned="1" table:style-name="ce55">
            <text:p>581 408,43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24:036601:362</text:p>
          </table:table-cell>
          <table:covered-table-cell/>
          <table:table-cell office:value-type="float" office:value="84330" table:number-columns-spanned="2" table:number-rows-spanned="1" table:style-name="ce55">
            <text:p>84 330,0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24:052718:505</text:p>
          </table:table-cell>
          <table:covered-table-cell/>
          <table:table-cell office:value-type="float" office:value="251041.7" table:number-columns-spanned="2" table:number-rows-spanned="1" table:style-name="ce55">
            <text:p>251 041,7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27:032401:983</text:p>
          </table:table-cell>
          <table:covered-table-cell/>
          <table:table-cell office:value-type="float" office:value="3920522.61" table:number-columns-spanned="2" table:number-rows-spanned="1" table:style-name="ce55">
            <text:p>3 920 522,61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3">
            <text:p>18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2:010107:1089</text:p>
          </table:table-cell>
          <table:covered-table-cell/>
          <table:table-cell office:value-type="date" office:date-value="2022-02-22T00:00:00" table:number-columns-spanned="3" table:number-rows-spanned="1" table:style-name="ce5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41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5:023001:1951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5:023001:2646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01:1435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1:1436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7414:228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7414:81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7414:82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916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917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918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919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920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921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6922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6923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6924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6925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1:000000:5435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5:012001:8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5:012005:11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5:012006:7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00000:4129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00000:7095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62501:3255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92001:95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92501:338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93501:5179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20501:76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41601:773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70901:616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73301:46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4:032401:135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4:035802:139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4:052718:316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d66a0e64ceb155ca60b4828b56b9491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09T09:29:12Z</dc:date>
  </office:meta>
</office:document-meta>
</file>