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69" table:default-cell-style-name="ce4"/>
        <table:table-row table:style-name="ro1">
          <table:table-cell table:style-name="ce2"/>
          <table:table-cell office:value-type="string" table:number-columns-spanned="12" table:number-rows-spanned="1" table:style-name="ce8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54/2022/000080<text:s text:c="2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9">
            <text:p><text:s text:c="8"/>05.03.2022<text:s text:c="8"/></text:p>
          </table:table-cell>
          <table:covered-table-cell table:number-columns-repeated="3"/>
          <table:table-cell table:style-name="ce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<text:s text:c="23"/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<text:s text:c="4"/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1"/>
        </table:table-row>
        <table:table-row table:style-name="ro4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Новосибирской области<text:s/></text:p>
            <text:p><text:span text:style-name="T1">«Новосибирский центр кадастровой оценки и инвентаризации»</text:span>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6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8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12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64105:1354</text:p>
          </table:table-cell>
          <table:table-cell office:value-type="string" table:number-columns-spanned="5" table:number-rows-spanned="1" table:style-name="ce15">
            <text:p>39584180.58</text:p>
          </table:table-cell>
          <table:covered-table-cell table:number-columns-repeated="4"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office:value-type="string" table:number-columns-spanned="2" table:number-rows-spanned="1" table:style-name="ce15">
            <text:p>19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8">
            <text:p>d9d0526c7964332f6858ba3d162171e2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6"/>
          <table:table-cell office:value-type="string" table:number-columns-spanned="5" table:number-rows-spanned="1" table:style-name="ce19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20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21">
            <text:p><text:s text:c="14"/>К.В. Мельников<text:s text:c="21"/></text:p>
          </table:table-cell>
          <table:covered-table-cell table:number-columns-repeated="2"/>
          <table:table-cell table:style-name="ce7"/>
          <table:table-cell table:style-name="ce6"/>
          <table:table-cell table:number-columns-repeated="16369" table:style-name="ce1"/>
        </table:table-row>
        <table:table-row table:style-name="ro11">
          <table:table-cell table:style-name="ce6"/>
          <table:table-cell office:value-type="string" table:number-columns-spanned="5" table:number-rows-spanned="1" table:style-name="ce22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23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style-name="ce7"/>
          <table:table-cell table:style-name="ce6"/>
          <table:table-cell table:number-columns-repeated="16369" table:style-name="ce1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Наталья Станиславовна Агапитова</dc:creator>
    <meta:creation-date>2022-03-05T02:30:35Z</meta:creation-date>
    <dc:date>2022-03-05T02:49:28Z</dc:date>
    <meta:print-date>2022-03-05T02:35:16Z</meta:print-date>
  </office:meta>
</office:document-meta>
</file>