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2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3"/>
          <table:table-cell office:value-type="string" table:number-columns-spanned="12" table:number-rows-spanned="1" table:style-name="ce18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19"/>
          <table:table-cell office:value-type="string" table:style-name="ce20">
            <text:p>№</text:p>
          </table:table-cell>
          <table:table-cell office:value-type="string" table:number-columns-spanned="3" table:number-rows-spanned="1" table:style-name="ce21">
            <text:p><text:s text:c="4"/>АОКС-54/2022/000076<text:s text:c="4"/></text:p>
          </table:table-cell>
          <table:covered-table-cell table:number-columns-repeated="2"/>
          <table:table-cell table:number-columns-repeated="5" table:style-name="ce19"/>
          <table:table-cell office:value-type="date" office:date-value="2022-03-04T00:00:00" table:number-columns-spanned="4" table:number-rows-spanned="1" table:style-name="ce22">
            <text:p>04.03.2022</text:p>
          </table:table-cell>
          <table:covered-table-cell table:number-columns-repeated="3"/>
          <table:table-cell table:style-name="ce19"/>
          <table:table-cell table:number-columns-repeated="16369" table:style-name="ce2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25">
            <text:p><text:s text:c="24"/>(номер акта)</text:p>
          </table:table-cell>
          <table:covered-table-cell table:number-columns-repeated="2"/>
          <table:table-cell table:number-columns-repeated="5" table:style-name="ce3"/>
          <table:table-cell office:value-type="string" table:number-columns-spanned="3" table:number-rows-spanned="1" table:style-name="ce8">
            <text:p>(дата составления акта)</text:p>
          </table:table-cell>
          <table:covered-table-cell table:number-columns-repeated="2"/>
          <table:table-cell table:number-columns-repeated="2" table:style-name="ce3"/>
          <table:table-cell table:number-columns-repeated="16369" table:style-name="ce2"/>
        </table:table-row>
        <table:table-row table:style-name="ro4">
          <table:table-cell table:style-name="ce3"/>
          <table:table-cell office:value-type="string" table:number-columns-spanned="12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number-columns-spanned="12" table:number-rows-spanned="1" table:style-name="ce10">
            <text:p><text:s text:c="220"/>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number-columns-spanned="12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number-columns-spanned="12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number-columns-spanned="12" table:number-rows-spanned="1" table:style-name="ce11">
            <text:p>(далее - бюджетное учреждение)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5">
          <table:table-cell table:style-name="ce3"/>
          <table:table-cell office:value-type="string" table:number-columns-spanned="12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6">
          <table:table-cell table:style-name="ce3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8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7">
          <table:table-cell table:style-name="ce3"/>
          <table:table-cell office:value-type="string" table:number-columns-spanned="2" table:number-rows-spanned="1" table:style-name="ce30">
            <text:p>1.2</text:p>
          </table:table-cell>
          <table:covered-table-cell/>
          <table:table-cell office:value-type="string" table:number-columns-spanned="8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73" table:number-columns-spanned="2" table:number-rows-spanned="1" table:style-name="ce30">
            <text:p>173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8">
          <table:table-cell table:style-name="ce3"/>
          <table:table-cell office:value-type="string" table:number-columns-spanned="12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9">
          <table:table-cell table:style-name="ce3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5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4:020301:210</text:p>
          </table:table-cell>
          <table:table-cell office:value-type="string" table:number-columns-spanned="5" table:number-rows-spanned="1" table:style-name="ce13">
            <text:p>92102.4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5:010137:21</text:p>
          </table:table-cell>
          <table:table-cell office:value-type="string" table:number-columns-spanned="5" table:number-rows-spanned="1" table:style-name="ce13">
            <text:p>252791.76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6:031205:379</text:p>
          </table:table-cell>
          <table:table-cell office:value-type="string" table:number-columns-spanned="5" table:number-rows-spanned="1" table:style-name="ce13">
            <text:p>69076.8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7:000000:2411</text:p>
          </table:table-cell>
          <table:table-cell office:value-type="string" table:number-columns-spanned="5" table:number-rows-spanned="1" table:style-name="ce13">
            <text:p>488980.53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7:000000:2412</text:p>
          </table:table-cell>
          <table:table-cell office:value-type="string" table:number-columns-spanned="5" table:number-rows-spanned="1" table:style-name="ce13">
            <text:p>314288.29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7:050620:331</text:p>
          </table:table-cell>
          <table:table-cell office:value-type="string" table:number-columns-spanned="5" table:number-rows-spanned="1" table:style-name="ce13">
            <text:p>502782.4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7:050620:332</text:p>
          </table:table-cell>
          <table:table-cell office:value-type="string" table:number-columns-spanned="5" table:number-rows-spanned="1" table:style-name="ce13">
            <text:p>587565.32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7:050620:333</text:p>
          </table:table-cell>
          <table:table-cell office:value-type="string" table:number-columns-spanned="5" table:number-rows-spanned="1" table:style-name="ce13">
            <text:p>534723.87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7:050620:334</text:p>
          </table:table-cell>
          <table:table-cell office:value-type="string" table:number-columns-spanned="5" table:number-rows-spanned="1" table:style-name="ce13">
            <text:p>457827.74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8:010144:756</text:p>
          </table:table-cell>
          <table:table-cell office:value-type="string" table:number-columns-spanned="5" table:number-rows-spanned="1" table:style-name="ce13">
            <text:p>446936.14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8:010144:757</text:p>
          </table:table-cell>
          <table:table-cell office:value-type="string" table:number-columns-spanned="5" table:number-rows-spanned="1" table:style-name="ce13">
            <text:p>3482294.44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8:010208:49</text:p>
          </table:table-cell>
          <table:table-cell office:value-type="string" table:number-columns-spanned="5" table:number-rows-spanned="1" table:style-name="ce13">
            <text:p>119114.4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9:000000:1016</text:p>
          </table:table-cell>
          <table:table-cell office:value-type="string" table:number-columns-spanned="5" table:number-rows-spanned="1" table:style-name="ce13">
            <text:p>3012687.8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9:000000:1017</text:p>
          </table:table-cell>
          <table:table-cell office:value-type="string" table:number-columns-spanned="5" table:number-rows-spanned="1" table:style-name="ce13">
            <text:p>545.5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0:020601:371</text:p>
          </table:table-cell>
          <table:table-cell office:value-type="string" table:number-columns-spanned="5" table:number-rows-spanned="1" table:style-name="ce13">
            <text:p>125415.84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0:021601:1022</text:p>
          </table:table-cell>
          <table:table-cell office:value-type="string" table:number-columns-spanned="5" table:number-rows-spanned="1" table:style-name="ce13">
            <text:p>26939.9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0:021601:1023</text:p>
          </table:table-cell>
          <table:table-cell office:value-type="string" table:number-columns-spanned="5" table:number-rows-spanned="1" table:style-name="ce13">
            <text:p>26939.9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0:021601:1024</text:p>
          </table:table-cell>
          <table:table-cell office:value-type="string" table:number-columns-spanned="5" table:number-rows-spanned="1" table:style-name="ce13">
            <text:p>26939.9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0:021601:1025</text:p>
          </table:table-cell>
          <table:table-cell office:value-type="string" table:number-columns-spanned="5" table:number-rows-spanned="1" table:style-name="ce13">
            <text:p>26939.9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0:021601:1026</text:p>
          </table:table-cell>
          <table:table-cell office:value-type="string" table:number-columns-spanned="5" table:number-rows-spanned="1" table:style-name="ce13">
            <text:p>26939.9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0:021601:1027</text:p>
          </table:table-cell>
          <table:table-cell office:value-type="string" table:number-columns-spanned="5" table:number-rows-spanned="1" table:style-name="ce13">
            <text:p>26939.9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0:022001:136</text:p>
          </table:table-cell>
          <table:table-cell office:value-type="string" table:number-columns-spanned="5" table:number-rows-spanned="1" table:style-name="ce13">
            <text:p>311094.6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1:038205:253</text:p>
          </table:table-cell>
          <table:table-cell office:value-type="string" table:number-columns-spanned="5" table:number-rows-spanned="1" table:style-name="ce13">
            <text:p>267596.19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4:022402:330</text:p>
          </table:table-cell>
          <table:table-cell office:value-type="string" table:number-columns-spanned="5" table:number-rows-spanned="1" table:style-name="ce13">
            <text:p>212524.16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5:000000:1388</text:p>
          </table:table-cell>
          <table:table-cell office:value-type="string" table:number-columns-spanned="5" table:number-rows-spanned="1" table:style-name="ce13">
            <text:p>114167.43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5:011516:314</text:p>
          </table:table-cell>
          <table:table-cell office:value-type="string" table:number-columns-spanned="5" table:number-rows-spanned="1" table:style-name="ce13">
            <text:p>295603.16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5:011516:315</text:p>
          </table:table-cell>
          <table:table-cell office:value-type="string" table:number-columns-spanned="5" table:number-rows-spanned="1" table:style-name="ce13">
            <text:p>145464.32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5:011701:234</text:p>
          </table:table-cell>
          <table:table-cell office:value-type="string" table:number-columns-spanned="5" table:number-rows-spanned="1" table:style-name="ce13">
            <text:p>213876.6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5:011701:235</text:p>
          </table:table-cell>
          <table:table-cell office:value-type="string" table:number-columns-spanned="5" table:number-rows-spanned="1" table:style-name="ce13">
            <text:p>690183.47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5:011801:692</text:p>
          </table:table-cell>
          <table:table-cell office:value-type="string" table:number-columns-spanned="5" table:number-rows-spanned="1" table:style-name="ce13">
            <text:p>62133429.2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5:011801:996</text:p>
          </table:table-cell>
          <table:table-cell office:value-type="string" table:number-columns-spanned="5" table:number-rows-spanned="1" table:style-name="ce13">
            <text:p>1928205.33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8:060101:231</text:p>
          </table:table-cell>
          <table:table-cell office:value-type="string" table:number-columns-spanned="5" table:number-rows-spanned="1" table:style-name="ce13">
            <text:p>91977.02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8:070102:868</text:p>
          </table:table-cell>
          <table:table-cell office:value-type="string" table:number-columns-spanned="5" table:number-rows-spanned="1" table:style-name="ce13">
            <text:p>142670.18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9:000000:7471</text:p>
          </table:table-cell>
          <table:table-cell office:value-type="string" table:number-columns-spanned="5" table:number-rows-spanned="1" table:style-name="ce13">
            <text:p>29071411.81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9:012602:2917</text:p>
          </table:table-cell>
          <table:table-cell office:value-type="string" table:number-columns-spanned="5" table:number-rows-spanned="1" table:style-name="ce13">
            <text:p>542400.0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9:012602:2918</text:p>
          </table:table-cell>
          <table:table-cell office:value-type="string" table:number-columns-spanned="5" table:number-rows-spanned="1" table:style-name="ce13">
            <text:p>542400.0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9:012602:2919</text:p>
          </table:table-cell>
          <table:table-cell office:value-type="string" table:number-columns-spanned="5" table:number-rows-spanned="1" table:style-name="ce13">
            <text:p>542400.0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9:012602:2920</text:p>
          </table:table-cell>
          <table:table-cell office:value-type="string" table:number-columns-spanned="5" table:number-rows-spanned="1" table:style-name="ce13">
            <text:p>542400.0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9:020104:13254</text:p>
          </table:table-cell>
          <table:table-cell office:value-type="string" table:number-columns-spanned="5" table:number-rows-spanned="1" table:style-name="ce13">
            <text:p>1741134.02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9:020201:994</text:p>
          </table:table-cell>
          <table:table-cell office:value-type="string" table:number-columns-spanned="5" table:number-rows-spanned="1" table:style-name="ce13">
            <text:p>305132.49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9:020201:995</text:p>
          </table:table-cell>
          <table:table-cell office:value-type="string" table:number-columns-spanned="5" table:number-rows-spanned="1" table:style-name="ce13">
            <text:p>302387.67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9:022301:8016</text:p>
          </table:table-cell>
          <table:table-cell office:value-type="string" table:number-columns-spanned="5" table:number-rows-spanned="1" table:style-name="ce13">
            <text:p>157542.78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9:022301:8017</text:p>
          </table:table-cell>
          <table:table-cell office:value-type="string" table:number-columns-spanned="5" table:number-rows-spanned="1" table:style-name="ce13">
            <text:p>157542.78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9:022301:8018</text:p>
          </table:table-cell>
          <table:table-cell office:value-type="string" table:number-columns-spanned="5" table:number-rows-spanned="1" table:style-name="ce13">
            <text:p>4236687.97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9:022301:8019</text:p>
          </table:table-cell>
          <table:table-cell office:value-type="string" table:number-columns-spanned="5" table:number-rows-spanned="1" table:style-name="ce13">
            <text:p>279514.17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9:022301:8020</text:p>
          </table:table-cell>
          <table:table-cell office:value-type="string" table:number-columns-spanned="5" table:number-rows-spanned="1" table:style-name="ce13">
            <text:p>260757.9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9:034001:6338</text:p>
          </table:table-cell>
          <table:table-cell office:value-type="string" table:number-columns-spanned="5" table:number-rows-spanned="1" table:style-name="ce13">
            <text:p>219128.13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9:034001:6339</text:p>
          </table:table-cell>
          <table:table-cell office:value-type="string" table:number-columns-spanned="5" table:number-rows-spanned="1" table:style-name="ce13">
            <text:p>242001.63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9:062501:2409</text:p>
          </table:table-cell>
          <table:table-cell office:value-type="string" table:number-columns-spanned="5" table:number-rows-spanned="1" table:style-name="ce13">
            <text:p>52779292.89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9:062501:3403</text:p>
          </table:table-cell>
          <table:table-cell office:value-type="string" table:number-columns-spanned="5" table:number-rows-spanned="1" table:style-name="ce13">
            <text:p>367805.88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9:100101:1287</text:p>
          </table:table-cell>
          <table:table-cell office:value-type="string" table:number-columns-spanned="5" table:number-rows-spanned="1" table:style-name="ce13">
            <text:p>496354.9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9:120101:2881</text:p>
          </table:table-cell>
          <table:table-cell office:value-type="string" table:number-columns-spanned="5" table:number-rows-spanned="1" table:style-name="ce13">
            <text:p>510579.2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9:120101:2882</text:p>
          </table:table-cell>
          <table:table-cell office:value-type="string" table:number-columns-spanned="5" table:number-rows-spanned="1" table:style-name="ce13">
            <text:p>522873.6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9:120204:844</text:p>
          </table:table-cell>
          <table:table-cell office:value-type="string" table:number-columns-spanned="5" table:number-rows-spanned="1" table:style-name="ce13">
            <text:p>569158.4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160202:242</text:p>
          </table:table-cell>
          <table:table-cell office:value-type="string" table:number-columns-spanned="5" table:number-rows-spanned="1" table:style-name="ce13">
            <text:p>289896.0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20:010319:327</text:p>
          </table:table-cell>
          <table:table-cell office:value-type="string" table:number-columns-spanned="5" table:number-rows-spanned="1" table:style-name="ce13">
            <text:p>633089.72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20:010438:15</text:p>
          </table:table-cell>
          <table:table-cell office:value-type="string" table:number-columns-spanned="5" table:number-rows-spanned="1" table:style-name="ce13">
            <text:p>167070.54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20:032009:289</text:p>
          </table:table-cell>
          <table:table-cell office:value-type="string" table:number-columns-spanned="5" table:number-rows-spanned="1" table:style-name="ce13">
            <text:p>80129.09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20:032009:290</text:p>
          </table:table-cell>
          <table:table-cell office:value-type="string" table:number-columns-spanned="5" table:number-rows-spanned="1" table:style-name="ce13">
            <text:p>82125.9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22:010106:904</text:p>
          </table:table-cell>
          <table:table-cell office:value-type="string" table:number-columns-spanned="5" table:number-rows-spanned="1" table:style-name="ce13">
            <text:p>1220008.12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22:011003:491</text:p>
          </table:table-cell>
          <table:table-cell office:value-type="string" table:number-columns-spanned="5" table:number-rows-spanned="1" table:style-name="ce13">
            <text:p>331110.2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24:010142:546</text:p>
          </table:table-cell>
          <table:table-cell office:value-type="string" table:number-columns-spanned="5" table:number-rows-spanned="1" table:style-name="ce13">
            <text:p>183786.82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24:020104:176</text:p>
          </table:table-cell>
          <table:table-cell office:value-type="string" table:number-columns-spanned="5" table:number-rows-spanned="1" table:style-name="ce13">
            <text:p>32104.9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24:037604:238</text:p>
          </table:table-cell>
          <table:table-cell office:value-type="string" table:number-columns-spanned="5" table:number-rows-spanned="1" table:style-name="ce13">
            <text:p>69076.8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24:037604:239</text:p>
          </table:table-cell>
          <table:table-cell office:value-type="string" table:number-columns-spanned="5" table:number-rows-spanned="1" table:style-name="ce13">
            <text:p>69076.8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24:037604:240</text:p>
          </table:table-cell>
          <table:table-cell office:value-type="string" table:number-columns-spanned="5" table:number-rows-spanned="1" table:style-name="ce13">
            <text:p>69076.8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24:042603:1288</text:p>
          </table:table-cell>
          <table:table-cell office:value-type="string" table:number-columns-spanned="5" table:number-rows-spanned="1" table:style-name="ce13">
            <text:p>36590.46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25:010151:18</text:p>
          </table:table-cell>
          <table:table-cell office:value-type="string" table:number-columns-spanned="5" table:number-rows-spanned="1" table:style-name="ce13">
            <text:p>853238.48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26:031001:183</text:p>
          </table:table-cell>
          <table:table-cell office:value-type="string" table:number-columns-spanned="5" table:number-rows-spanned="1" table:style-name="ce13">
            <text:p>1068624.48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27:010125:443</text:p>
          </table:table-cell>
          <table:table-cell office:value-type="string" table:number-columns-spanned="5" table:number-rows-spanned="1" table:style-name="ce13">
            <text:p>61218.82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28:020402:643</text:p>
          </table:table-cell>
          <table:table-cell office:value-type="string" table:number-columns-spanned="5" table:number-rows-spanned="1" table:style-name="ce13">
            <text:p>145565.36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28:020402:644</text:p>
          </table:table-cell>
          <table:table-cell office:value-type="string" table:number-columns-spanned="5" table:number-rows-spanned="1" table:style-name="ce13">
            <text:p>42580.34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28:020601:486</text:p>
          </table:table-cell>
          <table:table-cell office:value-type="string" table:number-columns-spanned="5" table:number-rows-spanned="1" table:style-name="ce13">
            <text:p>8122.82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28:020601:487</text:p>
          </table:table-cell>
          <table:table-cell office:value-type="string" table:number-columns-spanned="5" table:number-rows-spanned="1" table:style-name="ce13">
            <text:p>402235.7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28:030104:26</text:p>
          </table:table-cell>
          <table:table-cell office:value-type="string" table:number-columns-spanned="5" table:number-rows-spanned="1" table:style-name="ce13">
            <text:p>50854.22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28:030202:214</text:p>
          </table:table-cell>
          <table:table-cell office:value-type="string" table:number-columns-spanned="5" table:number-rows-spanned="1" table:style-name="ce13">
            <text:p>6200906.67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28:030202:427</text:p>
          </table:table-cell>
          <table:table-cell office:value-type="string" table:number-columns-spanned="5" table:number-rows-spanned="1" table:style-name="ce13">
            <text:p>411799.2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32:010331:175</text:p>
          </table:table-cell>
          <table:table-cell office:value-type="string" table:number-columns-spanned="5" table:number-rows-spanned="1" table:style-name="ce13">
            <text:p>124594.60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5" table:number-rows-spanned="1" table:style-name="ce13">
            <text:p>12425607.71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32:010666:567</text:p>
          </table:table-cell>
          <table:table-cell office:value-type="string" table:number-columns-spanned="5" table:number-rows-spanned="1" table:style-name="ce13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32:010689:404</text:p>
          </table:table-cell>
          <table:table-cell office:value-type="string" table:number-columns-spanned="5" table:number-rows-spanned="1" table:style-name="ce13">
            <text:p>79142.16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32:010689:405</text:p>
          </table:table-cell>
          <table:table-cell office:value-type="string" table:number-columns-spanned="5" table:number-rows-spanned="1" table:style-name="ce13">
            <text:p>79142.16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32:010689:406</text:p>
          </table:table-cell>
          <table:table-cell office:value-type="string" table:number-columns-spanned="5" table:number-rows-spanned="1" table:style-name="ce13">
            <text:p>79142.16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32:010689:407</text:p>
          </table:table-cell>
          <table:table-cell office:value-type="string" table:number-columns-spanned="5" table:number-rows-spanned="1" table:style-name="ce13">
            <text:p>1801275.67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32:010817:166</text:p>
          </table:table-cell>
          <table:table-cell office:value-type="string" table:number-columns-spanned="5" table:number-rows-spanned="1" table:style-name="ce13">
            <text:p>1392468.64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34:011405:13</text:p>
          </table:table-cell>
          <table:table-cell office:value-type="string" table:number-columns-spanned="5" table:number-rows-spanned="1" table:style-name="ce13">
            <text:p>95614.9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34:011527:443</text:p>
          </table:table-cell>
          <table:table-cell office:value-type="string" table:number-columns-spanned="5" table:number-rows-spanned="1" table:style-name="ce13">
            <text:p>12216.89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34:011527:444</text:p>
          </table:table-cell>
          <table:table-cell office:value-type="string" table:number-columns-spanned="5" table:number-rows-spanned="1" table:style-name="ce13">
            <text:p>17385.58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35:000000:42277</text:p>
          </table:table-cell>
          <table:table-cell office:value-type="string" table:number-columns-spanned="5" table:number-rows-spanned="1" table:style-name="ce13">
            <text:p>50369217.43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35:013720:350</text:p>
          </table:table-cell>
          <table:table-cell office:value-type="string" table:number-columns-spanned="5" table:number-rows-spanned="1" table:style-name="ce13">
            <text:p>243858.06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35:042340:344</text:p>
          </table:table-cell>
          <table:table-cell office:value-type="string" table:number-columns-spanned="5" table:number-rows-spanned="1" table:style-name="ce13">
            <text:p>217226.88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35:051950:1280</text:p>
          </table:table-cell>
          <table:table-cell office:value-type="string" table:number-columns-spanned="5" table:number-rows-spanned="1" table:style-name="ce13">
            <text:p>117285574.61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35:051950:371</text:p>
          </table:table-cell>
          <table:table-cell office:value-type="string" table:number-columns-spanned="5" table:number-rows-spanned="1" table:style-name="ce13">
            <text:p>68797063.3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35:062486:498</text:p>
          </table:table-cell>
          <table:table-cell office:value-type="string" table:number-columns-spanned="5" table:number-rows-spanned="1" table:style-name="ce13">
            <text:p>233070.74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35:063990:148</text:p>
          </table:table-cell>
          <table:table-cell office:value-type="string" table:number-columns-spanned="5" table:number-rows-spanned="1" table:style-name="ce13">
            <text:p>278321.94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35:072180:77</text:p>
          </table:table-cell>
          <table:table-cell office:value-type="string" table:number-columns-spanned="5" table:number-rows-spanned="1" table:style-name="ce13">
            <text:p>9366599.19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35:091020:4746</text:p>
          </table:table-cell>
          <table:table-cell office:value-type="string" table:number-columns-spanned="5" table:number-rows-spanned="1" table:style-name="ce13">
            <text:p>96934.7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35:091190:190</text:p>
          </table:table-cell>
          <table:table-cell office:value-type="string" table:number-columns-spanned="5" table:number-rows-spanned="1" table:style-name="ce13">
            <text:p>201133.35</text:p>
          </table:table-cell>
          <table:covered-table-cell table:number-columns-repeated="4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1">
          <table:table-cell table:style-name="ce3"/>
          <table:table-cell office:value-type="string" table:number-columns-spanned="12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3"/>
          <table:table-cell table:number-columns-repeated="16369" table:style-name="ce2"/>
        </table:table-row>
        <table:table-row table:style-name="ro12">
          <table:table-cell table:style-name="ce3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6" table:number-rows-spanned="1" table:style-name="ce13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6" table:number-rows-spanned="1" table:style-name="ce13">
            <text:p>54:06:031302:2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6" table:number-rows-spanned="1" table:style-name="ce13">
            <text:p>54:07:000000:240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6" table:number-rows-spanned="1" table:style-name="ce13">
            <text:p>54:07:040520:49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6" table:number-rows-spanned="1" table:style-name="ce13">
            <text:p>54:08:010141:41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6" table:number-rows-spanned="1" table:style-name="ce13">
            <text:p>54:08:010141:9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6" table:number-rows-spanned="1" table:style-name="ce13">
            <text:p>54:11:000000:515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6" table:number-rows-spanned="1" table:style-name="ce13">
            <text:p>54:11:000000:5161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6" table:number-rows-spanned="1" table:style-name="ce13">
            <text:p>54:11:000000:531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6" table:number-rows-spanned="1" table:style-name="ce13">
            <text:p>54:11:000000:536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6" table:number-rows-spanned="1" table:style-name="ce13">
            <text:p>54:11:000000:536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6" table:number-rows-spanned="1" table:style-name="ce13">
            <text:p>54:11:011604: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6" table:number-rows-spanned="1" table:style-name="ce13">
            <text:p>54:11:011821:9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6" table:number-rows-spanned="1" table:style-name="ce13">
            <text:p>54:11:040153:43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6" table:number-rows-spanned="1" table:style-name="ce13">
            <text:p>54:11:040156:20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6" table:number-rows-spanned="1" table:style-name="ce13">
            <text:p>54:15:000000:137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6" table:number-rows-spanned="1" table:style-name="ce13">
            <text:p>54:15:000000:1381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6" table:number-rows-spanned="1" table:style-name="ce13">
            <text:p>54:15:011012:6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6" table:number-rows-spanned="1" table:style-name="ce13">
            <text:p>54:15:011316: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6" table:number-rows-spanned="1" table:style-name="ce13">
            <text:p>54:15:011319:13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6" table:number-rows-spanned="1" table:style-name="ce13">
            <text:p>54:15:011339:51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6" table:number-rows-spanned="1" table:style-name="ce13">
            <text:p>54:15:011401:1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6" table:number-rows-spanned="1" table:style-name="ce13">
            <text:p>54:15:011401:1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6" table:number-rows-spanned="1" table:style-name="ce13">
            <text:p>54:15:011401: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6" table:number-rows-spanned="1" table:style-name="ce13">
            <text:p>54:15:011411:22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6" table:number-rows-spanned="1" table:style-name="ce13">
            <text:p>54:15:011505:10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6" table:number-rows-spanned="1" table:style-name="ce13">
            <text:p>54:15:011505:10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6" table:number-rows-spanned="1" table:style-name="ce13">
            <text:p>54:15:011517:1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6" table:number-rows-spanned="1" table:style-name="ce13">
            <text:p>54:15:011601:21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6" table:number-rows-spanned="1" table:style-name="ce13">
            <text:p>54:15:011601:21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6" table:number-rows-spanned="1" table:style-name="ce13">
            <text:p>54:15:011601:47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6" table:number-rows-spanned="1" table:style-name="ce13">
            <text:p>54:15:011608:10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6" table:number-rows-spanned="1" table:style-name="ce13">
            <text:p>54:15:011608:51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6" table:number-rows-spanned="1" table:style-name="ce13">
            <text:p>54:15:011608:7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6" table:number-rows-spanned="1" table:style-name="ce13">
            <text:p>54:15:011608:7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6" table:number-rows-spanned="1" table:style-name="ce13">
            <text:p>54:15:011609: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6" table:number-rows-spanned="1" table:style-name="ce13">
            <text:p>54:15:011701:2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6" table:number-rows-spanned="1" table:style-name="ce13">
            <text:p>54:15:011701:23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6" table:number-rows-spanned="1" table:style-name="ce13">
            <text:p>54:15:011801:50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6" table:number-rows-spanned="1" table:style-name="ce13">
            <text:p>54:15:011801:83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6" table:number-rows-spanned="1" table:style-name="ce13">
            <text:p>54:15:012008:4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6" table:number-rows-spanned="1" table:style-name="ce13">
            <text:p>54:16:010134:95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6" table:number-rows-spanned="1" table:style-name="ce13">
            <text:p>54:17:024202:23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6" table:number-rows-spanned="1" table:style-name="ce13">
            <text:p>54:17:024202: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6" table:number-rows-spanned="1" table:style-name="ce13">
            <text:p>54:18:020202:12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6" table:number-rows-spanned="1" table:style-name="ce13">
            <text:p>54:18:070120:48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6" table:number-rows-spanned="1" table:style-name="ce13">
            <text:p>54:19:000000:745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6" table:number-rows-spanned="1" table:style-name="ce13">
            <text:p>54:19:010102:63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6" table:number-rows-spanned="1" table:style-name="ce13">
            <text:p>54:19:020103:76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6" table:number-rows-spanned="1" table:style-name="ce13">
            <text:p>54:19:022301:430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6" table:number-rows-spanned="1" table:style-name="ce13">
            <text:p>54:19:022301:794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6" table:number-rows-spanned="1" table:style-name="ce13">
            <text:p>54:19:022301:794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6" table:number-rows-spanned="1" table:style-name="ce13">
            <text:p>54:19:022301:794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6" table:number-rows-spanned="1" table:style-name="ce13">
            <text:p>54:19:022301:794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6" table:number-rows-spanned="1" table:style-name="ce13">
            <text:p>54:19:022301:794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6" table:number-rows-spanned="1" table:style-name="ce13">
            <text:p>54:19:022301:794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6" table:number-rows-spanned="1" table:style-name="ce13">
            <text:p>54:19:022301:795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6" table:number-rows-spanned="1" table:style-name="ce13">
            <text:p>54:19:034001:76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6" table:number-rows-spanned="1" table:style-name="ce13">
            <text:p>54:19:070123:1411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6" table:number-rows-spanned="1" table:style-name="ce13">
            <text:p>54:19:070124:132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6" table:number-rows-spanned="1" table:style-name="ce13">
            <text:p>54:19:070124:39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6" table:number-rows-spanned="1" table:style-name="ce13">
            <text:p>54:19:072501:325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6" table:number-rows-spanned="1" table:style-name="ce13">
            <text:p>54:19:112001:780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6" table:number-rows-spanned="1" table:style-name="ce13">
            <text:p>54:19:120101:287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6" table:number-rows-spanned="1" table:style-name="ce13">
            <text:p>54:19:120101:287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6" table:number-rows-spanned="1" table:style-name="ce13">
            <text:p>54:19:120204:22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6" table:number-rows-spanned="1" table:style-name="ce13">
            <text:p>54:19:130102:200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6" table:number-rows-spanned="1" table:style-name="ce13">
            <text:p>54:19:190102:946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6" table:number-rows-spanned="1" table:style-name="ce13">
            <text:p>54:19:190102:949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6" table:number-rows-spanned="1" table:style-name="ce13">
            <text:p>54:20:010203:2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6" table:number-rows-spanned="1" table:style-name="ce13">
            <text:p>54:20:010438:1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6" table:number-rows-spanned="1" table:style-name="ce13">
            <text:p>54:20:010438:1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6" table:number-rows-spanned="1" table:style-name="ce13">
            <text:p>54:22:013101:4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6" table:number-rows-spanned="1" table:style-name="ce13">
            <text:p>54:22:020218:6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6" table:number-rows-spanned="1" table:style-name="ce13">
            <text:p>54:23:021303:1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6" table:number-rows-spanned="1" table:style-name="ce13">
            <text:p>54:24:010126:5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6" table:number-rows-spanned="1" table:style-name="ce13">
            <text:p>54:24:010501:26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6" table:number-rows-spanned="1" table:style-name="ce13">
            <text:p>54:24:020104: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6" table:number-rows-spanned="1" table:style-name="ce13">
            <text:p>54:27:010114:6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6" table:number-rows-spanned="1" table:style-name="ce13">
            <text:p>54:27:030505:3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6" table:number-rows-spanned="1" table:style-name="ce13">
            <text:p>54:28:041801:30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6" table:number-rows-spanned="1" table:style-name="ce13">
            <text:p>54:30:010130:41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6" table:number-rows-spanned="1" table:style-name="ce13">
            <text:p>54:30:010144:37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6" table:number-rows-spanned="1" table:style-name="ce13">
            <text:p>54:32:000000:4001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6" table:number-rows-spanned="1" table:style-name="ce13">
            <text:p>54:32:010447:55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6" table:number-rows-spanned="1" table:style-name="ce13">
            <text:p>54:33:000000:64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6" table:number-rows-spanned="1" table:style-name="ce13">
            <text:p>54:33:050201:1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6" table:number-rows-spanned="1" table:style-name="ce13">
            <text:p>54:34:000000:300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6" table:number-rows-spanned="1" table:style-name="ce13">
            <text:p>54:34:011403:1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6" table:number-rows-spanned="1" table:style-name="ce13">
            <text:p>54:35:000000:15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6" table:number-rows-spanned="1" table:style-name="ce13">
            <text:p>54:35:000000:2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6" table:number-rows-spanned="1" table:style-name="ce13">
            <text:p>54:35:000000:2377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6" table:number-rows-spanned="1" table:style-name="ce13">
            <text:p>54:35:000000:6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6" table:number-rows-spanned="1" table:style-name="ce13">
            <text:p>54:35:000000:7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6" table:number-rows-spanned="1" table:style-name="ce13">
            <text:p>54:35:000000:7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6" table:number-rows-spanned="1" table:style-name="ce13">
            <text:p>54:35:013720:1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6" table:number-rows-spanned="1" table:style-name="ce13">
            <text:p>54:35:033425: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3">
          <table:table-cell table:style-name="ce3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6" table:number-rows-spanned="1" table:style-name="ce13">
            <text:p>54:35:051145:28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6" table:number-rows-spanned="1" table:style-name="ce13">
            <text:p>54:35:051466:2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6" table:number-rows-spanned="1" table:style-name="ce13">
            <text:p>54:35:061120: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6" table:number-rows-spanned="1" table:style-name="ce13">
            <text:p>54:35:061490:159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6" table:number-rows-spanned="1" table:style-name="ce13">
            <text:p>54:35:061490:16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6" table:number-rows-spanned="1" table:style-name="ce13">
            <text:p>54:35:061490:18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6" table:number-rows-spanned="1" table:style-name="ce13">
            <text:p>54:35:061490:26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6" table:number-rows-spanned="1" table:style-name="ce13">
            <text:p>54:35:061490:3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6" table:number-rows-spanned="1" table:style-name="ce13">
            <text:p>54:35:061490:362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6" table:number-rows-spanned="1" table:style-name="ce13">
            <text:p>54:35:061735:325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6" table:number-rows-spanned="1" table:style-name="ce13">
            <text:p>54:35:064062:1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6" table:number-rows-spanned="1" table:style-name="ce13">
            <text:p>54:35:064062:1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6" table:number-rows-spanned="1" table:style-name="ce13">
            <text:p>54:35:064150:2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6" table:number-rows-spanned="1" table:style-name="ce13">
            <text:p>54:35:064150:2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6" table:number-rows-spanned="1" table:style-name="ce13">
            <text:p>54:35:064150:4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6" table:number-rows-spanned="1" table:style-name="ce13">
            <text:p>54:35:064171:24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6" table:number-rows-spanned="1" table:style-name="ce13">
            <text:p>54:35:064171:3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6" table:number-rows-spanned="1" table:style-name="ce13">
            <text:p>54:35:064171:3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6" table:number-rows-spanned="1" table:style-name="ce13">
            <text:p>54:35:064185:1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6" table:number-rows-spanned="1" table:style-name="ce13">
            <text:p>54:35:064185:3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6" table:number-rows-spanned="1" table:style-name="ce13">
            <text:p>54:35:064185: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6" table:number-rows-spanned="1" table:style-name="ce13">
            <text:p>54:35:064185: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6" table:number-rows-spanned="1" table:style-name="ce13">
            <text:p>54:35:064195:5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6" table:number-rows-spanned="1" table:style-name="ce13">
            <text:p>54:35:064195:5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6" table:number-rows-spanned="1" table:style-name="ce13">
            <text:p>54:35:064200:101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6" table:number-rows-spanned="1" table:style-name="ce13">
            <text:p>54:35:064200:2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6" table:number-rows-spanned="1" table:style-name="ce13">
            <text:p>54:35:064200:3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6" table:number-rows-spanned="1" table:style-name="ce13">
            <text:p>54:35:064200:3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6" table:number-rows-spanned="1" table:style-name="ce13">
            <text:p>54:35:064200:6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6" table:number-rows-spanned="1" table:style-name="ce13">
            <text:p>54:35:064200:9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6" table:number-rows-spanned="1" table:style-name="ce13">
            <text:p>54:35:064200:9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6" table:number-rows-spanned="1" table:style-name="ce13">
            <text:p>54:35:064310:1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6" table:number-rows-spanned="1" table:style-name="ce13">
            <text:p>54:35:064310:1221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6" table:number-rows-spanned="1" table:style-name="ce13">
            <text:p>54:35:064310:12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6" table:number-rows-spanned="1" table:style-name="ce13">
            <text:p>54:35:064310:197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6" table:number-rows-spanned="1" table:style-name="ce13">
            <text:p>54:35:064310:5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6" table:number-rows-spanned="1" table:style-name="ce13">
            <text:p>54:35:064310:8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6" table:number-rows-spanned="1" table:style-name="ce13">
            <text:p>54:35:071010: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6" table:number-rows-spanned="1" table:style-name="ce13">
            <text:p>54:35:071010:2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6" table:number-rows-spanned="1" table:style-name="ce13">
            <text:p>54:35:071010: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6" table:number-rows-spanned="1" table:style-name="ce13">
            <text:p>54:35:071010:74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6" table:number-rows-spanned="1" table:style-name="ce13">
            <text:p>54:35:071030:1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6" table:number-rows-spanned="1" table:style-name="ce13">
            <text:p>54:35:071030:12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6" table:number-rows-spanned="1" table:style-name="ce13">
            <text:p>54:35:071030:1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6" table:number-rows-spanned="1" table:style-name="ce13">
            <text:p>54:35:071030:2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6" table:number-rows-spanned="1" table:style-name="ce13">
            <text:p>54:35:071030:2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6" table:number-rows-spanned="1" table:style-name="ce13">
            <text:p>54:35:071030:2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6" table:number-rows-spanned="1" table:style-name="ce13">
            <text:p>54:35:071055:1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6" table:number-rows-spanned="1" table:style-name="ce13">
            <text:p>54:35:071055:1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6" table:number-rows-spanned="1" table:style-name="ce13">
            <text:p>54:35:071055: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6" table:number-rows-spanned="1" table:style-name="ce13">
            <text:p>54:35:071055:7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6" table:number-rows-spanned="1" table:style-name="ce13">
            <text:p>54:35:071080:1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6" table:number-rows-spanned="1" table:style-name="ce13">
            <text:p>54:35:071080: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6" table:number-rows-spanned="1" table:style-name="ce13">
            <text:p>54:35:071080: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6" table:number-rows-spanned="1" table:style-name="ce13">
            <text:p>54:35:071080: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6" table:number-rows-spanned="1" table:style-name="ce13">
            <text:p>54:35:071120:1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6" table:number-rows-spanned="1" table:style-name="ce13">
            <text:p>54:35:071120:6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6" table:number-rows-spanned="1" table:style-name="ce13">
            <text:p>54:35:071130:119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6" table:number-rows-spanned="1" table:style-name="ce13">
            <text:p>54:35:071130:30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6" table:number-rows-spanned="1" table:style-name="ce13">
            <text:p>54:35:071130:3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6" table:number-rows-spanned="1" table:style-name="ce13">
            <text:p>54:35:074360:16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6" table:number-rows-spanned="1" table:style-name="ce13">
            <text:p>54:35:074360:3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6" table:number-rows-spanned="1" table:style-name="ce13">
            <text:p>54:35:074360:3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6" table:number-rows-spanned="1" table:style-name="ce13">
            <text:p>54:35:074360:35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6" table:number-rows-spanned="1" table:style-name="ce13">
            <text:p>54:35:074360:4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6" table:number-rows-spanned="1" table:style-name="ce13">
            <text:p>54:35:074360:4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6" table:number-rows-spanned="1" table:style-name="ce13">
            <text:p>54:35:074360:51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6" table:number-rows-spanned="1" table:style-name="ce13">
            <text:p>54:35:081015:38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6" table:number-rows-spanned="1" table:style-name="ce13">
            <text:p>54:35:081015:39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6" table:number-rows-spanned="1" table:style-name="ce13">
            <text:p>54:35:081015:41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6" table:number-rows-spanned="1" table:style-name="ce13">
            <text:p>54:35:081015:5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6" table:number-rows-spanned="1" table:style-name="ce13">
            <text:p>54:35:081030:6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6" table:number-rows-spanned="1" table:style-name="ce13">
            <text:p>54:35:081030: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6" table:number-rows-spanned="1" table:style-name="ce13">
            <text:p>54:35:084660:24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6" table:number-rows-spanned="1" table:style-name="ce13">
            <text:p>54:35:091390:71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6" table:number-rows-spanned="1" table:style-name="ce13">
            <text:p>54:37:010109:477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0">
          <table:table-cell table:style-name="ce3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6" table:number-rows-spanned="1" table:style-name="ce13">
            <text:p>54:37:010123:183</text:p>
          </table:table-cell>
          <table:covered-table-cell table:number-columns-repeated="5"/>
          <table:table-cell office:value-type="string" table:number-columns-spanned="2" table:number-rows-spanned="1" table:style-name="ce13">
            <text:p>18.02.2022</text:p>
          </table:table-cell>
          <table:covered-table-cell/>
          <table:table-cell office:value-type="string" table:number-columns-spanned="2" table:number-rows-spanned="1" table:style-name="ce13">
            <text:p>16.02.2022</text:p>
          </table:table-cell>
          <table:covered-table-cell/>
          <table:table-cell table:number-columns-repeated="2" table:style-name="ce3"/>
          <table:table-cell table:number-columns-repeated="16369" table:style-name="ce2"/>
        </table:table-row>
        <table:table-row table:style-name="ro14">
          <table:table-cell table:style-name="ce3"/>
          <table:table-cell office:value-type="string" table:number-columns-spanned="8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3">
            <text:p>4ecb6eecb00c41ae922ff913e4e66cdb</text:p>
          </table:table-cell>
          <table:covered-table-cell table:number-columns-repeated="3"/>
          <table:table-cell table:number-columns-repeated="2" table:style-name="ce3"/>
          <table:table-cell table:number-columns-repeated="16369" table:style-name="ce2"/>
        </table:table-row>
        <table:table-row table:style-name="ro15">
          <table:table-cell table:style-name="ce5"/>
          <table:table-cell office:value-type="string" table:number-columns-spanned="5" table:number-rows-spanned="1" table:style-name="ce28">
            <text:p>Заместитель директора по<text:span text:style-name="T1"><text:s/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15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 text:c="14"/>К.В. Мельников<text:s text:c="21"/></text:p>
          </table:table-cell>
          <table:covered-table-cell table:number-columns-repeated="2"/>
          <table:table-cell table:number-columns-repeated="2" table:style-name="ce5"/>
          <table:table-cell table:number-columns-repeated="241" table:style-name="ce6"/>
          <table:table-cell table:number-columns-repeated="16128"/>
        </table:table-row>
        <table:table-row table:style-name="ro16">
          <table:table-cell table:style-name="ce5"/>
          <table:table-cell office:value-type="string" table:number-columns-spanned="5" table:number-rows-spanned="1" table:style-name="ce16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17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2" table:style-name="ce5"/>
          <table:table-cell table:number-columns-repeated="241" table:style-name="ce6"/>
          <table:table-cell table:number-columns-repeated="16128"/>
        </table:table-row>
        <table:table-row table:number-rows-repeated="104828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0P0">
      <number:day number:style="long"/>
      <number:text>.</number:text>
      <number:month number:style="long"/>
      <number:text>.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Светлана Геннадьевна</meta:initial-creator>
    <dc:creator>Савина Светлана Геннадьевна</dc:creator>
    <meta:creation-date>2022-03-04T13:29:15Z</meta:creation-date>
    <dc:date>2022-03-05T01:37:10Z</dc:date>
    <meta:print-date>2022-03-05T01:30:11Z</meta:print-date>
  </office:meta>
</office:document-meta>
</file>