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70.5pt" style:use-optimal-row-height="false" fo:break-before="auto"/>
    </style:style>
    <style:style style:name="ro16" style:family="table-row">
      <style:table-row-properties style:row-height="51.7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8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69" table:default-cell-style-name="ce3"/>
        <table:table-row table:style-name="ro1">
          <table:table-cell table:style-name="ce2"/>
          <table:table-cell office:value-type="string" table:number-columns-spanned="12" table:number-rows-spanned="1" table:style-name="ce10">
            <text:p>Акт об определении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style-name="ce4">
            <text:p>№</text:p>
          </table:table-cell>
          <table:table-cell office:value-type="string" table:number-columns-spanned="3" table:number-rows-spanned="1" table:style-name="ce11">
            <text:p><text:s text:c="4"/>АОКС-54/2022/000074<text:s text:c="4"/>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4" table:number-rows-spanned="1" table:style-name="ce12">
            <text:p><text:s text:c="8"/>02.03.2022<text:s text:c="8"/></text:p>
          </table:table-cell>
          <table:covered-table-cell table:number-columns-repeated="3"/>
          <table:table-cell table:style-name="ce2"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3">
            <text:p><text:s text:c="12"/>(номер акта)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3" table:number-rows-spanned="1" table:style-name="ce14">
            <text:p><text:s text:c="3"/>(дата составления акта)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5"/>
          <table:table-cell office:value-type="string" table:number-columns-spanned="12" table:number-rows-spanned="1" table:style-name="ce15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1"/>
          <table:table-cell table:number-columns-repeated="2" table:style-name="ce5"/>
          <table:table-cell table:number-columns-repeated="16369" table:style-name="ce6"/>
        </table:table-row>
        <table:table-row table:style-name="ro5">
          <table:table-cell table:style-name="ce5"/>
          <table:table-cell office:value-type="string" table:number-columns-spanned="12" table:number-rows-spanned="1" table:style-name="ce16">
            <text:p><text:s text:c="220"/></text:p>
          </table:table-cell>
          <table:covered-table-cell table:number-columns-repeated="11"/>
          <table:table-cell table:number-columns-repeated="2" table:style-name="ce5"/>
          <table:table-cell table:number-columns-repeated="16369" table:style-name="ce6"/>
        </table:table-row>
        <table:table-row table:style-name="ro6">
          <table:table-cell table:style-name="ce5"/>
          <table:table-cell office:value-type="string" table:number-columns-spanned="12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1"/>
          <table:table-cell table:number-columns-repeated="2" table:style-name="ce5"/>
          <table:table-cell table:number-columns-repeated="16369" table:style-name="ce6"/>
        </table:table-row>
        <table:table-row table:style-name="ro6">
          <table:table-cell table:style-name="ce5"/>
          <table:table-cell office:value-type="string" table:number-columns-spanned="12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1"/>
          <table:table-cell table:number-columns-repeated="2" table:style-name="ce5"/>
          <table:table-cell table:number-columns-repeated="16369" table:style-name="ce6"/>
        </table:table-row>
        <table:table-row table:style-name="ro7">
          <table:table-cell table:style-name="ce5"/>
          <table:table-cell office:value-type="string" table:number-columns-spanned="12" table:number-rows-spanned="1" table:style-name="ce18">
            <text:p>(далее - бюджетное учреждение)</text:p>
          </table:table-cell>
          <table:covered-table-cell table:number-columns-repeated="11"/>
          <table:table-cell table:number-columns-repeated="2" table:style-name="ce5"/>
          <table:table-cell table:number-columns-repeated="16369" table:style-name="ce6"/>
        </table:table-row>
        <table:table-row table:style-name="ro2">
          <table:table-cell table:style-name="ce2"/>
          <table:table-cell office:value-type="string" table:number-columns-spanned="12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2" table:number-rows-spanned="1" table:style-name="ce20">
            <text:p>1.1</text:p>
          </table:table-cell>
          <table:covered-table-cell/>
          <table:table-cell office:value-type="string" table:number-columns-spanned="8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50" table:number-columns-spanned="2" table:number-rows-spanned="1" table:style-name="ce20">
            <text:p>50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9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8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578" table:number-columns-spanned="2" table:number-rows-spanned="1" table:style-name="ce21">
            <text:p>578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12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0">
          <table:table-cell table:style-name="ce2"/>
          <table:table-cell office:value-type="string" table:number-columns-spanned="2" table:number-rows-spanned="1" table:style-name="ce20">
            <text:p>№ п/п</text:p>
          </table:table-cell>
          <table:covered-table-cell/>
          <table:table-cell office:value-type="string" table:style-name="ce7">
            <text:p>Кадастровый номер</text:p>
          </table:table-cell>
          <table:table-cell office:value-type="string" table:number-columns-spanned="5" table:number-rows-spanned="1" table:style-name="ce20">
            <text:p>Кадастровая стоимость, определенная бюджетным учреждением, руб.</text:p>
          </table:table-cell>
          <table:covered-table-cell table:number-columns-repeated="4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2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style-name="ce7">
            <text:p>54:02:010413:804</text:p>
          </table:table-cell>
          <table:table-cell office:value-type="string" table:number-columns-spanned="5" table:number-rows-spanned="1" table:style-name="ce20">
            <text:p>2292317.72</text:p>
          </table:table-cell>
          <table:covered-table-cell table:number-columns-repeated="4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string" table:style-name="ce7">
            <text:p>54:05:010137:303</text:p>
          </table:table-cell>
          <table:table-cell office:value-type="string" table:number-columns-spanned="5" table:number-rows-spanned="1" table:style-name="ce20">
            <text:p>211547.01</text:p>
          </table:table-cell>
          <table:covered-table-cell table:number-columns-repeated="4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string" table:style-name="ce7">
            <text:p>54:05:010137:304</text:p>
          </table:table-cell>
          <table:table-cell office:value-type="string" table:number-columns-spanned="5" table:number-rows-spanned="1" table:style-name="ce20">
            <text:p>223863.67</text:p>
          </table:table-cell>
          <table:covered-table-cell table:number-columns-repeated="4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string" table:style-name="ce7">
            <text:p>54:08:010110:338</text:p>
          </table:table-cell>
          <table:table-cell office:value-type="string" table:number-columns-spanned="5" table:number-rows-spanned="1" table:style-name="ce20">
            <text:p>9955.10</text:p>
          </table:table-cell>
          <table:covered-table-cell table:number-columns-repeated="4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office:value-type="string" table:style-name="ce7">
            <text:p>54:08:023301:517</text:p>
          </table:table-cell>
          <table:table-cell office:value-type="string" table:number-columns-spanned="5" table:number-rows-spanned="1" table:style-name="ce20">
            <text:p>2229432.38</text:p>
          </table:table-cell>
          <table:covered-table-cell table:number-columns-repeated="4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string" table:style-name="ce7">
            <text:p>54:09:010203:881</text:p>
          </table:table-cell>
          <table:table-cell office:value-type="string" table:number-columns-spanned="5" table:number-rows-spanned="1" table:style-name="ce20">
            <text:p>8613.15</text:p>
          </table:table-cell>
          <table:covered-table-cell table:number-columns-repeated="4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7" table:number-columns-spanned="2" table:number-rows-spanned="1" table:style-name="ce20">
            <text:p>7</text:p>
          </table:table-cell>
          <table:covered-table-cell/>
          <table:table-cell office:value-type="string" table:style-name="ce7">
            <text:p>54:09:010316:128</text:p>
          </table:table-cell>
          <table:table-cell office:value-type="string" table:number-columns-spanned="5" table:number-rows-spanned="1" table:style-name="ce20">
            <text:p>105821.11</text:p>
          </table:table-cell>
          <table:covered-table-cell table:number-columns-repeated="4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8" table:number-columns-spanned="2" table:number-rows-spanned="1" table:style-name="ce20">
            <text:p>8</text:p>
          </table:table-cell>
          <table:covered-table-cell/>
          <table:table-cell office:value-type="string" table:style-name="ce7">
            <text:p>54:10:020601:1363</text:p>
          </table:table-cell>
          <table:table-cell office:value-type="string" table:number-columns-spanned="5" table:number-rows-spanned="1" table:style-name="ce20">
            <text:p>5771723.92</text:p>
          </table:table-cell>
          <table:covered-table-cell table:number-columns-repeated="4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9" table:number-columns-spanned="2" table:number-rows-spanned="1" table:style-name="ce20">
            <text:p>9</text:p>
          </table:table-cell>
          <table:covered-table-cell/>
          <table:table-cell office:value-type="string" table:style-name="ce7">
            <text:p>54:11:040113:50</text:p>
          </table:table-cell>
          <table:table-cell office:value-type="string" table:number-columns-spanned="5" table:number-rows-spanned="1" table:style-name="ce20">
            <text:p>282657.43</text:p>
          </table:table-cell>
          <table:covered-table-cell table:number-columns-repeated="4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string" table:style-name="ce7">
            <text:p>54:12:020611:370</text:p>
          </table:table-cell>
          <table:table-cell office:value-type="string" table:number-columns-spanned="5" table:number-rows-spanned="1" table:style-name="ce20">
            <text:p>54570.67</text:p>
          </table:table-cell>
          <table:covered-table-cell table:number-columns-repeated="4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1" table:number-columns-spanned="2" table:number-rows-spanned="1" table:style-name="ce20">
            <text:p>11</text:p>
          </table:table-cell>
          <table:covered-table-cell/>
          <table:table-cell office:value-type="string" table:style-name="ce7">
            <text:p>54:12:020611:371</text:p>
          </table:table-cell>
          <table:table-cell office:value-type="string" table:number-columns-spanned="5" table:number-rows-spanned="1" table:style-name="ce20">
            <text:p>54570.67</text:p>
          </table:table-cell>
          <table:covered-table-cell table:number-columns-repeated="4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string" table:style-name="ce7">
            <text:p>54:12:021006:336</text:p>
          </table:table-cell>
          <table:table-cell office:value-type="string" table:number-columns-spanned="5" table:number-rows-spanned="1" table:style-name="ce20">
            <text:p>75984.48</text:p>
          </table:table-cell>
          <table:covered-table-cell table:number-columns-repeated="4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string" table:style-name="ce7">
            <text:p>54:13:022507:183</text:p>
          </table:table-cell>
          <table:table-cell office:value-type="string" table:number-columns-spanned="5" table:number-rows-spanned="1" table:style-name="ce20">
            <text:p>380599.17</text:p>
          </table:table-cell>
          <table:covered-table-cell table:number-columns-repeated="4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4" table:number-columns-spanned="2" table:number-rows-spanned="1" table:style-name="ce20">
            <text:p>14</text:p>
          </table:table-cell>
          <table:covered-table-cell/>
          <table:table-cell office:value-type="string" table:style-name="ce7">
            <text:p>54:17:010603:312</text:p>
          </table:table-cell>
          <table:table-cell office:value-type="string" table:number-columns-spanned="5" table:number-rows-spanned="1" table:style-name="ce20">
            <text:p>318229.60</text:p>
          </table:table-cell>
          <table:covered-table-cell table:number-columns-repeated="4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5" table:number-columns-spanned="2" table:number-rows-spanned="1" table:style-name="ce20">
            <text:p>15</text:p>
          </table:table-cell>
          <table:covered-table-cell/>
          <table:table-cell office:value-type="string" table:style-name="ce7">
            <text:p>54:17:010603:313</text:p>
          </table:table-cell>
          <table:table-cell office:value-type="string" table:number-columns-spanned="5" table:number-rows-spanned="1" table:style-name="ce20">
            <text:p>361680.18</text:p>
          </table:table-cell>
          <table:covered-table-cell table:number-columns-repeated="4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6" table:number-columns-spanned="2" table:number-rows-spanned="1" table:style-name="ce20">
            <text:p>16</text:p>
          </table:table-cell>
          <table:covered-table-cell/>
          <table:table-cell office:value-type="string" table:style-name="ce7">
            <text:p>54:19:020102:1802</text:p>
          </table:table-cell>
          <table:table-cell office:value-type="string" table:number-columns-spanned="5" table:number-rows-spanned="1" table:style-name="ce20">
            <text:p>496354.95</text:p>
          </table:table-cell>
          <table:covered-table-cell table:number-columns-repeated="4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7" table:number-columns-spanned="2" table:number-rows-spanned="1" table:style-name="ce20">
            <text:p>17</text:p>
          </table:table-cell>
          <table:covered-table-cell/>
          <table:table-cell office:value-type="string" table:style-name="ce7">
            <text:p>54:19:070122:224</text:p>
          </table:table-cell>
          <table:table-cell office:value-type="string" table:number-columns-spanned="5" table:number-rows-spanned="1" table:style-name="ce20">
            <text:p>1135051.69</text:p>
          </table:table-cell>
          <table:covered-table-cell table:number-columns-repeated="4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8" table:number-columns-spanned="2" table:number-rows-spanned="1" table:style-name="ce20">
            <text:p>18</text:p>
          </table:table-cell>
          <table:covered-table-cell/>
          <table:table-cell office:value-type="string" table:style-name="ce7">
            <text:p>54:19:072501:6723</text:p>
          </table:table-cell>
          <table:table-cell office:value-type="string" table:number-columns-spanned="5" table:number-rows-spanned="1" table:style-name="ce20">
            <text:p>201286.80</text:p>
          </table:table-cell>
          <table:covered-table-cell table:number-columns-repeated="4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9" table:number-columns-spanned="2" table:number-rows-spanned="1" table:style-name="ce20">
            <text:p>19</text:p>
          </table:table-cell>
          <table:covered-table-cell/>
          <table:table-cell office:value-type="string" table:style-name="ce7">
            <text:p>54:19:080201:2884</text:p>
          </table:table-cell>
          <table:table-cell office:value-type="string" table:number-columns-spanned="5" table:number-rows-spanned="1" table:style-name="ce20">
            <text:p>108704.52</text:p>
          </table:table-cell>
          <table:covered-table-cell table:number-columns-repeated="4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0" table:number-columns-spanned="2" table:number-rows-spanned="1" table:style-name="ce20">
            <text:p>20</text:p>
          </table:table-cell>
          <table:covered-table-cell/>
          <table:table-cell office:value-type="string" table:style-name="ce7">
            <text:p>54:19:080201:2885</text:p>
          </table:table-cell>
          <table:table-cell office:value-type="string" table:number-columns-spanned="5" table:number-rows-spanned="1" table:style-name="ce20">
            <text:p>523042.05</text:p>
          </table:table-cell>
          <table:covered-table-cell table:number-columns-repeated="4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1" table:number-columns-spanned="2" table:number-rows-spanned="1" table:style-name="ce20">
            <text:p>21</text:p>
          </table:table-cell>
          <table:covered-table-cell/>
          <table:table-cell office:value-type="string" table:style-name="ce7">
            <text:p>54:19:080301:894</text:p>
          </table:table-cell>
          <table:table-cell office:value-type="string" table:number-columns-spanned="5" table:number-rows-spanned="1" table:style-name="ce20">
            <text:p>257412.73</text:p>
          </table:table-cell>
          <table:covered-table-cell table:number-columns-repeated="4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2" table:number-columns-spanned="2" table:number-rows-spanned="1" table:style-name="ce20">
            <text:p>22</text:p>
          </table:table-cell>
          <table:covered-table-cell/>
          <table:table-cell office:value-type="string" table:style-name="ce7">
            <text:p>54:19:112001:14899</text:p>
          </table:table-cell>
          <table:table-cell office:value-type="string" table:number-columns-spanned="5" table:number-rows-spanned="1" table:style-name="ce20">
            <text:p>412256.84</text:p>
          </table:table-cell>
          <table:covered-table-cell table:number-columns-repeated="4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3" table:number-columns-spanned="2" table:number-rows-spanned="1" table:style-name="ce20">
            <text:p>23</text:p>
          </table:table-cell>
          <table:covered-table-cell/>
          <table:table-cell office:value-type="string" table:style-name="ce7">
            <text:p>54:19:112001:14900</text:p>
          </table:table-cell>
          <table:table-cell office:value-type="string" table:number-columns-spanned="5" table:number-rows-spanned="1" table:style-name="ce20">
            <text:p>12407176.67</text:p>
          </table:table-cell>
          <table:covered-table-cell table:number-columns-repeated="4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4" table:number-columns-spanned="2" table:number-rows-spanned="1" table:style-name="ce20">
            <text:p>24</text:p>
          </table:table-cell>
          <table:covered-table-cell/>
          <table:table-cell office:value-type="string" table:style-name="ce7">
            <text:p>54:22:020110:760</text:p>
          </table:table-cell>
          <table:table-cell office:value-type="string" table:number-columns-spanned="5" table:number-rows-spanned="1" table:style-name="ce20">
            <text:p>12344.32</text:p>
          </table:table-cell>
          <table:covered-table-cell table:number-columns-repeated="4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5" table:number-columns-spanned="2" table:number-rows-spanned="1" table:style-name="ce20">
            <text:p>25</text:p>
          </table:table-cell>
          <table:covered-table-cell/>
          <table:table-cell office:value-type="string" table:style-name="ce7">
            <text:p>54:23:040901:454</text:p>
          </table:table-cell>
          <table:table-cell office:value-type="string" table:number-columns-spanned="5" table:number-rows-spanned="1" table:style-name="ce20">
            <text:p>106976.32</text:p>
          </table:table-cell>
          <table:covered-table-cell table:number-columns-repeated="4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6" table:number-columns-spanned="2" table:number-rows-spanned="1" table:style-name="ce20">
            <text:p>26</text:p>
          </table:table-cell>
          <table:covered-table-cell/>
          <table:table-cell office:value-type="string" table:style-name="ce7">
            <text:p>54:25:010125:6</text:p>
          </table:table-cell>
          <table:table-cell office:value-type="string" table:number-columns-spanned="5" table:number-rows-spanned="1" table:style-name="ce20">
            <text:p>305378.02</text:p>
          </table:table-cell>
          <table:covered-table-cell table:number-columns-repeated="4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7" table:number-columns-spanned="2" table:number-rows-spanned="1" table:style-name="ce20">
            <text:p>27</text:p>
          </table:table-cell>
          <table:covered-table-cell/>
          <table:table-cell office:value-type="string" table:style-name="ce7">
            <text:p>54:25:010125:9</text:p>
          </table:table-cell>
          <table:table-cell office:value-type="string" table:number-columns-spanned="5" table:number-rows-spanned="1" table:style-name="ce20">
            <text:p>684300.74</text:p>
          </table:table-cell>
          <table:covered-table-cell table:number-columns-repeated="4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8" table:number-columns-spanned="2" table:number-rows-spanned="1" table:style-name="ce20">
            <text:p>28</text:p>
          </table:table-cell>
          <table:covered-table-cell/>
          <table:table-cell office:value-type="string" table:style-name="ce7">
            <text:p>54:28:010317:17</text:p>
          </table:table-cell>
          <table:table-cell office:value-type="string" table:number-columns-spanned="5" table:number-rows-spanned="1" table:style-name="ce20">
            <text:p>118353.15</text:p>
          </table:table-cell>
          <table:covered-table-cell table:number-columns-repeated="4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9" table:number-columns-spanned="2" table:number-rows-spanned="1" table:style-name="ce20">
            <text:p>29</text:p>
          </table:table-cell>
          <table:covered-table-cell/>
          <table:table-cell office:value-type="string" table:style-name="ce7">
            <text:p>54:28:010317:184</text:p>
          </table:table-cell>
          <table:table-cell office:value-type="string" table:number-columns-spanned="5" table:number-rows-spanned="1" table:style-name="ce20">
            <text:p>135343.48</text:p>
          </table:table-cell>
          <table:covered-table-cell table:number-columns-repeated="4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0" table:number-columns-spanned="2" table:number-rows-spanned="1" table:style-name="ce20">
            <text:p>30</text:p>
          </table:table-cell>
          <table:covered-table-cell/>
          <table:table-cell office:value-type="string" table:style-name="ce7">
            <text:p>54:28:020401:530</text:p>
          </table:table-cell>
          <table:table-cell office:value-type="string" table:number-columns-spanned="5" table:number-rows-spanned="1" table:style-name="ce20">
            <text:p>30842.93</text:p>
          </table:table-cell>
          <table:covered-table-cell table:number-columns-repeated="4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1" table:number-columns-spanned="2" table:number-rows-spanned="1" table:style-name="ce20">
            <text:p>31</text:p>
          </table:table-cell>
          <table:covered-table-cell/>
          <table:table-cell office:value-type="string" table:style-name="ce7">
            <text:p>54:29:022601:195</text:p>
          </table:table-cell>
          <table:table-cell office:value-type="string" table:number-columns-spanned="5" table:number-rows-spanned="1" table:style-name="ce20">
            <text:p>279211.84</text:p>
          </table:table-cell>
          <table:covered-table-cell table:number-columns-repeated="4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2" table:number-columns-spanned="2" table:number-rows-spanned="1" table:style-name="ce20">
            <text:p>32</text:p>
          </table:table-cell>
          <table:covered-table-cell/>
          <table:table-cell office:value-type="string" table:style-name="ce7">
            <text:p>54:29:032003:41</text:p>
          </table:table-cell>
          <table:table-cell office:value-type="string" table:number-columns-spanned="5" table:number-rows-spanned="1" table:style-name="ce20">
            <text:p>92102.40</text:p>
          </table:table-cell>
          <table:covered-table-cell table:number-columns-repeated="4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3" table:number-columns-spanned="2" table:number-rows-spanned="1" table:style-name="ce20">
            <text:p>33</text:p>
          </table:table-cell>
          <table:covered-table-cell/>
          <table:table-cell office:value-type="string" table:style-name="ce7">
            <text:p>54:31:000000:706</text:p>
          </table:table-cell>
          <table:table-cell office:value-type="string" table:number-columns-spanned="5" table:number-rows-spanned="1" table:style-name="ce20">
            <text:p>65861422.64</text:p>
          </table:table-cell>
          <table:covered-table-cell table:number-columns-repeated="4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4" table:number-columns-spanned="2" table:number-rows-spanned="1" table:style-name="ce20">
            <text:p>34</text:p>
          </table:table-cell>
          <table:covered-table-cell/>
          <table:table-cell office:value-type="string" table:style-name="ce7">
            <text:p>54:31:010346:12</text:p>
          </table:table-cell>
          <table:table-cell office:value-type="string" table:number-columns-spanned="5" table:number-rows-spanned="1" table:style-name="ce20">
            <text:p>96632.00</text:p>
          </table:table-cell>
          <table:covered-table-cell table:number-columns-repeated="4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5" table:number-columns-spanned="2" table:number-rows-spanned="1" table:style-name="ce20">
            <text:p>35</text:p>
          </table:table-cell>
          <table:covered-table-cell/>
          <table:table-cell office:value-type="string" table:style-name="ce7">
            <text:p>54:32:010666:19</text:p>
          </table:table-cell>
          <table:table-cell office:value-type="string" table:number-columns-spanned="5" table:number-rows-spanned="1" table:style-name="ce20">
            <text:p>12440756.46</text:p>
          </table:table-cell>
          <table:covered-table-cell table:number-columns-repeated="4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6" table:number-columns-spanned="2" table:number-rows-spanned="1" table:style-name="ce20">
            <text:p>36</text:p>
          </table:table-cell>
          <table:covered-table-cell/>
          <table:table-cell office:value-type="string" table:style-name="ce7">
            <text:p>54:32:010666:559</text:p>
          </table:table-cell>
          <table:table-cell office:value-type="string" table:number-columns-spanned="5" table:number-rows-spanned="1" table:style-name="ce20">
            <text:p>53153.50</text:p>
          </table:table-cell>
          <table:covered-table-cell table:number-columns-repeated="4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7" table:number-columns-spanned="2" table:number-rows-spanned="1" table:style-name="ce20">
            <text:p>37</text:p>
          </table:table-cell>
          <table:covered-table-cell/>
          <table:table-cell office:value-type="string" table:style-name="ce7">
            <text:p>54:32:010666:560</text:p>
          </table:table-cell>
          <table:table-cell office:value-type="string" table:number-columns-spanned="5" table:number-rows-spanned="1" table:style-name="ce20">
            <text:p>26576.75</text:p>
          </table:table-cell>
          <table:covered-table-cell table:number-columns-repeated="4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8" table:number-columns-spanned="2" table:number-rows-spanned="1" table:style-name="ce20">
            <text:p>38</text:p>
          </table:table-cell>
          <table:covered-table-cell/>
          <table:table-cell office:value-type="string" table:style-name="ce7">
            <text:p>54:32:010666:561</text:p>
          </table:table-cell>
          <table:table-cell office:value-type="string" table:number-columns-spanned="5" table:number-rows-spanned="1" table:style-name="ce20">
            <text:p>30829.03</text:p>
          </table:table-cell>
          <table:covered-table-cell table:number-columns-repeated="4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9" table:number-columns-spanned="2" table:number-rows-spanned="1" table:style-name="ce20">
            <text:p>39</text:p>
          </table:table-cell>
          <table:covered-table-cell/>
          <table:table-cell office:value-type="string" table:style-name="ce7">
            <text:p>54:32:010666:562</text:p>
          </table:table-cell>
          <table:table-cell office:value-type="string" table:number-columns-spanned="5" table:number-rows-spanned="1" table:style-name="ce20">
            <text:p>30829.03</text:p>
          </table:table-cell>
          <table:covered-table-cell table:number-columns-repeated="4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0" table:number-columns-spanned="2" table:number-rows-spanned="1" table:style-name="ce20">
            <text:p>40</text:p>
          </table:table-cell>
          <table:covered-table-cell/>
          <table:table-cell office:value-type="string" table:style-name="ce7">
            <text:p>54:32:010666:563</text:p>
          </table:table-cell>
          <table:table-cell office:value-type="string" table:number-columns-spanned="5" table:number-rows-spanned="1" table:style-name="ce20">
            <text:p>30829.03</text:p>
          </table:table-cell>
          <table:covered-table-cell table:number-columns-repeated="4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1" table:number-columns-spanned="2" table:number-rows-spanned="1" table:style-name="ce20">
            <text:p>41</text:p>
          </table:table-cell>
          <table:covered-table-cell/>
          <table:table-cell office:value-type="string" table:style-name="ce7">
            <text:p>54:32:010666:564</text:p>
          </table:table-cell>
          <table:table-cell office:value-type="string" table:number-columns-spanned="5" table:number-rows-spanned="1" table:style-name="ce20">
            <text:p>31892.10</text:p>
          </table:table-cell>
          <table:covered-table-cell table:number-columns-repeated="4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2" table:number-columns-spanned="2" table:number-rows-spanned="1" table:style-name="ce20">
            <text:p>42</text:p>
          </table:table-cell>
          <table:covered-table-cell/>
          <table:table-cell office:value-type="string" table:style-name="ce7">
            <text:p>54:32:010666:565</text:p>
          </table:table-cell>
          <table:table-cell office:value-type="string" table:number-columns-spanned="5" table:number-rows-spanned="1" table:style-name="ce20">
            <text:p>30829.03</text:p>
          </table:table-cell>
          <table:covered-table-cell table:number-columns-repeated="4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3" table:number-columns-spanned="2" table:number-rows-spanned="1" table:style-name="ce20">
            <text:p>43</text:p>
          </table:table-cell>
          <table:covered-table-cell/>
          <table:table-cell office:value-type="string" table:style-name="ce7">
            <text:p>54:32:010666:566</text:p>
          </table:table-cell>
          <table:table-cell office:value-type="string" table:number-columns-spanned="5" table:number-rows-spanned="1" table:style-name="ce20">
            <text:p>27639.82</text:p>
          </table:table-cell>
          <table:covered-table-cell table:number-columns-repeated="4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4" table:number-columns-spanned="2" table:number-rows-spanned="1" table:style-name="ce20">
            <text:p>44</text:p>
          </table:table-cell>
          <table:covered-table-cell/>
          <table:table-cell office:value-type="string" table:style-name="ce7">
            <text:p>54:33:070116:18</text:p>
          </table:table-cell>
          <table:table-cell office:value-type="string" table:number-columns-spanned="5" table:number-rows-spanned="1" table:style-name="ce20">
            <text:p>42763.58</text:p>
          </table:table-cell>
          <table:covered-table-cell table:number-columns-repeated="4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5" table:number-columns-spanned="2" table:number-rows-spanned="1" table:style-name="ce20">
            <text:p>45</text:p>
          </table:table-cell>
          <table:covered-table-cell/>
          <table:table-cell office:value-type="string" table:style-name="ce7">
            <text:p>54:35:031350:16</text:p>
          </table:table-cell>
          <table:table-cell office:value-type="string" table:number-columns-spanned="5" table:number-rows-spanned="1" table:style-name="ce20">
            <text:p>10665869.98</text:p>
          </table:table-cell>
          <table:covered-table-cell table:number-columns-repeated="4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6" table:number-columns-spanned="2" table:number-rows-spanned="1" table:style-name="ce20">
            <text:p>46</text:p>
          </table:table-cell>
          <table:covered-table-cell/>
          <table:table-cell office:value-type="string" table:style-name="ce7">
            <text:p>54:35:052885:247</text:p>
          </table:table-cell>
          <table:table-cell office:value-type="string" table:number-columns-spanned="5" table:number-rows-spanned="1" table:style-name="ce20">
            <text:p>852456.50</text:p>
          </table:table-cell>
          <table:covered-table-cell table:number-columns-repeated="4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7" table:number-columns-spanned="2" table:number-rows-spanned="1" table:style-name="ce20">
            <text:p>47</text:p>
          </table:table-cell>
          <table:covered-table-cell/>
          <table:table-cell office:value-type="string" table:style-name="ce7">
            <text:p>54:35:053165:319</text:p>
          </table:table-cell>
          <table:table-cell office:value-type="string" table:number-columns-spanned="5" table:number-rows-spanned="1" table:style-name="ce20">
            <text:p>521135.64</text:p>
          </table:table-cell>
          <table:covered-table-cell table:number-columns-repeated="4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8" table:number-columns-spanned="2" table:number-rows-spanned="1" table:style-name="ce20">
            <text:p>48</text:p>
          </table:table-cell>
          <table:covered-table-cell/>
          <table:table-cell office:value-type="string" table:style-name="ce7">
            <text:p>54:35:073400:283</text:p>
          </table:table-cell>
          <table:table-cell office:value-type="string" table:number-columns-spanned="5" table:number-rows-spanned="1" table:style-name="ce20">
            <text:p>259001.28</text:p>
          </table:table-cell>
          <table:covered-table-cell table:number-columns-repeated="4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9" table:number-columns-spanned="2" table:number-rows-spanned="1" table:style-name="ce20">
            <text:p>49</text:p>
          </table:table-cell>
          <table:covered-table-cell/>
          <table:table-cell office:value-type="string" table:style-name="ce7">
            <text:p>54:35:091020:4745</text:p>
          </table:table-cell>
          <table:table-cell office:value-type="string" table:number-columns-spanned="5" table:number-rows-spanned="1" table:style-name="ce20">
            <text:p>85663.27</text:p>
          </table:table-cell>
          <table:covered-table-cell table:number-columns-repeated="4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0" table:number-columns-spanned="2" table:number-rows-spanned="1" table:style-name="ce20">
            <text:p>50</text:p>
          </table:table-cell>
          <table:covered-table-cell/>
          <table:table-cell office:value-type="string" table:style-name="ce7">
            <text:p>54:35:101032:972</text:p>
          </table:table-cell>
          <table:table-cell office:value-type="string" table:number-columns-spanned="5" table:number-rows-spanned="1" table:style-name="ce20">
            <text:p>22277093.83</text:p>
          </table:table-cell>
          <table:covered-table-cell table:number-columns-repeated="4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string" table:number-columns-spanned="12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string" table:number-columns-spanned="2" table:number-rows-spanned="1" table:style-name="ce20">
            <text:p>№ п/п</text:p>
          </table:table-cell>
          <table:covered-table-cell/>
          <table:table-cell office:value-type="string" table:number-columns-spanned="6" table:number-rows-spanned="1" table:style-name="ce20">
            <text:p>Кадастровый номер</text:p>
          </table:table-cell>
          <table:covered-table-cell table:number-columns-repeated="5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2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6" table:number-rows-spanned="1" table:style-name="ce20">
            <text:p>54:03:030401:224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string" table:number-columns-spanned="6" table:number-rows-spanned="1" table:style-name="ce20">
            <text:p>54:03:032401:703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string" table:number-columns-spanned="6" table:number-rows-spanned="1" table:style-name="ce20">
            <text:p>54:04:000000:135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string" table:number-columns-spanned="6" table:number-rows-spanned="1" table:style-name="ce20">
            <text:p>54:04:000000:193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office:value-type="string" table:number-columns-spanned="6" table:number-rows-spanned="1" table:style-name="ce20">
            <text:p>54:04:000000:254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string" table:number-columns-spanned="6" table:number-rows-spanned="1" table:style-name="ce20">
            <text:p>54:04:000000:255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7" table:number-columns-spanned="2" table:number-rows-spanned="1" table:style-name="ce20">
            <text:p>7</text:p>
          </table:table-cell>
          <table:covered-table-cell/>
          <table:table-cell office:value-type="string" table:number-columns-spanned="6" table:number-rows-spanned="1" table:style-name="ce20">
            <text:p>54:04:000000:257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8" table:number-columns-spanned="2" table:number-rows-spanned="1" table:style-name="ce20">
            <text:p>8</text:p>
          </table:table-cell>
          <table:covered-table-cell/>
          <table:table-cell office:value-type="string" table:number-columns-spanned="6" table:number-rows-spanned="1" table:style-name="ce20">
            <text:p>54:04:000000:26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9" table:number-columns-spanned="2" table:number-rows-spanned="1" table:style-name="ce20">
            <text:p>9</text:p>
          </table:table-cell>
          <table:covered-table-cell/>
          <table:table-cell office:value-type="string" table:number-columns-spanned="6" table:number-rows-spanned="1" table:style-name="ce20">
            <text:p>54:04:000000:263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string" table:number-columns-spanned="6" table:number-rows-spanned="1" table:style-name="ce20">
            <text:p>54:04:000000:268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1" table:number-columns-spanned="2" table:number-rows-spanned="1" table:style-name="ce20">
            <text:p>11</text:p>
          </table:table-cell>
          <table:covered-table-cell/>
          <table:table-cell office:value-type="string" table:number-columns-spanned="6" table:number-rows-spanned="1" table:style-name="ce20">
            <text:p>54:04:000000:271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string" table:number-columns-spanned="6" table:number-rows-spanned="1" table:style-name="ce20">
            <text:p>54:04:000000:272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string" table:number-columns-spanned="6" table:number-rows-spanned="1" table:style-name="ce20">
            <text:p>54:04:000000:31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4" table:number-columns-spanned="2" table:number-rows-spanned="1" table:style-name="ce20">
            <text:p>14</text:p>
          </table:table-cell>
          <table:covered-table-cell/>
          <table:table-cell office:value-type="string" table:number-columns-spanned="6" table:number-rows-spanned="1" table:style-name="ce20">
            <text:p>54:04:000000:438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5" table:number-columns-spanned="2" table:number-rows-spanned="1" table:style-name="ce20">
            <text:p>15</text:p>
          </table:table-cell>
          <table:covered-table-cell/>
          <table:table-cell office:value-type="string" table:number-columns-spanned="6" table:number-rows-spanned="1" table:style-name="ce20">
            <text:p>54:04:000000:512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6" table:number-columns-spanned="2" table:number-rows-spanned="1" table:style-name="ce20">
            <text:p>16</text:p>
          </table:table-cell>
          <table:covered-table-cell/>
          <table:table-cell office:value-type="string" table:number-columns-spanned="6" table:number-rows-spanned="1" table:style-name="ce20">
            <text:p>54:04:000000:62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7" table:number-columns-spanned="2" table:number-rows-spanned="1" table:style-name="ce20">
            <text:p>17</text:p>
          </table:table-cell>
          <table:covered-table-cell/>
          <table:table-cell office:value-type="string" table:number-columns-spanned="6" table:number-rows-spanned="1" table:style-name="ce20">
            <text:p>54:04:023801:1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8" table:number-columns-spanned="2" table:number-rows-spanned="1" table:style-name="ce20">
            <text:p>18</text:p>
          </table:table-cell>
          <table:covered-table-cell/>
          <table:table-cell office:value-type="string" table:number-columns-spanned="6" table:number-rows-spanned="1" table:style-name="ce20">
            <text:p>54:04:023801:10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9" table:number-columns-spanned="2" table:number-rows-spanned="1" table:style-name="ce20">
            <text:p>19</text:p>
          </table:table-cell>
          <table:covered-table-cell/>
          <table:table-cell office:value-type="string" table:number-columns-spanned="6" table:number-rows-spanned="1" table:style-name="ce20">
            <text:p>54:04:023801:11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0" table:number-columns-spanned="2" table:number-rows-spanned="1" table:style-name="ce20">
            <text:p>20</text:p>
          </table:table-cell>
          <table:covered-table-cell/>
          <table:table-cell office:value-type="string" table:number-columns-spanned="6" table:number-rows-spanned="1" table:style-name="ce20">
            <text:p>54:04:023801:12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1" table:number-columns-spanned="2" table:number-rows-spanned="1" table:style-name="ce20">
            <text:p>21</text:p>
          </table:table-cell>
          <table:covered-table-cell/>
          <table:table-cell office:value-type="string" table:number-columns-spanned="6" table:number-rows-spanned="1" table:style-name="ce20">
            <text:p>54:04:023801:13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2" table:number-columns-spanned="2" table:number-rows-spanned="1" table:style-name="ce20">
            <text:p>22</text:p>
          </table:table-cell>
          <table:covered-table-cell/>
          <table:table-cell office:value-type="string" table:number-columns-spanned="6" table:number-rows-spanned="1" table:style-name="ce20">
            <text:p>54:04:023801:14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3" table:number-columns-spanned="2" table:number-rows-spanned="1" table:style-name="ce20">
            <text:p>23</text:p>
          </table:table-cell>
          <table:covered-table-cell/>
          <table:table-cell office:value-type="string" table:number-columns-spanned="6" table:number-rows-spanned="1" table:style-name="ce20">
            <text:p>54:04:023801:15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4" table:number-columns-spanned="2" table:number-rows-spanned="1" table:style-name="ce20">
            <text:p>24</text:p>
          </table:table-cell>
          <table:covered-table-cell/>
          <table:table-cell office:value-type="string" table:number-columns-spanned="6" table:number-rows-spanned="1" table:style-name="ce20">
            <text:p>54:04:023801:16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5" table:number-columns-spanned="2" table:number-rows-spanned="1" table:style-name="ce20">
            <text:p>25</text:p>
          </table:table-cell>
          <table:covered-table-cell/>
          <table:table-cell office:value-type="string" table:number-columns-spanned="6" table:number-rows-spanned="1" table:style-name="ce20">
            <text:p>54:04:023801:17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6" table:number-columns-spanned="2" table:number-rows-spanned="1" table:style-name="ce20">
            <text:p>26</text:p>
          </table:table-cell>
          <table:covered-table-cell/>
          <table:table-cell office:value-type="string" table:number-columns-spanned="6" table:number-rows-spanned="1" table:style-name="ce20">
            <text:p>54:04:023801:18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7" table:number-columns-spanned="2" table:number-rows-spanned="1" table:style-name="ce20">
            <text:p>27</text:p>
          </table:table-cell>
          <table:covered-table-cell/>
          <table:table-cell office:value-type="string" table:number-columns-spanned="6" table:number-rows-spanned="1" table:style-name="ce20">
            <text:p>54:04:023801:19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8" table:number-columns-spanned="2" table:number-rows-spanned="1" table:style-name="ce20">
            <text:p>28</text:p>
          </table:table-cell>
          <table:covered-table-cell/>
          <table:table-cell office:value-type="string" table:number-columns-spanned="6" table:number-rows-spanned="1" table:style-name="ce20">
            <text:p>54:04:023801:2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9" table:number-columns-spanned="2" table:number-rows-spanned="1" table:style-name="ce20">
            <text:p>29</text:p>
          </table:table-cell>
          <table:covered-table-cell/>
          <table:table-cell office:value-type="string" table:number-columns-spanned="6" table:number-rows-spanned="1" table:style-name="ce20">
            <text:p>54:04:023801:20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0" table:number-columns-spanned="2" table:number-rows-spanned="1" table:style-name="ce20">
            <text:p>30</text:p>
          </table:table-cell>
          <table:covered-table-cell/>
          <table:table-cell office:value-type="string" table:number-columns-spanned="6" table:number-rows-spanned="1" table:style-name="ce20">
            <text:p>54:04:023801:21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1" table:number-columns-spanned="2" table:number-rows-spanned="1" table:style-name="ce20">
            <text:p>31</text:p>
          </table:table-cell>
          <table:covered-table-cell/>
          <table:table-cell office:value-type="string" table:number-columns-spanned="6" table:number-rows-spanned="1" table:style-name="ce20">
            <text:p>54:04:023801:22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2" table:number-columns-spanned="2" table:number-rows-spanned="1" table:style-name="ce20">
            <text:p>32</text:p>
          </table:table-cell>
          <table:covered-table-cell/>
          <table:table-cell office:value-type="string" table:number-columns-spanned="6" table:number-rows-spanned="1" table:style-name="ce20">
            <text:p>54:04:023801:23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3" table:number-columns-spanned="2" table:number-rows-spanned="1" table:style-name="ce20">
            <text:p>33</text:p>
          </table:table-cell>
          <table:covered-table-cell/>
          <table:table-cell office:value-type="string" table:number-columns-spanned="6" table:number-rows-spanned="1" table:style-name="ce20">
            <text:p>54:04:023801:24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4" table:number-columns-spanned="2" table:number-rows-spanned="1" table:style-name="ce20">
            <text:p>34</text:p>
          </table:table-cell>
          <table:covered-table-cell/>
          <table:table-cell office:value-type="string" table:number-columns-spanned="6" table:number-rows-spanned="1" table:style-name="ce20">
            <text:p>54:04:023801:25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5" table:number-columns-spanned="2" table:number-rows-spanned="1" table:style-name="ce20">
            <text:p>35</text:p>
          </table:table-cell>
          <table:covered-table-cell/>
          <table:table-cell office:value-type="string" table:number-columns-spanned="6" table:number-rows-spanned="1" table:style-name="ce20">
            <text:p>54:04:023801:26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6" table:number-columns-spanned="2" table:number-rows-spanned="1" table:style-name="ce20">
            <text:p>36</text:p>
          </table:table-cell>
          <table:covered-table-cell/>
          <table:table-cell office:value-type="string" table:number-columns-spanned="6" table:number-rows-spanned="1" table:style-name="ce20">
            <text:p>54:04:023801:27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7" table:number-columns-spanned="2" table:number-rows-spanned="1" table:style-name="ce20">
            <text:p>37</text:p>
          </table:table-cell>
          <table:covered-table-cell/>
          <table:table-cell office:value-type="string" table:number-columns-spanned="6" table:number-rows-spanned="1" table:style-name="ce20">
            <text:p>54:04:023801:28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8" table:number-columns-spanned="2" table:number-rows-spanned="1" table:style-name="ce20">
            <text:p>38</text:p>
          </table:table-cell>
          <table:covered-table-cell/>
          <table:table-cell office:value-type="string" table:number-columns-spanned="6" table:number-rows-spanned="1" table:style-name="ce20">
            <text:p>54:04:023801:29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9" table:number-columns-spanned="2" table:number-rows-spanned="1" table:style-name="ce20">
            <text:p>39</text:p>
          </table:table-cell>
          <table:covered-table-cell/>
          <table:table-cell office:value-type="string" table:number-columns-spanned="6" table:number-rows-spanned="1" table:style-name="ce20">
            <text:p>54:04:023801:3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0" table:number-columns-spanned="2" table:number-rows-spanned="1" table:style-name="ce20">
            <text:p>40</text:p>
          </table:table-cell>
          <table:covered-table-cell/>
          <table:table-cell office:value-type="string" table:number-columns-spanned="6" table:number-rows-spanned="1" table:style-name="ce20">
            <text:p>54:04:023801:30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1" table:number-columns-spanned="2" table:number-rows-spanned="1" table:style-name="ce20">
            <text:p>41</text:p>
          </table:table-cell>
          <table:covered-table-cell/>
          <table:table-cell office:value-type="string" table:number-columns-spanned="6" table:number-rows-spanned="1" table:style-name="ce20">
            <text:p>54:04:023801:31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2" table:number-columns-spanned="2" table:number-rows-spanned="1" table:style-name="ce20">
            <text:p>42</text:p>
          </table:table-cell>
          <table:covered-table-cell/>
          <table:table-cell office:value-type="string" table:number-columns-spanned="6" table:number-rows-spanned="1" table:style-name="ce20">
            <text:p>54:04:023801:32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3" table:number-columns-spanned="2" table:number-rows-spanned="1" table:style-name="ce20">
            <text:p>43</text:p>
          </table:table-cell>
          <table:covered-table-cell/>
          <table:table-cell office:value-type="string" table:number-columns-spanned="6" table:number-rows-spanned="1" table:style-name="ce20">
            <text:p>54:04:023801:33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4" table:number-columns-spanned="2" table:number-rows-spanned="1" table:style-name="ce20">
            <text:p>44</text:p>
          </table:table-cell>
          <table:covered-table-cell/>
          <table:table-cell office:value-type="string" table:number-columns-spanned="6" table:number-rows-spanned="1" table:style-name="ce20">
            <text:p>54:04:023801:34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5" table:number-columns-spanned="2" table:number-rows-spanned="1" table:style-name="ce20">
            <text:p>45</text:p>
          </table:table-cell>
          <table:covered-table-cell/>
          <table:table-cell office:value-type="string" table:number-columns-spanned="6" table:number-rows-spanned="1" table:style-name="ce20">
            <text:p>54:04:023801:35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6" table:number-columns-spanned="2" table:number-rows-spanned="1" table:style-name="ce20">
            <text:p>46</text:p>
          </table:table-cell>
          <table:covered-table-cell/>
          <table:table-cell office:value-type="string" table:number-columns-spanned="6" table:number-rows-spanned="1" table:style-name="ce20">
            <text:p>54:04:023801:4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7" table:number-columns-spanned="2" table:number-rows-spanned="1" table:style-name="ce20">
            <text:p>47</text:p>
          </table:table-cell>
          <table:covered-table-cell/>
          <table:table-cell office:value-type="string" table:number-columns-spanned="6" table:number-rows-spanned="1" table:style-name="ce20">
            <text:p>54:04:023801:5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8" table:number-columns-spanned="2" table:number-rows-spanned="1" table:style-name="ce20">
            <text:p>48</text:p>
          </table:table-cell>
          <table:covered-table-cell/>
          <table:table-cell office:value-type="string" table:number-columns-spanned="6" table:number-rows-spanned="1" table:style-name="ce20">
            <text:p>54:04:023801:6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9" table:number-columns-spanned="2" table:number-rows-spanned="1" table:style-name="ce20">
            <text:p>49</text:p>
          </table:table-cell>
          <table:covered-table-cell/>
          <table:table-cell office:value-type="string" table:number-columns-spanned="6" table:number-rows-spanned="1" table:style-name="ce20">
            <text:p>54:04:023801:7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0" table:number-columns-spanned="2" table:number-rows-spanned="1" table:style-name="ce20">
            <text:p>50</text:p>
          </table:table-cell>
          <table:covered-table-cell/>
          <table:table-cell office:value-type="string" table:number-columns-spanned="6" table:number-rows-spanned="1" table:style-name="ce20">
            <text:p>54:04:023801:8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1" table:number-columns-spanned="2" table:number-rows-spanned="1" table:style-name="ce20">
            <text:p>51</text:p>
          </table:table-cell>
          <table:covered-table-cell/>
          <table:table-cell office:value-type="string" table:number-columns-spanned="6" table:number-rows-spanned="1" table:style-name="ce20">
            <text:p>54:04:023801:9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2" table:number-columns-spanned="2" table:number-rows-spanned="1" table:style-name="ce20">
            <text:p>52</text:p>
          </table:table-cell>
          <table:covered-table-cell/>
          <table:table-cell office:value-type="string" table:number-columns-spanned="6" table:number-rows-spanned="1" table:style-name="ce20">
            <text:p>54:04:023802:10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3" table:number-columns-spanned="2" table:number-rows-spanned="1" table:style-name="ce20">
            <text:p>53</text:p>
          </table:table-cell>
          <table:covered-table-cell/>
          <table:table-cell office:value-type="string" table:number-columns-spanned="6" table:number-rows-spanned="1" table:style-name="ce20">
            <text:p>54:04:023802:100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4" table:number-columns-spanned="2" table:number-rows-spanned="1" table:style-name="ce20">
            <text:p>54</text:p>
          </table:table-cell>
          <table:covered-table-cell/>
          <table:table-cell office:value-type="string" table:number-columns-spanned="6" table:number-rows-spanned="1" table:style-name="ce20">
            <text:p>54:04:023802:101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5" table:number-columns-spanned="2" table:number-rows-spanned="1" table:style-name="ce20">
            <text:p>55</text:p>
          </table:table-cell>
          <table:covered-table-cell/>
          <table:table-cell office:value-type="string" table:number-columns-spanned="6" table:number-rows-spanned="1" table:style-name="ce20">
            <text:p>54:04:023802:102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6" table:number-columns-spanned="2" table:number-rows-spanned="1" table:style-name="ce20">
            <text:p>56</text:p>
          </table:table-cell>
          <table:covered-table-cell/>
          <table:table-cell office:value-type="string" table:number-columns-spanned="6" table:number-rows-spanned="1" table:style-name="ce20">
            <text:p>54:04:023802:103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7" table:number-columns-spanned="2" table:number-rows-spanned="1" table:style-name="ce20">
            <text:p>57</text:p>
          </table:table-cell>
          <table:covered-table-cell/>
          <table:table-cell office:value-type="string" table:number-columns-spanned="6" table:number-rows-spanned="1" table:style-name="ce20">
            <text:p>54:04:023802:104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8" table:number-columns-spanned="2" table:number-rows-spanned="1" table:style-name="ce20">
            <text:p>58</text:p>
          </table:table-cell>
          <table:covered-table-cell/>
          <table:table-cell office:value-type="string" table:number-columns-spanned="6" table:number-rows-spanned="1" table:style-name="ce20">
            <text:p>54:04:023802:105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9" table:number-columns-spanned="2" table:number-rows-spanned="1" table:style-name="ce20">
            <text:p>59</text:p>
          </table:table-cell>
          <table:covered-table-cell/>
          <table:table-cell office:value-type="string" table:number-columns-spanned="6" table:number-rows-spanned="1" table:style-name="ce20">
            <text:p>54:04:023802:106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60" table:number-columns-spanned="2" table:number-rows-spanned="1" table:style-name="ce20">
            <text:p>60</text:p>
          </table:table-cell>
          <table:covered-table-cell/>
          <table:table-cell office:value-type="string" table:number-columns-spanned="6" table:number-rows-spanned="1" table:style-name="ce20">
            <text:p>54:04:023802:107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61" table:number-columns-spanned="2" table:number-rows-spanned="1" table:style-name="ce20">
            <text:p>61</text:p>
          </table:table-cell>
          <table:covered-table-cell/>
          <table:table-cell office:value-type="string" table:number-columns-spanned="6" table:number-rows-spanned="1" table:style-name="ce20">
            <text:p>54:04:023802:108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62" table:number-columns-spanned="2" table:number-rows-spanned="1" table:style-name="ce20">
            <text:p>62</text:p>
          </table:table-cell>
          <table:covered-table-cell/>
          <table:table-cell office:value-type="string" table:number-columns-spanned="6" table:number-rows-spanned="1" table:style-name="ce20">
            <text:p>54:04:023802:109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63" table:number-columns-spanned="2" table:number-rows-spanned="1" table:style-name="ce20">
            <text:p>63</text:p>
          </table:table-cell>
          <table:covered-table-cell/>
          <table:table-cell office:value-type="string" table:number-columns-spanned="6" table:number-rows-spanned="1" table:style-name="ce20">
            <text:p>54:04:023802:11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64" table:number-columns-spanned="2" table:number-rows-spanned="1" table:style-name="ce20">
            <text:p>64</text:p>
          </table:table-cell>
          <table:covered-table-cell/>
          <table:table-cell office:value-type="string" table:number-columns-spanned="6" table:number-rows-spanned="1" table:style-name="ce20">
            <text:p>54:04:023802:110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65" table:number-columns-spanned="2" table:number-rows-spanned="1" table:style-name="ce20">
            <text:p>65</text:p>
          </table:table-cell>
          <table:covered-table-cell/>
          <table:table-cell office:value-type="string" table:number-columns-spanned="6" table:number-rows-spanned="1" table:style-name="ce20">
            <text:p>54:04:023802:111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66" table:number-columns-spanned="2" table:number-rows-spanned="1" table:style-name="ce20">
            <text:p>66</text:p>
          </table:table-cell>
          <table:covered-table-cell/>
          <table:table-cell office:value-type="string" table:number-columns-spanned="6" table:number-rows-spanned="1" table:style-name="ce20">
            <text:p>54:04:023802:112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67" table:number-columns-spanned="2" table:number-rows-spanned="1" table:style-name="ce20">
            <text:p>67</text:p>
          </table:table-cell>
          <table:covered-table-cell/>
          <table:table-cell office:value-type="string" table:number-columns-spanned="6" table:number-rows-spanned="1" table:style-name="ce20">
            <text:p>54:04:023802:113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68" table:number-columns-spanned="2" table:number-rows-spanned="1" table:style-name="ce20">
            <text:p>68</text:p>
          </table:table-cell>
          <table:covered-table-cell/>
          <table:table-cell office:value-type="string" table:number-columns-spanned="6" table:number-rows-spanned="1" table:style-name="ce20">
            <text:p>54:04:023802:114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69" table:number-columns-spanned="2" table:number-rows-spanned="1" table:style-name="ce20">
            <text:p>69</text:p>
          </table:table-cell>
          <table:covered-table-cell/>
          <table:table-cell office:value-type="string" table:number-columns-spanned="6" table:number-rows-spanned="1" table:style-name="ce20">
            <text:p>54:04:023802:115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70" table:number-columns-spanned="2" table:number-rows-spanned="1" table:style-name="ce20">
            <text:p>70</text:p>
          </table:table-cell>
          <table:covered-table-cell/>
          <table:table-cell office:value-type="string" table:number-columns-spanned="6" table:number-rows-spanned="1" table:style-name="ce20">
            <text:p>54:04:023802:116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71" table:number-columns-spanned="2" table:number-rows-spanned="1" table:style-name="ce20">
            <text:p>71</text:p>
          </table:table-cell>
          <table:covered-table-cell/>
          <table:table-cell office:value-type="string" table:number-columns-spanned="6" table:number-rows-spanned="1" table:style-name="ce20">
            <text:p>54:04:023802:117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72" table:number-columns-spanned="2" table:number-rows-spanned="1" table:style-name="ce20">
            <text:p>72</text:p>
          </table:table-cell>
          <table:covered-table-cell/>
          <table:table-cell office:value-type="string" table:number-columns-spanned="6" table:number-rows-spanned="1" table:style-name="ce20">
            <text:p>54:04:023802:118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73" table:number-columns-spanned="2" table:number-rows-spanned="1" table:style-name="ce20">
            <text:p>73</text:p>
          </table:table-cell>
          <table:covered-table-cell/>
          <table:table-cell office:value-type="string" table:number-columns-spanned="6" table:number-rows-spanned="1" table:style-name="ce20">
            <text:p>54:04:023802:119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74" table:number-columns-spanned="2" table:number-rows-spanned="1" table:style-name="ce20">
            <text:p>74</text:p>
          </table:table-cell>
          <table:covered-table-cell/>
          <table:table-cell office:value-type="string" table:number-columns-spanned="6" table:number-rows-spanned="1" table:style-name="ce20">
            <text:p>54:04:023802:12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75" table:number-columns-spanned="2" table:number-rows-spanned="1" table:style-name="ce20">
            <text:p>75</text:p>
          </table:table-cell>
          <table:covered-table-cell/>
          <table:table-cell office:value-type="string" table:number-columns-spanned="6" table:number-rows-spanned="1" table:style-name="ce20">
            <text:p>54:04:023802:120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76" table:number-columns-spanned="2" table:number-rows-spanned="1" table:style-name="ce20">
            <text:p>76</text:p>
          </table:table-cell>
          <table:covered-table-cell/>
          <table:table-cell office:value-type="string" table:number-columns-spanned="6" table:number-rows-spanned="1" table:style-name="ce20">
            <text:p>54:04:023802:121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77" table:number-columns-spanned="2" table:number-rows-spanned="1" table:style-name="ce20">
            <text:p>77</text:p>
          </table:table-cell>
          <table:covered-table-cell/>
          <table:table-cell office:value-type="string" table:number-columns-spanned="6" table:number-rows-spanned="1" table:style-name="ce20">
            <text:p>54:04:023802:122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78" table:number-columns-spanned="2" table:number-rows-spanned="1" table:style-name="ce20">
            <text:p>78</text:p>
          </table:table-cell>
          <table:covered-table-cell/>
          <table:table-cell office:value-type="string" table:number-columns-spanned="6" table:number-rows-spanned="1" table:style-name="ce20">
            <text:p>54:04:023802:123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79" table:number-columns-spanned="2" table:number-rows-spanned="1" table:style-name="ce20">
            <text:p>79</text:p>
          </table:table-cell>
          <table:covered-table-cell/>
          <table:table-cell office:value-type="string" table:number-columns-spanned="6" table:number-rows-spanned="1" table:style-name="ce20">
            <text:p>54:04:023802:124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80" table:number-columns-spanned="2" table:number-rows-spanned="1" table:style-name="ce20">
            <text:p>80</text:p>
          </table:table-cell>
          <table:covered-table-cell/>
          <table:table-cell office:value-type="string" table:number-columns-spanned="6" table:number-rows-spanned="1" table:style-name="ce20">
            <text:p>54:04:023802:125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81" table:number-columns-spanned="2" table:number-rows-spanned="1" table:style-name="ce20">
            <text:p>81</text:p>
          </table:table-cell>
          <table:covered-table-cell/>
          <table:table-cell office:value-type="string" table:number-columns-spanned="6" table:number-rows-spanned="1" table:style-name="ce20">
            <text:p>54:04:023802:126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82" table:number-columns-spanned="2" table:number-rows-spanned="1" table:style-name="ce20">
            <text:p>82</text:p>
          </table:table-cell>
          <table:covered-table-cell/>
          <table:table-cell office:value-type="string" table:number-columns-spanned="6" table:number-rows-spanned="1" table:style-name="ce20">
            <text:p>54:04:023802:127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83" table:number-columns-spanned="2" table:number-rows-spanned="1" table:style-name="ce20">
            <text:p>83</text:p>
          </table:table-cell>
          <table:covered-table-cell/>
          <table:table-cell office:value-type="string" table:number-columns-spanned="6" table:number-rows-spanned="1" table:style-name="ce20">
            <text:p>54:04:023802:128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84" table:number-columns-spanned="2" table:number-rows-spanned="1" table:style-name="ce20">
            <text:p>84</text:p>
          </table:table-cell>
          <table:covered-table-cell/>
          <table:table-cell office:value-type="string" table:number-columns-spanned="6" table:number-rows-spanned="1" table:style-name="ce20">
            <text:p>54:04:023802:129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85" table:number-columns-spanned="2" table:number-rows-spanned="1" table:style-name="ce20">
            <text:p>85</text:p>
          </table:table-cell>
          <table:covered-table-cell/>
          <table:table-cell office:value-type="string" table:number-columns-spanned="6" table:number-rows-spanned="1" table:style-name="ce20">
            <text:p>54:04:023802:130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86" table:number-columns-spanned="2" table:number-rows-spanned="1" table:style-name="ce20">
            <text:p>86</text:p>
          </table:table-cell>
          <table:covered-table-cell/>
          <table:table-cell office:value-type="string" table:number-columns-spanned="6" table:number-rows-spanned="1" table:style-name="ce20">
            <text:p>54:04:023802:131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87" table:number-columns-spanned="2" table:number-rows-spanned="1" table:style-name="ce20">
            <text:p>87</text:p>
          </table:table-cell>
          <table:covered-table-cell/>
          <table:table-cell office:value-type="string" table:number-columns-spanned="6" table:number-rows-spanned="1" table:style-name="ce20">
            <text:p>54:04:023802:132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88" table:number-columns-spanned="2" table:number-rows-spanned="1" table:style-name="ce20">
            <text:p>88</text:p>
          </table:table-cell>
          <table:covered-table-cell/>
          <table:table-cell office:value-type="string" table:number-columns-spanned="6" table:number-rows-spanned="1" table:style-name="ce20">
            <text:p>54:04:023802:133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89" table:number-columns-spanned="2" table:number-rows-spanned="1" table:style-name="ce20">
            <text:p>89</text:p>
          </table:table-cell>
          <table:covered-table-cell/>
          <table:table-cell office:value-type="string" table:number-columns-spanned="6" table:number-rows-spanned="1" table:style-name="ce20">
            <text:p>54:04:023802:134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90" table:number-columns-spanned="2" table:number-rows-spanned="1" table:style-name="ce20">
            <text:p>90</text:p>
          </table:table-cell>
          <table:covered-table-cell/>
          <table:table-cell office:value-type="string" table:number-columns-spanned="6" table:number-rows-spanned="1" table:style-name="ce20">
            <text:p>54:04:023802:135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91" table:number-columns-spanned="2" table:number-rows-spanned="1" table:style-name="ce20">
            <text:p>91</text:p>
          </table:table-cell>
          <table:covered-table-cell/>
          <table:table-cell office:value-type="string" table:number-columns-spanned="6" table:number-rows-spanned="1" table:style-name="ce20">
            <text:p>54:04:023802:136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92" table:number-columns-spanned="2" table:number-rows-spanned="1" table:style-name="ce20">
            <text:p>92</text:p>
          </table:table-cell>
          <table:covered-table-cell/>
          <table:table-cell office:value-type="string" table:number-columns-spanned="6" table:number-rows-spanned="1" table:style-name="ce20">
            <text:p>54:04:023802:137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93" table:number-columns-spanned="2" table:number-rows-spanned="1" table:style-name="ce20">
            <text:p>93</text:p>
          </table:table-cell>
          <table:covered-table-cell/>
          <table:table-cell office:value-type="string" table:number-columns-spanned="6" table:number-rows-spanned="1" table:style-name="ce20">
            <text:p>54:04:023802:138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94" table:number-columns-spanned="2" table:number-rows-spanned="1" table:style-name="ce20">
            <text:p>94</text:p>
          </table:table-cell>
          <table:covered-table-cell/>
          <table:table-cell office:value-type="string" table:number-columns-spanned="6" table:number-rows-spanned="1" table:style-name="ce20">
            <text:p>54:04:023802:139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95" table:number-columns-spanned="2" table:number-rows-spanned="1" table:style-name="ce20">
            <text:p>95</text:p>
          </table:table-cell>
          <table:covered-table-cell/>
          <table:table-cell office:value-type="string" table:number-columns-spanned="6" table:number-rows-spanned="1" table:style-name="ce20">
            <text:p>54:04:023802:140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96" table:number-columns-spanned="2" table:number-rows-spanned="1" table:style-name="ce20">
            <text:p>96</text:p>
          </table:table-cell>
          <table:covered-table-cell/>
          <table:table-cell office:value-type="string" table:number-columns-spanned="6" table:number-rows-spanned="1" table:style-name="ce20">
            <text:p>54:04:023802:141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97" table:number-columns-spanned="2" table:number-rows-spanned="1" table:style-name="ce20">
            <text:p>97</text:p>
          </table:table-cell>
          <table:covered-table-cell/>
          <table:table-cell office:value-type="string" table:number-columns-spanned="6" table:number-rows-spanned="1" table:style-name="ce20">
            <text:p>54:04:023802:142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98" table:number-columns-spanned="2" table:number-rows-spanned="1" table:style-name="ce20">
            <text:p>98</text:p>
          </table:table-cell>
          <table:covered-table-cell/>
          <table:table-cell office:value-type="string" table:number-columns-spanned="6" table:number-rows-spanned="1" table:style-name="ce20">
            <text:p>54:04:023802:143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99" table:number-columns-spanned="2" table:number-rows-spanned="1" table:style-name="ce20">
            <text:p>99</text:p>
          </table:table-cell>
          <table:covered-table-cell/>
          <table:table-cell office:value-type="string" table:number-columns-spanned="6" table:number-rows-spanned="1" table:style-name="ce20">
            <text:p>54:04:023802:144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00" table:number-columns-spanned="2" table:number-rows-spanned="1" table:style-name="ce20">
            <text:p>100</text:p>
          </table:table-cell>
          <table:covered-table-cell/>
          <table:table-cell office:value-type="string" table:number-columns-spanned="6" table:number-rows-spanned="1" table:style-name="ce20">
            <text:p>54:04:023802:145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01" table:number-columns-spanned="2" table:number-rows-spanned="1" table:style-name="ce20">
            <text:p>101</text:p>
          </table:table-cell>
          <table:covered-table-cell/>
          <table:table-cell office:value-type="string" table:number-columns-spanned="6" table:number-rows-spanned="1" table:style-name="ce20">
            <text:p>54:04:023802:146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02" table:number-columns-spanned="2" table:number-rows-spanned="1" table:style-name="ce20">
            <text:p>102</text:p>
          </table:table-cell>
          <table:covered-table-cell/>
          <table:table-cell office:value-type="string" table:number-columns-spanned="6" table:number-rows-spanned="1" table:style-name="ce20">
            <text:p>54:04:023802:147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03" table:number-columns-spanned="2" table:number-rows-spanned="1" table:style-name="ce20">
            <text:p>103</text:p>
          </table:table-cell>
          <table:covered-table-cell/>
          <table:table-cell office:value-type="string" table:number-columns-spanned="6" table:number-rows-spanned="1" table:style-name="ce20">
            <text:p>54:04:023802:148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04" table:number-columns-spanned="2" table:number-rows-spanned="1" table:style-name="ce20">
            <text:p>104</text:p>
          </table:table-cell>
          <table:covered-table-cell/>
          <table:table-cell office:value-type="string" table:number-columns-spanned="6" table:number-rows-spanned="1" table:style-name="ce20">
            <text:p>54:04:023802:149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05" table:number-columns-spanned="2" table:number-rows-spanned="1" table:style-name="ce20">
            <text:p>105</text:p>
          </table:table-cell>
          <table:covered-table-cell/>
          <table:table-cell office:value-type="string" table:number-columns-spanned="6" table:number-rows-spanned="1" table:style-name="ce20">
            <text:p>54:04:023802:150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06" table:number-columns-spanned="2" table:number-rows-spanned="1" table:style-name="ce20">
            <text:p>106</text:p>
          </table:table-cell>
          <table:covered-table-cell/>
          <table:table-cell office:value-type="string" table:number-columns-spanned="6" table:number-rows-spanned="1" table:style-name="ce20">
            <text:p>54:04:023802:164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07" table:number-columns-spanned="2" table:number-rows-spanned="1" table:style-name="ce20">
            <text:p>107</text:p>
          </table:table-cell>
          <table:covered-table-cell/>
          <table:table-cell office:value-type="string" table:number-columns-spanned="6" table:number-rows-spanned="1" table:style-name="ce20">
            <text:p>54:04:023802:171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08" table:number-columns-spanned="2" table:number-rows-spanned="1" table:style-name="ce20">
            <text:p>108</text:p>
          </table:table-cell>
          <table:covered-table-cell/>
          <table:table-cell office:value-type="string" table:number-columns-spanned="6" table:number-rows-spanned="1" table:style-name="ce20">
            <text:p>54:04:023802:173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09" table:number-columns-spanned="2" table:number-rows-spanned="1" table:style-name="ce20">
            <text:p>109</text:p>
          </table:table-cell>
          <table:covered-table-cell/>
          <table:table-cell office:value-type="string" table:number-columns-spanned="6" table:number-rows-spanned="1" table:style-name="ce20">
            <text:p>54:04:023802:181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10" table:number-columns-spanned="2" table:number-rows-spanned="1" table:style-name="ce20">
            <text:p>110</text:p>
          </table:table-cell>
          <table:covered-table-cell/>
          <table:table-cell office:value-type="string" table:number-columns-spanned="6" table:number-rows-spanned="1" table:style-name="ce20">
            <text:p>54:04:023802:183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11" table:number-columns-spanned="2" table:number-rows-spanned="1" table:style-name="ce20">
            <text:p>111</text:p>
          </table:table-cell>
          <table:covered-table-cell/>
          <table:table-cell office:value-type="string" table:number-columns-spanned="6" table:number-rows-spanned="1" table:style-name="ce20">
            <text:p>54:04:023802:184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12" table:number-columns-spanned="2" table:number-rows-spanned="1" table:style-name="ce20">
            <text:p>112</text:p>
          </table:table-cell>
          <table:covered-table-cell/>
          <table:table-cell office:value-type="string" table:number-columns-spanned="6" table:number-rows-spanned="1" table:style-name="ce20">
            <text:p>54:04:023802:185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13" table:number-columns-spanned="2" table:number-rows-spanned="1" table:style-name="ce20">
            <text:p>113</text:p>
          </table:table-cell>
          <table:covered-table-cell/>
          <table:table-cell office:value-type="string" table:number-columns-spanned="6" table:number-rows-spanned="1" table:style-name="ce20">
            <text:p>54:04:023802:186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14" table:number-columns-spanned="2" table:number-rows-spanned="1" table:style-name="ce20">
            <text:p>114</text:p>
          </table:table-cell>
          <table:covered-table-cell/>
          <table:table-cell office:value-type="string" table:number-columns-spanned="6" table:number-rows-spanned="1" table:style-name="ce20">
            <text:p>54:04:023802:194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15" table:number-columns-spanned="2" table:number-rows-spanned="1" table:style-name="ce20">
            <text:p>115</text:p>
          </table:table-cell>
          <table:covered-table-cell/>
          <table:table-cell office:value-type="string" table:number-columns-spanned="6" table:number-rows-spanned="1" table:style-name="ce20">
            <text:p>54:04:023802:195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16" table:number-columns-spanned="2" table:number-rows-spanned="1" table:style-name="ce20">
            <text:p>116</text:p>
          </table:table-cell>
          <table:covered-table-cell/>
          <table:table-cell office:value-type="string" table:number-columns-spanned="6" table:number-rows-spanned="1" table:style-name="ce20">
            <text:p>54:04:023802:196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17" table:number-columns-spanned="2" table:number-rows-spanned="1" table:style-name="ce20">
            <text:p>117</text:p>
          </table:table-cell>
          <table:covered-table-cell/>
          <table:table-cell office:value-type="string" table:number-columns-spanned="6" table:number-rows-spanned="1" table:style-name="ce20">
            <text:p>54:04:023802:198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18" table:number-columns-spanned="2" table:number-rows-spanned="1" table:style-name="ce20">
            <text:p>118</text:p>
          </table:table-cell>
          <table:covered-table-cell/>
          <table:table-cell office:value-type="string" table:number-columns-spanned="6" table:number-rows-spanned="1" table:style-name="ce20">
            <text:p>54:04:023802:22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19" table:number-columns-spanned="2" table:number-rows-spanned="1" table:style-name="ce20">
            <text:p>119</text:p>
          </table:table-cell>
          <table:covered-table-cell/>
          <table:table-cell office:value-type="string" table:number-columns-spanned="6" table:number-rows-spanned="1" table:style-name="ce20">
            <text:p>54:04:023802:28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20" table:number-columns-spanned="2" table:number-rows-spanned="1" table:style-name="ce20">
            <text:p>120</text:p>
          </table:table-cell>
          <table:covered-table-cell/>
          <table:table-cell office:value-type="string" table:number-columns-spanned="6" table:number-rows-spanned="1" table:style-name="ce20">
            <text:p>54:04:023802:29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21" table:number-columns-spanned="2" table:number-rows-spanned="1" table:style-name="ce20">
            <text:p>121</text:p>
          </table:table-cell>
          <table:covered-table-cell/>
          <table:table-cell office:value-type="string" table:number-columns-spanned="6" table:number-rows-spanned="1" table:style-name="ce20">
            <text:p>54:04:023802:3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22" table:number-columns-spanned="2" table:number-rows-spanned="1" table:style-name="ce20">
            <text:p>122</text:p>
          </table:table-cell>
          <table:covered-table-cell/>
          <table:table-cell office:value-type="string" table:number-columns-spanned="6" table:number-rows-spanned="1" table:style-name="ce20">
            <text:p>54:04:023802:30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23" table:number-columns-spanned="2" table:number-rows-spanned="1" table:style-name="ce20">
            <text:p>123</text:p>
          </table:table-cell>
          <table:covered-table-cell/>
          <table:table-cell office:value-type="string" table:number-columns-spanned="6" table:number-rows-spanned="1" table:style-name="ce20">
            <text:p>54:04:023802:31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24" table:number-columns-spanned="2" table:number-rows-spanned="1" table:style-name="ce20">
            <text:p>124</text:p>
          </table:table-cell>
          <table:covered-table-cell/>
          <table:table-cell office:value-type="string" table:number-columns-spanned="6" table:number-rows-spanned="1" table:style-name="ce20">
            <text:p>54:04:023802:32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25" table:number-columns-spanned="2" table:number-rows-spanned="1" table:style-name="ce20">
            <text:p>125</text:p>
          </table:table-cell>
          <table:covered-table-cell/>
          <table:table-cell office:value-type="string" table:number-columns-spanned="6" table:number-rows-spanned="1" table:style-name="ce20">
            <text:p>54:04:023802:33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26" table:number-columns-spanned="2" table:number-rows-spanned="1" table:style-name="ce20">
            <text:p>126</text:p>
          </table:table-cell>
          <table:covered-table-cell/>
          <table:table-cell office:value-type="string" table:number-columns-spanned="6" table:number-rows-spanned="1" table:style-name="ce20">
            <text:p>54:04:023802:34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27" table:number-columns-spanned="2" table:number-rows-spanned="1" table:style-name="ce20">
            <text:p>127</text:p>
          </table:table-cell>
          <table:covered-table-cell/>
          <table:table-cell office:value-type="string" table:number-columns-spanned="6" table:number-rows-spanned="1" table:style-name="ce20">
            <text:p>54:04:023802:35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28" table:number-columns-spanned="2" table:number-rows-spanned="1" table:style-name="ce20">
            <text:p>128</text:p>
          </table:table-cell>
          <table:covered-table-cell/>
          <table:table-cell office:value-type="string" table:number-columns-spanned="6" table:number-rows-spanned="1" table:style-name="ce20">
            <text:p>54:04:023802:36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29" table:number-columns-spanned="2" table:number-rows-spanned="1" table:style-name="ce20">
            <text:p>129</text:p>
          </table:table-cell>
          <table:covered-table-cell/>
          <table:table-cell office:value-type="string" table:number-columns-spanned="6" table:number-rows-spanned="1" table:style-name="ce20">
            <text:p>54:04:023802:37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30" table:number-columns-spanned="2" table:number-rows-spanned="1" table:style-name="ce20">
            <text:p>130</text:p>
          </table:table-cell>
          <table:covered-table-cell/>
          <table:table-cell office:value-type="string" table:number-columns-spanned="6" table:number-rows-spanned="1" table:style-name="ce20">
            <text:p>54:04:023802:38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31" table:number-columns-spanned="2" table:number-rows-spanned="1" table:style-name="ce20">
            <text:p>131</text:p>
          </table:table-cell>
          <table:covered-table-cell/>
          <table:table-cell office:value-type="string" table:number-columns-spanned="6" table:number-rows-spanned="1" table:style-name="ce20">
            <text:p>54:04:023802:39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32" table:number-columns-spanned="2" table:number-rows-spanned="1" table:style-name="ce20">
            <text:p>132</text:p>
          </table:table-cell>
          <table:covered-table-cell/>
          <table:table-cell office:value-type="string" table:number-columns-spanned="6" table:number-rows-spanned="1" table:style-name="ce20">
            <text:p>54:04:023802:4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33" table:number-columns-spanned="2" table:number-rows-spanned="1" table:style-name="ce20">
            <text:p>133</text:p>
          </table:table-cell>
          <table:covered-table-cell/>
          <table:table-cell office:value-type="string" table:number-columns-spanned="6" table:number-rows-spanned="1" table:style-name="ce20">
            <text:p>54:04:023802:40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34" table:number-columns-spanned="2" table:number-rows-spanned="1" table:style-name="ce20">
            <text:p>134</text:p>
          </table:table-cell>
          <table:covered-table-cell/>
          <table:table-cell office:value-type="string" table:number-columns-spanned="6" table:number-rows-spanned="1" table:style-name="ce20">
            <text:p>54:04:023802:49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35" table:number-columns-spanned="2" table:number-rows-spanned="1" table:style-name="ce20">
            <text:p>135</text:p>
          </table:table-cell>
          <table:covered-table-cell/>
          <table:table-cell office:value-type="string" table:number-columns-spanned="6" table:number-rows-spanned="1" table:style-name="ce20">
            <text:p>54:04:023802:5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36" table:number-columns-spanned="2" table:number-rows-spanned="1" table:style-name="ce20">
            <text:p>136</text:p>
          </table:table-cell>
          <table:covered-table-cell/>
          <table:table-cell office:value-type="string" table:number-columns-spanned="6" table:number-rows-spanned="1" table:style-name="ce20">
            <text:p>54:04:023802:51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37" table:number-columns-spanned="2" table:number-rows-spanned="1" table:style-name="ce20">
            <text:p>137</text:p>
          </table:table-cell>
          <table:covered-table-cell/>
          <table:table-cell office:value-type="string" table:number-columns-spanned="6" table:number-rows-spanned="1" table:style-name="ce20">
            <text:p>54:04:023802:52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38" table:number-columns-spanned="2" table:number-rows-spanned="1" table:style-name="ce20">
            <text:p>138</text:p>
          </table:table-cell>
          <table:covered-table-cell/>
          <table:table-cell office:value-type="string" table:number-columns-spanned="6" table:number-rows-spanned="1" table:style-name="ce20">
            <text:p>54:04:023802:53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39" table:number-columns-spanned="2" table:number-rows-spanned="1" table:style-name="ce20">
            <text:p>139</text:p>
          </table:table-cell>
          <table:covered-table-cell/>
          <table:table-cell office:value-type="string" table:number-columns-spanned="6" table:number-rows-spanned="1" table:style-name="ce20">
            <text:p>54:04:023802:54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40" table:number-columns-spanned="2" table:number-rows-spanned="1" table:style-name="ce20">
            <text:p>140</text:p>
          </table:table-cell>
          <table:covered-table-cell/>
          <table:table-cell office:value-type="string" table:number-columns-spanned="6" table:number-rows-spanned="1" table:style-name="ce20">
            <text:p>54:04:023802:55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41" table:number-columns-spanned="2" table:number-rows-spanned="1" table:style-name="ce20">
            <text:p>141</text:p>
          </table:table-cell>
          <table:covered-table-cell/>
          <table:table-cell office:value-type="string" table:number-columns-spanned="6" table:number-rows-spanned="1" table:style-name="ce20">
            <text:p>54:04:023802:56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42" table:number-columns-spanned="2" table:number-rows-spanned="1" table:style-name="ce20">
            <text:p>142</text:p>
          </table:table-cell>
          <table:covered-table-cell/>
          <table:table-cell office:value-type="string" table:number-columns-spanned="6" table:number-rows-spanned="1" table:style-name="ce20">
            <text:p>54:04:023802:57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43" table:number-columns-spanned="2" table:number-rows-spanned="1" table:style-name="ce20">
            <text:p>143</text:p>
          </table:table-cell>
          <table:covered-table-cell/>
          <table:table-cell office:value-type="string" table:number-columns-spanned="6" table:number-rows-spanned="1" table:style-name="ce20">
            <text:p>54:04:023802:58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44" table:number-columns-spanned="2" table:number-rows-spanned="1" table:style-name="ce20">
            <text:p>144</text:p>
          </table:table-cell>
          <table:covered-table-cell/>
          <table:table-cell office:value-type="string" table:number-columns-spanned="6" table:number-rows-spanned="1" table:style-name="ce20">
            <text:p>54:04:023802:59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45" table:number-columns-spanned="2" table:number-rows-spanned="1" table:style-name="ce20">
            <text:p>145</text:p>
          </table:table-cell>
          <table:covered-table-cell/>
          <table:table-cell office:value-type="string" table:number-columns-spanned="6" table:number-rows-spanned="1" table:style-name="ce20">
            <text:p>54:04:023802:6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46" table:number-columns-spanned="2" table:number-rows-spanned="1" table:style-name="ce20">
            <text:p>146</text:p>
          </table:table-cell>
          <table:covered-table-cell/>
          <table:table-cell office:value-type="string" table:number-columns-spanned="6" table:number-rows-spanned="1" table:style-name="ce20">
            <text:p>54:04:023802:60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47" table:number-columns-spanned="2" table:number-rows-spanned="1" table:style-name="ce20">
            <text:p>147</text:p>
          </table:table-cell>
          <table:covered-table-cell/>
          <table:table-cell office:value-type="string" table:number-columns-spanned="6" table:number-rows-spanned="1" table:style-name="ce20">
            <text:p>54:04:023802:61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48" table:number-columns-spanned="2" table:number-rows-spanned="1" table:style-name="ce20">
            <text:p>148</text:p>
          </table:table-cell>
          <table:covered-table-cell/>
          <table:table-cell office:value-type="string" table:number-columns-spanned="6" table:number-rows-spanned="1" table:style-name="ce20">
            <text:p>54:04:023802:62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49" table:number-columns-spanned="2" table:number-rows-spanned="1" table:style-name="ce20">
            <text:p>149</text:p>
          </table:table-cell>
          <table:covered-table-cell/>
          <table:table-cell office:value-type="string" table:number-columns-spanned="6" table:number-rows-spanned="1" table:style-name="ce20">
            <text:p>54:04:023802:63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50" table:number-columns-spanned="2" table:number-rows-spanned="1" table:style-name="ce20">
            <text:p>150</text:p>
          </table:table-cell>
          <table:covered-table-cell/>
          <table:table-cell office:value-type="string" table:number-columns-spanned="6" table:number-rows-spanned="1" table:style-name="ce20">
            <text:p>54:04:023802:64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51" table:number-columns-spanned="2" table:number-rows-spanned="1" table:style-name="ce20">
            <text:p>151</text:p>
          </table:table-cell>
          <table:covered-table-cell/>
          <table:table-cell office:value-type="string" table:number-columns-spanned="6" table:number-rows-spanned="1" table:style-name="ce20">
            <text:p>54:04:023802:65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52" table:number-columns-spanned="2" table:number-rows-spanned="1" table:style-name="ce20">
            <text:p>152</text:p>
          </table:table-cell>
          <table:covered-table-cell/>
          <table:table-cell office:value-type="string" table:number-columns-spanned="6" table:number-rows-spanned="1" table:style-name="ce20">
            <text:p>54:04:023802:66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53" table:number-columns-spanned="2" table:number-rows-spanned="1" table:style-name="ce20">
            <text:p>153</text:p>
          </table:table-cell>
          <table:covered-table-cell/>
          <table:table-cell office:value-type="string" table:number-columns-spanned="6" table:number-rows-spanned="1" table:style-name="ce20">
            <text:p>54:04:023802:67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54" table:number-columns-spanned="2" table:number-rows-spanned="1" table:style-name="ce20">
            <text:p>154</text:p>
          </table:table-cell>
          <table:covered-table-cell/>
          <table:table-cell office:value-type="string" table:number-columns-spanned="6" table:number-rows-spanned="1" table:style-name="ce20">
            <text:p>54:04:023802:68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55" table:number-columns-spanned="2" table:number-rows-spanned="1" table:style-name="ce20">
            <text:p>155</text:p>
          </table:table-cell>
          <table:covered-table-cell/>
          <table:table-cell office:value-type="string" table:number-columns-spanned="6" table:number-rows-spanned="1" table:style-name="ce20">
            <text:p>54:04:023802:69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56" table:number-columns-spanned="2" table:number-rows-spanned="1" table:style-name="ce20">
            <text:p>156</text:p>
          </table:table-cell>
          <table:covered-table-cell/>
          <table:table-cell office:value-type="string" table:number-columns-spanned="6" table:number-rows-spanned="1" table:style-name="ce20">
            <text:p>54:04:023802:7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57" table:number-columns-spanned="2" table:number-rows-spanned="1" table:style-name="ce20">
            <text:p>157</text:p>
          </table:table-cell>
          <table:covered-table-cell/>
          <table:table-cell office:value-type="string" table:number-columns-spanned="6" table:number-rows-spanned="1" table:style-name="ce20">
            <text:p>54:04:023802:70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58" table:number-columns-spanned="2" table:number-rows-spanned="1" table:style-name="ce20">
            <text:p>158</text:p>
          </table:table-cell>
          <table:covered-table-cell/>
          <table:table-cell office:value-type="string" table:number-columns-spanned="6" table:number-rows-spanned="1" table:style-name="ce20">
            <text:p>54:04:023802:76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59" table:number-columns-spanned="2" table:number-rows-spanned="1" table:style-name="ce20">
            <text:p>159</text:p>
          </table:table-cell>
          <table:covered-table-cell/>
          <table:table-cell office:value-type="string" table:number-columns-spanned="6" table:number-rows-spanned="1" table:style-name="ce20">
            <text:p>54:04:023802:77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60" table:number-columns-spanned="2" table:number-rows-spanned="1" table:style-name="ce20">
            <text:p>160</text:p>
          </table:table-cell>
          <table:covered-table-cell/>
          <table:table-cell office:value-type="string" table:number-columns-spanned="6" table:number-rows-spanned="1" table:style-name="ce20">
            <text:p>54:04:023802:78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61" table:number-columns-spanned="2" table:number-rows-spanned="1" table:style-name="ce20">
            <text:p>161</text:p>
          </table:table-cell>
          <table:covered-table-cell/>
          <table:table-cell office:value-type="string" table:number-columns-spanned="6" table:number-rows-spanned="1" table:style-name="ce20">
            <text:p>54:04:023802:79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62" table:number-columns-spanned="2" table:number-rows-spanned="1" table:style-name="ce20">
            <text:p>162</text:p>
          </table:table-cell>
          <table:covered-table-cell/>
          <table:table-cell office:value-type="string" table:number-columns-spanned="6" table:number-rows-spanned="1" table:style-name="ce20">
            <text:p>54:04:023802:8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63" table:number-columns-spanned="2" table:number-rows-spanned="1" table:style-name="ce20">
            <text:p>163</text:p>
          </table:table-cell>
          <table:covered-table-cell/>
          <table:table-cell office:value-type="string" table:number-columns-spanned="6" table:number-rows-spanned="1" table:style-name="ce20">
            <text:p>54:04:023802:80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64" table:number-columns-spanned="2" table:number-rows-spanned="1" table:style-name="ce20">
            <text:p>164</text:p>
          </table:table-cell>
          <table:covered-table-cell/>
          <table:table-cell office:value-type="string" table:number-columns-spanned="6" table:number-rows-spanned="1" table:style-name="ce20">
            <text:p>54:04:023802:81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65" table:number-columns-spanned="2" table:number-rows-spanned="1" table:style-name="ce20">
            <text:p>165</text:p>
          </table:table-cell>
          <table:covered-table-cell/>
          <table:table-cell office:value-type="string" table:number-columns-spanned="6" table:number-rows-spanned="1" table:style-name="ce20">
            <text:p>54:04:023802:82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66" table:number-columns-spanned="2" table:number-rows-spanned="1" table:style-name="ce20">
            <text:p>166</text:p>
          </table:table-cell>
          <table:covered-table-cell/>
          <table:table-cell office:value-type="string" table:number-columns-spanned="6" table:number-rows-spanned="1" table:style-name="ce20">
            <text:p>54:04:023802:83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67" table:number-columns-spanned="2" table:number-rows-spanned="1" table:style-name="ce20">
            <text:p>167</text:p>
          </table:table-cell>
          <table:covered-table-cell/>
          <table:table-cell office:value-type="string" table:number-columns-spanned="6" table:number-rows-spanned="1" table:style-name="ce20">
            <text:p>54:04:023802:84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68" table:number-columns-spanned="2" table:number-rows-spanned="1" table:style-name="ce20">
            <text:p>168</text:p>
          </table:table-cell>
          <table:covered-table-cell/>
          <table:table-cell office:value-type="string" table:number-columns-spanned="6" table:number-rows-spanned="1" table:style-name="ce20">
            <text:p>54:04:023802:85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69" table:number-columns-spanned="2" table:number-rows-spanned="1" table:style-name="ce20">
            <text:p>169</text:p>
          </table:table-cell>
          <table:covered-table-cell/>
          <table:table-cell office:value-type="string" table:number-columns-spanned="6" table:number-rows-spanned="1" table:style-name="ce20">
            <text:p>54:04:023802:86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70" table:number-columns-spanned="2" table:number-rows-spanned="1" table:style-name="ce20">
            <text:p>170</text:p>
          </table:table-cell>
          <table:covered-table-cell/>
          <table:table-cell office:value-type="string" table:number-columns-spanned="6" table:number-rows-spanned="1" table:style-name="ce20">
            <text:p>54:04:023802:87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71" table:number-columns-spanned="2" table:number-rows-spanned="1" table:style-name="ce20">
            <text:p>171</text:p>
          </table:table-cell>
          <table:covered-table-cell/>
          <table:table-cell office:value-type="string" table:number-columns-spanned="6" table:number-rows-spanned="1" table:style-name="ce20">
            <text:p>54:04:023802:88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72" table:number-columns-spanned="2" table:number-rows-spanned="1" table:style-name="ce20">
            <text:p>172</text:p>
          </table:table-cell>
          <table:covered-table-cell/>
          <table:table-cell office:value-type="string" table:number-columns-spanned="6" table:number-rows-spanned="1" table:style-name="ce20">
            <text:p>54:04:023802:89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73" table:number-columns-spanned="2" table:number-rows-spanned="1" table:style-name="ce20">
            <text:p>173</text:p>
          </table:table-cell>
          <table:covered-table-cell/>
          <table:table-cell office:value-type="string" table:number-columns-spanned="6" table:number-rows-spanned="1" table:style-name="ce20">
            <text:p>54:04:023802:9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74" table:number-columns-spanned="2" table:number-rows-spanned="1" table:style-name="ce20">
            <text:p>174</text:p>
          </table:table-cell>
          <table:covered-table-cell/>
          <table:table-cell office:value-type="string" table:number-columns-spanned="6" table:number-rows-spanned="1" table:style-name="ce20">
            <text:p>54:04:023802:90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75" table:number-columns-spanned="2" table:number-rows-spanned="1" table:style-name="ce20">
            <text:p>175</text:p>
          </table:table-cell>
          <table:covered-table-cell/>
          <table:table-cell office:value-type="string" table:number-columns-spanned="6" table:number-rows-spanned="1" table:style-name="ce20">
            <text:p>54:04:023802:91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76" table:number-columns-spanned="2" table:number-rows-spanned="1" table:style-name="ce20">
            <text:p>176</text:p>
          </table:table-cell>
          <table:covered-table-cell/>
          <table:table-cell office:value-type="string" table:number-columns-spanned="6" table:number-rows-spanned="1" table:style-name="ce20">
            <text:p>54:04:023802:92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77" table:number-columns-spanned="2" table:number-rows-spanned="1" table:style-name="ce20">
            <text:p>177</text:p>
          </table:table-cell>
          <table:covered-table-cell/>
          <table:table-cell office:value-type="string" table:number-columns-spanned="6" table:number-rows-spanned="1" table:style-name="ce20">
            <text:p>54:04:023802:93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78" table:number-columns-spanned="2" table:number-rows-spanned="1" table:style-name="ce20">
            <text:p>178</text:p>
          </table:table-cell>
          <table:covered-table-cell/>
          <table:table-cell office:value-type="string" table:number-columns-spanned="6" table:number-rows-spanned="1" table:style-name="ce20">
            <text:p>54:04:023802:94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79" table:number-columns-spanned="2" table:number-rows-spanned="1" table:style-name="ce20">
            <text:p>179</text:p>
          </table:table-cell>
          <table:covered-table-cell/>
          <table:table-cell office:value-type="string" table:number-columns-spanned="6" table:number-rows-spanned="1" table:style-name="ce20">
            <text:p>54:04:023802:95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80" table:number-columns-spanned="2" table:number-rows-spanned="1" table:style-name="ce20">
            <text:p>180</text:p>
          </table:table-cell>
          <table:covered-table-cell/>
          <table:table-cell office:value-type="string" table:number-columns-spanned="6" table:number-rows-spanned="1" table:style-name="ce20">
            <text:p>54:04:023802:96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81" table:number-columns-spanned="2" table:number-rows-spanned="1" table:style-name="ce20">
            <text:p>181</text:p>
          </table:table-cell>
          <table:covered-table-cell/>
          <table:table-cell office:value-type="string" table:number-columns-spanned="6" table:number-rows-spanned="1" table:style-name="ce20">
            <text:p>54:04:023802:97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82" table:number-columns-spanned="2" table:number-rows-spanned="1" table:style-name="ce20">
            <text:p>182</text:p>
          </table:table-cell>
          <table:covered-table-cell/>
          <table:table-cell office:value-type="string" table:number-columns-spanned="6" table:number-rows-spanned="1" table:style-name="ce20">
            <text:p>54:04:023802:98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83" table:number-columns-spanned="2" table:number-rows-spanned="1" table:style-name="ce20">
            <text:p>183</text:p>
          </table:table-cell>
          <table:covered-table-cell/>
          <table:table-cell office:value-type="string" table:number-columns-spanned="6" table:number-rows-spanned="1" table:style-name="ce20">
            <text:p>54:04:023802:99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84" table:number-columns-spanned="2" table:number-rows-spanned="1" table:style-name="ce20">
            <text:p>184</text:p>
          </table:table-cell>
          <table:covered-table-cell/>
          <table:table-cell office:value-type="string" table:number-columns-spanned="6" table:number-rows-spanned="1" table:style-name="ce20">
            <text:p>54:04:024001:476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85" table:number-columns-spanned="2" table:number-rows-spanned="1" table:style-name="ce20">
            <text:p>185</text:p>
          </table:table-cell>
          <table:covered-table-cell/>
          <table:table-cell office:value-type="string" table:number-columns-spanned="6" table:number-rows-spanned="1" table:style-name="ce20">
            <text:p>54:04:024201:116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86" table:number-columns-spanned="2" table:number-rows-spanned="1" table:style-name="ce20">
            <text:p>186</text:p>
          </table:table-cell>
          <table:covered-table-cell/>
          <table:table-cell office:value-type="string" table:number-columns-spanned="6" table:number-rows-spanned="1" table:style-name="ce20">
            <text:p>54:04:024201:117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87" table:number-columns-spanned="2" table:number-rows-spanned="1" table:style-name="ce20">
            <text:p>187</text:p>
          </table:table-cell>
          <table:covered-table-cell/>
          <table:table-cell office:value-type="string" table:number-columns-spanned="6" table:number-rows-spanned="1" table:style-name="ce20">
            <text:p>54:04:024201:121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88" table:number-columns-spanned="2" table:number-rows-spanned="1" table:style-name="ce20">
            <text:p>188</text:p>
          </table:table-cell>
          <table:covered-table-cell/>
          <table:table-cell office:value-type="string" table:number-columns-spanned="6" table:number-rows-spanned="1" table:style-name="ce20">
            <text:p>54:04:024201:125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89" table:number-columns-spanned="2" table:number-rows-spanned="1" table:style-name="ce20">
            <text:p>189</text:p>
          </table:table-cell>
          <table:covered-table-cell/>
          <table:table-cell office:value-type="string" table:number-columns-spanned="6" table:number-rows-spanned="1" table:style-name="ce20">
            <text:p>54:04:024201:128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90" table:number-columns-spanned="2" table:number-rows-spanned="1" table:style-name="ce20">
            <text:p>190</text:p>
          </table:table-cell>
          <table:covered-table-cell/>
          <table:table-cell office:value-type="string" table:number-columns-spanned="6" table:number-rows-spanned="1" table:style-name="ce20">
            <text:p>54:04:024201:129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91" table:number-columns-spanned="2" table:number-rows-spanned="1" table:style-name="ce20">
            <text:p>191</text:p>
          </table:table-cell>
          <table:covered-table-cell/>
          <table:table-cell office:value-type="string" table:number-columns-spanned="6" table:number-rows-spanned="1" table:style-name="ce20">
            <text:p>54:04:024201:156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92" table:number-columns-spanned="2" table:number-rows-spanned="1" table:style-name="ce20">
            <text:p>192</text:p>
          </table:table-cell>
          <table:covered-table-cell/>
          <table:table-cell office:value-type="string" table:number-columns-spanned="6" table:number-rows-spanned="1" table:style-name="ce20">
            <text:p>54:04:024201:17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93" table:number-columns-spanned="2" table:number-rows-spanned="1" table:style-name="ce20">
            <text:p>193</text:p>
          </table:table-cell>
          <table:covered-table-cell/>
          <table:table-cell office:value-type="string" table:number-columns-spanned="6" table:number-rows-spanned="1" table:style-name="ce20">
            <text:p>54:04:024201:179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94" table:number-columns-spanned="2" table:number-rows-spanned="1" table:style-name="ce20">
            <text:p>194</text:p>
          </table:table-cell>
          <table:covered-table-cell/>
          <table:table-cell office:value-type="string" table:number-columns-spanned="6" table:number-rows-spanned="1" table:style-name="ce20">
            <text:p>54:04:024201:18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95" table:number-columns-spanned="2" table:number-rows-spanned="1" table:style-name="ce20">
            <text:p>195</text:p>
          </table:table-cell>
          <table:covered-table-cell/>
          <table:table-cell office:value-type="string" table:number-columns-spanned="6" table:number-rows-spanned="1" table:style-name="ce20">
            <text:p>54:04:024201:184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96" table:number-columns-spanned="2" table:number-rows-spanned="1" table:style-name="ce20">
            <text:p>196</text:p>
          </table:table-cell>
          <table:covered-table-cell/>
          <table:table-cell office:value-type="string" table:number-columns-spanned="6" table:number-rows-spanned="1" table:style-name="ce20">
            <text:p>54:04:024201:19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97" table:number-columns-spanned="2" table:number-rows-spanned="1" table:style-name="ce20">
            <text:p>197</text:p>
          </table:table-cell>
          <table:covered-table-cell/>
          <table:table-cell office:value-type="string" table:number-columns-spanned="6" table:number-rows-spanned="1" table:style-name="ce20">
            <text:p>54:04:024201:20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98" table:number-columns-spanned="2" table:number-rows-spanned="1" table:style-name="ce20">
            <text:p>198</text:p>
          </table:table-cell>
          <table:covered-table-cell/>
          <table:table-cell office:value-type="string" table:number-columns-spanned="6" table:number-rows-spanned="1" table:style-name="ce20">
            <text:p>54:04:024201:203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199" table:number-columns-spanned="2" table:number-rows-spanned="1" table:style-name="ce20">
            <text:p>199</text:p>
          </table:table-cell>
          <table:covered-table-cell/>
          <table:table-cell office:value-type="string" table:number-columns-spanned="6" table:number-rows-spanned="1" table:style-name="ce20">
            <text:p>54:04:024201:21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00" table:number-columns-spanned="2" table:number-rows-spanned="1" table:style-name="ce20">
            <text:p>200</text:p>
          </table:table-cell>
          <table:covered-table-cell/>
          <table:table-cell office:value-type="string" table:number-columns-spanned="6" table:number-rows-spanned="1" table:style-name="ce20">
            <text:p>54:04:024201:22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01" table:number-columns-spanned="2" table:number-rows-spanned="1" table:style-name="ce20">
            <text:p>201</text:p>
          </table:table-cell>
          <table:covered-table-cell/>
          <table:table-cell office:value-type="string" table:number-columns-spanned="6" table:number-rows-spanned="1" table:style-name="ce20">
            <text:p>54:04:024201:23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02" table:number-columns-spanned="2" table:number-rows-spanned="1" table:style-name="ce20">
            <text:p>202</text:p>
          </table:table-cell>
          <table:covered-table-cell/>
          <table:table-cell office:value-type="string" table:number-columns-spanned="6" table:number-rows-spanned="1" table:style-name="ce20">
            <text:p>54:04:024201:24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03" table:number-columns-spanned="2" table:number-rows-spanned="1" table:style-name="ce20">
            <text:p>203</text:p>
          </table:table-cell>
          <table:covered-table-cell/>
          <table:table-cell office:value-type="string" table:number-columns-spanned="6" table:number-rows-spanned="1" table:style-name="ce20">
            <text:p>54:04:024201:25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04" table:number-columns-spanned="2" table:number-rows-spanned="1" table:style-name="ce20">
            <text:p>204</text:p>
          </table:table-cell>
          <table:covered-table-cell/>
          <table:table-cell office:value-type="string" table:number-columns-spanned="6" table:number-rows-spanned="1" table:style-name="ce20">
            <text:p>54:04:024201:26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05" table:number-columns-spanned="2" table:number-rows-spanned="1" table:style-name="ce20">
            <text:p>205</text:p>
          </table:table-cell>
          <table:covered-table-cell/>
          <table:table-cell office:value-type="string" table:number-columns-spanned="6" table:number-rows-spanned="1" table:style-name="ce20">
            <text:p>54:04:024201:27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06" table:number-columns-spanned="2" table:number-rows-spanned="1" table:style-name="ce20">
            <text:p>206</text:p>
          </table:table-cell>
          <table:covered-table-cell/>
          <table:table-cell office:value-type="string" table:number-columns-spanned="6" table:number-rows-spanned="1" table:style-name="ce20">
            <text:p>54:04:024201:28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07" table:number-columns-spanned="2" table:number-rows-spanned="1" table:style-name="ce20">
            <text:p>207</text:p>
          </table:table-cell>
          <table:covered-table-cell/>
          <table:table-cell office:value-type="string" table:number-columns-spanned="6" table:number-rows-spanned="1" table:style-name="ce20">
            <text:p>54:04:024201:29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08" table:number-columns-spanned="2" table:number-rows-spanned="1" table:style-name="ce20">
            <text:p>208</text:p>
          </table:table-cell>
          <table:covered-table-cell/>
          <table:table-cell office:value-type="string" table:number-columns-spanned="6" table:number-rows-spanned="1" table:style-name="ce20">
            <text:p>54:04:024201:30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09" table:number-columns-spanned="2" table:number-rows-spanned="1" table:style-name="ce20">
            <text:p>209</text:p>
          </table:table-cell>
          <table:covered-table-cell/>
          <table:table-cell office:value-type="string" table:number-columns-spanned="6" table:number-rows-spanned="1" table:style-name="ce20">
            <text:p>54:04:024201:31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10" table:number-columns-spanned="2" table:number-rows-spanned="1" table:style-name="ce20">
            <text:p>210</text:p>
          </table:table-cell>
          <table:covered-table-cell/>
          <table:table-cell office:value-type="string" table:number-columns-spanned="6" table:number-rows-spanned="1" table:style-name="ce20">
            <text:p>54:04:024201:32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11" table:number-columns-spanned="2" table:number-rows-spanned="1" table:style-name="ce20">
            <text:p>211</text:p>
          </table:table-cell>
          <table:covered-table-cell/>
          <table:table-cell office:value-type="string" table:number-columns-spanned="6" table:number-rows-spanned="1" table:style-name="ce20">
            <text:p>54:04:024201:33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12" table:number-columns-spanned="2" table:number-rows-spanned="1" table:style-name="ce20">
            <text:p>212</text:p>
          </table:table-cell>
          <table:covered-table-cell/>
          <table:table-cell office:value-type="string" table:number-columns-spanned="6" table:number-rows-spanned="1" table:style-name="ce20">
            <text:p>54:04:024201:34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13" table:number-columns-spanned="2" table:number-rows-spanned="1" table:style-name="ce20">
            <text:p>213</text:p>
          </table:table-cell>
          <table:covered-table-cell/>
          <table:table-cell office:value-type="string" table:number-columns-spanned="6" table:number-rows-spanned="1" table:style-name="ce20">
            <text:p>54:04:024201:35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14" table:number-columns-spanned="2" table:number-rows-spanned="1" table:style-name="ce20">
            <text:p>214</text:p>
          </table:table-cell>
          <table:covered-table-cell/>
          <table:table-cell office:value-type="string" table:number-columns-spanned="6" table:number-rows-spanned="1" table:style-name="ce20">
            <text:p>54:04:024201:36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15" table:number-columns-spanned="2" table:number-rows-spanned="1" table:style-name="ce20">
            <text:p>215</text:p>
          </table:table-cell>
          <table:covered-table-cell/>
          <table:table-cell office:value-type="string" table:number-columns-spanned="6" table:number-rows-spanned="1" table:style-name="ce20">
            <text:p>54:04:024201:37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16" table:number-columns-spanned="2" table:number-rows-spanned="1" table:style-name="ce20">
            <text:p>216</text:p>
          </table:table-cell>
          <table:covered-table-cell/>
          <table:table-cell office:value-type="string" table:number-columns-spanned="6" table:number-rows-spanned="1" table:style-name="ce20">
            <text:p>54:04:024201:38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17" table:number-columns-spanned="2" table:number-rows-spanned="1" table:style-name="ce20">
            <text:p>217</text:p>
          </table:table-cell>
          <table:covered-table-cell/>
          <table:table-cell office:value-type="string" table:number-columns-spanned="6" table:number-rows-spanned="1" table:style-name="ce20">
            <text:p>54:04:024201:39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18" table:number-columns-spanned="2" table:number-rows-spanned="1" table:style-name="ce20">
            <text:p>218</text:p>
          </table:table-cell>
          <table:covered-table-cell/>
          <table:table-cell office:value-type="string" table:number-columns-spanned="6" table:number-rows-spanned="1" table:style-name="ce20">
            <text:p>54:04:024201:40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19" table:number-columns-spanned="2" table:number-rows-spanned="1" table:style-name="ce20">
            <text:p>219</text:p>
          </table:table-cell>
          <table:covered-table-cell/>
          <table:table-cell office:value-type="string" table:number-columns-spanned="6" table:number-rows-spanned="1" table:style-name="ce20">
            <text:p>54:04:024201:41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20" table:number-columns-spanned="2" table:number-rows-spanned="1" table:style-name="ce20">
            <text:p>220</text:p>
          </table:table-cell>
          <table:covered-table-cell/>
          <table:table-cell office:value-type="string" table:number-columns-spanned="6" table:number-rows-spanned="1" table:style-name="ce20">
            <text:p>54:04:024201:42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21" table:number-columns-spanned="2" table:number-rows-spanned="1" table:style-name="ce20">
            <text:p>221</text:p>
          </table:table-cell>
          <table:covered-table-cell/>
          <table:table-cell office:value-type="string" table:number-columns-spanned="6" table:number-rows-spanned="1" table:style-name="ce20">
            <text:p>54:04:024201:43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22" table:number-columns-spanned="2" table:number-rows-spanned="1" table:style-name="ce20">
            <text:p>222</text:p>
          </table:table-cell>
          <table:covered-table-cell/>
          <table:table-cell office:value-type="string" table:number-columns-spanned="6" table:number-rows-spanned="1" table:style-name="ce20">
            <text:p>54:04:024201:44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23" table:number-columns-spanned="2" table:number-rows-spanned="1" table:style-name="ce20">
            <text:p>223</text:p>
          </table:table-cell>
          <table:covered-table-cell/>
          <table:table-cell office:value-type="string" table:number-columns-spanned="6" table:number-rows-spanned="1" table:style-name="ce20">
            <text:p>54:04:024201:45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24" table:number-columns-spanned="2" table:number-rows-spanned="1" table:style-name="ce20">
            <text:p>224</text:p>
          </table:table-cell>
          <table:covered-table-cell/>
          <table:table-cell office:value-type="string" table:number-columns-spanned="6" table:number-rows-spanned="1" table:style-name="ce20">
            <text:p>54:04:024201:46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25" table:number-columns-spanned="2" table:number-rows-spanned="1" table:style-name="ce20">
            <text:p>225</text:p>
          </table:table-cell>
          <table:covered-table-cell/>
          <table:table-cell office:value-type="string" table:number-columns-spanned="6" table:number-rows-spanned="1" table:style-name="ce20">
            <text:p>54:04:024201:47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26" table:number-columns-spanned="2" table:number-rows-spanned="1" table:style-name="ce20">
            <text:p>226</text:p>
          </table:table-cell>
          <table:covered-table-cell/>
          <table:table-cell office:value-type="string" table:number-columns-spanned="6" table:number-rows-spanned="1" table:style-name="ce20">
            <text:p>54:04:024201:48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27" table:number-columns-spanned="2" table:number-rows-spanned="1" table:style-name="ce20">
            <text:p>227</text:p>
          </table:table-cell>
          <table:covered-table-cell/>
          <table:table-cell office:value-type="string" table:number-columns-spanned="6" table:number-rows-spanned="1" table:style-name="ce20">
            <text:p>54:04:024201:49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28" table:number-columns-spanned="2" table:number-rows-spanned="1" table:style-name="ce20">
            <text:p>228</text:p>
          </table:table-cell>
          <table:covered-table-cell/>
          <table:table-cell office:value-type="string" table:number-columns-spanned="6" table:number-rows-spanned="1" table:style-name="ce20">
            <text:p>54:04:024201:50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29" table:number-columns-spanned="2" table:number-rows-spanned="1" table:style-name="ce20">
            <text:p>229</text:p>
          </table:table-cell>
          <table:covered-table-cell/>
          <table:table-cell office:value-type="string" table:number-columns-spanned="6" table:number-rows-spanned="1" table:style-name="ce20">
            <text:p>54:04:024201:51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30" table:number-columns-spanned="2" table:number-rows-spanned="1" table:style-name="ce20">
            <text:p>230</text:p>
          </table:table-cell>
          <table:covered-table-cell/>
          <table:table-cell office:value-type="string" table:number-columns-spanned="6" table:number-rows-spanned="1" table:style-name="ce20">
            <text:p>54:04:024201:57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31" table:number-columns-spanned="2" table:number-rows-spanned="1" table:style-name="ce20">
            <text:p>231</text:p>
          </table:table-cell>
          <table:covered-table-cell/>
          <table:table-cell office:value-type="string" table:number-columns-spanned="6" table:number-rows-spanned="1" table:style-name="ce20">
            <text:p>54:04:024201:58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32" table:number-columns-spanned="2" table:number-rows-spanned="1" table:style-name="ce20">
            <text:p>232</text:p>
          </table:table-cell>
          <table:covered-table-cell/>
          <table:table-cell office:value-type="string" table:number-columns-spanned="6" table:number-rows-spanned="1" table:style-name="ce20">
            <text:p>54:04:024201:59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33" table:number-columns-spanned="2" table:number-rows-spanned="1" table:style-name="ce20">
            <text:p>233</text:p>
          </table:table-cell>
          <table:covered-table-cell/>
          <table:table-cell office:value-type="string" table:number-columns-spanned="6" table:number-rows-spanned="1" table:style-name="ce20">
            <text:p>54:04:024201:60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34" table:number-columns-spanned="2" table:number-rows-spanned="1" table:style-name="ce20">
            <text:p>234</text:p>
          </table:table-cell>
          <table:covered-table-cell/>
          <table:table-cell office:value-type="string" table:number-columns-spanned="6" table:number-rows-spanned="1" table:style-name="ce20">
            <text:p>54:04:024201:61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35" table:number-columns-spanned="2" table:number-rows-spanned="1" table:style-name="ce20">
            <text:p>235</text:p>
          </table:table-cell>
          <table:covered-table-cell/>
          <table:table-cell office:value-type="string" table:number-columns-spanned="6" table:number-rows-spanned="1" table:style-name="ce20">
            <text:p>54:04:024201:62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36" table:number-columns-spanned="2" table:number-rows-spanned="1" table:style-name="ce20">
            <text:p>236</text:p>
          </table:table-cell>
          <table:covered-table-cell/>
          <table:table-cell office:value-type="string" table:number-columns-spanned="6" table:number-rows-spanned="1" table:style-name="ce20">
            <text:p>54:04:024201:63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37" table:number-columns-spanned="2" table:number-rows-spanned="1" table:style-name="ce20">
            <text:p>237</text:p>
          </table:table-cell>
          <table:covered-table-cell/>
          <table:table-cell office:value-type="string" table:number-columns-spanned="6" table:number-rows-spanned="1" table:style-name="ce20">
            <text:p>54:04:024201:64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38" table:number-columns-spanned="2" table:number-rows-spanned="1" table:style-name="ce20">
            <text:p>238</text:p>
          </table:table-cell>
          <table:covered-table-cell/>
          <table:table-cell office:value-type="string" table:number-columns-spanned="6" table:number-rows-spanned="1" table:style-name="ce20">
            <text:p>54:04:024201:65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39" table:number-columns-spanned="2" table:number-rows-spanned="1" table:style-name="ce20">
            <text:p>239</text:p>
          </table:table-cell>
          <table:covered-table-cell/>
          <table:table-cell office:value-type="string" table:number-columns-spanned="6" table:number-rows-spanned="1" table:style-name="ce20">
            <text:p>54:04:024201:66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40" table:number-columns-spanned="2" table:number-rows-spanned="1" table:style-name="ce20">
            <text:p>240</text:p>
          </table:table-cell>
          <table:covered-table-cell/>
          <table:table-cell office:value-type="string" table:number-columns-spanned="6" table:number-rows-spanned="1" table:style-name="ce20">
            <text:p>54:04:024201:67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41" table:number-columns-spanned="2" table:number-rows-spanned="1" table:style-name="ce20">
            <text:p>241</text:p>
          </table:table-cell>
          <table:covered-table-cell/>
          <table:table-cell office:value-type="string" table:number-columns-spanned="6" table:number-rows-spanned="1" table:style-name="ce20">
            <text:p>54:04:024201:68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42" table:number-columns-spanned="2" table:number-rows-spanned="1" table:style-name="ce20">
            <text:p>242</text:p>
          </table:table-cell>
          <table:covered-table-cell/>
          <table:table-cell office:value-type="string" table:number-columns-spanned="6" table:number-rows-spanned="1" table:style-name="ce20">
            <text:p>54:04:024201:69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43" table:number-columns-spanned="2" table:number-rows-spanned="1" table:style-name="ce20">
            <text:p>243</text:p>
          </table:table-cell>
          <table:covered-table-cell/>
          <table:table-cell office:value-type="string" table:number-columns-spanned="6" table:number-rows-spanned="1" table:style-name="ce20">
            <text:p>54:04:024201:70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44" table:number-columns-spanned="2" table:number-rows-spanned="1" table:style-name="ce20">
            <text:p>244</text:p>
          </table:table-cell>
          <table:covered-table-cell/>
          <table:table-cell office:value-type="string" table:number-columns-spanned="6" table:number-rows-spanned="1" table:style-name="ce20">
            <text:p>54:04:024201:71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45" table:number-columns-spanned="2" table:number-rows-spanned="1" table:style-name="ce20">
            <text:p>245</text:p>
          </table:table-cell>
          <table:covered-table-cell/>
          <table:table-cell office:value-type="string" table:number-columns-spanned="6" table:number-rows-spanned="1" table:style-name="ce20">
            <text:p>54:04:024201:72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46" table:number-columns-spanned="2" table:number-rows-spanned="1" table:style-name="ce20">
            <text:p>246</text:p>
          </table:table-cell>
          <table:covered-table-cell/>
          <table:table-cell office:value-type="string" table:number-columns-spanned="6" table:number-rows-spanned="1" table:style-name="ce20">
            <text:p>54:04:024201:73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47" table:number-columns-spanned="2" table:number-rows-spanned="1" table:style-name="ce20">
            <text:p>247</text:p>
          </table:table-cell>
          <table:covered-table-cell/>
          <table:table-cell office:value-type="string" table:number-columns-spanned="6" table:number-rows-spanned="1" table:style-name="ce20">
            <text:p>54:04:024201:74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48" table:number-columns-spanned="2" table:number-rows-spanned="1" table:style-name="ce20">
            <text:p>248</text:p>
          </table:table-cell>
          <table:covered-table-cell/>
          <table:table-cell office:value-type="string" table:number-columns-spanned="6" table:number-rows-spanned="1" table:style-name="ce20">
            <text:p>54:04:024201:75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49" table:number-columns-spanned="2" table:number-rows-spanned="1" table:style-name="ce20">
            <text:p>249</text:p>
          </table:table-cell>
          <table:covered-table-cell/>
          <table:table-cell office:value-type="string" table:number-columns-spanned="6" table:number-rows-spanned="1" table:style-name="ce20">
            <text:p>54:04:024201:76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50" table:number-columns-spanned="2" table:number-rows-spanned="1" table:style-name="ce20">
            <text:p>250</text:p>
          </table:table-cell>
          <table:covered-table-cell/>
          <table:table-cell office:value-type="string" table:number-columns-spanned="6" table:number-rows-spanned="1" table:style-name="ce20">
            <text:p>54:04:024201:77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51" table:number-columns-spanned="2" table:number-rows-spanned="1" table:style-name="ce20">
            <text:p>251</text:p>
          </table:table-cell>
          <table:covered-table-cell/>
          <table:table-cell office:value-type="string" table:number-columns-spanned="6" table:number-rows-spanned="1" table:style-name="ce20">
            <text:p>54:04:024201:78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52" table:number-columns-spanned="2" table:number-rows-spanned="1" table:style-name="ce20">
            <text:p>252</text:p>
          </table:table-cell>
          <table:covered-table-cell/>
          <table:table-cell office:value-type="string" table:number-columns-spanned="6" table:number-rows-spanned="1" table:style-name="ce20">
            <text:p>54:04:024201:79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53" table:number-columns-spanned="2" table:number-rows-spanned="1" table:style-name="ce20">
            <text:p>253</text:p>
          </table:table-cell>
          <table:covered-table-cell/>
          <table:table-cell office:value-type="string" table:number-columns-spanned="6" table:number-rows-spanned="1" table:style-name="ce20">
            <text:p>54:04:024201:80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54" table:number-columns-spanned="2" table:number-rows-spanned="1" table:style-name="ce20">
            <text:p>254</text:p>
          </table:table-cell>
          <table:covered-table-cell/>
          <table:table-cell office:value-type="string" table:number-columns-spanned="6" table:number-rows-spanned="1" table:style-name="ce20">
            <text:p>54:04:024201:81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55" table:number-columns-spanned="2" table:number-rows-spanned="1" table:style-name="ce20">
            <text:p>255</text:p>
          </table:table-cell>
          <table:covered-table-cell/>
          <table:table-cell office:value-type="string" table:number-columns-spanned="6" table:number-rows-spanned="1" table:style-name="ce20">
            <text:p>54:04:024201:82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56" table:number-columns-spanned="2" table:number-rows-spanned="1" table:style-name="ce20">
            <text:p>256</text:p>
          </table:table-cell>
          <table:covered-table-cell/>
          <table:table-cell office:value-type="string" table:number-columns-spanned="6" table:number-rows-spanned="1" table:style-name="ce20">
            <text:p>54:04:024201:84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57" table:number-columns-spanned="2" table:number-rows-spanned="1" table:style-name="ce20">
            <text:p>257</text:p>
          </table:table-cell>
          <table:covered-table-cell/>
          <table:table-cell office:value-type="string" table:number-columns-spanned="6" table:number-rows-spanned="1" table:style-name="ce20">
            <text:p>54:04:024201:85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58" table:number-columns-spanned="2" table:number-rows-spanned="1" table:style-name="ce20">
            <text:p>258</text:p>
          </table:table-cell>
          <table:covered-table-cell/>
          <table:table-cell office:value-type="string" table:number-columns-spanned="6" table:number-rows-spanned="1" table:style-name="ce20">
            <text:p>54:04:024201:90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59" table:number-columns-spanned="2" table:number-rows-spanned="1" table:style-name="ce20">
            <text:p>259</text:p>
          </table:table-cell>
          <table:covered-table-cell/>
          <table:table-cell office:value-type="string" table:number-columns-spanned="6" table:number-rows-spanned="1" table:style-name="ce20">
            <text:p>54:04:024202:59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60" table:number-columns-spanned="2" table:number-rows-spanned="1" table:style-name="ce20">
            <text:p>260</text:p>
          </table:table-cell>
          <table:covered-table-cell/>
          <table:table-cell office:value-type="string" table:number-columns-spanned="6" table:number-rows-spanned="1" table:style-name="ce20">
            <text:p>54:04:024202:61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61" table:number-columns-spanned="2" table:number-rows-spanned="1" table:style-name="ce20">
            <text:p>261</text:p>
          </table:table-cell>
          <table:covered-table-cell/>
          <table:table-cell office:value-type="string" table:number-columns-spanned="6" table:number-rows-spanned="1" table:style-name="ce20">
            <text:p>54:04:024202:62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62" table:number-columns-spanned="2" table:number-rows-spanned="1" table:style-name="ce20">
            <text:p>262</text:p>
          </table:table-cell>
          <table:covered-table-cell/>
          <table:table-cell office:value-type="string" table:number-columns-spanned="6" table:number-rows-spanned="1" table:style-name="ce20">
            <text:p>54:04:024202:63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63" table:number-columns-spanned="2" table:number-rows-spanned="1" table:style-name="ce20">
            <text:p>263</text:p>
          </table:table-cell>
          <table:covered-table-cell/>
          <table:table-cell office:value-type="string" table:number-columns-spanned="6" table:number-rows-spanned="1" table:style-name="ce20">
            <text:p>54:04:024202:64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64" table:number-columns-spanned="2" table:number-rows-spanned="1" table:style-name="ce20">
            <text:p>264</text:p>
          </table:table-cell>
          <table:covered-table-cell/>
          <table:table-cell office:value-type="string" table:number-columns-spanned="6" table:number-rows-spanned="1" table:style-name="ce20">
            <text:p>54:04:024202:65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65" table:number-columns-spanned="2" table:number-rows-spanned="1" table:style-name="ce20">
            <text:p>265</text:p>
          </table:table-cell>
          <table:covered-table-cell/>
          <table:table-cell office:value-type="string" table:number-columns-spanned="6" table:number-rows-spanned="1" table:style-name="ce20">
            <text:p>54:04:024202:66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66" table:number-columns-spanned="2" table:number-rows-spanned="1" table:style-name="ce20">
            <text:p>266</text:p>
          </table:table-cell>
          <table:covered-table-cell/>
          <table:table-cell office:value-type="string" table:number-columns-spanned="6" table:number-rows-spanned="1" table:style-name="ce20">
            <text:p>54:04:024202:67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67" table:number-columns-spanned="2" table:number-rows-spanned="1" table:style-name="ce20">
            <text:p>267</text:p>
          </table:table-cell>
          <table:covered-table-cell/>
          <table:table-cell office:value-type="string" table:number-columns-spanned="6" table:number-rows-spanned="1" table:style-name="ce20">
            <text:p>54:04:024202:68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68" table:number-columns-spanned="2" table:number-rows-spanned="1" table:style-name="ce20">
            <text:p>268</text:p>
          </table:table-cell>
          <table:covered-table-cell/>
          <table:table-cell office:value-type="string" table:number-columns-spanned="6" table:number-rows-spanned="1" table:style-name="ce20">
            <text:p>54:04:024202:69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69" table:number-columns-spanned="2" table:number-rows-spanned="1" table:style-name="ce20">
            <text:p>269</text:p>
          </table:table-cell>
          <table:covered-table-cell/>
          <table:table-cell office:value-type="string" table:number-columns-spanned="6" table:number-rows-spanned="1" table:style-name="ce20">
            <text:p>54:04:024202:72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70" table:number-columns-spanned="2" table:number-rows-spanned="1" table:style-name="ce20">
            <text:p>270</text:p>
          </table:table-cell>
          <table:covered-table-cell/>
          <table:table-cell office:value-type="string" table:number-columns-spanned="6" table:number-rows-spanned="1" table:style-name="ce20">
            <text:p>54:04:024202:73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71" table:number-columns-spanned="2" table:number-rows-spanned="1" table:style-name="ce20">
            <text:p>271</text:p>
          </table:table-cell>
          <table:covered-table-cell/>
          <table:table-cell office:value-type="string" table:number-columns-spanned="6" table:number-rows-spanned="1" table:style-name="ce20">
            <text:p>54:04:024501:10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72" table:number-columns-spanned="2" table:number-rows-spanned="1" table:style-name="ce20">
            <text:p>272</text:p>
          </table:table-cell>
          <table:covered-table-cell/>
          <table:table-cell office:value-type="string" table:number-columns-spanned="6" table:number-rows-spanned="1" table:style-name="ce20">
            <text:p>54:04:024501:100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73" table:number-columns-spanned="2" table:number-rows-spanned="1" table:style-name="ce20">
            <text:p>273</text:p>
          </table:table-cell>
          <table:covered-table-cell/>
          <table:table-cell office:value-type="string" table:number-columns-spanned="6" table:number-rows-spanned="1" table:style-name="ce20">
            <text:p>54:04:024501:101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74" table:number-columns-spanned="2" table:number-rows-spanned="1" table:style-name="ce20">
            <text:p>274</text:p>
          </table:table-cell>
          <table:covered-table-cell/>
          <table:table-cell office:value-type="string" table:number-columns-spanned="6" table:number-rows-spanned="1" table:style-name="ce20">
            <text:p>54:04:024501:103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75" table:number-columns-spanned="2" table:number-rows-spanned="1" table:style-name="ce20">
            <text:p>275</text:p>
          </table:table-cell>
          <table:covered-table-cell/>
          <table:table-cell office:value-type="string" table:number-columns-spanned="6" table:number-rows-spanned="1" table:style-name="ce20">
            <text:p>54:04:024501:104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76" table:number-columns-spanned="2" table:number-rows-spanned="1" table:style-name="ce20">
            <text:p>276</text:p>
          </table:table-cell>
          <table:covered-table-cell/>
          <table:table-cell office:value-type="string" table:number-columns-spanned="6" table:number-rows-spanned="1" table:style-name="ce20">
            <text:p>54:04:024501:105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77" table:number-columns-spanned="2" table:number-rows-spanned="1" table:style-name="ce20">
            <text:p>277</text:p>
          </table:table-cell>
          <table:covered-table-cell/>
          <table:table-cell office:value-type="string" table:number-columns-spanned="6" table:number-rows-spanned="1" table:style-name="ce20">
            <text:p>54:04:024501:106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78" table:number-columns-spanned="2" table:number-rows-spanned="1" table:style-name="ce20">
            <text:p>278</text:p>
          </table:table-cell>
          <table:covered-table-cell/>
          <table:table-cell office:value-type="string" table:number-columns-spanned="6" table:number-rows-spanned="1" table:style-name="ce20">
            <text:p>54:04:024501:107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79" table:number-columns-spanned="2" table:number-rows-spanned="1" table:style-name="ce20">
            <text:p>279</text:p>
          </table:table-cell>
          <table:covered-table-cell/>
          <table:table-cell office:value-type="string" table:number-columns-spanned="6" table:number-rows-spanned="1" table:style-name="ce20">
            <text:p>54:04:024501:108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80" table:number-columns-spanned="2" table:number-rows-spanned="1" table:style-name="ce20">
            <text:p>280</text:p>
          </table:table-cell>
          <table:covered-table-cell/>
          <table:table-cell office:value-type="string" table:number-columns-spanned="6" table:number-rows-spanned="1" table:style-name="ce20">
            <text:p>54:04:024501:109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81" table:number-columns-spanned="2" table:number-rows-spanned="1" table:style-name="ce20">
            <text:p>281</text:p>
          </table:table-cell>
          <table:covered-table-cell/>
          <table:table-cell office:value-type="string" table:number-columns-spanned="6" table:number-rows-spanned="1" table:style-name="ce20">
            <text:p>54:04:024501:11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82" table:number-columns-spanned="2" table:number-rows-spanned="1" table:style-name="ce20">
            <text:p>282</text:p>
          </table:table-cell>
          <table:covered-table-cell/>
          <table:table-cell office:value-type="string" table:number-columns-spanned="6" table:number-rows-spanned="1" table:style-name="ce20">
            <text:p>54:04:024501:110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83" table:number-columns-spanned="2" table:number-rows-spanned="1" table:style-name="ce20">
            <text:p>283</text:p>
          </table:table-cell>
          <table:covered-table-cell/>
          <table:table-cell office:value-type="string" table:number-columns-spanned="6" table:number-rows-spanned="1" table:style-name="ce20">
            <text:p>54:04:024501:111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84" table:number-columns-spanned="2" table:number-rows-spanned="1" table:style-name="ce20">
            <text:p>284</text:p>
          </table:table-cell>
          <table:covered-table-cell/>
          <table:table-cell office:value-type="string" table:number-columns-spanned="6" table:number-rows-spanned="1" table:style-name="ce20">
            <text:p>54:04:024501:112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85" table:number-columns-spanned="2" table:number-rows-spanned="1" table:style-name="ce20">
            <text:p>285</text:p>
          </table:table-cell>
          <table:covered-table-cell/>
          <table:table-cell office:value-type="string" table:number-columns-spanned="6" table:number-rows-spanned="1" table:style-name="ce20">
            <text:p>54:04:024501:113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86" table:number-columns-spanned="2" table:number-rows-spanned="1" table:style-name="ce20">
            <text:p>286</text:p>
          </table:table-cell>
          <table:covered-table-cell/>
          <table:table-cell office:value-type="string" table:number-columns-spanned="6" table:number-rows-spanned="1" table:style-name="ce20">
            <text:p>54:04:024501:114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87" table:number-columns-spanned="2" table:number-rows-spanned="1" table:style-name="ce20">
            <text:p>287</text:p>
          </table:table-cell>
          <table:covered-table-cell/>
          <table:table-cell office:value-type="string" table:number-columns-spanned="6" table:number-rows-spanned="1" table:style-name="ce20">
            <text:p>54:04:024501:115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88" table:number-columns-spanned="2" table:number-rows-spanned="1" table:style-name="ce20">
            <text:p>288</text:p>
          </table:table-cell>
          <table:covered-table-cell/>
          <table:table-cell office:value-type="string" table:number-columns-spanned="6" table:number-rows-spanned="1" table:style-name="ce20">
            <text:p>54:04:024501:116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89" table:number-columns-spanned="2" table:number-rows-spanned="1" table:style-name="ce20">
            <text:p>289</text:p>
          </table:table-cell>
          <table:covered-table-cell/>
          <table:table-cell office:value-type="string" table:number-columns-spanned="6" table:number-rows-spanned="1" table:style-name="ce20">
            <text:p>54:04:024501:117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90" table:number-columns-spanned="2" table:number-rows-spanned="1" table:style-name="ce20">
            <text:p>290</text:p>
          </table:table-cell>
          <table:covered-table-cell/>
          <table:table-cell office:value-type="string" table:number-columns-spanned="6" table:number-rows-spanned="1" table:style-name="ce20">
            <text:p>54:04:024501:12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91" table:number-columns-spanned="2" table:number-rows-spanned="1" table:style-name="ce20">
            <text:p>291</text:p>
          </table:table-cell>
          <table:covered-table-cell/>
          <table:table-cell office:value-type="string" table:number-columns-spanned="6" table:number-rows-spanned="1" table:style-name="ce20">
            <text:p>54:04:024501:121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92" table:number-columns-spanned="2" table:number-rows-spanned="1" table:style-name="ce20">
            <text:p>292</text:p>
          </table:table-cell>
          <table:covered-table-cell/>
          <table:table-cell office:value-type="string" table:number-columns-spanned="6" table:number-rows-spanned="1" table:style-name="ce20">
            <text:p>54:04:024501:122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93" table:number-columns-spanned="2" table:number-rows-spanned="1" table:style-name="ce20">
            <text:p>293</text:p>
          </table:table-cell>
          <table:covered-table-cell/>
          <table:table-cell office:value-type="string" table:number-columns-spanned="6" table:number-rows-spanned="1" table:style-name="ce20">
            <text:p>54:04:024501:123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94" table:number-columns-spanned="2" table:number-rows-spanned="1" table:style-name="ce20">
            <text:p>294</text:p>
          </table:table-cell>
          <table:covered-table-cell/>
          <table:table-cell office:value-type="string" table:number-columns-spanned="6" table:number-rows-spanned="1" table:style-name="ce20">
            <text:p>54:04:024501:126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95" table:number-columns-spanned="2" table:number-rows-spanned="1" table:style-name="ce20">
            <text:p>295</text:p>
          </table:table-cell>
          <table:covered-table-cell/>
          <table:table-cell office:value-type="string" table:number-columns-spanned="6" table:number-rows-spanned="1" table:style-name="ce20">
            <text:p>54:04:024501:127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96" table:number-columns-spanned="2" table:number-rows-spanned="1" table:style-name="ce20">
            <text:p>296</text:p>
          </table:table-cell>
          <table:covered-table-cell/>
          <table:table-cell office:value-type="string" table:number-columns-spanned="6" table:number-rows-spanned="1" table:style-name="ce20">
            <text:p>54:04:024501:128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97" table:number-columns-spanned="2" table:number-rows-spanned="1" table:style-name="ce20">
            <text:p>297</text:p>
          </table:table-cell>
          <table:covered-table-cell/>
          <table:table-cell office:value-type="string" table:number-columns-spanned="6" table:number-rows-spanned="1" table:style-name="ce20">
            <text:p>54:04:024501:129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98" table:number-columns-spanned="2" table:number-rows-spanned="1" table:style-name="ce20">
            <text:p>298</text:p>
          </table:table-cell>
          <table:covered-table-cell/>
          <table:table-cell office:value-type="string" table:number-columns-spanned="6" table:number-rows-spanned="1" table:style-name="ce20">
            <text:p>54:04:024501:13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299" table:number-columns-spanned="2" table:number-rows-spanned="1" table:style-name="ce20">
            <text:p>299</text:p>
          </table:table-cell>
          <table:covered-table-cell/>
          <table:table-cell office:value-type="string" table:number-columns-spanned="6" table:number-rows-spanned="1" table:style-name="ce20">
            <text:p>54:04:024501:130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00" table:number-columns-spanned="2" table:number-rows-spanned="1" table:style-name="ce20">
            <text:p>300</text:p>
          </table:table-cell>
          <table:covered-table-cell/>
          <table:table-cell office:value-type="string" table:number-columns-spanned="6" table:number-rows-spanned="1" table:style-name="ce20">
            <text:p>54:04:024501:131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01" table:number-columns-spanned="2" table:number-rows-spanned="1" table:style-name="ce20">
            <text:p>301</text:p>
          </table:table-cell>
          <table:covered-table-cell/>
          <table:table-cell office:value-type="string" table:number-columns-spanned="6" table:number-rows-spanned="1" table:style-name="ce20">
            <text:p>54:04:024501:132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02" table:number-columns-spanned="2" table:number-rows-spanned="1" table:style-name="ce20">
            <text:p>302</text:p>
          </table:table-cell>
          <table:covered-table-cell/>
          <table:table-cell office:value-type="string" table:number-columns-spanned="6" table:number-rows-spanned="1" table:style-name="ce20">
            <text:p>54:04:024501:133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03" table:number-columns-spanned="2" table:number-rows-spanned="1" table:style-name="ce20">
            <text:p>303</text:p>
          </table:table-cell>
          <table:covered-table-cell/>
          <table:table-cell office:value-type="string" table:number-columns-spanned="6" table:number-rows-spanned="1" table:style-name="ce20">
            <text:p>54:04:024501:134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04" table:number-columns-spanned="2" table:number-rows-spanned="1" table:style-name="ce20">
            <text:p>304</text:p>
          </table:table-cell>
          <table:covered-table-cell/>
          <table:table-cell office:value-type="string" table:number-columns-spanned="6" table:number-rows-spanned="1" table:style-name="ce20">
            <text:p>54:04:024501:135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05" table:number-columns-spanned="2" table:number-rows-spanned="1" table:style-name="ce20">
            <text:p>305</text:p>
          </table:table-cell>
          <table:covered-table-cell/>
          <table:table-cell office:value-type="string" table:number-columns-spanned="6" table:number-rows-spanned="1" table:style-name="ce20">
            <text:p>54:04:024501:136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06" table:number-columns-spanned="2" table:number-rows-spanned="1" table:style-name="ce20">
            <text:p>306</text:p>
          </table:table-cell>
          <table:covered-table-cell/>
          <table:table-cell office:value-type="string" table:number-columns-spanned="6" table:number-rows-spanned="1" table:style-name="ce20">
            <text:p>54:04:024501:14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07" table:number-columns-spanned="2" table:number-rows-spanned="1" table:style-name="ce20">
            <text:p>307</text:p>
          </table:table-cell>
          <table:covered-table-cell/>
          <table:table-cell office:value-type="string" table:number-columns-spanned="6" table:number-rows-spanned="1" table:style-name="ce20">
            <text:p>54:04:024501:15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08" table:number-columns-spanned="2" table:number-rows-spanned="1" table:style-name="ce20">
            <text:p>308</text:p>
          </table:table-cell>
          <table:covered-table-cell/>
          <table:table-cell office:value-type="string" table:number-columns-spanned="6" table:number-rows-spanned="1" table:style-name="ce20">
            <text:p>54:04:024501:16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09" table:number-columns-spanned="2" table:number-rows-spanned="1" table:style-name="ce20">
            <text:p>309</text:p>
          </table:table-cell>
          <table:covered-table-cell/>
          <table:table-cell office:value-type="string" table:number-columns-spanned="6" table:number-rows-spanned="1" table:style-name="ce20">
            <text:p>54:04:024501:162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10" table:number-columns-spanned="2" table:number-rows-spanned="1" table:style-name="ce20">
            <text:p>310</text:p>
          </table:table-cell>
          <table:covered-table-cell/>
          <table:table-cell office:value-type="string" table:number-columns-spanned="6" table:number-rows-spanned="1" table:style-name="ce20">
            <text:p>54:04:024501:163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11" table:number-columns-spanned="2" table:number-rows-spanned="1" table:style-name="ce20">
            <text:p>311</text:p>
          </table:table-cell>
          <table:covered-table-cell/>
          <table:table-cell office:value-type="string" table:number-columns-spanned="6" table:number-rows-spanned="1" table:style-name="ce20">
            <text:p>54:04:024501:17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12" table:number-columns-spanned="2" table:number-rows-spanned="1" table:style-name="ce20">
            <text:p>312</text:p>
          </table:table-cell>
          <table:covered-table-cell/>
          <table:table-cell office:value-type="string" table:number-columns-spanned="6" table:number-rows-spanned="1" table:style-name="ce20">
            <text:p>54:04:024501:18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13" table:number-columns-spanned="2" table:number-rows-spanned="1" table:style-name="ce20">
            <text:p>313</text:p>
          </table:table-cell>
          <table:covered-table-cell/>
          <table:table-cell office:value-type="string" table:number-columns-spanned="6" table:number-rows-spanned="1" table:style-name="ce20">
            <text:p>54:04:024501:20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14" table:number-columns-spanned="2" table:number-rows-spanned="1" table:style-name="ce20">
            <text:p>314</text:p>
          </table:table-cell>
          <table:covered-table-cell/>
          <table:table-cell office:value-type="string" table:number-columns-spanned="6" table:number-rows-spanned="1" table:style-name="ce20">
            <text:p>54:04:024501:211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15" table:number-columns-spanned="2" table:number-rows-spanned="1" table:style-name="ce20">
            <text:p>315</text:p>
          </table:table-cell>
          <table:covered-table-cell/>
          <table:table-cell office:value-type="string" table:number-columns-spanned="6" table:number-rows-spanned="1" table:style-name="ce20">
            <text:p>54:04:024501:212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16" table:number-columns-spanned="2" table:number-rows-spanned="1" table:style-name="ce20">
            <text:p>316</text:p>
          </table:table-cell>
          <table:covered-table-cell/>
          <table:table-cell office:value-type="string" table:number-columns-spanned="6" table:number-rows-spanned="1" table:style-name="ce20">
            <text:p>54:04:024501:213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17" table:number-columns-spanned="2" table:number-rows-spanned="1" table:style-name="ce20">
            <text:p>317</text:p>
          </table:table-cell>
          <table:covered-table-cell/>
          <table:table-cell office:value-type="string" table:number-columns-spanned="6" table:number-rows-spanned="1" table:style-name="ce20">
            <text:p>54:04:024501:214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18" table:number-columns-spanned="2" table:number-rows-spanned="1" table:style-name="ce20">
            <text:p>318</text:p>
          </table:table-cell>
          <table:covered-table-cell/>
          <table:table-cell office:value-type="string" table:number-columns-spanned="6" table:number-rows-spanned="1" table:style-name="ce20">
            <text:p>54:04:024501:215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19" table:number-columns-spanned="2" table:number-rows-spanned="1" table:style-name="ce20">
            <text:p>319</text:p>
          </table:table-cell>
          <table:covered-table-cell/>
          <table:table-cell office:value-type="string" table:number-columns-spanned="6" table:number-rows-spanned="1" table:style-name="ce20">
            <text:p>54:04:024501:227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20" table:number-columns-spanned="2" table:number-rows-spanned="1" table:style-name="ce20">
            <text:p>320</text:p>
          </table:table-cell>
          <table:covered-table-cell/>
          <table:table-cell office:value-type="string" table:number-columns-spanned="6" table:number-rows-spanned="1" table:style-name="ce20">
            <text:p>54:04:024501:228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21" table:number-columns-spanned="2" table:number-rows-spanned="1" table:style-name="ce20">
            <text:p>321</text:p>
          </table:table-cell>
          <table:covered-table-cell/>
          <table:table-cell office:value-type="string" table:number-columns-spanned="6" table:number-rows-spanned="1" table:style-name="ce20">
            <text:p>54:04:024501:231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22" table:number-columns-spanned="2" table:number-rows-spanned="1" table:style-name="ce20">
            <text:p>322</text:p>
          </table:table-cell>
          <table:covered-table-cell/>
          <table:table-cell office:value-type="string" table:number-columns-spanned="6" table:number-rows-spanned="1" table:style-name="ce20">
            <text:p>54:04:024501:234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23" table:number-columns-spanned="2" table:number-rows-spanned="1" table:style-name="ce20">
            <text:p>323</text:p>
          </table:table-cell>
          <table:covered-table-cell/>
          <table:table-cell office:value-type="string" table:number-columns-spanned="6" table:number-rows-spanned="1" table:style-name="ce20">
            <text:p>54:04:024501:236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24" table:number-columns-spanned="2" table:number-rows-spanned="1" table:style-name="ce20">
            <text:p>324</text:p>
          </table:table-cell>
          <table:covered-table-cell/>
          <table:table-cell office:value-type="string" table:number-columns-spanned="6" table:number-rows-spanned="1" table:style-name="ce20">
            <text:p>54:04:024501:27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25" table:number-columns-spanned="2" table:number-rows-spanned="1" table:style-name="ce20">
            <text:p>325</text:p>
          </table:table-cell>
          <table:covered-table-cell/>
          <table:table-cell office:value-type="string" table:number-columns-spanned="6" table:number-rows-spanned="1" table:style-name="ce20">
            <text:p>54:04:024501:28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26" table:number-columns-spanned="2" table:number-rows-spanned="1" table:style-name="ce20">
            <text:p>326</text:p>
          </table:table-cell>
          <table:covered-table-cell/>
          <table:table-cell office:value-type="string" table:number-columns-spanned="6" table:number-rows-spanned="1" table:style-name="ce20">
            <text:p>54:04:024501:29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27" table:number-columns-spanned="2" table:number-rows-spanned="1" table:style-name="ce20">
            <text:p>327</text:p>
          </table:table-cell>
          <table:covered-table-cell/>
          <table:table-cell office:value-type="string" table:number-columns-spanned="6" table:number-rows-spanned="1" table:style-name="ce20">
            <text:p>54:04:024501:3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28" table:number-columns-spanned="2" table:number-rows-spanned="1" table:style-name="ce20">
            <text:p>328</text:p>
          </table:table-cell>
          <table:covered-table-cell/>
          <table:table-cell office:value-type="string" table:number-columns-spanned="6" table:number-rows-spanned="1" table:style-name="ce20">
            <text:p>54:04:024501:30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29" table:number-columns-spanned="2" table:number-rows-spanned="1" table:style-name="ce20">
            <text:p>329</text:p>
          </table:table-cell>
          <table:covered-table-cell/>
          <table:table-cell office:value-type="string" table:number-columns-spanned="6" table:number-rows-spanned="1" table:style-name="ce20">
            <text:p>54:04:024501:31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30" table:number-columns-spanned="2" table:number-rows-spanned="1" table:style-name="ce20">
            <text:p>330</text:p>
          </table:table-cell>
          <table:covered-table-cell/>
          <table:table-cell office:value-type="string" table:number-columns-spanned="6" table:number-rows-spanned="1" table:style-name="ce20">
            <text:p>54:04:024501:32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31" table:number-columns-spanned="2" table:number-rows-spanned="1" table:style-name="ce20">
            <text:p>331</text:p>
          </table:table-cell>
          <table:covered-table-cell/>
          <table:table-cell office:value-type="string" table:number-columns-spanned="6" table:number-rows-spanned="1" table:style-name="ce20">
            <text:p>54:04:024501:33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32" table:number-columns-spanned="2" table:number-rows-spanned="1" table:style-name="ce20">
            <text:p>332</text:p>
          </table:table-cell>
          <table:covered-table-cell/>
          <table:table-cell office:value-type="string" table:number-columns-spanned="6" table:number-rows-spanned="1" table:style-name="ce20">
            <text:p>54:04:024501:34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33" table:number-columns-spanned="2" table:number-rows-spanned="1" table:style-name="ce20">
            <text:p>333</text:p>
          </table:table-cell>
          <table:covered-table-cell/>
          <table:table-cell office:value-type="string" table:number-columns-spanned="6" table:number-rows-spanned="1" table:style-name="ce20">
            <text:p>54:04:024501:39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34" table:number-columns-spanned="2" table:number-rows-spanned="1" table:style-name="ce20">
            <text:p>334</text:p>
          </table:table-cell>
          <table:covered-table-cell/>
          <table:table-cell office:value-type="string" table:number-columns-spanned="6" table:number-rows-spanned="1" table:style-name="ce20">
            <text:p>54:04:024501:4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35" table:number-columns-spanned="2" table:number-rows-spanned="1" table:style-name="ce20">
            <text:p>335</text:p>
          </table:table-cell>
          <table:covered-table-cell/>
          <table:table-cell office:value-type="string" table:number-columns-spanned="6" table:number-rows-spanned="1" table:style-name="ce20">
            <text:p>54:04:024501:40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36" table:number-columns-spanned="2" table:number-rows-spanned="1" table:style-name="ce20">
            <text:p>336</text:p>
          </table:table-cell>
          <table:covered-table-cell/>
          <table:table-cell office:value-type="string" table:number-columns-spanned="6" table:number-rows-spanned="1" table:style-name="ce20">
            <text:p>54:04:024501:41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37" table:number-columns-spanned="2" table:number-rows-spanned="1" table:style-name="ce20">
            <text:p>337</text:p>
          </table:table-cell>
          <table:covered-table-cell/>
          <table:table-cell office:value-type="string" table:number-columns-spanned="6" table:number-rows-spanned="1" table:style-name="ce20">
            <text:p>54:04:024501:42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38" table:number-columns-spanned="2" table:number-rows-spanned="1" table:style-name="ce20">
            <text:p>338</text:p>
          </table:table-cell>
          <table:covered-table-cell/>
          <table:table-cell office:value-type="string" table:number-columns-spanned="6" table:number-rows-spanned="1" table:style-name="ce20">
            <text:p>54:04:024501:43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39" table:number-columns-spanned="2" table:number-rows-spanned="1" table:style-name="ce20">
            <text:p>339</text:p>
          </table:table-cell>
          <table:covered-table-cell/>
          <table:table-cell office:value-type="string" table:number-columns-spanned="6" table:number-rows-spanned="1" table:style-name="ce20">
            <text:p>54:04:024501:44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40" table:number-columns-spanned="2" table:number-rows-spanned="1" table:style-name="ce20">
            <text:p>340</text:p>
          </table:table-cell>
          <table:covered-table-cell/>
          <table:table-cell office:value-type="string" table:number-columns-spanned="6" table:number-rows-spanned="1" table:style-name="ce20">
            <text:p>54:04:024501:45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41" table:number-columns-spanned="2" table:number-rows-spanned="1" table:style-name="ce20">
            <text:p>341</text:p>
          </table:table-cell>
          <table:covered-table-cell/>
          <table:table-cell office:value-type="string" table:number-columns-spanned="6" table:number-rows-spanned="1" table:style-name="ce20">
            <text:p>54:04:024501:46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42" table:number-columns-spanned="2" table:number-rows-spanned="1" table:style-name="ce20">
            <text:p>342</text:p>
          </table:table-cell>
          <table:covered-table-cell/>
          <table:table-cell office:value-type="string" table:number-columns-spanned="6" table:number-rows-spanned="1" table:style-name="ce20">
            <text:p>54:04:024501:5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43" table:number-columns-spanned="2" table:number-rows-spanned="1" table:style-name="ce20">
            <text:p>343</text:p>
          </table:table-cell>
          <table:covered-table-cell/>
          <table:table-cell office:value-type="string" table:number-columns-spanned="6" table:number-rows-spanned="1" table:style-name="ce20">
            <text:p>54:04:024501:6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44" table:number-columns-spanned="2" table:number-rows-spanned="1" table:style-name="ce20">
            <text:p>344</text:p>
          </table:table-cell>
          <table:covered-table-cell/>
          <table:table-cell office:value-type="string" table:number-columns-spanned="6" table:number-rows-spanned="1" table:style-name="ce20">
            <text:p>54:04:024501:62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45" table:number-columns-spanned="2" table:number-rows-spanned="1" table:style-name="ce20">
            <text:p>345</text:p>
          </table:table-cell>
          <table:covered-table-cell/>
          <table:table-cell office:value-type="string" table:number-columns-spanned="6" table:number-rows-spanned="1" table:style-name="ce20">
            <text:p>54:04:024501:63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46" table:number-columns-spanned="2" table:number-rows-spanned="1" table:style-name="ce20">
            <text:p>346</text:p>
          </table:table-cell>
          <table:covered-table-cell/>
          <table:table-cell office:value-type="string" table:number-columns-spanned="6" table:number-rows-spanned="1" table:style-name="ce20">
            <text:p>54:04:024501:64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47" table:number-columns-spanned="2" table:number-rows-spanned="1" table:style-name="ce20">
            <text:p>347</text:p>
          </table:table-cell>
          <table:covered-table-cell/>
          <table:table-cell office:value-type="string" table:number-columns-spanned="6" table:number-rows-spanned="1" table:style-name="ce20">
            <text:p>54:04:024501:66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48" table:number-columns-spanned="2" table:number-rows-spanned="1" table:style-name="ce20">
            <text:p>348</text:p>
          </table:table-cell>
          <table:covered-table-cell/>
          <table:table-cell office:value-type="string" table:number-columns-spanned="6" table:number-rows-spanned="1" table:style-name="ce20">
            <text:p>54:04:024501:68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49" table:number-columns-spanned="2" table:number-rows-spanned="1" table:style-name="ce20">
            <text:p>349</text:p>
          </table:table-cell>
          <table:covered-table-cell/>
          <table:table-cell office:value-type="string" table:number-columns-spanned="6" table:number-rows-spanned="1" table:style-name="ce20">
            <text:p>54:04:024501:69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50" table:number-columns-spanned="2" table:number-rows-spanned="1" table:style-name="ce20">
            <text:p>350</text:p>
          </table:table-cell>
          <table:covered-table-cell/>
          <table:table-cell office:value-type="string" table:number-columns-spanned="6" table:number-rows-spanned="1" table:style-name="ce20">
            <text:p>54:04:024501:7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51" table:number-columns-spanned="2" table:number-rows-spanned="1" table:style-name="ce20">
            <text:p>351</text:p>
          </table:table-cell>
          <table:covered-table-cell/>
          <table:table-cell office:value-type="string" table:number-columns-spanned="6" table:number-rows-spanned="1" table:style-name="ce20">
            <text:p>54:04:024501:8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52" table:number-columns-spanned="2" table:number-rows-spanned="1" table:style-name="ce20">
            <text:p>352</text:p>
          </table:table-cell>
          <table:covered-table-cell/>
          <table:table-cell office:value-type="string" table:number-columns-spanned="6" table:number-rows-spanned="1" table:style-name="ce20">
            <text:p>54:04:024501:9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53" table:number-columns-spanned="2" table:number-rows-spanned="1" table:style-name="ce20">
            <text:p>353</text:p>
          </table:table-cell>
          <table:covered-table-cell/>
          <table:table-cell office:value-type="string" table:number-columns-spanned="6" table:number-rows-spanned="1" table:style-name="ce20">
            <text:p>54:04:024502:1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54" table:number-columns-spanned="2" table:number-rows-spanned="1" table:style-name="ce20">
            <text:p>354</text:p>
          </table:table-cell>
          <table:covered-table-cell/>
          <table:table-cell office:value-type="string" table:number-columns-spanned="6" table:number-rows-spanned="1" table:style-name="ce20">
            <text:p>54:04:024502:10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55" table:number-columns-spanned="2" table:number-rows-spanned="1" table:style-name="ce20">
            <text:p>355</text:p>
          </table:table-cell>
          <table:covered-table-cell/>
          <table:table-cell office:value-type="string" table:number-columns-spanned="6" table:number-rows-spanned="1" table:style-name="ce20">
            <text:p>54:04:024502:100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56" table:number-columns-spanned="2" table:number-rows-spanned="1" table:style-name="ce20">
            <text:p>356</text:p>
          </table:table-cell>
          <table:covered-table-cell/>
          <table:table-cell office:value-type="string" table:number-columns-spanned="6" table:number-rows-spanned="1" table:style-name="ce20">
            <text:p>54:04:024502:101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57" table:number-columns-spanned="2" table:number-rows-spanned="1" table:style-name="ce20">
            <text:p>357</text:p>
          </table:table-cell>
          <table:covered-table-cell/>
          <table:table-cell office:value-type="string" table:number-columns-spanned="6" table:number-rows-spanned="1" table:style-name="ce20">
            <text:p>54:04:024502:109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58" table:number-columns-spanned="2" table:number-rows-spanned="1" table:style-name="ce20">
            <text:p>358</text:p>
          </table:table-cell>
          <table:covered-table-cell/>
          <table:table-cell office:value-type="string" table:number-columns-spanned="6" table:number-rows-spanned="1" table:style-name="ce20">
            <text:p>54:04:024502:114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59" table:number-columns-spanned="2" table:number-rows-spanned="1" table:style-name="ce20">
            <text:p>359</text:p>
          </table:table-cell>
          <table:covered-table-cell/>
          <table:table-cell office:value-type="string" table:number-columns-spanned="6" table:number-rows-spanned="1" table:style-name="ce20">
            <text:p>54:04:024502:116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60" table:number-columns-spanned="2" table:number-rows-spanned="1" table:style-name="ce20">
            <text:p>360</text:p>
          </table:table-cell>
          <table:covered-table-cell/>
          <table:table-cell office:value-type="string" table:number-columns-spanned="6" table:number-rows-spanned="1" table:style-name="ce20">
            <text:p>54:04:024502:13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61" table:number-columns-spanned="2" table:number-rows-spanned="1" table:style-name="ce20">
            <text:p>361</text:p>
          </table:table-cell>
          <table:covered-table-cell/>
          <table:table-cell office:value-type="string" table:number-columns-spanned="6" table:number-rows-spanned="1" table:style-name="ce20">
            <text:p>54:04:024502:14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62" table:number-columns-spanned="2" table:number-rows-spanned="1" table:style-name="ce20">
            <text:p>362</text:p>
          </table:table-cell>
          <table:covered-table-cell/>
          <table:table-cell office:value-type="string" table:number-columns-spanned="6" table:number-rows-spanned="1" table:style-name="ce20">
            <text:p>54:04:024502:15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63" table:number-columns-spanned="2" table:number-rows-spanned="1" table:style-name="ce20">
            <text:p>363</text:p>
          </table:table-cell>
          <table:covered-table-cell/>
          <table:table-cell office:value-type="string" table:number-columns-spanned="6" table:number-rows-spanned="1" table:style-name="ce20">
            <text:p>54:04:024502:152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64" table:number-columns-spanned="2" table:number-rows-spanned="1" table:style-name="ce20">
            <text:p>364</text:p>
          </table:table-cell>
          <table:covered-table-cell/>
          <table:table-cell office:value-type="string" table:number-columns-spanned="6" table:number-rows-spanned="1" table:style-name="ce20">
            <text:p>54:04:024502:16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65" table:number-columns-spanned="2" table:number-rows-spanned="1" table:style-name="ce20">
            <text:p>365</text:p>
          </table:table-cell>
          <table:covered-table-cell/>
          <table:table-cell office:value-type="string" table:number-columns-spanned="6" table:number-rows-spanned="1" table:style-name="ce20">
            <text:p>54:04:024502:161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66" table:number-columns-spanned="2" table:number-rows-spanned="1" table:style-name="ce20">
            <text:p>366</text:p>
          </table:table-cell>
          <table:covered-table-cell/>
          <table:table-cell office:value-type="string" table:number-columns-spanned="6" table:number-rows-spanned="1" table:style-name="ce20">
            <text:p>54:04:024502:17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67" table:number-columns-spanned="2" table:number-rows-spanned="1" table:style-name="ce20">
            <text:p>367</text:p>
          </table:table-cell>
          <table:covered-table-cell/>
          <table:table-cell office:value-type="string" table:number-columns-spanned="6" table:number-rows-spanned="1" table:style-name="ce20">
            <text:p>54:04:024502:18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68" table:number-columns-spanned="2" table:number-rows-spanned="1" table:style-name="ce20">
            <text:p>368</text:p>
          </table:table-cell>
          <table:covered-table-cell/>
          <table:table-cell office:value-type="string" table:number-columns-spanned="6" table:number-rows-spanned="1" table:style-name="ce20">
            <text:p>54:04:024502:19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69" table:number-columns-spanned="2" table:number-rows-spanned="1" table:style-name="ce20">
            <text:p>369</text:p>
          </table:table-cell>
          <table:covered-table-cell/>
          <table:table-cell office:value-type="string" table:number-columns-spanned="6" table:number-rows-spanned="1" table:style-name="ce20">
            <text:p>54:04:024502:20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70" table:number-columns-spanned="2" table:number-rows-spanned="1" table:style-name="ce20">
            <text:p>370</text:p>
          </table:table-cell>
          <table:covered-table-cell/>
          <table:table-cell office:value-type="string" table:number-columns-spanned="6" table:number-rows-spanned="1" table:style-name="ce20">
            <text:p>54:04:024502:200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71" table:number-columns-spanned="2" table:number-rows-spanned="1" table:style-name="ce20">
            <text:p>371</text:p>
          </table:table-cell>
          <table:covered-table-cell/>
          <table:table-cell office:value-type="string" table:number-columns-spanned="6" table:number-rows-spanned="1" table:style-name="ce20">
            <text:p>54:04:024502:21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72" table:number-columns-spanned="2" table:number-rows-spanned="1" table:style-name="ce20">
            <text:p>372</text:p>
          </table:table-cell>
          <table:covered-table-cell/>
          <table:table-cell office:value-type="string" table:number-columns-spanned="6" table:number-rows-spanned="1" table:style-name="ce20">
            <text:p>54:04:024502:217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73" table:number-columns-spanned="2" table:number-rows-spanned="1" table:style-name="ce20">
            <text:p>373</text:p>
          </table:table-cell>
          <table:covered-table-cell/>
          <table:table-cell office:value-type="string" table:number-columns-spanned="6" table:number-rows-spanned="1" table:style-name="ce20">
            <text:p>54:04:024502:22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74" table:number-columns-spanned="2" table:number-rows-spanned="1" table:style-name="ce20">
            <text:p>374</text:p>
          </table:table-cell>
          <table:covered-table-cell/>
          <table:table-cell office:value-type="string" table:number-columns-spanned="6" table:number-rows-spanned="1" table:style-name="ce20">
            <text:p>54:04:024502:221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75" table:number-columns-spanned="2" table:number-rows-spanned="1" table:style-name="ce20">
            <text:p>375</text:p>
          </table:table-cell>
          <table:covered-table-cell/>
          <table:table-cell office:value-type="string" table:number-columns-spanned="6" table:number-rows-spanned="1" table:style-name="ce20">
            <text:p>54:04:024502:223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76" table:number-columns-spanned="2" table:number-rows-spanned="1" table:style-name="ce20">
            <text:p>376</text:p>
          </table:table-cell>
          <table:covered-table-cell/>
          <table:table-cell office:value-type="string" table:number-columns-spanned="6" table:number-rows-spanned="1" table:style-name="ce20">
            <text:p>54:04:024502:23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77" table:number-columns-spanned="2" table:number-rows-spanned="1" table:style-name="ce20">
            <text:p>377</text:p>
          </table:table-cell>
          <table:covered-table-cell/>
          <table:table-cell office:value-type="string" table:number-columns-spanned="6" table:number-rows-spanned="1" table:style-name="ce20">
            <text:p>54:04:024502:233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78" table:number-columns-spanned="2" table:number-rows-spanned="1" table:style-name="ce20">
            <text:p>378</text:p>
          </table:table-cell>
          <table:covered-table-cell/>
          <table:table-cell office:value-type="string" table:number-columns-spanned="6" table:number-rows-spanned="1" table:style-name="ce20">
            <text:p>54:04:024502:239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79" table:number-columns-spanned="2" table:number-rows-spanned="1" table:style-name="ce20">
            <text:p>379</text:p>
          </table:table-cell>
          <table:covered-table-cell/>
          <table:table-cell office:value-type="string" table:number-columns-spanned="6" table:number-rows-spanned="1" table:style-name="ce20">
            <text:p>54:04:024502:24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80" table:number-columns-spanned="2" table:number-rows-spanned="1" table:style-name="ce20">
            <text:p>380</text:p>
          </table:table-cell>
          <table:covered-table-cell/>
          <table:table-cell office:value-type="string" table:number-columns-spanned="6" table:number-rows-spanned="1" table:style-name="ce20">
            <text:p>54:04:024502:242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81" table:number-columns-spanned="2" table:number-rows-spanned="1" table:style-name="ce20">
            <text:p>381</text:p>
          </table:table-cell>
          <table:covered-table-cell/>
          <table:table-cell office:value-type="string" table:number-columns-spanned="6" table:number-rows-spanned="1" table:style-name="ce20">
            <text:p>54:04:024502:246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82" table:number-columns-spanned="2" table:number-rows-spanned="1" table:style-name="ce20">
            <text:p>382</text:p>
          </table:table-cell>
          <table:covered-table-cell/>
          <table:table-cell office:value-type="string" table:number-columns-spanned="6" table:number-rows-spanned="1" table:style-name="ce20">
            <text:p>54:04:024502:252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83" table:number-columns-spanned="2" table:number-rows-spanned="1" table:style-name="ce20">
            <text:p>383</text:p>
          </table:table-cell>
          <table:covered-table-cell/>
          <table:table-cell office:value-type="string" table:number-columns-spanned="6" table:number-rows-spanned="1" table:style-name="ce20">
            <text:p>54:04:024502:255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84" table:number-columns-spanned="2" table:number-rows-spanned="1" table:style-name="ce20">
            <text:p>384</text:p>
          </table:table-cell>
          <table:covered-table-cell/>
          <table:table-cell office:value-type="string" table:number-columns-spanned="6" table:number-rows-spanned="1" table:style-name="ce20">
            <text:p>54:04:024502:257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85" table:number-columns-spanned="2" table:number-rows-spanned="1" table:style-name="ce20">
            <text:p>385</text:p>
          </table:table-cell>
          <table:covered-table-cell/>
          <table:table-cell office:value-type="string" table:number-columns-spanned="6" table:number-rows-spanned="1" table:style-name="ce20">
            <text:p>54:04:024502:264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86" table:number-columns-spanned="2" table:number-rows-spanned="1" table:style-name="ce20">
            <text:p>386</text:p>
          </table:table-cell>
          <table:covered-table-cell/>
          <table:table-cell office:value-type="string" table:number-columns-spanned="6" table:number-rows-spanned="1" table:style-name="ce20">
            <text:p>54:04:024502:33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87" table:number-columns-spanned="2" table:number-rows-spanned="1" table:style-name="ce20">
            <text:p>387</text:p>
          </table:table-cell>
          <table:covered-table-cell/>
          <table:table-cell office:value-type="string" table:number-columns-spanned="6" table:number-rows-spanned="1" table:style-name="ce20">
            <text:p>54:04:024502:34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88" table:number-columns-spanned="2" table:number-rows-spanned="1" table:style-name="ce20">
            <text:p>388</text:p>
          </table:table-cell>
          <table:covered-table-cell/>
          <table:table-cell office:value-type="string" table:number-columns-spanned="6" table:number-rows-spanned="1" table:style-name="ce20">
            <text:p>54:04:024502:377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89" table:number-columns-spanned="2" table:number-rows-spanned="1" table:style-name="ce20">
            <text:p>389</text:p>
          </table:table-cell>
          <table:covered-table-cell/>
          <table:table-cell office:value-type="string" table:number-columns-spanned="6" table:number-rows-spanned="1" table:style-name="ce20">
            <text:p>54:04:024502:44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90" table:number-columns-spanned="2" table:number-rows-spanned="1" table:style-name="ce20">
            <text:p>390</text:p>
          </table:table-cell>
          <table:covered-table-cell/>
          <table:table-cell office:value-type="string" table:number-columns-spanned="6" table:number-rows-spanned="1" table:style-name="ce20">
            <text:p>54:04:024502:45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91" table:number-columns-spanned="2" table:number-rows-spanned="1" table:style-name="ce20">
            <text:p>391</text:p>
          </table:table-cell>
          <table:covered-table-cell/>
          <table:table-cell office:value-type="string" table:number-columns-spanned="6" table:number-rows-spanned="1" table:style-name="ce20">
            <text:p>54:04:024502:46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92" table:number-columns-spanned="2" table:number-rows-spanned="1" table:style-name="ce20">
            <text:p>392</text:p>
          </table:table-cell>
          <table:covered-table-cell/>
          <table:table-cell office:value-type="string" table:number-columns-spanned="6" table:number-rows-spanned="1" table:style-name="ce20">
            <text:p>54:04:024502:47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93" table:number-columns-spanned="2" table:number-rows-spanned="1" table:style-name="ce20">
            <text:p>393</text:p>
          </table:table-cell>
          <table:covered-table-cell/>
          <table:table-cell office:value-type="string" table:number-columns-spanned="6" table:number-rows-spanned="1" table:style-name="ce20">
            <text:p>54:04:024502:49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94" table:number-columns-spanned="2" table:number-rows-spanned="1" table:style-name="ce20">
            <text:p>394</text:p>
          </table:table-cell>
          <table:covered-table-cell/>
          <table:table-cell office:value-type="string" table:number-columns-spanned="6" table:number-rows-spanned="1" table:style-name="ce20">
            <text:p>54:04:024502:51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95" table:number-columns-spanned="2" table:number-rows-spanned="1" table:style-name="ce20">
            <text:p>395</text:p>
          </table:table-cell>
          <table:covered-table-cell/>
          <table:table-cell office:value-type="string" table:number-columns-spanned="6" table:number-rows-spanned="1" table:style-name="ce20">
            <text:p>54:04:024502:52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96" table:number-columns-spanned="2" table:number-rows-spanned="1" table:style-name="ce20">
            <text:p>396</text:p>
          </table:table-cell>
          <table:covered-table-cell/>
          <table:table-cell office:value-type="string" table:number-columns-spanned="6" table:number-rows-spanned="1" table:style-name="ce20">
            <text:p>54:04:024502:53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97" table:number-columns-spanned="2" table:number-rows-spanned="1" table:style-name="ce20">
            <text:p>397</text:p>
          </table:table-cell>
          <table:covered-table-cell/>
          <table:table-cell office:value-type="string" table:number-columns-spanned="6" table:number-rows-spanned="1" table:style-name="ce20">
            <text:p>54:04:024502:54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98" table:number-columns-spanned="2" table:number-rows-spanned="1" table:style-name="ce20">
            <text:p>398</text:p>
          </table:table-cell>
          <table:covered-table-cell/>
          <table:table-cell office:value-type="string" table:number-columns-spanned="6" table:number-rows-spanned="1" table:style-name="ce20">
            <text:p>54:04:024502:55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399" table:number-columns-spanned="2" table:number-rows-spanned="1" table:style-name="ce20">
            <text:p>399</text:p>
          </table:table-cell>
          <table:covered-table-cell/>
          <table:table-cell office:value-type="string" table:number-columns-spanned="6" table:number-rows-spanned="1" table:style-name="ce20">
            <text:p>54:04:024502:56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00" table:number-columns-spanned="2" table:number-rows-spanned="1" table:style-name="ce20">
            <text:p>400</text:p>
          </table:table-cell>
          <table:covered-table-cell/>
          <table:table-cell office:value-type="string" table:number-columns-spanned="6" table:number-rows-spanned="1" table:style-name="ce20">
            <text:p>54:04:024502:57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01" table:number-columns-spanned="2" table:number-rows-spanned="1" table:style-name="ce20">
            <text:p>401</text:p>
          </table:table-cell>
          <table:covered-table-cell/>
          <table:table-cell office:value-type="string" table:number-columns-spanned="6" table:number-rows-spanned="1" table:style-name="ce20">
            <text:p>54:04:024502:58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02" table:number-columns-spanned="2" table:number-rows-spanned="1" table:style-name="ce20">
            <text:p>402</text:p>
          </table:table-cell>
          <table:covered-table-cell/>
          <table:table-cell office:value-type="string" table:number-columns-spanned="6" table:number-rows-spanned="1" table:style-name="ce20">
            <text:p>54:04:024502:59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03" table:number-columns-spanned="2" table:number-rows-spanned="1" table:style-name="ce20">
            <text:p>403</text:p>
          </table:table-cell>
          <table:covered-table-cell/>
          <table:table-cell office:value-type="string" table:number-columns-spanned="6" table:number-rows-spanned="1" table:style-name="ce20">
            <text:p>54:04:024502:60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04" table:number-columns-spanned="2" table:number-rows-spanned="1" table:style-name="ce20">
            <text:p>404</text:p>
          </table:table-cell>
          <table:covered-table-cell/>
          <table:table-cell office:value-type="string" table:number-columns-spanned="6" table:number-rows-spanned="1" table:style-name="ce20">
            <text:p>54:04:024502:61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05" table:number-columns-spanned="2" table:number-rows-spanned="1" table:style-name="ce20">
            <text:p>405</text:p>
          </table:table-cell>
          <table:covered-table-cell/>
          <table:table-cell office:value-type="string" table:number-columns-spanned="6" table:number-rows-spanned="1" table:style-name="ce20">
            <text:p>54:04:024502:62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06" table:number-columns-spanned="2" table:number-rows-spanned="1" table:style-name="ce20">
            <text:p>406</text:p>
          </table:table-cell>
          <table:covered-table-cell/>
          <table:table-cell office:value-type="string" table:number-columns-spanned="6" table:number-rows-spanned="1" table:style-name="ce20">
            <text:p>54:04:024502:63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07" table:number-columns-spanned="2" table:number-rows-spanned="1" table:style-name="ce20">
            <text:p>407</text:p>
          </table:table-cell>
          <table:covered-table-cell/>
          <table:table-cell office:value-type="string" table:number-columns-spanned="6" table:number-rows-spanned="1" table:style-name="ce20">
            <text:p>54:04:024502:64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08" table:number-columns-spanned="2" table:number-rows-spanned="1" table:style-name="ce20">
            <text:p>408</text:p>
          </table:table-cell>
          <table:covered-table-cell/>
          <table:table-cell office:value-type="string" table:number-columns-spanned="6" table:number-rows-spanned="1" table:style-name="ce20">
            <text:p>54:04:024502:70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09" table:number-columns-spanned="2" table:number-rows-spanned="1" table:style-name="ce20">
            <text:p>409</text:p>
          </table:table-cell>
          <table:covered-table-cell/>
          <table:table-cell office:value-type="string" table:number-columns-spanned="6" table:number-rows-spanned="1" table:style-name="ce20">
            <text:p>54:04:024502:72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10" table:number-columns-spanned="2" table:number-rows-spanned="1" table:style-name="ce20">
            <text:p>410</text:p>
          </table:table-cell>
          <table:covered-table-cell/>
          <table:table-cell office:value-type="string" table:number-columns-spanned="6" table:number-rows-spanned="1" table:style-name="ce20">
            <text:p>54:04:024502:73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11" table:number-columns-spanned="2" table:number-rows-spanned="1" table:style-name="ce20">
            <text:p>411</text:p>
          </table:table-cell>
          <table:covered-table-cell/>
          <table:table-cell office:value-type="string" table:number-columns-spanned="6" table:number-rows-spanned="1" table:style-name="ce20">
            <text:p>54:04:024502:74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12" table:number-columns-spanned="2" table:number-rows-spanned="1" table:style-name="ce20">
            <text:p>412</text:p>
          </table:table-cell>
          <table:covered-table-cell/>
          <table:table-cell office:value-type="string" table:number-columns-spanned="6" table:number-rows-spanned="1" table:style-name="ce20">
            <text:p>54:04:024502:77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13" table:number-columns-spanned="2" table:number-rows-spanned="1" table:style-name="ce20">
            <text:p>413</text:p>
          </table:table-cell>
          <table:covered-table-cell/>
          <table:table-cell office:value-type="string" table:number-columns-spanned="6" table:number-rows-spanned="1" table:style-name="ce20">
            <text:p>54:04:024502:8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14" table:number-columns-spanned="2" table:number-rows-spanned="1" table:style-name="ce20">
            <text:p>414</text:p>
          </table:table-cell>
          <table:covered-table-cell/>
          <table:table-cell office:value-type="string" table:number-columns-spanned="6" table:number-rows-spanned="1" table:style-name="ce20">
            <text:p>54:04:024502:80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15" table:number-columns-spanned="2" table:number-rows-spanned="1" table:style-name="ce20">
            <text:p>415</text:p>
          </table:table-cell>
          <table:covered-table-cell/>
          <table:table-cell office:value-type="string" table:number-columns-spanned="6" table:number-rows-spanned="1" table:style-name="ce20">
            <text:p>54:04:024502:81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16" table:number-columns-spanned="2" table:number-rows-spanned="1" table:style-name="ce20">
            <text:p>416</text:p>
          </table:table-cell>
          <table:covered-table-cell/>
          <table:table-cell office:value-type="string" table:number-columns-spanned="6" table:number-rows-spanned="1" table:style-name="ce20">
            <text:p>54:04:024502:82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17" table:number-columns-spanned="2" table:number-rows-spanned="1" table:style-name="ce20">
            <text:p>417</text:p>
          </table:table-cell>
          <table:covered-table-cell/>
          <table:table-cell office:value-type="string" table:number-columns-spanned="6" table:number-rows-spanned="1" table:style-name="ce20">
            <text:p>54:04:024502:84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18" table:number-columns-spanned="2" table:number-rows-spanned="1" table:style-name="ce20">
            <text:p>418</text:p>
          </table:table-cell>
          <table:covered-table-cell/>
          <table:table-cell office:value-type="string" table:number-columns-spanned="6" table:number-rows-spanned="1" table:style-name="ce20">
            <text:p>54:04:024502:85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19" table:number-columns-spanned="2" table:number-rows-spanned="1" table:style-name="ce20">
            <text:p>419</text:p>
          </table:table-cell>
          <table:covered-table-cell/>
          <table:table-cell office:value-type="string" table:number-columns-spanned="6" table:number-rows-spanned="1" table:style-name="ce20">
            <text:p>54:04:024502:86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20" table:number-columns-spanned="2" table:number-rows-spanned="1" table:style-name="ce20">
            <text:p>420</text:p>
          </table:table-cell>
          <table:covered-table-cell/>
          <table:table-cell office:value-type="string" table:number-columns-spanned="6" table:number-rows-spanned="1" table:style-name="ce20">
            <text:p>54:04:024502:87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21" table:number-columns-spanned="2" table:number-rows-spanned="1" table:style-name="ce20">
            <text:p>421</text:p>
          </table:table-cell>
          <table:covered-table-cell/>
          <table:table-cell office:value-type="string" table:number-columns-spanned="6" table:number-rows-spanned="1" table:style-name="ce20">
            <text:p>54:04:024502:88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22" table:number-columns-spanned="2" table:number-rows-spanned="1" table:style-name="ce20">
            <text:p>422</text:p>
          </table:table-cell>
          <table:covered-table-cell/>
          <table:table-cell office:value-type="string" table:number-columns-spanned="6" table:number-rows-spanned="1" table:style-name="ce20">
            <text:p>54:04:024502:89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23" table:number-columns-spanned="2" table:number-rows-spanned="1" table:style-name="ce20">
            <text:p>423</text:p>
          </table:table-cell>
          <table:covered-table-cell/>
          <table:table-cell office:value-type="string" table:number-columns-spanned="6" table:number-rows-spanned="1" table:style-name="ce20">
            <text:p>54:04:024502:9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24" table:number-columns-spanned="2" table:number-rows-spanned="1" table:style-name="ce20">
            <text:p>424</text:p>
          </table:table-cell>
          <table:covered-table-cell/>
          <table:table-cell office:value-type="string" table:number-columns-spanned="6" table:number-rows-spanned="1" table:style-name="ce20">
            <text:p>54:04:024502:90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25" table:number-columns-spanned="2" table:number-rows-spanned="1" table:style-name="ce20">
            <text:p>425</text:p>
          </table:table-cell>
          <table:covered-table-cell/>
          <table:table-cell office:value-type="string" table:number-columns-spanned="6" table:number-rows-spanned="1" table:style-name="ce20">
            <text:p>54:04:024502:91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26" table:number-columns-spanned="2" table:number-rows-spanned="1" table:style-name="ce20">
            <text:p>426</text:p>
          </table:table-cell>
          <table:covered-table-cell/>
          <table:table-cell office:value-type="string" table:number-columns-spanned="6" table:number-rows-spanned="1" table:style-name="ce20">
            <text:p>54:04:024502:92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27" table:number-columns-spanned="2" table:number-rows-spanned="1" table:style-name="ce20">
            <text:p>427</text:p>
          </table:table-cell>
          <table:covered-table-cell/>
          <table:table-cell office:value-type="string" table:number-columns-spanned="6" table:number-rows-spanned="1" table:style-name="ce20">
            <text:p>54:04:024502:93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28" table:number-columns-spanned="2" table:number-rows-spanned="1" table:style-name="ce20">
            <text:p>428</text:p>
          </table:table-cell>
          <table:covered-table-cell/>
          <table:table-cell office:value-type="string" table:number-columns-spanned="6" table:number-rows-spanned="1" table:style-name="ce20">
            <text:p>54:04:024502:94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29" table:number-columns-spanned="2" table:number-rows-spanned="1" table:style-name="ce20">
            <text:p>429</text:p>
          </table:table-cell>
          <table:covered-table-cell/>
          <table:table-cell office:value-type="string" table:number-columns-spanned="6" table:number-rows-spanned="1" table:style-name="ce20">
            <text:p>54:04:024502:95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30" table:number-columns-spanned="2" table:number-rows-spanned="1" table:style-name="ce20">
            <text:p>430</text:p>
          </table:table-cell>
          <table:covered-table-cell/>
          <table:table-cell office:value-type="string" table:number-columns-spanned="6" table:number-rows-spanned="1" table:style-name="ce20">
            <text:p>54:04:024502:96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31" table:number-columns-spanned="2" table:number-rows-spanned="1" table:style-name="ce20">
            <text:p>431</text:p>
          </table:table-cell>
          <table:covered-table-cell/>
          <table:table-cell office:value-type="string" table:number-columns-spanned="6" table:number-rows-spanned="1" table:style-name="ce20">
            <text:p>54:04:024502:97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32" table:number-columns-spanned="2" table:number-rows-spanned="1" table:style-name="ce20">
            <text:p>432</text:p>
          </table:table-cell>
          <table:covered-table-cell/>
          <table:table-cell office:value-type="string" table:number-columns-spanned="6" table:number-rows-spanned="1" table:style-name="ce20">
            <text:p>54:04:024502:98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33" table:number-columns-spanned="2" table:number-rows-spanned="1" table:style-name="ce20">
            <text:p>433</text:p>
          </table:table-cell>
          <table:covered-table-cell/>
          <table:table-cell office:value-type="string" table:number-columns-spanned="6" table:number-rows-spanned="1" table:style-name="ce20">
            <text:p>54:04:024502:99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34" table:number-columns-spanned="2" table:number-rows-spanned="1" table:style-name="ce20">
            <text:p>434</text:p>
          </table:table-cell>
          <table:covered-table-cell/>
          <table:table-cell office:value-type="string" table:number-columns-spanned="6" table:number-rows-spanned="1" table:style-name="ce20">
            <text:p>54:05:010133:37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35" table:number-columns-spanned="2" table:number-rows-spanned="1" table:style-name="ce20">
            <text:p>435</text:p>
          </table:table-cell>
          <table:covered-table-cell/>
          <table:table-cell office:value-type="string" table:number-columns-spanned="6" table:number-rows-spanned="1" table:style-name="ce20">
            <text:p>54:07:020101:55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36" table:number-columns-spanned="2" table:number-rows-spanned="1" table:style-name="ce20">
            <text:p>436</text:p>
          </table:table-cell>
          <table:covered-table-cell/>
          <table:table-cell office:value-type="string" table:number-columns-spanned="6" table:number-rows-spanned="1" table:style-name="ce20">
            <text:p>54:07:020103:48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37" table:number-columns-spanned="2" table:number-rows-spanned="1" table:style-name="ce20">
            <text:p>437</text:p>
          </table:table-cell>
          <table:covered-table-cell/>
          <table:table-cell office:value-type="string" table:number-columns-spanned="6" table:number-rows-spanned="1" table:style-name="ce20">
            <text:p>54:07:020105:2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38" table:number-columns-spanned="2" table:number-rows-spanned="1" table:style-name="ce20">
            <text:p>438</text:p>
          </table:table-cell>
          <table:covered-table-cell/>
          <table:table-cell office:value-type="string" table:number-columns-spanned="6" table:number-rows-spanned="1" table:style-name="ce20">
            <text:p>54:07:020107:6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39" table:number-columns-spanned="2" table:number-rows-spanned="1" table:style-name="ce20">
            <text:p>439</text:p>
          </table:table-cell>
          <table:covered-table-cell/>
          <table:table-cell office:value-type="string" table:number-columns-spanned="6" table:number-rows-spanned="1" table:style-name="ce20">
            <text:p>54:07:020107:7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40" table:number-columns-spanned="2" table:number-rows-spanned="1" table:style-name="ce20">
            <text:p>440</text:p>
          </table:table-cell>
          <table:covered-table-cell/>
          <table:table-cell office:value-type="string" table:number-columns-spanned="6" table:number-rows-spanned="1" table:style-name="ce20">
            <text:p>54:07:020107:8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41" table:number-columns-spanned="2" table:number-rows-spanned="1" table:style-name="ce20">
            <text:p>441</text:p>
          </table:table-cell>
          <table:covered-table-cell/>
          <table:table-cell office:value-type="string" table:number-columns-spanned="6" table:number-rows-spanned="1" table:style-name="ce20">
            <text:p>54:07:040435:58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42" table:number-columns-spanned="2" table:number-rows-spanned="1" table:style-name="ce20">
            <text:p>442</text:p>
          </table:table-cell>
          <table:covered-table-cell/>
          <table:table-cell office:value-type="string" table:number-columns-spanned="6" table:number-rows-spanned="1" table:style-name="ce20">
            <text:p>54:07:040509:26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43" table:number-columns-spanned="2" table:number-rows-spanned="1" table:style-name="ce20">
            <text:p>443</text:p>
          </table:table-cell>
          <table:covered-table-cell/>
          <table:table-cell office:value-type="string" table:number-columns-spanned="6" table:number-rows-spanned="1" table:style-name="ce20">
            <text:p>54:07:040516:5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44" table:number-columns-spanned="2" table:number-rows-spanned="1" table:style-name="ce20">
            <text:p>444</text:p>
          </table:table-cell>
          <table:covered-table-cell/>
          <table:table-cell office:value-type="string" table:number-columns-spanned="6" table:number-rows-spanned="1" table:style-name="ce20">
            <text:p>54:08:023201:742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45" table:number-columns-spanned="2" table:number-rows-spanned="1" table:style-name="ce20">
            <text:p>445</text:p>
          </table:table-cell>
          <table:covered-table-cell/>
          <table:table-cell office:value-type="string" table:number-columns-spanned="6" table:number-rows-spanned="1" table:style-name="ce20">
            <text:p>54:09:010122:282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46" table:number-columns-spanned="2" table:number-rows-spanned="1" table:style-name="ce20">
            <text:p>446</text:p>
          </table:table-cell>
          <table:covered-table-cell/>
          <table:table-cell office:value-type="string" table:number-columns-spanned="6" table:number-rows-spanned="1" table:style-name="ce20">
            <text:p>54:09:010125:35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47" table:number-columns-spanned="2" table:number-rows-spanned="1" table:style-name="ce20">
            <text:p>447</text:p>
          </table:table-cell>
          <table:covered-table-cell/>
          <table:table-cell office:value-type="string" table:number-columns-spanned="6" table:number-rows-spanned="1" table:style-name="ce20">
            <text:p>54:09:010207:474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48" table:number-columns-spanned="2" table:number-rows-spanned="1" table:style-name="ce20">
            <text:p>448</text:p>
          </table:table-cell>
          <table:covered-table-cell/>
          <table:table-cell office:value-type="string" table:number-columns-spanned="6" table:number-rows-spanned="1" table:style-name="ce20">
            <text:p>54:10:010111:1111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49" table:number-columns-spanned="2" table:number-rows-spanned="1" table:style-name="ce20">
            <text:p>449</text:p>
          </table:table-cell>
          <table:covered-table-cell/>
          <table:table-cell office:value-type="string" table:number-columns-spanned="6" table:number-rows-spanned="1" table:style-name="ce20">
            <text:p>54:11:000000:5158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50" table:number-columns-spanned="2" table:number-rows-spanned="1" table:style-name="ce20">
            <text:p>450</text:p>
          </table:table-cell>
          <table:covered-table-cell/>
          <table:table-cell office:value-type="string" table:number-columns-spanned="6" table:number-rows-spanned="1" table:style-name="ce20">
            <text:p>54:11:000000:5338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51" table:number-columns-spanned="2" table:number-rows-spanned="1" table:style-name="ce20">
            <text:p>451</text:p>
          </table:table-cell>
          <table:covered-table-cell/>
          <table:table-cell office:value-type="string" table:number-columns-spanned="6" table:number-rows-spanned="1" table:style-name="ce20">
            <text:p>54:11:000000:5346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52" table:number-columns-spanned="2" table:number-rows-spanned="1" table:style-name="ce20">
            <text:p>452</text:p>
          </table:table-cell>
          <table:covered-table-cell/>
          <table:table-cell office:value-type="string" table:number-columns-spanned="6" table:number-rows-spanned="1" table:style-name="ce20">
            <text:p>54:11:000000:6798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53" table:number-columns-spanned="2" table:number-rows-spanned="1" table:style-name="ce20">
            <text:p>453</text:p>
          </table:table-cell>
          <table:covered-table-cell/>
          <table:table-cell office:value-type="string" table:number-columns-spanned="6" table:number-rows-spanned="1" table:style-name="ce20">
            <text:p>54:11:000000:6799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54" table:number-columns-spanned="2" table:number-rows-spanned="1" table:style-name="ce20">
            <text:p>454</text:p>
          </table:table-cell>
          <table:covered-table-cell/>
          <table:table-cell office:value-type="string" table:number-columns-spanned="6" table:number-rows-spanned="1" table:style-name="ce20">
            <text:p>54:11:022105:167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55" table:number-columns-spanned="2" table:number-rows-spanned="1" table:style-name="ce20">
            <text:p>455</text:p>
          </table:table-cell>
          <table:covered-table-cell/>
          <table:table-cell office:value-type="string" table:number-columns-spanned="6" table:number-rows-spanned="1" table:style-name="ce20">
            <text:p>54:11:040113:105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56" table:number-columns-spanned="2" table:number-rows-spanned="1" table:style-name="ce20">
            <text:p>456</text:p>
          </table:table-cell>
          <table:covered-table-cell/>
          <table:table-cell office:value-type="string" table:number-columns-spanned="6" table:number-rows-spanned="1" table:style-name="ce20">
            <text:p>54:11:040128:400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57" table:number-columns-spanned="2" table:number-rows-spanned="1" table:style-name="ce20">
            <text:p>457</text:p>
          </table:table-cell>
          <table:covered-table-cell/>
          <table:table-cell office:value-type="string" table:number-columns-spanned="6" table:number-rows-spanned="1" table:style-name="ce20">
            <text:p>54:11:040327:242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58" table:number-columns-spanned="2" table:number-rows-spanned="1" table:style-name="ce20">
            <text:p>458</text:p>
          </table:table-cell>
          <table:covered-table-cell/>
          <table:table-cell office:value-type="string" table:number-columns-spanned="6" table:number-rows-spanned="1" table:style-name="ce20">
            <text:p>54:11:050103:157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59" table:number-columns-spanned="2" table:number-rows-spanned="1" table:style-name="ce20">
            <text:p>459</text:p>
          </table:table-cell>
          <table:covered-table-cell/>
          <table:table-cell office:value-type="string" table:number-columns-spanned="6" table:number-rows-spanned="1" table:style-name="ce20">
            <text:p>54:12:020904:441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60" table:number-columns-spanned="2" table:number-rows-spanned="1" table:style-name="ce20">
            <text:p>460</text:p>
          </table:table-cell>
          <table:covered-table-cell/>
          <table:table-cell office:value-type="string" table:number-columns-spanned="6" table:number-rows-spanned="1" table:style-name="ce20">
            <text:p>54:13:010502:582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61" table:number-columns-spanned="2" table:number-rows-spanned="1" table:style-name="ce20">
            <text:p>461</text:p>
          </table:table-cell>
          <table:covered-table-cell/>
          <table:table-cell office:value-type="string" table:number-columns-spanned="6" table:number-rows-spanned="1" table:style-name="ce20">
            <text:p>54:14:021601:356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62" table:number-columns-spanned="2" table:number-rows-spanned="1" table:style-name="ce20">
            <text:p>462</text:p>
          </table:table-cell>
          <table:covered-table-cell/>
          <table:table-cell office:value-type="string" table:number-columns-spanned="6" table:number-rows-spanned="1" table:style-name="ce20">
            <text:p>54:15:010126:175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63" table:number-columns-spanned="2" table:number-rows-spanned="1" table:style-name="ce20">
            <text:p>463</text:p>
          </table:table-cell>
          <table:covered-table-cell/>
          <table:table-cell office:value-type="string" table:number-columns-spanned="6" table:number-rows-spanned="1" table:style-name="ce20">
            <text:p>54:15:022802:86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64" table:number-columns-spanned="2" table:number-rows-spanned="1" table:style-name="ce20">
            <text:p>464</text:p>
          </table:table-cell>
          <table:covered-table-cell/>
          <table:table-cell office:value-type="string" table:number-columns-spanned="6" table:number-rows-spanned="1" table:style-name="ce20">
            <text:p>54:17:000000:1775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65" table:number-columns-spanned="2" table:number-rows-spanned="1" table:style-name="ce20">
            <text:p>465</text:p>
          </table:table-cell>
          <table:covered-table-cell/>
          <table:table-cell office:value-type="string" table:number-columns-spanned="6" table:number-rows-spanned="1" table:style-name="ce20">
            <text:p>54:17:010213:24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66" table:number-columns-spanned="2" table:number-rows-spanned="1" table:style-name="ce20">
            <text:p>466</text:p>
          </table:table-cell>
          <table:covered-table-cell/>
          <table:table-cell office:value-type="string" table:number-columns-spanned="6" table:number-rows-spanned="1" table:style-name="ce20">
            <text:p>54:17:010508:84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67" table:number-columns-spanned="2" table:number-rows-spanned="1" table:style-name="ce20">
            <text:p>467</text:p>
          </table:table-cell>
          <table:covered-table-cell/>
          <table:table-cell office:value-type="string" table:number-columns-spanned="6" table:number-rows-spanned="1" table:style-name="ce20">
            <text:p>54:18:020401:10564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68" table:number-columns-spanned="2" table:number-rows-spanned="1" table:style-name="ce20">
            <text:p>468</text:p>
          </table:table-cell>
          <table:covered-table-cell/>
          <table:table-cell office:value-type="string" table:number-columns-spanned="6" table:number-rows-spanned="1" table:style-name="ce20">
            <text:p>54:19:000000:5469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69" table:number-columns-spanned="2" table:number-rows-spanned="1" table:style-name="ce20">
            <text:p>469</text:p>
          </table:table-cell>
          <table:covered-table-cell/>
          <table:table-cell office:value-type="string" table:number-columns-spanned="6" table:number-rows-spanned="1" table:style-name="ce20">
            <text:p>54:19:000000:6997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70" table:number-columns-spanned="2" table:number-rows-spanned="1" table:style-name="ce20">
            <text:p>470</text:p>
          </table:table-cell>
          <table:covered-table-cell/>
          <table:table-cell office:value-type="string" table:number-columns-spanned="6" table:number-rows-spanned="1" table:style-name="ce20">
            <text:p>54:19:010301:559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71" table:number-columns-spanned="2" table:number-rows-spanned="1" table:style-name="ce20">
            <text:p>471</text:p>
          </table:table-cell>
          <table:covered-table-cell/>
          <table:table-cell office:value-type="string" table:number-columns-spanned="6" table:number-rows-spanned="1" table:style-name="ce20">
            <text:p>54:19:010301:560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72" table:number-columns-spanned="2" table:number-rows-spanned="1" table:style-name="ce20">
            <text:p>472</text:p>
          </table:table-cell>
          <table:covered-table-cell/>
          <table:table-cell office:value-type="string" table:number-columns-spanned="6" table:number-rows-spanned="1" table:style-name="ce20">
            <text:p>54:19:010301:561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73" table:number-columns-spanned="2" table:number-rows-spanned="1" table:style-name="ce20">
            <text:p>473</text:p>
          </table:table-cell>
          <table:covered-table-cell/>
          <table:table-cell office:value-type="string" table:number-columns-spanned="6" table:number-rows-spanned="1" table:style-name="ce20">
            <text:p>54:19:010301:562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74" table:number-columns-spanned="2" table:number-rows-spanned="1" table:style-name="ce20">
            <text:p>474</text:p>
          </table:table-cell>
          <table:covered-table-cell/>
          <table:table-cell office:value-type="string" table:number-columns-spanned="6" table:number-rows-spanned="1" table:style-name="ce20">
            <text:p>54:19:010301:563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75" table:number-columns-spanned="2" table:number-rows-spanned="1" table:style-name="ce20">
            <text:p>475</text:p>
          </table:table-cell>
          <table:covered-table-cell/>
          <table:table-cell office:value-type="string" table:number-columns-spanned="6" table:number-rows-spanned="1" table:style-name="ce20">
            <text:p>54:19:010301:564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76" table:number-columns-spanned="2" table:number-rows-spanned="1" table:style-name="ce20">
            <text:p>476</text:p>
          </table:table-cell>
          <table:covered-table-cell/>
          <table:table-cell office:value-type="string" table:number-columns-spanned="6" table:number-rows-spanned="1" table:style-name="ce20">
            <text:p>54:19:010301:565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77" table:number-columns-spanned="2" table:number-rows-spanned="1" table:style-name="ce20">
            <text:p>477</text:p>
          </table:table-cell>
          <table:covered-table-cell/>
          <table:table-cell office:value-type="string" table:number-columns-spanned="6" table:number-rows-spanned="1" table:style-name="ce20">
            <text:p>54:19:022301:7952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78" table:number-columns-spanned="2" table:number-rows-spanned="1" table:style-name="ce20">
            <text:p>478</text:p>
          </table:table-cell>
          <table:covered-table-cell/>
          <table:table-cell office:value-type="string" table:number-columns-spanned="6" table:number-rows-spanned="1" table:style-name="ce20">
            <text:p>54:19:022301:7953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79" table:number-columns-spanned="2" table:number-rows-spanned="1" table:style-name="ce20">
            <text:p>479</text:p>
          </table:table-cell>
          <table:covered-table-cell/>
          <table:table-cell office:value-type="string" table:number-columns-spanned="6" table:number-rows-spanned="1" table:style-name="ce20">
            <text:p>54:19:022301:7954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80" table:number-columns-spanned="2" table:number-rows-spanned="1" table:style-name="ce20">
            <text:p>480</text:p>
          </table:table-cell>
          <table:covered-table-cell/>
          <table:table-cell office:value-type="string" table:number-columns-spanned="6" table:number-rows-spanned="1" table:style-name="ce20">
            <text:p>54:19:030201:2224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81" table:number-columns-spanned="2" table:number-rows-spanned="1" table:style-name="ce20">
            <text:p>481</text:p>
          </table:table-cell>
          <table:covered-table-cell/>
          <table:table-cell office:value-type="string" table:number-columns-spanned="6" table:number-rows-spanned="1" table:style-name="ce20">
            <text:p>54:19:060102:2694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82" table:number-columns-spanned="2" table:number-rows-spanned="1" table:style-name="ce20">
            <text:p>482</text:p>
          </table:table-cell>
          <table:covered-table-cell/>
          <table:table-cell office:value-type="string" table:number-columns-spanned="6" table:number-rows-spanned="1" table:style-name="ce20">
            <text:p>54:19:060302:1558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83" table:number-columns-spanned="2" table:number-rows-spanned="1" table:style-name="ce20">
            <text:p>483</text:p>
          </table:table-cell>
          <table:covered-table-cell/>
          <table:table-cell office:value-type="string" table:number-columns-spanned="6" table:number-rows-spanned="1" table:style-name="ce20">
            <text:p>54:19:060302:1559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84" table:number-columns-spanned="2" table:number-rows-spanned="1" table:style-name="ce20">
            <text:p>484</text:p>
          </table:table-cell>
          <table:covered-table-cell/>
          <table:table-cell office:value-type="string" table:number-columns-spanned="6" table:number-rows-spanned="1" table:style-name="ce20">
            <text:p>54:19:070123:1345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85" table:number-columns-spanned="2" table:number-rows-spanned="1" table:style-name="ce20">
            <text:p>485</text:p>
          </table:table-cell>
          <table:covered-table-cell/>
          <table:table-cell office:value-type="string" table:number-columns-spanned="6" table:number-rows-spanned="1" table:style-name="ce20">
            <text:p>54:19:070124:1001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86" table:number-columns-spanned="2" table:number-rows-spanned="1" table:style-name="ce20">
            <text:p>486</text:p>
          </table:table-cell>
          <table:covered-table-cell/>
          <table:table-cell office:value-type="string" table:number-columns-spanned="6" table:number-rows-spanned="1" table:style-name="ce20">
            <text:p>54:19:070124:1135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87" table:number-columns-spanned="2" table:number-rows-spanned="1" table:style-name="ce20">
            <text:p>487</text:p>
          </table:table-cell>
          <table:covered-table-cell/>
          <table:table-cell office:value-type="string" table:number-columns-spanned="6" table:number-rows-spanned="1" table:style-name="ce20">
            <text:p>54:19:070124:1518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488" table:number-columns-spanned="2" table:number-rows-spanned="1" table:style-name="ce20">
            <text:p>488</text:p>
          </table:table-cell>
          <table:covered-table-cell/>
          <table:table-cell office:value-type="string" table:number-columns-spanned="6" table:number-rows-spanned="1" table:style-name="ce20">
            <text:p>54:19:070124:1519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489" table:number-columns-spanned="2" table:number-rows-spanned="1" table:style-name="ce20">
            <text:p>489</text:p>
          </table:table-cell>
          <table:covered-table-cell/>
          <table:table-cell office:value-type="string" table:number-columns-spanned="6" table:number-rows-spanned="1" table:style-name="ce20">
            <text:p>54:19:070124:1522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490" table:number-columns-spanned="2" table:number-rows-spanned="1" table:style-name="ce20">
            <text:p>490</text:p>
          </table:table-cell>
          <table:covered-table-cell/>
          <table:table-cell office:value-type="string" table:number-columns-spanned="6" table:number-rows-spanned="1" table:style-name="ce20">
            <text:p>54:19:070124:1524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491" table:number-columns-spanned="2" table:number-rows-spanned="1" table:style-name="ce20">
            <text:p>491</text:p>
          </table:table-cell>
          <table:covered-table-cell/>
          <table:table-cell office:value-type="string" table:number-columns-spanned="6" table:number-rows-spanned="1" table:style-name="ce20">
            <text:p>54:19:080201:2838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492" table:number-columns-spanned="2" table:number-rows-spanned="1" table:style-name="ce20">
            <text:p>492</text:p>
          </table:table-cell>
          <table:covered-table-cell/>
          <table:table-cell office:value-type="string" table:number-columns-spanned="6" table:number-rows-spanned="1" table:style-name="ce20">
            <text:p>54:19:080201:2839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493" table:number-columns-spanned="2" table:number-rows-spanned="1" table:style-name="ce20">
            <text:p>493</text:p>
          </table:table-cell>
          <table:covered-table-cell/>
          <table:table-cell office:value-type="string" table:number-columns-spanned="6" table:number-rows-spanned="1" table:style-name="ce20">
            <text:p>54:19:080201:2853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494" table:number-columns-spanned="2" table:number-rows-spanned="1" table:style-name="ce20">
            <text:p>494</text:p>
          </table:table-cell>
          <table:covered-table-cell/>
          <table:table-cell office:value-type="string" table:number-columns-spanned="6" table:number-rows-spanned="1" table:style-name="ce20">
            <text:p>54:19:080201:2873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495" table:number-columns-spanned="2" table:number-rows-spanned="1" table:style-name="ce20">
            <text:p>495</text:p>
          </table:table-cell>
          <table:covered-table-cell/>
          <table:table-cell office:value-type="string" table:number-columns-spanned="6" table:number-rows-spanned="1" table:style-name="ce20">
            <text:p>54:19:080201:2874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496" table:number-columns-spanned="2" table:number-rows-spanned="1" table:style-name="ce20">
            <text:p>496</text:p>
          </table:table-cell>
          <table:covered-table-cell/>
          <table:table-cell office:value-type="string" table:number-columns-spanned="6" table:number-rows-spanned="1" table:style-name="ce20">
            <text:p>54:19:080201:2881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497" table:number-columns-spanned="2" table:number-rows-spanned="1" table:style-name="ce20">
            <text:p>497</text:p>
          </table:table-cell>
          <table:covered-table-cell/>
          <table:table-cell office:value-type="string" table:number-columns-spanned="6" table:number-rows-spanned="1" table:style-name="ce20">
            <text:p>54:19:080201:2882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498" table:number-columns-spanned="2" table:number-rows-spanned="1" table:style-name="ce20">
            <text:p>498</text:p>
          </table:table-cell>
          <table:covered-table-cell/>
          <table:table-cell office:value-type="string" table:number-columns-spanned="6" table:number-rows-spanned="1" table:style-name="ce20">
            <text:p>54:19:100101:4617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499" table:number-columns-spanned="2" table:number-rows-spanned="1" table:style-name="ce20">
            <text:p>499</text:p>
          </table:table-cell>
          <table:covered-table-cell/>
          <table:table-cell office:value-type="string" table:number-columns-spanned="6" table:number-rows-spanned="1" table:style-name="ce20">
            <text:p>54:19:100101:4618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500" table:number-columns-spanned="2" table:number-rows-spanned="1" table:style-name="ce20">
            <text:p>500</text:p>
          </table:table-cell>
          <table:covered-table-cell/>
          <table:table-cell office:value-type="string" table:number-columns-spanned="6" table:number-rows-spanned="1" table:style-name="ce20">
            <text:p>54:19:140129:84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501" table:number-columns-spanned="2" table:number-rows-spanned="1" table:style-name="ce20">
            <text:p>501</text:p>
          </table:table-cell>
          <table:covered-table-cell/>
          <table:table-cell office:value-type="string" table:number-columns-spanned="6" table:number-rows-spanned="1" table:style-name="ce20">
            <text:p>54:19:160202:739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502" table:number-columns-spanned="2" table:number-rows-spanned="1" table:style-name="ce20">
            <text:p>502</text:p>
          </table:table-cell>
          <table:covered-table-cell/>
          <table:table-cell office:value-type="string" table:number-columns-spanned="6" table:number-rows-spanned="1" table:style-name="ce20">
            <text:p>54:19:164603:783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503" table:number-columns-spanned="2" table:number-rows-spanned="1" table:style-name="ce20">
            <text:p>503</text:p>
          </table:table-cell>
          <table:covered-table-cell/>
          <table:table-cell office:value-type="string" table:number-columns-spanned="6" table:number-rows-spanned="1" table:style-name="ce20">
            <text:p>54:20:000000:2261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504" table:number-columns-spanned="2" table:number-rows-spanned="1" table:style-name="ce20">
            <text:p>504</text:p>
          </table:table-cell>
          <table:covered-table-cell/>
          <table:table-cell office:value-type="string" table:number-columns-spanned="6" table:number-rows-spanned="1" table:style-name="ce20">
            <text:p>54:20:000000:266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505" table:number-columns-spanned="2" table:number-rows-spanned="1" table:style-name="ce20">
            <text:p>505</text:p>
          </table:table-cell>
          <table:covered-table-cell/>
          <table:table-cell office:value-type="string" table:number-columns-spanned="6" table:number-rows-spanned="1" table:style-name="ce20">
            <text:p>54:20:010301:18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506" table:number-columns-spanned="2" table:number-rows-spanned="1" table:style-name="ce20">
            <text:p>506</text:p>
          </table:table-cell>
          <table:covered-table-cell/>
          <table:table-cell office:value-type="string" table:number-columns-spanned="6" table:number-rows-spanned="1" table:style-name="ce20">
            <text:p>54:20:010405:143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507" table:number-columns-spanned="2" table:number-rows-spanned="1" table:style-name="ce20">
            <text:p>507</text:p>
          </table:table-cell>
          <table:covered-table-cell/>
          <table:table-cell office:value-type="string" table:number-columns-spanned="6" table:number-rows-spanned="1" table:style-name="ce20">
            <text:p>54:22:000000:2122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508" table:number-columns-spanned="2" table:number-rows-spanned="1" table:style-name="ce20">
            <text:p>508</text:p>
          </table:table-cell>
          <table:covered-table-cell/>
          <table:table-cell office:value-type="string" table:number-columns-spanned="6" table:number-rows-spanned="1" table:style-name="ce20">
            <text:p>54:22:013603:18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509" table:number-columns-spanned="2" table:number-rows-spanned="1" table:style-name="ce20">
            <text:p>509</text:p>
          </table:table-cell>
          <table:covered-table-cell/>
          <table:table-cell office:value-type="string" table:number-columns-spanned="6" table:number-rows-spanned="1" table:style-name="ce20">
            <text:p>54:24:010272:256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10" table:number-columns-spanned="2" table:number-rows-spanned="1" table:style-name="ce20">
            <text:p>510</text:p>
          </table:table-cell>
          <table:covered-table-cell/>
          <table:table-cell office:value-type="string" table:number-columns-spanned="6" table:number-rows-spanned="1" table:style-name="ce20">
            <text:p>54:24:042802:10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11" table:number-columns-spanned="2" table:number-rows-spanned="1" table:style-name="ce20">
            <text:p>511</text:p>
          </table:table-cell>
          <table:covered-table-cell/>
          <table:table-cell office:value-type="string" table:number-columns-spanned="6" table:number-rows-spanned="1" table:style-name="ce20">
            <text:p>54:24:043403:61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12" table:number-columns-spanned="2" table:number-rows-spanned="1" table:style-name="ce20">
            <text:p>512</text:p>
          </table:table-cell>
          <table:covered-table-cell/>
          <table:table-cell office:value-type="string" table:number-columns-spanned="6" table:number-rows-spanned="1" table:style-name="ce20">
            <text:p>54:24:053003:524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13" table:number-columns-spanned="2" table:number-rows-spanned="1" table:style-name="ce20">
            <text:p>513</text:p>
          </table:table-cell>
          <table:covered-table-cell/>
          <table:table-cell office:value-type="string" table:number-columns-spanned="6" table:number-rows-spanned="1" table:style-name="ce20">
            <text:p>54:24:053003:99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14" table:number-columns-spanned="2" table:number-rows-spanned="1" table:style-name="ce20">
            <text:p>514</text:p>
          </table:table-cell>
          <table:covered-table-cell/>
          <table:table-cell office:value-type="string" table:number-columns-spanned="6" table:number-rows-spanned="1" table:style-name="ce20">
            <text:p>54:25:010125:32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15" table:number-columns-spanned="2" table:number-rows-spanned="1" table:style-name="ce20">
            <text:p>515</text:p>
          </table:table-cell>
          <table:covered-table-cell/>
          <table:table-cell office:value-type="string" table:number-columns-spanned="6" table:number-rows-spanned="1" table:style-name="ce20">
            <text:p>54:25:010126:191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16" table:number-columns-spanned="2" table:number-rows-spanned="1" table:style-name="ce20">
            <text:p>516</text:p>
          </table:table-cell>
          <table:covered-table-cell/>
          <table:table-cell office:value-type="string" table:number-columns-spanned="6" table:number-rows-spanned="1" table:style-name="ce20">
            <text:p>54:25:010126:192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17" table:number-columns-spanned="2" table:number-rows-spanned="1" table:style-name="ce20">
            <text:p>517</text:p>
          </table:table-cell>
          <table:covered-table-cell/>
          <table:table-cell office:value-type="string" table:number-columns-spanned="6" table:number-rows-spanned="1" table:style-name="ce20">
            <text:p>54:28:010317:65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18" table:number-columns-spanned="2" table:number-rows-spanned="1" table:style-name="ce20">
            <text:p>518</text:p>
          </table:table-cell>
          <table:covered-table-cell/>
          <table:table-cell office:value-type="string" table:number-columns-spanned="6" table:number-rows-spanned="1" table:style-name="ce20">
            <text:p>54:29:022301:394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19" table:number-columns-spanned="2" table:number-rows-spanned="1" table:style-name="ce20">
            <text:p>519</text:p>
          </table:table-cell>
          <table:covered-table-cell/>
          <table:table-cell office:value-type="string" table:number-columns-spanned="6" table:number-rows-spanned="1" table:style-name="ce20">
            <text:p>54:29:022801:99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20" table:number-columns-spanned="2" table:number-rows-spanned="1" table:style-name="ce20">
            <text:p>520</text:p>
          </table:table-cell>
          <table:covered-table-cell/>
          <table:table-cell office:value-type="string" table:number-columns-spanned="6" table:number-rows-spanned="1" table:style-name="ce20">
            <text:p>54:30:000000:1376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21" table:number-columns-spanned="2" table:number-rows-spanned="1" table:style-name="ce20">
            <text:p>521</text:p>
          </table:table-cell>
          <table:covered-table-cell/>
          <table:table-cell office:value-type="string" table:number-columns-spanned="6" table:number-rows-spanned="1" table:style-name="ce20">
            <text:p>54:30:010102:594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22" table:number-columns-spanned="2" table:number-rows-spanned="1" table:style-name="ce20">
            <text:p>522</text:p>
          </table:table-cell>
          <table:covered-table-cell/>
          <table:table-cell office:value-type="string" table:number-columns-spanned="6" table:number-rows-spanned="1" table:style-name="ce20">
            <text:p>54:30:010104:140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23" table:number-columns-spanned="2" table:number-rows-spanned="1" table:style-name="ce20">
            <text:p>523</text:p>
          </table:table-cell>
          <table:covered-table-cell/>
          <table:table-cell office:value-type="string" table:number-columns-spanned="6" table:number-rows-spanned="1" table:style-name="ce20">
            <text:p>54:30:010120:394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24" table:number-columns-spanned="2" table:number-rows-spanned="1" table:style-name="ce20">
            <text:p>524</text:p>
          </table:table-cell>
          <table:covered-table-cell/>
          <table:table-cell office:value-type="string" table:number-columns-spanned="6" table:number-rows-spanned="1" table:style-name="ce20">
            <text:p>54:31:000000:530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25" table:number-columns-spanned="2" table:number-rows-spanned="1" table:style-name="ce20">
            <text:p>525</text:p>
          </table:table-cell>
          <table:covered-table-cell/>
          <table:table-cell office:value-type="string" table:number-columns-spanned="6" table:number-rows-spanned="1" table:style-name="ce20">
            <text:p>54:31:010912:9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26" table:number-columns-spanned="2" table:number-rows-spanned="1" table:style-name="ce20">
            <text:p>526</text:p>
          </table:table-cell>
          <table:covered-table-cell/>
          <table:table-cell office:value-type="string" table:number-columns-spanned="6" table:number-rows-spanned="1" table:style-name="ce20">
            <text:p>54:31:011111:67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27" table:number-columns-spanned="2" table:number-rows-spanned="1" table:style-name="ce20">
            <text:p>527</text:p>
          </table:table-cell>
          <table:covered-table-cell/>
          <table:table-cell office:value-type="string" table:number-columns-spanned="6" table:number-rows-spanned="1" table:style-name="ce20">
            <text:p>54:32:010002:16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28" table:number-columns-spanned="2" table:number-rows-spanned="1" table:style-name="ce20">
            <text:p>528</text:p>
          </table:table-cell>
          <table:covered-table-cell/>
          <table:table-cell office:value-type="string" table:number-columns-spanned="6" table:number-rows-spanned="1" table:style-name="ce20">
            <text:p>54:32:010099:2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29" table:number-columns-spanned="2" table:number-rows-spanned="1" table:style-name="ce20">
            <text:p>529</text:p>
          </table:table-cell>
          <table:covered-table-cell/>
          <table:table-cell office:value-type="string" table:number-columns-spanned="6" table:number-rows-spanned="1" table:style-name="ce20">
            <text:p>54:32:010473:1558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30" table:number-columns-spanned="2" table:number-rows-spanned="1" table:style-name="ce20">
            <text:p>530</text:p>
          </table:table-cell>
          <table:covered-table-cell/>
          <table:table-cell office:value-type="string" table:number-columns-spanned="6" table:number-rows-spanned="1" table:style-name="ce20">
            <text:p>54:32:010666:543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31" table:number-columns-spanned="2" table:number-rows-spanned="1" table:style-name="ce20">
            <text:p>531</text:p>
          </table:table-cell>
          <table:covered-table-cell/>
          <table:table-cell office:value-type="string" table:number-columns-spanned="6" table:number-rows-spanned="1" table:style-name="ce20">
            <text:p>54:32:010666:544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32" table:number-columns-spanned="2" table:number-rows-spanned="1" table:style-name="ce20">
            <text:p>532</text:p>
          </table:table-cell>
          <table:covered-table-cell/>
          <table:table-cell office:value-type="string" table:number-columns-spanned="6" table:number-rows-spanned="1" table:style-name="ce20">
            <text:p>54:33:000000:228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33" table:number-columns-spanned="2" table:number-rows-spanned="1" table:style-name="ce20">
            <text:p>533</text:p>
          </table:table-cell>
          <table:covered-table-cell/>
          <table:table-cell office:value-type="string" table:number-columns-spanned="6" table:number-rows-spanned="1" table:style-name="ce20">
            <text:p>54:33:010119:7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34" table:number-columns-spanned="2" table:number-rows-spanned="1" table:style-name="ce20">
            <text:p>534</text:p>
          </table:table-cell>
          <table:covered-table-cell/>
          <table:table-cell office:value-type="string" table:number-columns-spanned="6" table:number-rows-spanned="1" table:style-name="ce20">
            <text:p>54:33:010139:139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35" table:number-columns-spanned="2" table:number-rows-spanned="1" table:style-name="ce20">
            <text:p>535</text:p>
          </table:table-cell>
          <table:covered-table-cell/>
          <table:table-cell office:value-type="string" table:number-columns-spanned="6" table:number-rows-spanned="1" table:style-name="ce20">
            <text:p>54:33:020701:478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36" table:number-columns-spanned="2" table:number-rows-spanned="1" table:style-name="ce20">
            <text:p>536</text:p>
          </table:table-cell>
          <table:covered-table-cell/>
          <table:table-cell office:value-type="string" table:number-columns-spanned="6" table:number-rows-spanned="1" table:style-name="ce20">
            <text:p>54:33:040702:1437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37" table:number-columns-spanned="2" table:number-rows-spanned="1" table:style-name="ce20">
            <text:p>537</text:p>
          </table:table-cell>
          <table:covered-table-cell/>
          <table:table-cell office:value-type="string" table:number-columns-spanned="6" table:number-rows-spanned="1" table:style-name="ce20">
            <text:p>54:33:050413:262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38" table:number-columns-spanned="2" table:number-rows-spanned="1" table:style-name="ce20">
            <text:p>538</text:p>
          </table:table-cell>
          <table:covered-table-cell/>
          <table:table-cell office:value-type="string" table:number-columns-spanned="6" table:number-rows-spanned="1" table:style-name="ce20">
            <text:p>54:33:060318:6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39" table:number-columns-spanned="2" table:number-rows-spanned="1" table:style-name="ce20">
            <text:p>539</text:p>
          </table:table-cell>
          <table:covered-table-cell/>
          <table:table-cell office:value-type="string" table:number-columns-spanned="6" table:number-rows-spanned="1" table:style-name="ce20">
            <text:p>54:34:000000:1433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40" table:number-columns-spanned="2" table:number-rows-spanned="1" table:style-name="ce20">
            <text:p>540</text:p>
          </table:table-cell>
          <table:covered-table-cell/>
          <table:table-cell office:value-type="string" table:number-columns-spanned="6" table:number-rows-spanned="1" table:style-name="ce20">
            <text:p>54:34:010103:45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41" table:number-columns-spanned="2" table:number-rows-spanned="1" table:style-name="ce20">
            <text:p>541</text:p>
          </table:table-cell>
          <table:covered-table-cell/>
          <table:table-cell office:value-type="string" table:number-columns-spanned="6" table:number-rows-spanned="1" table:style-name="ce20">
            <text:p>54:34:010667:16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42" table:number-columns-spanned="2" table:number-rows-spanned="1" table:style-name="ce20">
            <text:p>542</text:p>
          </table:table-cell>
          <table:covered-table-cell/>
          <table:table-cell office:value-type="string" table:number-columns-spanned="6" table:number-rows-spanned="1" table:style-name="ce20">
            <text:p>54:34:012705:167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43" table:number-columns-spanned="2" table:number-rows-spanned="1" table:style-name="ce20">
            <text:p>543</text:p>
          </table:table-cell>
          <table:covered-table-cell/>
          <table:table-cell office:value-type="string" table:number-columns-spanned="6" table:number-rows-spanned="1" table:style-name="ce20">
            <text:p>54:35:000000:38316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44" table:number-columns-spanned="2" table:number-rows-spanned="1" table:style-name="ce20">
            <text:p>544</text:p>
          </table:table-cell>
          <table:covered-table-cell/>
          <table:table-cell office:value-type="string" table:number-columns-spanned="6" table:number-rows-spanned="1" table:style-name="ce20">
            <text:p>54:35:011705:21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45" table:number-columns-spanned="2" table:number-rows-spanned="1" table:style-name="ce20">
            <text:p>545</text:p>
          </table:table-cell>
          <table:covered-table-cell/>
          <table:table-cell office:value-type="string" table:number-columns-spanned="6" table:number-rows-spanned="1" table:style-name="ce20">
            <text:p>54:35:014610:118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46" table:number-columns-spanned="2" table:number-rows-spanned="1" table:style-name="ce20">
            <text:p>546</text:p>
          </table:table-cell>
          <table:covered-table-cell/>
          <table:table-cell office:value-type="string" table:number-columns-spanned="6" table:number-rows-spanned="1" table:style-name="ce20">
            <text:p>54:35:014830:11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47" table:number-columns-spanned="2" table:number-rows-spanned="1" table:style-name="ce20">
            <text:p>547</text:p>
          </table:table-cell>
          <table:covered-table-cell/>
          <table:table-cell office:value-type="string" table:number-columns-spanned="6" table:number-rows-spanned="1" table:style-name="ce20">
            <text:p>54:35:051800:238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48" table:number-columns-spanned="2" table:number-rows-spanned="1" table:style-name="ce20">
            <text:p>548</text:p>
          </table:table-cell>
          <table:covered-table-cell/>
          <table:table-cell office:value-type="string" table:number-columns-spanned="6" table:number-rows-spanned="1" table:style-name="ce20">
            <text:p>54:35:052265:127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49" table:number-columns-spanned="2" table:number-rows-spanned="1" table:style-name="ce20">
            <text:p>549</text:p>
          </table:table-cell>
          <table:covered-table-cell/>
          <table:table-cell office:value-type="string" table:number-columns-spanned="6" table:number-rows-spanned="1" table:style-name="ce20">
            <text:p>54:35:052930:13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50" table:number-columns-spanned="2" table:number-rows-spanned="1" table:style-name="ce20">
            <text:p>550</text:p>
          </table:table-cell>
          <table:covered-table-cell/>
          <table:table-cell office:value-type="string" table:number-columns-spanned="6" table:number-rows-spanned="1" table:style-name="ce20">
            <text:p>54:35:053540:2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51" table:number-columns-spanned="2" table:number-rows-spanned="1" table:style-name="ce20">
            <text:p>551</text:p>
          </table:table-cell>
          <table:covered-table-cell/>
          <table:table-cell office:value-type="string" table:number-columns-spanned="6" table:number-rows-spanned="1" table:style-name="ce20">
            <text:p>54:35:061390:35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52" table:number-columns-spanned="2" table:number-rows-spanned="1" table:style-name="ce20">
            <text:p>552</text:p>
          </table:table-cell>
          <table:covered-table-cell/>
          <table:table-cell office:value-type="string" table:number-columns-spanned="6" table:number-rows-spanned="1" table:style-name="ce20">
            <text:p>54:35:061655:12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53" table:number-columns-spanned="2" table:number-rows-spanned="1" table:style-name="ce20">
            <text:p>553</text:p>
          </table:table-cell>
          <table:covered-table-cell/>
          <table:table-cell office:value-type="string" table:number-columns-spanned="6" table:number-rows-spanned="1" table:style-name="ce20">
            <text:p>54:35:061665:66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54" table:number-columns-spanned="2" table:number-rows-spanned="1" table:style-name="ce20">
            <text:p>554</text:p>
          </table:table-cell>
          <table:covered-table-cell/>
          <table:table-cell office:value-type="string" table:number-columns-spanned="6" table:number-rows-spanned="1" table:style-name="ce20">
            <text:p>54:35:061666:3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55" table:number-columns-spanned="2" table:number-rows-spanned="1" table:style-name="ce20">
            <text:p>555</text:p>
          </table:table-cell>
          <table:covered-table-cell/>
          <table:table-cell office:value-type="string" table:number-columns-spanned="6" table:number-rows-spanned="1" table:style-name="ce20">
            <text:p>54:35:061666:4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56" table:number-columns-spanned="2" table:number-rows-spanned="1" table:style-name="ce20">
            <text:p>556</text:p>
          </table:table-cell>
          <table:covered-table-cell/>
          <table:table-cell office:value-type="string" table:number-columns-spanned="6" table:number-rows-spanned="1" table:style-name="ce20">
            <text:p>54:35:061666:6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57" table:number-columns-spanned="2" table:number-rows-spanned="1" table:style-name="ce20">
            <text:p>557</text:p>
          </table:table-cell>
          <table:covered-table-cell/>
          <table:table-cell office:value-type="string" table:number-columns-spanned="6" table:number-rows-spanned="1" table:style-name="ce20">
            <text:p>54:35:071760:543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58" table:number-columns-spanned="2" table:number-rows-spanned="1" table:style-name="ce20">
            <text:p>558</text:p>
          </table:table-cell>
          <table:covered-table-cell/>
          <table:table-cell office:value-type="string" table:number-columns-spanned="6" table:number-rows-spanned="1" table:style-name="ce20">
            <text:p>54:35:072225:1783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59" table:number-columns-spanned="2" table:number-rows-spanned="1" table:style-name="ce20">
            <text:p>559</text:p>
          </table:table-cell>
          <table:covered-table-cell/>
          <table:table-cell office:value-type="string" table:number-columns-spanned="6" table:number-rows-spanned="1" table:style-name="ce20">
            <text:p>54:35:074630:352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60" table:number-columns-spanned="2" table:number-rows-spanned="1" table:style-name="ce20">
            <text:p>560</text:p>
          </table:table-cell>
          <table:covered-table-cell/>
          <table:table-cell office:value-type="string" table:number-columns-spanned="6" table:number-rows-spanned="1" table:style-name="ce20">
            <text:p>54:35:081240:48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61" table:number-columns-spanned="2" table:number-rows-spanned="1" table:style-name="ce20">
            <text:p>561</text:p>
          </table:table-cell>
          <table:covered-table-cell/>
          <table:table-cell office:value-type="string" table:number-columns-spanned="6" table:number-rows-spanned="1" table:style-name="ce20">
            <text:p>54:35:081261:371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62" table:number-columns-spanned="2" table:number-rows-spanned="1" table:style-name="ce20">
            <text:p>562</text:p>
          </table:table-cell>
          <table:covered-table-cell/>
          <table:table-cell office:value-type="string" table:number-columns-spanned="6" table:number-rows-spanned="1" table:style-name="ce20">
            <text:p>54:35:084645:697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63" table:number-columns-spanned="2" table:number-rows-spanned="1" table:style-name="ce20">
            <text:p>563</text:p>
          </table:table-cell>
          <table:covered-table-cell/>
          <table:table-cell office:value-type="string" table:number-columns-spanned="6" table:number-rows-spanned="1" table:style-name="ce20">
            <text:p>54:35:091002:595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64" table:number-columns-spanned="2" table:number-rows-spanned="1" table:style-name="ce20">
            <text:p>564</text:p>
          </table:table-cell>
          <table:covered-table-cell/>
          <table:table-cell office:value-type="string" table:number-columns-spanned="6" table:number-rows-spanned="1" table:style-name="ce20">
            <text:p>54:35:091530:218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65" table:number-columns-spanned="2" table:number-rows-spanned="1" table:style-name="ce20">
            <text:p>565</text:p>
          </table:table-cell>
          <table:covered-table-cell/>
          <table:table-cell office:value-type="string" table:number-columns-spanned="6" table:number-rows-spanned="1" table:style-name="ce20">
            <text:p>54:35:091825:269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66" table:number-columns-spanned="2" table:number-rows-spanned="1" table:style-name="ce20">
            <text:p>566</text:p>
          </table:table-cell>
          <table:covered-table-cell/>
          <table:table-cell office:value-type="string" table:number-columns-spanned="6" table:number-rows-spanned="1" table:style-name="ce20">
            <text:p>54:35:091825:270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67" table:number-columns-spanned="2" table:number-rows-spanned="1" table:style-name="ce20">
            <text:p>567</text:p>
          </table:table-cell>
          <table:covered-table-cell/>
          <table:table-cell office:value-type="string" table:number-columns-spanned="6" table:number-rows-spanned="1" table:style-name="ce20">
            <text:p>54:35:092390:484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68" table:number-columns-spanned="2" table:number-rows-spanned="1" table:style-name="ce20">
            <text:p>568</text:p>
          </table:table-cell>
          <table:covered-table-cell/>
          <table:table-cell office:value-type="string" table:number-columns-spanned="6" table:number-rows-spanned="1" table:style-name="ce20">
            <text:p>54:35:111580:353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69" table:number-columns-spanned="2" table:number-rows-spanned="1" table:style-name="ce20">
            <text:p>569</text:p>
          </table:table-cell>
          <table:covered-table-cell/>
          <table:table-cell office:value-type="string" table:number-columns-spanned="6" table:number-rows-spanned="1" table:style-name="ce20">
            <text:p>54:36:010501:2516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70" table:number-columns-spanned="2" table:number-rows-spanned="1" table:style-name="ce20">
            <text:p>570</text:p>
          </table:table-cell>
          <table:covered-table-cell/>
          <table:table-cell office:value-type="string" table:number-columns-spanned="6" table:number-rows-spanned="1" table:style-name="ce20">
            <text:p>54:37:000000:689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71" table:number-columns-spanned="2" table:number-rows-spanned="1" table:style-name="ce20">
            <text:p>571</text:p>
          </table:table-cell>
          <table:covered-table-cell/>
          <table:table-cell office:value-type="string" table:number-columns-spanned="6" table:number-rows-spanned="1" table:style-name="ce20">
            <text:p>54:37:000000:816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72" table:number-columns-spanned="2" table:number-rows-spanned="1" table:style-name="ce20">
            <text:p>572</text:p>
          </table:table-cell>
          <table:covered-table-cell/>
          <table:table-cell office:value-type="string" table:number-columns-spanned="6" table:number-rows-spanned="1" table:style-name="ce20">
            <text:p>54:37:020201:88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73" table:number-columns-spanned="2" table:number-rows-spanned="1" table:style-name="ce20">
            <text:p>573</text:p>
          </table:table-cell>
          <table:covered-table-cell/>
          <table:table-cell office:value-type="string" table:number-columns-spanned="6" table:number-rows-spanned="1" table:style-name="ce20">
            <text:p>54:37:020202:559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74" table:number-columns-spanned="2" table:number-rows-spanned="1" table:style-name="ce20">
            <text:p>574</text:p>
          </table:table-cell>
          <table:covered-table-cell/>
          <table:table-cell office:value-type="string" table:number-columns-spanned="6" table:number-rows-spanned="1" table:style-name="ce20">
            <text:p>54:37:020202:560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75" table:number-columns-spanned="2" table:number-rows-spanned="1" table:style-name="ce20">
            <text:p>575</text:p>
          </table:table-cell>
          <table:covered-table-cell/>
          <table:table-cell office:value-type="string" table:number-columns-spanned="6" table:number-rows-spanned="1" table:style-name="ce20">
            <text:p>54:37:020242:253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76" table:number-columns-spanned="2" table:number-rows-spanned="1" table:style-name="ce20">
            <text:p>576</text:p>
          </table:table-cell>
          <table:covered-table-cell/>
          <table:table-cell office:value-type="string" table:number-columns-spanned="6" table:number-rows-spanned="1" table:style-name="ce20">
            <text:p>54:37:020243:276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77" table:number-columns-spanned="2" table:number-rows-spanned="1" table:style-name="ce20">
            <text:p>577</text:p>
          </table:table-cell>
          <table:covered-table-cell/>
          <table:table-cell office:value-type="string" table:number-columns-spanned="6" table:number-rows-spanned="1" table:style-name="ce20">
            <text:p>54:37:020329:162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float" office:value="578" table:number-columns-spanned="2" table:number-rows-spanned="1" table:style-name="ce20">
            <text:p>578</text:p>
          </table:table-cell>
          <table:covered-table-cell/>
          <table:table-cell office:value-type="string" table:number-columns-spanned="6" table:number-rows-spanned="1" table:style-name="ce20">
            <text:p>54:37:020329:50</text:p>
          </table:table-cell>
          <table:covered-table-cell table:number-columns-repeated="5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5">
          <table:table-cell table:style-name="ce2"/>
          <table:table-cell office:value-type="string" table:number-columns-spanned="8" table:number-rows-spanned="1" table:style-name="ce2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7"/>
          <table:table-cell office:value-type="string" table:number-columns-spanned="4" table:number-rows-spanned="1" table:style-name="ce24">
            <text:p>c422197dbd774dfb64a1aa53524cfd3f</text:p>
          </table:table-cell>
          <table:covered-table-cell table:number-columns-repeated="3"/>
          <table:table-cell table:number-columns-repeated="2" table:style-name="ce2"/>
          <table:table-cell table:number-columns-repeated="16369"/>
        </table:table-row>
        <table:table-row table:style-name="ro16">
          <table:table-cell table:style-name="ce5"/>
          <table:table-cell office:value-type="string" table:number-columns-spanned="5" table:number-rows-spanned="1" table:style-name="ce25">
            <text:p>Заместитель директора по<text:s/><text:span text:style-name="T1">кадастровой оценке</text:span></text:p>
          </table:table-cell>
          <table:covered-table-cell table:number-columns-repeated="4"/>
          <table:table-cell office:value-type="string" table:number-columns-spanned="4" table:number-rows-spanned="1" table:style-name="ce26">
            <text:p>_________________</text:p>
          </table:table-cell>
          <table:covered-table-cell table:number-columns-repeated="3"/>
          <table:table-cell office:value-type="string" table:number-columns-spanned="2" table:number-rows-spanned="1" table:style-name="ce27">
            <text:p><text:s text:c="14"/>К.В. Мельников<text:s text:c="21"/></text:p>
          </table:table-cell>
          <table:covered-table-cell/>
          <table:table-cell table:style-name="ce8"/>
          <table:table-cell table:number-columns-repeated="2" table:style-name="ce5"/>
          <table:table-cell table:number-columns-repeated="16369" table:style-name="ce6"/>
        </table:table-row>
        <table:table-row table:style-name="ro17">
          <table:table-cell table:style-name="ce5"/>
          <table:table-cell office:value-type="string" table:number-columns-spanned="5" table:number-rows-spanned="1" table:style-name="ce28">
            <text:p>(полное наименование должности</text:p>
            <text:p>лица, подписавшего настоящий акт)</text:p>
          </table:table-cell>
          <table:covered-table-cell table:number-columns-repeated="4"/>
          <table:table-cell office:value-type="string" table:number-columns-spanned="4" table:number-rows-spanned="1" table:style-name="ce17">
            <text:p><text:s/>(подпись)</text:p>
          </table:table-cell>
          <table:covered-table-cell table:number-columns-repeated="3"/>
          <table:table-cell office:value-type="string" table:number-columns-spanned="2" table:number-rows-spanned="1" table:style-name="ce28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style-name="ce9"/>
          <table:table-cell table:number-columns-repeated="2" table:style-name="ce5"/>
          <table:table-cell table:number-columns-repeated="16369" table:style-name="ce6"/>
        </table:table-row>
        <table:table-row table:number-rows-repeated="1047930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Елена</meta:initial-creator>
    <dc:creator>Савина Светлана Геннадьевна</dc:creator>
    <meta:creation-date>2022-03-02T02:22:35Z</meta:creation-date>
    <dc:date>2022-03-02T07:17:47Z</dc:date>
    <meta:print-date>2022-03-02T06:48:41Z</meta:print-date>
  </office:meta>
</office:document-meta>
</file>