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number-columns-repeated="14" table:style-name="ce1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2" table:number-rows-spanned="1" table:style-name="ce50">
            <text:p><text:s text:c="9"/>Акт об определении кадастровой стоимости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3">
          <table:table-cell table:style-name="ce12"/>
          <table:table-cell table:style-name="ce6"/>
          <table:table-cell office:value-type="string" table:number-columns-spanned="3" table:number-rows-spanned="1" table:style-name="ce51">
            <text:p>№ <text:s text:c="3"/>АОКС-54/2022/000068</text:p>
          </table:table-cell>
          <table:covered-table-cell table:number-columns-repeated="2"/>
          <table:table-cell table:number-columns-repeated="5" table:style-name="ce12"/>
          <table:table-cell office:value-type="string" table:number-columns-spanned="3" table:number-rows-spanned="1" table:style-name="ce55">
            <text:p><text:s text:c="8"/>01.03.2022<text:s text:c="8"/>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69" table:style-name="ce15"/>
        </table:table-row>
        <table:table-row table:style-name="ro4">
          <table:table-cell table:number-columns-repeated="2" table:style-name="ce5"/>
          <table:table-cell office:value-type="string" table:number-columns-spanned="3" table:number-rows-spanned="1" table:style-name="ce22">
            <text:p>(номер акта)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3" table:number-rows-spanned="1" table:style-name="ce52">
            <text:p><text:s text:c="9"/>(дата составления акта)</text:p>
          </table:table-cell>
          <table:covered-table-cell table:number-columns-repeated="2"/>
          <table:table-cell table:style-name="ce7"/>
          <table:table-cell table:style-name="ce2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5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2" table:number-rows-spanned="1" table:style-name="ce54">
            <text:p><text:s text:c="220"/>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7">
          <table:table-cell table:style-name="ce5"/>
          <table:table-cell office:value-type="string" table:number-columns-spanned="12" table:number-rows-spanned="1" table:style-name="ce2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8">
          <table:table-cell table:style-name="ce5"/>
          <table:table-cell office:value-type="string" table:number-columns-spanned="12" table:number-rows-spanned="1" table:style-name="ce43">
            <text:p>(далее - бюджетное учреждение)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9">
          <table:table-cell table:style-name="ce5"/>
          <table:table-cell office:value-type="string" table:number-columns-spanned="12" table:number-rows-spanned="1" table:style-name="ce58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style-name="ce5"/>
          <table:table-cell table:style-name="ce2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1.1</text:p>
          </table:table-cell>
          <table:covered-table-cell/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75" table:number-columns-spanned="2" table:number-rows-spanned="1" table:style-name="ce59">
            <text:p>75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2" table:number-rows-spanned="1" table:style-name="ce60">
            <text:p>1.2</text:p>
          </table:table-cell>
          <table:covered-table-cell/>
          <table:table-cell office:value-type="string" table:number-columns-spanned="8" table:number-rows-spanned="1" table:style-name="ce6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34" table:number-columns-spanned="2" table:number-rows-spanned="1" table:style-name="ce60">
            <text:p>234</text:p>
          </table:table-cell>
          <table:covered-table-cell/>
          <table:table-cell table:style-name="ce5"/>
          <table:table-cell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12" table:number-rows-spanned="1" table:style-name="ce6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5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8">
            <text:p>54:03:033301:433</text:p>
          </table:table-cell>
          <table:table-cell office:value-type="float" office:value="69076.800000000003" table:number-columns-spanned="5" table:number-rows-spanned="1" table:style-name="ce62">
            <text:p>69 076,8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8">
            <text:p>54:06:010120:31</text:p>
          </table:table-cell>
          <table:table-cell office:value-type="float" office:value="37189.870000000003" table:number-columns-spanned="5" table:number-rows-spanned="1" table:style-name="ce62">
            <text:p>37 189,8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8">
            <text:p>54:07:044136:323</text:p>
          </table:table-cell>
          <table:table-cell office:value-type="float" office:value="297693.94" table:number-columns-spanned="5" table:number-rows-spanned="1" table:style-name="ce62">
            <text:p>297 693,9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8">
            <text:p>54:08:023201:738</text:p>
          </table:table-cell>
          <table:table-cell office:value-type="float" office:value="77780.479999999996" table:number-columns-spanned="5" table:number-rows-spanned="1" table:style-name="ce62">
            <text:p>77 780,4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8">
            <text:p>54:10:010111:1112</text:p>
          </table:table-cell>
          <table:table-cell office:value-type="float" office:value="284339.65999999997" table:number-columns-spanned="5" table:number-rows-spanned="1" table:style-name="ce62">
            <text:p>284 339,66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8">
            <text:p>54:10:028205:1357</text:p>
          </table:table-cell>
          <table:table-cell office:value-type="float" office:value="1694.48" table:number-columns-spanned="5" table:number-rows-spanned="1" table:style-name="ce62">
            <text:p>1 694,4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8">
            <text:p>54:10:028205:240</text:p>
          </table:table-cell>
          <table:table-cell office:value-type="float" office:value="2962335.15" table:number-columns-spanned="5" table:number-rows-spanned="1" table:style-name="ce62">
            <text:p>2 962 335,15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8">
            <text:p>54:11:000000:6770</text:p>
          </table:table-cell>
          <table:table-cell office:value-type="float" office:value="888493.98" table:number-columns-spanned="5" table:number-rows-spanned="1" table:style-name="ce62">
            <text:p>888 493,9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8">
            <text:p>54:11:022104:54</text:p>
          </table:table-cell>
          <table:table-cell office:value-type="float" office:value="80692.710000000006" table:number-columns-spanned="5" table:number-rows-spanned="1" table:style-name="ce62">
            <text:p>80 692,7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8">
            <text:p>54:11:040119:126</text:p>
          </table:table-cell>
          <table:table-cell office:value-type="float" office:value="315495.58" table:number-columns-spanned="5" table:number-rows-spanned="1" table:style-name="ce62">
            <text:p>315 495,5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8">
            <text:p>54:15:000000:1355</text:p>
          </table:table-cell>
          <table:table-cell office:value-type="float" office:value="1980338.34" table:number-columns-spanned="5" table:number-rows-spanned="1" table:style-name="ce62">
            <text:p>1 980 338,3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8">
            <text:p>54:15:023701:387</text:p>
          </table:table-cell>
          <table:table-cell office:value-type="float" office:value="2493925.83" table:number-columns-spanned="5" table:number-rows-spanned="1" table:style-name="ce62">
            <text:p>2 493 925,8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8">
            <text:p>54:17:022602:52</text:p>
          </table:table-cell>
          <table:table-cell office:value-type="float" office:value="120285.73" table:number-columns-spanned="5" table:number-rows-spanned="1" table:style-name="ce62">
            <text:p>120 285,7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8">
            <text:p>54:17:022603:71</text:p>
          </table:table-cell>
          <table:table-cell office:value-type="float" office:value="54114.81" table:number-columns-spanned="5" table:number-rows-spanned="1" table:style-name="ce62">
            <text:p>54 114,8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8">
            <text:p>54:18:030302:313</text:p>
          </table:table-cell>
          <table:table-cell office:value-type="float" office:value="278587.8" table:number-columns-spanned="5" table:number-rows-spanned="1" table:style-name="ce62">
            <text:p>278 587,8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8">
            <text:p>54:18:060202:33</text:p>
          </table:table-cell>
          <table:table-cell office:value-type="float" office:value="122841.58" table:number-columns-spanned="5" table:number-rows-spanned="1" table:style-name="ce62">
            <text:p>122 841,5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8">
            <text:p>54:18:100110:40</text:p>
          </table:table-cell>
          <table:table-cell office:value-type="float" office:value="251494.44" table:number-columns-spanned="5" table:number-rows-spanned="1" table:style-name="ce62">
            <text:p>251 494,4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8">
            <text:p>54:18:100210:1</text:p>
          </table:table-cell>
          <table:table-cell office:value-type="float" office:value="3403827.47" table:number-columns-spanned="5" table:number-rows-spanned="1" table:style-name="ce62">
            <text:p>3 403 827,4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8">
            <text:p>54:18:100210:367</text:p>
          </table:table-cell>
          <table:table-cell office:value-type="float" office:value="109152.88" table:number-columns-spanned="5" table:number-rows-spanned="1" table:style-name="ce62">
            <text:p>109 152,8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8">
            <text:p>54:19:060201:972</text:p>
          </table:table-cell>
          <table:table-cell office:value-type="float" office:value="369178.29" table:number-columns-spanned="5" table:number-rows-spanned="1" table:style-name="ce62">
            <text:p>369 178,2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8">
            <text:p>54:19:060201:973</text:p>
          </table:table-cell>
          <table:table-cell office:value-type="float" office:value="352251.9" table:number-columns-spanned="5" table:number-rows-spanned="1" table:style-name="ce62">
            <text:p>352 251,9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8">
            <text:p>54:19:062501:3402</text:p>
          </table:table-cell>
          <table:table-cell office:value-type="float" office:value="684832.59" table:number-columns-spanned="5" table:number-rows-spanned="1" table:style-name="ce62">
            <text:p>684 832,5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8">
            <text:p>54:19:110101:1327</text:p>
          </table:table-cell>
          <table:table-cell office:value-type="float" office:value="235782.08" table:number-columns-spanned="5" table:number-rows-spanned="1" table:style-name="ce62">
            <text:p>235 782,0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8">
            <text:p>54:19:110308:923</text:p>
          </table:table-cell>
          <table:table-cell office:value-type="float" office:value="629148.38" table:number-columns-spanned="5" table:number-rows-spanned="1" table:style-name="ce62">
            <text:p>629 148,3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8">
            <text:p>54:19:112001:14895</text:p>
          </table:table-cell>
          <table:table-cell office:value-type="float" office:value="228735" table:number-columns-spanned="5" table:number-rows-spanned="1" table:style-name="ce62">
            <text:p>228 735,0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8">
            <text:p>54:19:112001:14896</text:p>
          </table:table-cell>
          <table:table-cell office:value-type="float" office:value="228735" table:number-columns-spanned="5" table:number-rows-spanned="1" table:style-name="ce62">
            <text:p>228 735,0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8">
            <text:p>54:19:112001:235</text:p>
          </table:table-cell>
          <table:table-cell office:value-type="float" office:value="3794357.85" table:number-columns-spanned="5" table:number-rows-spanned="1" table:style-name="ce62">
            <text:p>3 794 357,85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8">
            <text:p>54:20:010410:239</text:p>
          </table:table-cell>
          <table:table-cell office:value-type="float" office:value="913233.27" table:number-columns-spanned="5" table:number-rows-spanned="1" table:style-name="ce62">
            <text:p>913 233,2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8">
            <text:p>54:20:030601:1413</text:p>
          </table:table-cell>
          <table:table-cell office:value-type="float" office:value="80129.09" table:number-columns-spanned="5" table:number-rows-spanned="1" table:style-name="ce62">
            <text:p>80 129,0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8">
            <text:p>54:20:030601:1429</text:p>
          </table:table-cell>
          <table:table-cell office:value-type="float" office:value="62500.69" table:number-columns-spanned="5" table:number-rows-spanned="1" table:style-name="ce62">
            <text:p>62 500,6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8">
            <text:p>54:20:030601:1952</text:p>
          </table:table-cell>
          <table:table-cell office:value-type="float" office:value="85659.43" table:number-columns-spanned="5" table:number-rows-spanned="1" table:style-name="ce62">
            <text:p>85 659,4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8">
            <text:p>54:20:030601:1954</text:p>
          </table:table-cell>
          <table:table-cell office:value-type="float" office:value="82527.37" table:number-columns-spanned="5" table:number-rows-spanned="1" table:style-name="ce62">
            <text:p>82 527,3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8">
            <text:p>54:20:030601:1966</text:p>
          </table:table-cell>
          <table:table-cell office:value-type="float" office:value="53083.74" table:number-columns-spanned="5" table:number-rows-spanned="1" table:style-name="ce62">
            <text:p>53 083,7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8">
            <text:p>54:20:030701:2456</text:p>
          </table:table-cell>
          <table:table-cell office:value-type="float" office:value="93008.3" table:number-columns-spanned="5" table:number-rows-spanned="1" table:style-name="ce62">
            <text:p>93 008,3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8">
            <text:p>54:20:030701:2457</text:p>
          </table:table-cell>
          <table:table-cell office:value-type="float" office:value="27781.7" table:number-columns-spanned="5" table:number-rows-spanned="1" table:style-name="ce62">
            <text:p>27 781,7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8">
            <text:p>54:20:040603:410</text:p>
          </table:table-cell>
          <table:table-cell office:value-type="float" office:value="234848.8" table:number-columns-spanned="5" table:number-rows-spanned="1" table:style-name="ce62">
            <text:p>234 848,8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8">
            <text:p>54:20:040603:411</text:p>
          </table:table-cell>
          <table:table-cell office:value-type="float" office:value="162779.68" table:number-columns-spanned="5" table:number-rows-spanned="1" table:style-name="ce62">
            <text:p>162 779,6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8">
            <text:p>54:22:020250:39</text:p>
          </table:table-cell>
          <table:table-cell office:value-type="float" office:value="138625.71" table:number-columns-spanned="5" table:number-rows-spanned="1" table:style-name="ce62">
            <text:p>138 625,7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8">
            <text:p>54:24:010149:597</text:p>
          </table:table-cell>
          <table:table-cell office:value-type="float" office:value="29563.01" table:number-columns-spanned="5" table:number-rows-spanned="1" table:style-name="ce62">
            <text:p>29 563,0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8">
            <text:p>54:24:032008:251</text:p>
          </table:table-cell>
          <table:table-cell office:value-type="float" office:value="294063.53000000003" table:number-columns-spanned="5" table:number-rows-spanned="1" table:style-name="ce62">
            <text:p>294 063,5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8">
            <text:p>54:24:032008:252</text:p>
          </table:table-cell>
          <table:table-cell office:value-type="float" office:value="230141.84" table:number-columns-spanned="5" table:number-rows-spanned="1" table:style-name="ce62">
            <text:p>230 141,8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8">
            <text:p>54:24:032008:253</text:p>
          </table:table-cell>
          <table:table-cell office:value-type="float" office:value="445550.8" table:number-columns-spanned="5" table:number-rows-spanned="1" table:style-name="ce62">
            <text:p>445 550,8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8">
            <text:p>54:24:042603:1286</text:p>
          </table:table-cell>
          <table:table-cell office:value-type="float" office:value="128199.82" table:number-columns-spanned="5" table:number-rows-spanned="1" table:style-name="ce62">
            <text:p>128 199,82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8">
            <text:p>54:24:042603:1287</text:p>
          </table:table-cell>
          <table:table-cell office:value-type="float" office:value="86882.41" table:number-columns-spanned="5" table:number-rows-spanned="1" table:style-name="ce62">
            <text:p>86 882,4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8">
            <text:p>54:25:010137:36</text:p>
          </table:table-cell>
          <table:table-cell office:value-type="float" office:value="136009.54" table:number-columns-spanned="5" table:number-rows-spanned="1" table:style-name="ce62">
            <text:p>136 009,5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8">
            <text:p>54:28:010310:199</text:p>
          </table:table-cell>
          <table:table-cell office:value-type="float" office:value="507151.34" table:number-columns-spanned="5" table:number-rows-spanned="1" table:style-name="ce62">
            <text:p>507 151,3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8">
            <text:p>54:28:042302:8</text:p>
          </table:table-cell>
          <table:table-cell office:value-type="float" office:value="75476.58" table:number-columns-spanned="5" table:number-rows-spanned="1" table:style-name="ce62">
            <text:p>75 476,58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8">
            <text:p>54:29:010324:261</text:p>
          </table:table-cell>
          <table:table-cell office:value-type="float" office:value="149630.81" table:number-columns-spanned="5" table:number-rows-spanned="1" table:style-name="ce62">
            <text:p>149 630,8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8">
            <text:p>54:29:021702:92</text:p>
          </table:table-cell>
          <table:table-cell office:value-type="float" office:value="267557.46999999997" table:number-columns-spanned="5" table:number-rows-spanned="1" table:style-name="ce62">
            <text:p>267 557,4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8">
            <text:p>54:31:010805:27</text:p>
          </table:table-cell>
          <table:table-cell office:value-type="float" office:value="109918.9" table:number-columns-spanned="5" table:number-rows-spanned="1" table:style-name="ce62">
            <text:p>109 918,9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8">
            <text:p>54:31:010970:27</text:p>
          </table:table-cell>
          <table:table-cell office:value-type="float" office:value="12344.32" table:number-columns-spanned="5" table:number-rows-spanned="1" table:style-name="ce62">
            <text:p>12 344,32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8">
            <text:p>54:31:010970:359</text:p>
          </table:table-cell>
          <table:table-cell office:value-type="float" office:value="11946.11" table:number-columns-spanned="5" table:number-rows-spanned="1" table:style-name="ce62">
            <text:p>11 946,1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8">
            <text:p>54:31:010970:360</text:p>
          </table:table-cell>
          <table:table-cell office:value-type="float" office:value="15131.74" table:number-columns-spanned="5" table:number-rows-spanned="1" table:style-name="ce62">
            <text:p>15 131,7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8">
            <text:p>54:31:010970:361</text:p>
          </table:table-cell>
          <table:table-cell office:value-type="float" office:value="13538.93" table:number-columns-spanned="5" table:number-rows-spanned="1" table:style-name="ce62">
            <text:p>13 538,9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8">
            <text:p>54:31:011035:338</text:p>
          </table:table-cell>
          <table:table-cell office:value-type="float" office:value="11946.11" table:number-columns-spanned="5" table:number-rows-spanned="1" table:style-name="ce62">
            <text:p>11 946,1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8">
            <text:p>54:31:011060:315</text:p>
          </table:table-cell>
          <table:table-cell office:value-type="float" office:value="9433.4500000000007" table:number-columns-spanned="5" table:number-rows-spanned="1" table:style-name="ce62">
            <text:p>9 433,45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8">
            <text:p>54:32:000000:4081</text:p>
          </table:table-cell>
          <table:table-cell office:value-type="float" office:value="50035259.509999998" table:number-columns-spanned="5" table:number-rows-spanned="1" table:style-name="ce62">
            <text:p>50 035 259,51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8">
            <text:p>54:32:010243:822</text:p>
          </table:table-cell>
          <table:table-cell office:value-type="float" office:value="276124.65999999997" table:number-columns-spanned="5" table:number-rows-spanned="1" table:style-name="ce62">
            <text:p>276 124,66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8">
            <text:p>54:32:010659:2540</text:p>
          </table:table-cell>
          <table:table-cell office:value-type="float" office:value="42705903.619999997" table:number-columns-spanned="5" table:number-rows-spanned="1" table:style-name="ce62">
            <text:p>42 705 903,62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8">
            <text:p>54:32:010659:2541</text:p>
          </table:table-cell>
          <table:table-cell office:value-type="float" office:value="522338.29" table:number-columns-spanned="5" table:number-rows-spanned="1" table:style-name="ce62">
            <text:p>522 338,2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8">
            <text:p>54:32:010659:2542</text:p>
          </table:table-cell>
          <table:table-cell office:value-type="float" office:value="97344.86" table:number-columns-spanned="5" table:number-rows-spanned="1" table:style-name="ce62">
            <text:p>97 344,86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8">
            <text:p>54:32:010659:2543</text:p>
          </table:table-cell>
          <table:table-cell office:value-type="float" office:value="37196.82" table:number-columns-spanned="5" table:number-rows-spanned="1" table:style-name="ce62">
            <text:p>37 196,82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8">
            <text:p>54:32:010659:2544</text:p>
          </table:table-cell>
          <table:table-cell office:value-type="float" office:value="923589.06" table:number-columns-spanned="5" table:number-rows-spanned="1" table:style-name="ce62">
            <text:p>923 589,06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8">
            <text:p>54:32:010659:2545</text:p>
          </table:table-cell>
          <table:table-cell office:value-type="float" office:value="119504.67" table:number-columns-spanned="5" table:number-rows-spanned="1" table:style-name="ce62">
            <text:p>119 504,6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8">
            <text:p>54:32:010659:2546</text:p>
          </table:table-cell>
          <table:table-cell office:value-type="float" office:value="72810.789999999994" table:number-columns-spanned="5" table:number-rows-spanned="1" table:style-name="ce62">
            <text:p>72 810,79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8">
            <text:p>54:32:010666:19</text:p>
          </table:table-cell>
          <table:table-cell office:value-type="float" office:value="12590426.07" table:number-columns-spanned="5" table:number-rows-spanned="1" table:style-name="ce62">
            <text:p>12 590 426,0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8">
            <text:p>54:32:010666:558</text:p>
          </table:table-cell>
          <table:table-cell office:value-type="float" office:value="32955.17" table:number-columns-spanned="5" table:number-rows-spanned="1" table:style-name="ce62">
            <text:p>32 955,17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8">
            <text:p>54:35:012060:153</text:p>
          </table:table-cell>
          <table:table-cell office:value-type="float" office:value="293987.34000000003" table:number-columns-spanned="5" table:number-rows-spanned="1" table:style-name="ce62">
            <text:p>293 987,3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8">
            <text:p>54:35:031080:385</text:p>
          </table:table-cell>
          <table:table-cell office:value-type="float" office:value="17641076.75" table:number-columns-spanned="5" table:number-rows-spanned="1" table:style-name="ce62">
            <text:p>17 641 076,75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8">
            <text:p>54:35:031080:386</text:p>
          </table:table-cell>
          <table:table-cell office:value-type="float" office:value="14439632.65" table:number-columns-spanned="5" table:number-rows-spanned="1" table:style-name="ce62">
            <text:p>14 439 632,65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8">
            <text:p>54:35:041122:828</text:p>
          </table:table-cell>
          <table:table-cell office:value-type="float" office:value="94166.82" table:number-columns-spanned="5" table:number-rows-spanned="1" table:style-name="ce62">
            <text:p>94 166,82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8">
            <text:p>54:35:073380:332</text:p>
          </table:table-cell>
          <table:table-cell office:value-type="float" office:value="275711.03999999998" table:number-columns-spanned="5" table:number-rows-spanned="1" table:style-name="ce62">
            <text:p>275 711,04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8">
            <text:p>54:35:082135:2</text:p>
          </table:table-cell>
          <table:table-cell office:value-type="float" office:value="7580643.1299999999" table:number-columns-spanned="5" table:number-rows-spanned="1" table:style-name="ce62">
            <text:p>7 580 643,13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8">
            <text:p>54:35:082135:789</text:p>
          </table:table-cell>
          <table:table-cell office:value-type="float" office:value="163502.29999999999" table:number-columns-spanned="5" table:number-rows-spanned="1" table:style-name="ce62">
            <text:p>163 502,30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8">
            <text:p>54:37:020227:28</text:p>
          </table:table-cell>
          <table:table-cell office:value-type="float" office:value="152678.56" table:number-columns-spanned="5" table:number-rows-spanned="1" table:style-name="ce62">
            <text:p>152 678,56</text:p>
          </table:table-cell>
          <table:covered-table-cell table:number-columns-repeated="4"/>
          <table:table-cell office:value-type="date" office:date-value="2022-02-16T00:00:00" table:number-columns-spanned="2" table:number-rows-spanned="1" table:style-name="ce34">
            <text:p>16.02.2022</text:p>
          </table:table-cell>
          <table:covered-table-cell/>
          <table:table-cell office:value-type="date" office:date-value="2022-02-11T00:00:00" table:number-columns-spanned="2" table:number-rows-spanned="1" table:style-name="ce34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9">
            <text:p>Кадастровый номер</text:p>
          </table:table-cell>
          <table:table-cell office:value-type="string" table:number-columns-spanned="6" table:number-rows-spanned="1" table:style-name="ce63">
            <text:p>Дата поступления сведений для определения кадастровой стоимости</text:p>
          </table:table-cell>
          <table:covered-table-cell table:number-columns-repeated="5"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10">
            <text:p>54:06:010120:1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10">
            <text:p>54:07:041101:7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10">
            <text:p>54:07:050301:111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10">
            <text:p>54:08:010149:11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10">
            <text:p>54:09:021403:2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10">
            <text:p>54:10:010102:161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10">
            <text:p>54:10:010102:161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10">
            <text:p>54:10:022101:58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10">
            <text:p>54:10:022101:58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10">
            <text:p>54:11:000000:7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10">
            <text:p>54:11:010101:4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10">
            <text:p>54:11:010201:10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10">
            <text:p>54:11:010201:8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10">
            <text:p>54:11:010201:8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10">
            <text:p>54:11:010301:14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10">
            <text:p>54:11:010301:15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10">
            <text:p>54:11:010301:15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10">
            <text:p>54:11:010301:25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10">
            <text:p>54:11:010301:26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10">
            <text:p>54:11:010302:6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10">
            <text:p>54:11:011821:26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10">
            <text:p>54:11:040119:9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10">
            <text:p>54:11:040146:9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10">
            <text:p>54:11:050121:23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10">
            <text:p>54:12:010106:6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10">
            <text:p>54:13:010504:1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10">
            <text:p>54:13:010809:10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10">
            <text:p>54:13:024207:6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10">
            <text:p>54:14:020401:10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10">
            <text:p>54:14:021901: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10">
            <text:p>54:15:011513:1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10">
            <text:p>54:16:010134:8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10">
            <text:p>54:16:010319: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10">
            <text:p>54:17:010305:18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10">
            <text:p>54:17:010603:8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10">
            <text:p>54:18:020101:33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10">
            <text:p>54:18:070203: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10">
            <text:p>54:18:070601:4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10">
            <text:p>54:18:100102:54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10">
            <text:p>54:19:000000:498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10">
            <text:p>54:19:000000:542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10">
            <text:p>54:19:000000:719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10">
            <text:p>54:19:000000:719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10">
            <text:p>54:19:020104:1250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10">
            <text:p>54:19:020104:132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10">
            <text:p>54:19:022301:271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10">
            <text:p>54:19:030103:122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10">
            <text:p>54:19:040101:7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10">
            <text:p>54:19:060301:104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10">
            <text:p>54:19:070123:143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10">
            <text:p>54:19:072501:124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10">
            <text:p>54:19:072501:634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10">
            <text:p>54:19:072501:780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10">
            <text:p>54:19:072501:781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10">
            <text:p>54:19:080301:285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10">
            <text:p>54:19:090201:112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10">
            <text:p>54:19:090201:112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10">
            <text:p>54:19:102401:126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10">
            <text:p>54:19:102401:126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10">
            <text:p>54:19:102401:126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10">
            <text:p>54:19:102401:29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10">
            <text:p>54:19:120202:142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10">
            <text:p>54:19:120202:143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10">
            <text:p>54:19:140136:75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10">
            <text:p>54:19:140201:13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10">
            <text:p>54:19:140501:3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10">
            <text:p>54:19:160201:104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10">
            <text:p>54:19:170101:118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10">
            <text:p>54:19:180109:2009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10">
            <text:p>54:19:180109:2009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10">
            <text:p>54:19:190102:1388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10">
            <text:p>54:19:190102:1388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10">
            <text:p>54:19:190102:1388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10">
            <text:p>54:20:000000:216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10">
            <text:p>54:20:010166:14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10">
            <text:p>54:20:022414:6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10">
            <text:p>54:20:032306: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10">
            <text:p>54:20:040803:1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10">
            <text:p>54:22:000000:211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10">
            <text:p>54:22:020111:40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10">
            <text:p>54:23:020401:34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10">
            <text:p>54:24:010205:37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10">
            <text:p>54:24:055003:15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10">
            <text:p>54:26:021402:15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10">
            <text:p>54:27:010120:2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10">
            <text:p>54:27:010120:58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10">
            <text:p>54:27:021801: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10">
            <text:p>54:27:041401:4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10">
            <text:p>54:28:010215:1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10">
            <text:p>54:30:010145:28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10">
            <text:p>54:30:010145:29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10">
            <text:p>54:31:010120: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10">
            <text:p>54:31:010805:3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10">
            <text:p>54:31:011060:31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10">
            <text:p>54:32:000000:298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10">
            <text:p>54:32:000000:348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10">
            <text:p>54:32:010194:7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10">
            <text:p>54:32:010195: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10">
            <text:p>54:32:010195:5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10">
            <text:p>54:32:010343:2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10">
            <text:p>54:32:010492:9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10">
            <text:p>54:32:010666:54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10">
            <text:p>54:32:010666:54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10">
            <text:p>54:32:010820:15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10">
            <text:p>54:33:000000:105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10">
            <text:p>54:33:000000:38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10">
            <text:p>54:33:000000:4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10">
            <text:p>54:33:000000:58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10">
            <text:p>54:33:010347:1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10">
            <text:p>54:33:040195:1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10">
            <text:p>54:33:040302:96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10">
            <text:p>54:33:040302:97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10">
            <text:p>54:34:010605:2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10">
            <text:p>54:34:012401:207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10">
            <text:p>54:34:012902: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10">
            <text:p>54:34:012910:13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10">
            <text:p>54:35:000000:1224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10">
            <text:p>54:35:000000:4118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10">
            <text:p>54:35:000000:4209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10">
            <text:p>54:35:000000:4209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10">
            <text:p>54:35:011855: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10">
            <text:p>54:35:012170:24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10">
            <text:p>54:35:012170:24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10">
            <text:p>54:35:012435:35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10">
            <text:p>54:35:012435:35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10">
            <text:p>54:35:012980:7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10">
            <text:p>54:35:013118:3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10">
            <text:p>54:35:014150:53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10">
            <text:p>54:35:014190:14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10">
            <text:p>54:35:014190:98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10">
            <text:p>54:35:014670:26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10">
            <text:p>54:35:014700:30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10">
            <text:p>54:35:021027:400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10">
            <text:p>54:35:031920:42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10">
            <text:p>54:35:031920:42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10">
            <text:p>54:35:031920:43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10">
            <text:p>54:35:032640:1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10">
            <text:p>54:35:032640: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10">
            <text:p>54:35:032640:1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10">
            <text:p>54:35:032640:1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10">
            <text:p>54:35:032640:2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10">
            <text:p>54:35:032640:2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10">
            <text:p>54:35:032640:2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10">
            <text:p>54:35:032640:2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10">
            <text:p>54:35:032640:93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10">
            <text:p>54:35:033060: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10">
            <text:p>54:35:033070:158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10">
            <text:p>54:35:041875: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10">
            <text:p>54:35:051151:1079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10">
            <text:p>54:35:051905:335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10">
            <text:p>54:35:052030:28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10">
            <text:p>54:35:052135:3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10">
            <text:p>54:35:053715:2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10">
            <text:p>54:35:061445:4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10">
            <text:p>54:35:061490:400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10">
            <text:p>54:35:062070:49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10">
            <text:p>54:35:071200:5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10">
            <text:p>54:35:074480:1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10">
            <text:p>54:35:074480:2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10">
            <text:p>54:35:074480:2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10">
            <text:p>54:35:074480: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10">
            <text:p>54:35:074480:3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10">
            <text:p>54:35:074480:4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10">
            <text:p>54:35:074485:1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10">
            <text:p>54:35:074485:2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10">
            <text:p>54:35:074485:3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10">
            <text:p>54:35:081261:37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10">
            <text:p>54:35:082435: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10">
            <text:p>54:35:082815:1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10">
            <text:p>54:35:091001:74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10">
            <text:p>54:35:091136:24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10">
            <text:p>54:35:091490:20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10">
            <text:p>54:35:092425:51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10">
            <text:p>54:35:092465:31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10">
            <text:p>54:35:092465:31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10">
            <text:p>54:35:092465:31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10">
            <text:p>54:35:092465:31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10">
            <text:p>54:35:092465:31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10">
            <text:p>54:35:092465:32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10">
            <text:p>54:35:092465:32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10">
            <text:p>54:35:092465:32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10">
            <text:p>54:35:092465:32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10">
            <text:p>54:35:092465:32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10">
            <text:p>54:35:092465:32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10">
            <text:p>54:35:092465:32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10">
            <text:p>54:35:092465:32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10">
            <text:p>54:35:092465:32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10">
            <text:p>54:35:092465:32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10">
            <text:p>54:35:092465:33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10">
            <text:p>54:35:092465:33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10">
            <text:p>54:35:092465:33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10">
            <text:p>54:35:092465:33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10">
            <text:p>54:35:092465:33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10">
            <text:p>54:35:092465:33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10">
            <text:p>54:35:092465:33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10">
            <text:p>54:35:092465:33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10">
            <text:p>54:35:092465:3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10">
            <text:p>54:35:092465:33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10">
            <text:p>54:35:092465:3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10">
            <text:p>54:35:092465:34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10">
            <text:p>54:35:092465:34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10">
            <text:p>54:35:092465:34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10">
            <text:p>54:35:092465:34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10">
            <text:p>54:35:092465:34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10">
            <text:p>54:35:092465:34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10">
            <text:p>54:35:092465:34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10">
            <text:p>54:35:092465:34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10">
            <text:p>54:35:092465:34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10">
            <text:p>54:35:092465:34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10">
            <text:p>54:35:092465:35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10">
            <text:p>54:35:092465:35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10">
            <text:p>54:35:092465:35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10">
            <text:p>54:35:092465:35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10">
            <text:p>54:35:092465:35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10">
            <text:p>54:35:092465:355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10">
            <text:p>54:35:092465:356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10">
            <text:p>54:35:092465:35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10">
            <text:p>54:35:092465:35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10">
            <text:p>54:35:092465:35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10">
            <text:p>54:35:092465:36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10">
            <text:p>54:35:092465:36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10">
            <text:p>54:35:092465:362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10">
            <text:p>54:35:092465:363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10">
            <text:p>54:35:111235:81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10">
            <text:p>54:35:111375:13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10">
            <text:p>54:36:010618:2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10">
            <text:p>54:36:020202:1387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10">
            <text:p>54:36:020202:1388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10">
            <text:p>54:36:020202:138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10">
            <text:p>54:36:020202:139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10">
            <text:p>54:37:000000:394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10">
            <text:p>54:37:010225:459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10">
            <text:p>54:37:020209:21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57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4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10">
            <text:p>54:37:020216:30</text:p>
          </table:table-cell>
          <table:table-cell office:value-type="date" office:date-value="2022-02-16T00:00:00" table:number-columns-spanned="6" table:number-rows-spanned="1" table:style-name="ce27">
            <text:p>16.02.2022</text:p>
          </table:table-cell>
          <table:covered-table-cell table:number-columns-repeated="5"/>
          <table:table-cell office:value-type="date" office:date-value="2022-02-11T00:00:00" table:number-columns-spanned="3" table:number-rows-spanned="1" table:style-name="ce64">
            <text:p>11.02.2022</text:p>
          </table:table-cell>
          <table:covered-table-cell table:number-columns-repeated="2"/>
          <table:table-cell table:number-columns-repeated="2" table:style-name="ce2"/>
          <table:table-cell table:number-columns-repeated="16369" table:style-name="ce3"/>
        </table:table-row>
        <table:table-row table:style-name="ro16">
          <table:table-cell table:style-name="ce2"/>
          <table:table-cell office:value-type="string" table:number-columns-spanned="8" table:number-rows-spanned="1" table:style-name="ce6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9">
            <text:p>daf9cf98d9a94d5276a55f5a71ed329d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11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5" table:number-rows-spanned="1" table:style-name="ce25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21">
            <text:p>_________________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 text:c="14"/>К.В. Мельников<text:s text:c="21"/>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1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22">
            <text:p><text:s/>(подпись)</text:p>
          </table:table-cell>
          <table:covered-table-cell table:number-columns-repeated="3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style-name="ce11"/>
          <table:table-cell table:number-columns-repeated="16367"/>
        </table:table-row>
        <table:table-row table:number-rows-repeated="3" table:style-name="ro18">
          <table:table-cell table:number-columns-repeated="16" table:style-name="ce3"/>
          <table:table-cell table:style-name="ce11"/>
          <table:table-cell table:number-columns-repeated="16367"/>
        </table:table-row>
        <table:table-row table:number-rows-repeated="104824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Светлана Геннадьевна</meta:initial-creator>
    <dc:creator>Савина Светлана Геннадьевна</dc:creator>
    <meta:creation-date>2022-03-01T07:36:21Z</meta:creation-date>
    <dc:date>2022-03-01T07:36:21Z</dc:date>
    <meta:print-date>2022-03-01T07:35:04Z</meta:print-date>
  </office:meta>
</office:document-meta>
</file>