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1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06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3-01T00:00:00" table:number-columns-spanned="2" table:number-rows-spanned="1" table:style-name="ce34">
            <text:p>01.03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2" table:number-columns-spanned="2" table:number-rows-spanned="1" table:style-name="ce37">
            <text:p>4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01" table:number-columns-spanned="2" table:number-rows-spanned="1" table:style-name="ce37">
            <text:p>20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19:112001:9495</text:p>
          </table:table-cell>
          <table:covered-table-cell/>
          <table:table-cell office:value-type="float" office:value="75090.25" table:number-columns-spanned="2" table:number-rows-spanned="1" table:style-name="ce58">
            <text:p>75 090,25</text:p>
          </table:table-cell>
          <table:covered-table-cell/>
          <table:table-cell office:value-type="date" office:date-value="2022-02-14T00:00:00" table:number-columns-spanned="2" table:number-rows-spanned="1" table:style-name="ce59">
            <text:p>14.02.2022</text:p>
          </table:table-cell>
          <table:covered-table-cell/>
          <table:table-cell office:value-type="date" office:date-value="2022-02-10T00:00:00" table:number-columns-spanned="2" table:number-rows-spanned="1" table:style-name="ce59">
            <text:p>10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54">
            <text:p>54:11:028107:1382</text:p>
          </table:table-cell>
          <table:covered-table-cell/>
          <table:table-cell office:value-type="float" office:value="5742520.3200000003" table:number-columns-spanned="2" table:number-rows-spanned="1" table:style-name="ce55">
            <text:p>5 742 520,32</text:p>
          </table:table-cell>
          <table:covered-table-cell/>
          <table:table-cell office:value-type="date" office:date-value="2022-02-14T00:00:00" table:number-columns-spanned="2" table:number-rows-spanned="1" table:style-name="ce22">
            <text:p>14.02.2022</text:p>
          </table:table-cell>
          <table:covered-table-cell/>
          <table:table-cell office:value-type="date" office:date-value="2022-02-10T00:00:00" table:number-columns-spanned="2" table:number-rows-spanned="1" table:style-name="ce22">
            <text:p>10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54">
            <text:p>54:18:040601:1</text:p>
          </table:table-cell>
          <table:covered-table-cell/>
          <table:table-cell office:value-type="float" office:value="91968595.079999998" table:number-columns-spanned="2" table:number-rows-spanned="1" table:style-name="ce55">
            <text:p>91 968 595,08</text:p>
          </table:table-cell>
          <table:covered-table-cell/>
          <table:table-cell office:value-type="date" office:date-value="2022-02-14T00:00:00" table:number-columns-spanned="2" table:number-rows-spanned="1" table:style-name="ce22">
            <text:p>14.02.2022</text:p>
          </table:table-cell>
          <table:covered-table-cell/>
          <table:table-cell office:value-type="date" office:date-value="2022-02-10T00:00:00" table:number-columns-spanned="2" table:number-rows-spanned="1" table:style-name="ce22">
            <text:p>10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54">
            <text:p>54:14:012303:774</text:p>
          </table:table-cell>
          <table:covered-table-cell/>
          <table:table-cell office:value-type="float" office:value="95267502.150000006" table:number-columns-spanned="2" table:number-rows-spanned="1" table:style-name="ce55">
            <text:p>95 267 502,15</text:p>
          </table:table-cell>
          <table:covered-table-cell/>
          <table:table-cell office:value-type="date" office:date-value="2022-02-14T00:00:00" table:number-columns-spanned="2" table:number-rows-spanned="1" table:style-name="ce22">
            <text:p>14.02.2022</text:p>
          </table:table-cell>
          <table:covered-table-cell/>
          <table:table-cell office:value-type="date" office:date-value="2022-02-10T00:00:00" table:number-columns-spanned="2" table:number-rows-spanned="1" table:style-name="ce22">
            <text:p>10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54">
            <text:p>54:27:020801:175</text:p>
          </table:table-cell>
          <table:covered-table-cell/>
          <table:table-cell office:value-type="float" office:value="65133454.719999999" table:number-columns-spanned="2" table:number-rows-spanned="1" table:style-name="ce55">
            <text:p>65 133 454,72</text:p>
          </table:table-cell>
          <table:covered-table-cell/>
          <table:table-cell office:value-type="date" office:date-value="2022-02-14T00:00:00" table:number-columns-spanned="2" table:number-rows-spanned="1" table:style-name="ce22">
            <text:p>14.02.2022</text:p>
          </table:table-cell>
          <table:covered-table-cell/>
          <table:table-cell office:value-type="date" office:date-value="2022-02-10T00:00:00" table:number-columns-spanned="2" table:number-rows-spanned="1" table:style-name="ce22">
            <text:p>10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54">
            <text:p>54:27:020801:694</text:p>
          </table:table-cell>
          <table:covered-table-cell/>
          <table:table-cell office:value-type="float" office:value="45423541.759999998" table:number-columns-spanned="2" table:number-rows-spanned="1" table:style-name="ce55">
            <text:p>45 423 541,76</text:p>
          </table:table-cell>
          <table:covered-table-cell/>
          <table:table-cell office:value-type="date" office:date-value="2022-02-14T00:00:00" table:number-columns-spanned="2" table:number-rows-spanned="1" table:style-name="ce22">
            <text:p>14.02.2022</text:p>
          </table:table-cell>
          <table:covered-table-cell/>
          <table:table-cell office:value-type="date" office:date-value="2022-02-10T00:00:00" table:number-columns-spanned="2" table:number-rows-spanned="1" table:style-name="ce22">
            <text:p>10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54">
            <text:p>54:27:022701:1461</text:p>
          </table:table-cell>
          <table:covered-table-cell/>
          <table:table-cell office:value-type="float" office:value="11529696.550000001" table:number-columns-spanned="2" table:number-rows-spanned="1" table:style-name="ce55">
            <text:p>11 529 696,55</text:p>
          </table:table-cell>
          <table:covered-table-cell/>
          <table:table-cell office:value-type="date" office:date-value="2022-02-14T00:00:00" table:number-columns-spanned="2" table:number-rows-spanned="1" table:style-name="ce22">
            <text:p>14.02.2022</text:p>
          </table:table-cell>
          <table:covered-table-cell/>
          <table:table-cell office:value-type="date" office:date-value="2022-02-10T00:00:00" table:number-columns-spanned="2" table:number-rows-spanned="1" table:style-name="ce22">
            <text:p>10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54">
            <text:p>54:18:040601:911</text:p>
          </table:table-cell>
          <table:covered-table-cell/>
          <table:table-cell office:value-type="float" office:value="1015771.4" table:number-columns-spanned="2" table:number-rows-spanned="1" table:style-name="ce55">
            <text:p>1 015 771,40</text:p>
          </table:table-cell>
          <table:covered-table-cell/>
          <table:table-cell office:value-type="date" office:date-value="2022-02-14T00:00:00" table:number-columns-spanned="2" table:number-rows-spanned="1" table:style-name="ce22">
            <text:p>14.02.2022</text:p>
          </table:table-cell>
          <table:covered-table-cell/>
          <table:table-cell office:value-type="date" office:date-value="2022-02-10T00:00:00" table:number-columns-spanned="2" table:number-rows-spanned="1" table:style-name="ce22">
            <text:p>10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54">
            <text:p>54:18:040601:912</text:p>
          </table:table-cell>
          <table:covered-table-cell/>
          <table:table-cell office:value-type="float" office:value="1015771.4" table:number-columns-spanned="2" table:number-rows-spanned="1" table:style-name="ce55">
            <text:p>1 015 771,40</text:p>
          </table:table-cell>
          <table:covered-table-cell/>
          <table:table-cell office:value-type="date" office:date-value="2022-02-14T00:00:00" table:number-columns-spanned="2" table:number-rows-spanned="1" table:style-name="ce22">
            <text:p>14.02.2022</text:p>
          </table:table-cell>
          <table:covered-table-cell/>
          <table:table-cell office:value-type="date" office:date-value="2022-02-10T00:00:00" table:number-columns-spanned="2" table:number-rows-spanned="1" table:style-name="ce22">
            <text:p>10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54">
            <text:p>54:14:012303:1071</text:p>
          </table:table-cell>
          <table:covered-table-cell/>
          <table:table-cell office:value-type="float" office:value="629586" table:number-columns-spanned="2" table:number-rows-spanned="1" table:style-name="ce55">
            <text:p>629 586,00</text:p>
          </table:table-cell>
          <table:covered-table-cell/>
          <table:table-cell office:value-type="date" office:date-value="2022-02-14T00:00:00" table:number-columns-spanned="2" table:number-rows-spanned="1" table:style-name="ce22">
            <text:p>14.02.2022</text:p>
          </table:table-cell>
          <table:covered-table-cell/>
          <table:table-cell office:value-type="date" office:date-value="2022-02-10T00:00:00" table:number-columns-spanned="2" table:number-rows-spanned="1" table:style-name="ce22">
            <text:p>10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54">
            <text:p>54:15:025807:1578</text:p>
          </table:table-cell>
          <table:covered-table-cell/>
          <table:table-cell office:value-type="float" office:value="2281320.8199999998" table:number-columns-spanned="2" table:number-rows-spanned="1" table:style-name="ce55">
            <text:p>2 281 320,82</text:p>
          </table:table-cell>
          <table:covered-table-cell/>
          <table:table-cell office:value-type="date" office:date-value="2022-02-14T00:00:00" table:number-columns-spanned="2" table:number-rows-spanned="1" table:style-name="ce22">
            <text:p>14.02.2022</text:p>
          </table:table-cell>
          <table:covered-table-cell/>
          <table:table-cell office:value-type="date" office:date-value="2022-02-10T00:00:00" table:number-columns-spanned="2" table:number-rows-spanned="1" table:style-name="ce22">
            <text:p>10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54">
            <text:p>54:18:060423:961</text:p>
          </table:table-cell>
          <table:covered-table-cell/>
          <table:table-cell office:value-type="float" office:value="221400.16" table:number-columns-spanned="2" table:number-rows-spanned="1" table:style-name="ce55">
            <text:p>221 400,16</text:p>
          </table:table-cell>
          <table:covered-table-cell/>
          <table:table-cell office:value-type="date" office:date-value="2022-02-14T00:00:00" table:number-columns-spanned="2" table:number-rows-spanned="1" table:style-name="ce22">
            <text:p>14.02.2022</text:p>
          </table:table-cell>
          <table:covered-table-cell/>
          <table:table-cell office:value-type="date" office:date-value="2022-02-10T00:00:00" table:number-columns-spanned="2" table:number-rows-spanned="1" table:style-name="ce22">
            <text:p>10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54">
            <text:p>54:18:060423:962</text:p>
          </table:table-cell>
          <table:covered-table-cell/>
          <table:table-cell office:value-type="float" office:value="4446391.32" table:number-columns-spanned="2" table:number-rows-spanned="1" table:style-name="ce55">
            <text:p>4 446 391,32</text:p>
          </table:table-cell>
          <table:covered-table-cell/>
          <table:table-cell office:value-type="date" office:date-value="2022-02-14T00:00:00" table:number-columns-spanned="2" table:number-rows-spanned="1" table:style-name="ce22">
            <text:p>14.02.2022</text:p>
          </table:table-cell>
          <table:covered-table-cell/>
          <table:table-cell office:value-type="date" office:date-value="2022-02-10T00:00:00" table:number-columns-spanned="2" table:number-rows-spanned="1" table:style-name="ce22">
            <text:p>10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54">
            <text:p>54:27:020801:1899</text:p>
          </table:table-cell>
          <table:covered-table-cell/>
          <table:table-cell office:value-type="float" office:value="4498385.4000000004" table:number-columns-spanned="2" table:number-rows-spanned="1" table:style-name="ce55">
            <text:p>4 498 385,40</text:p>
          </table:table-cell>
          <table:covered-table-cell/>
          <table:table-cell office:value-type="date" office:date-value="2022-02-14T00:00:00" table:number-columns-spanned="2" table:number-rows-spanned="1" table:style-name="ce22">
            <text:p>14.02.2022</text:p>
          </table:table-cell>
          <table:covered-table-cell/>
          <table:table-cell office:value-type="date" office:date-value="2022-02-10T00:00:00" table:number-columns-spanned="2" table:number-rows-spanned="1" table:style-name="ce22">
            <text:p>10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54">
            <text:p>54:27:022701:1799</text:p>
          </table:table-cell>
          <table:covered-table-cell/>
          <table:table-cell office:value-type="float" office:value="135249.51" table:number-columns-spanned="2" table:number-rows-spanned="1" table:style-name="ce55">
            <text:p>135 249,51</text:p>
          </table:table-cell>
          <table:covered-table-cell/>
          <table:table-cell office:value-type="date" office:date-value="2022-02-14T00:00:00" table:number-columns-spanned="2" table:number-rows-spanned="1" table:style-name="ce22">
            <text:p>14.02.2022</text:p>
          </table:table-cell>
          <table:covered-table-cell/>
          <table:table-cell office:value-type="date" office:date-value="2022-02-10T00:00:00" table:number-columns-spanned="2" table:number-rows-spanned="1" table:style-name="ce22">
            <text:p>10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54">
            <text:p>54:27:020801:671</text:p>
          </table:table-cell>
          <table:covered-table-cell/>
          <table:table-cell office:value-type="float" office:value="4213007.17" table:number-columns-spanned="2" table:number-rows-spanned="1" table:style-name="ce55">
            <text:p>4 213 007,17</text:p>
          </table:table-cell>
          <table:covered-table-cell/>
          <table:table-cell office:value-type="date" office:date-value="2022-02-14T00:00:00" table:number-columns-spanned="2" table:number-rows-spanned="1" table:style-name="ce22">
            <text:p>14.02.2022</text:p>
          </table:table-cell>
          <table:covered-table-cell/>
          <table:table-cell office:value-type="date" office:date-value="2022-02-10T00:00:00" table:number-columns-spanned="2" table:number-rows-spanned="1" table:style-name="ce22">
            <text:p>10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54">
            <text:p>54:07:057409:1103</text:p>
          </table:table-cell>
          <table:covered-table-cell/>
          <table:table-cell office:value-type="float" office:value="8947355.75" table:number-columns-spanned="2" table:number-rows-spanned="1" table:style-name="ce55">
            <text:p>8 947 355,75</text:p>
          </table:table-cell>
          <table:covered-table-cell/>
          <table:table-cell office:value-type="date" office:date-value="2022-02-14T00:00:00" table:number-columns-spanned="2" table:number-rows-spanned="1" table:style-name="ce22">
            <text:p>14.02.2022</text:p>
          </table:table-cell>
          <table:covered-table-cell/>
          <table:table-cell office:value-type="date" office:date-value="2022-02-10T00:00:00" table:number-columns-spanned="2" table:number-rows-spanned="1" table:style-name="ce22">
            <text:p>10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54">
            <text:p>54:18:060423:639</text:p>
          </table:table-cell>
          <table:covered-table-cell/>
          <table:table-cell office:value-type="float" office:value="2852140.41" table:number-columns-spanned="2" table:number-rows-spanned="1" table:style-name="ce55">
            <text:p>2 852 140,41</text:p>
          </table:table-cell>
          <table:covered-table-cell/>
          <table:table-cell office:value-type="date" office:date-value="2022-02-14T00:00:00" table:number-columns-spanned="2" table:number-rows-spanned="1" table:style-name="ce22">
            <text:p>14.02.2022</text:p>
          </table:table-cell>
          <table:covered-table-cell/>
          <table:table-cell office:value-type="date" office:date-value="2022-02-10T00:00:00" table:number-columns-spanned="2" table:number-rows-spanned="1" table:style-name="ce22">
            <text:p>10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54">
            <text:p>54:19:164801:2532</text:p>
          </table:table-cell>
          <table:covered-table-cell/>
          <table:table-cell office:value-type="float" office:value="2255326.0699999998" table:number-columns-spanned="2" table:number-rows-spanned="1" table:style-name="ce55">
            <text:p>2 255 326,07</text:p>
          </table:table-cell>
          <table:covered-table-cell/>
          <table:table-cell office:value-type="date" office:date-value="2022-02-14T00:00:00" table:number-columns-spanned="2" table:number-rows-spanned="1" table:style-name="ce22">
            <text:p>14.02.2022</text:p>
          </table:table-cell>
          <table:covered-table-cell/>
          <table:table-cell office:value-type="date" office:date-value="2022-02-10T00:00:00" table:number-columns-spanned="2" table:number-rows-spanned="1" table:style-name="ce22">
            <text:p>10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54">
            <text:p>54:03:020801:5477</text:p>
          </table:table-cell>
          <table:covered-table-cell/>
          <table:table-cell office:value-type="float" office:value="44041.93" table:number-columns-spanned="2" table:number-rows-spanned="1" table:style-name="ce55">
            <text:p>44 041,93</text:p>
          </table:table-cell>
          <table:covered-table-cell/>
          <table:table-cell office:value-type="date" office:date-value="2022-02-14T00:00:00" table:number-columns-spanned="2" table:number-rows-spanned="1" table:style-name="ce22">
            <text:p>14.02.2022</text:p>
          </table:table-cell>
          <table:covered-table-cell/>
          <table:table-cell office:value-type="date" office:date-value="2022-02-10T00:00:00" table:number-columns-spanned="2" table:number-rows-spanned="1" table:style-name="ce22">
            <text:p>10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54">
            <text:p>54:19:000000:43</text:p>
          </table:table-cell>
          <table:covered-table-cell/>
          <table:table-cell office:value-type="float" office:value="23327318.960000001" table:number-columns-spanned="2" table:number-rows-spanned="1" table:style-name="ce55">
            <text:p>23 327 318,96</text:p>
          </table:table-cell>
          <table:covered-table-cell/>
          <table:table-cell office:value-type="date" office:date-value="2022-02-14T00:00:00" table:number-columns-spanned="2" table:number-rows-spanned="1" table:style-name="ce22">
            <text:p>14.02.2022</text:p>
          </table:table-cell>
          <table:covered-table-cell/>
          <table:table-cell office:value-type="date" office:date-value="2022-02-10T00:00:00" table:number-columns-spanned="2" table:number-rows-spanned="1" table:style-name="ce22">
            <text:p>10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54">
            <text:p>54:19:112001:14894</text:p>
          </table:table-cell>
          <table:covered-table-cell/>
          <table:table-cell office:value-type="float" office:value="3643930.53" table:number-columns-spanned="2" table:number-rows-spanned="1" table:style-name="ce55">
            <text:p>3 643 930,53</text:p>
          </table:table-cell>
          <table:covered-table-cell/>
          <table:table-cell office:value-type="date" office:date-value="2022-02-14T00:00:00" table:number-columns-spanned="2" table:number-rows-spanned="1" table:style-name="ce22">
            <text:p>14.02.2022</text:p>
          </table:table-cell>
          <table:covered-table-cell/>
          <table:table-cell office:value-type="date" office:date-value="2022-02-10T00:00:00" table:number-columns-spanned="2" table:number-rows-spanned="1" table:style-name="ce22">
            <text:p>10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54">
            <text:p>54:19:161401:89</text:p>
          </table:table-cell>
          <table:covered-table-cell/>
          <table:table-cell office:value-type="float" office:value="20574.900000000001" table:number-columns-spanned="2" table:number-rows-spanned="1" table:style-name="ce55">
            <text:p>20 574,90</text:p>
          </table:table-cell>
          <table:covered-table-cell/>
          <table:table-cell office:value-type="date" office:date-value="2022-02-14T00:00:00" table:number-columns-spanned="2" table:number-rows-spanned="1" table:style-name="ce22">
            <text:p>14.02.2022</text:p>
          </table:table-cell>
          <table:covered-table-cell/>
          <table:table-cell office:value-type="date" office:date-value="2022-02-10T00:00:00" table:number-columns-spanned="2" table:number-rows-spanned="1" table:style-name="ce22">
            <text:p>10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54">
            <text:p>54:07:055601:586</text:p>
          </table:table-cell>
          <table:covered-table-cell/>
          <table:table-cell office:value-type="float" office:value="45190584.840000004" table:number-columns-spanned="2" table:number-rows-spanned="1" table:style-name="ce55">
            <text:p>45 190 584,84</text:p>
          </table:table-cell>
          <table:covered-table-cell/>
          <table:table-cell office:value-type="date" office:date-value="2022-02-14T00:00:00" table:number-columns-spanned="2" table:number-rows-spanned="1" table:style-name="ce22">
            <text:p>14.02.2022</text:p>
          </table:table-cell>
          <table:covered-table-cell/>
          <table:table-cell office:value-type="date" office:date-value="2022-02-10T00:00:00" table:number-columns-spanned="2" table:number-rows-spanned="1" table:style-name="ce22">
            <text:p>10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54">
            <text:p>54:11:016701:2</text:p>
          </table:table-cell>
          <table:covered-table-cell/>
          <table:table-cell office:value-type="float" office:value="16651942.75" table:number-columns-spanned="2" table:number-rows-spanned="1" table:style-name="ce55">
            <text:p>16 651 942,75</text:p>
          </table:table-cell>
          <table:covered-table-cell/>
          <table:table-cell office:value-type="date" office:date-value="2022-02-14T00:00:00" table:number-columns-spanned="2" table:number-rows-spanned="1" table:style-name="ce22">
            <text:p>14.02.2022</text:p>
          </table:table-cell>
          <table:covered-table-cell/>
          <table:table-cell office:value-type="date" office:date-value="2022-02-10T00:00:00" table:number-columns-spanned="2" table:number-rows-spanned="1" table:style-name="ce22">
            <text:p>10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54">
            <text:p>54:11:031201:3</text:p>
          </table:table-cell>
          <table:covered-table-cell/>
          <table:table-cell office:value-type="float" office:value="5049521.93" table:number-columns-spanned="2" table:number-rows-spanned="1" table:style-name="ce55">
            <text:p>5 049 521,93</text:p>
          </table:table-cell>
          <table:covered-table-cell/>
          <table:table-cell office:value-type="date" office:date-value="2022-02-14T00:00:00" table:number-columns-spanned="2" table:number-rows-spanned="1" table:style-name="ce22">
            <text:p>14.02.2022</text:p>
          </table:table-cell>
          <table:covered-table-cell/>
          <table:table-cell office:value-type="date" office:date-value="2022-02-10T00:00:00" table:number-columns-spanned="2" table:number-rows-spanned="1" table:style-name="ce22">
            <text:p>10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54">
            <text:p>54:18:070927:190</text:p>
          </table:table-cell>
          <table:covered-table-cell/>
          <table:table-cell office:value-type="float" office:value="40466.019999999997" table:number-columns-spanned="2" table:number-rows-spanned="1" table:style-name="ce55">
            <text:p>40 466,02</text:p>
          </table:table-cell>
          <table:covered-table-cell/>
          <table:table-cell office:value-type="date" office:date-value="2022-02-14T00:00:00" table:number-columns-spanned="2" table:number-rows-spanned="1" table:style-name="ce22">
            <text:p>14.02.2022</text:p>
          </table:table-cell>
          <table:covered-table-cell/>
          <table:table-cell office:value-type="date" office:date-value="2022-02-10T00:00:00" table:number-columns-spanned="2" table:number-rows-spanned="1" table:style-name="ce22">
            <text:p>10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54">
            <text:p>54:18:070911:101</text:p>
          </table:table-cell>
          <table:covered-table-cell/>
          <table:table-cell office:value-type="float" office:value="61795.4" table:number-columns-spanned="2" table:number-rows-spanned="1" table:style-name="ce55">
            <text:p>61 795,40</text:p>
          </table:table-cell>
          <table:covered-table-cell/>
          <table:table-cell office:value-type="date" office:date-value="2022-02-14T00:00:00" table:number-columns-spanned="2" table:number-rows-spanned="1" table:style-name="ce22">
            <text:p>14.02.2022</text:p>
          </table:table-cell>
          <table:covered-table-cell/>
          <table:table-cell office:value-type="date" office:date-value="2022-02-10T00:00:00" table:number-columns-spanned="2" table:number-rows-spanned="1" table:style-name="ce22">
            <text:p>10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54">
            <text:p>54:18:070911:23</text:p>
          </table:table-cell>
          <table:covered-table-cell/>
          <table:table-cell office:value-type="float" office:value="88112.7" table:number-columns-spanned="2" table:number-rows-spanned="1" table:style-name="ce55">
            <text:p>88 112,70</text:p>
          </table:table-cell>
          <table:covered-table-cell/>
          <table:table-cell office:value-type="date" office:date-value="2022-02-14T00:00:00" table:number-columns-spanned="2" table:number-rows-spanned="1" table:style-name="ce22">
            <text:p>14.02.2022</text:p>
          </table:table-cell>
          <table:covered-table-cell/>
          <table:table-cell office:value-type="date" office:date-value="2022-02-10T00:00:00" table:number-columns-spanned="2" table:number-rows-spanned="1" table:style-name="ce22">
            <text:p>10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54">
            <text:p>54:18:070911:24</text:p>
          </table:table-cell>
          <table:covered-table-cell/>
          <table:table-cell office:value-type="float" office:value="84045.96" table:number-columns-spanned="2" table:number-rows-spanned="1" table:style-name="ce55">
            <text:p>84 045,96</text:p>
          </table:table-cell>
          <table:covered-table-cell/>
          <table:table-cell office:value-type="date" office:date-value="2022-02-14T00:00:00" table:number-columns-spanned="2" table:number-rows-spanned="1" table:style-name="ce22">
            <text:p>14.02.2022</text:p>
          </table:table-cell>
          <table:covered-table-cell/>
          <table:table-cell office:value-type="date" office:date-value="2022-02-10T00:00:00" table:number-columns-spanned="2" table:number-rows-spanned="1" table:style-name="ce22">
            <text:p>10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54">
            <text:p>54:19:010801:654</text:p>
          </table:table-cell>
          <table:covered-table-cell/>
          <table:table-cell office:value-type="float" office:value="213796.8" table:number-columns-spanned="2" table:number-rows-spanned="1" table:style-name="ce55">
            <text:p>213 796,80</text:p>
          </table:table-cell>
          <table:covered-table-cell/>
          <table:table-cell office:value-type="date" office:date-value="2022-02-14T00:00:00" table:number-columns-spanned="2" table:number-rows-spanned="1" table:style-name="ce22">
            <text:p>14.02.2022</text:p>
          </table:table-cell>
          <table:covered-table-cell/>
          <table:table-cell office:value-type="date" office:date-value="2022-02-10T00:00:00" table:number-columns-spanned="2" table:number-rows-spanned="1" table:style-name="ce22">
            <text:p>10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54">
            <text:p>54:19:020491:656</text:p>
          </table:table-cell>
          <table:covered-table-cell/>
          <table:table-cell office:value-type="float" office:value="114899.16" table:number-columns-spanned="2" table:number-rows-spanned="1" table:style-name="ce55">
            <text:p>114 899,16</text:p>
          </table:table-cell>
          <table:covered-table-cell/>
          <table:table-cell office:value-type="date" office:date-value="2022-02-14T00:00:00" table:number-columns-spanned="2" table:number-rows-spanned="1" table:style-name="ce22">
            <text:p>14.02.2022</text:p>
          </table:table-cell>
          <table:covered-table-cell/>
          <table:table-cell office:value-type="date" office:date-value="2022-02-10T00:00:00" table:number-columns-spanned="2" table:number-rows-spanned="1" table:style-name="ce22">
            <text:p>10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54">
            <text:p>54:19:070901:42</text:p>
          </table:table-cell>
          <table:covered-table-cell/>
          <table:table-cell office:value-type="float" office:value="217357.66" table:number-columns-spanned="2" table:number-rows-spanned="1" table:style-name="ce55">
            <text:p>217 357,66</text:p>
          </table:table-cell>
          <table:covered-table-cell/>
          <table:table-cell office:value-type="date" office:date-value="2022-02-14T00:00:00" table:number-columns-spanned="2" table:number-rows-spanned="1" table:style-name="ce22">
            <text:p>14.02.2022</text:p>
          </table:table-cell>
          <table:covered-table-cell/>
          <table:table-cell office:value-type="date" office:date-value="2022-02-10T00:00:00" table:number-columns-spanned="2" table:number-rows-spanned="1" table:style-name="ce22">
            <text:p>10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54">
            <text:p>54:19:141001:332</text:p>
          </table:table-cell>
          <table:covered-table-cell/>
          <table:table-cell office:value-type="float" office:value="103341" table:number-columns-spanned="2" table:number-rows-spanned="1" table:style-name="ce55">
            <text:p>103 341,00</text:p>
          </table:table-cell>
          <table:covered-table-cell/>
          <table:table-cell office:value-type="date" office:date-value="2022-02-14T00:00:00" table:number-columns-spanned="2" table:number-rows-spanned="1" table:style-name="ce22">
            <text:p>14.02.2022</text:p>
          </table:table-cell>
          <table:covered-table-cell/>
          <table:table-cell office:value-type="date" office:date-value="2022-02-10T00:00:00" table:number-columns-spanned="2" table:number-rows-spanned="1" table:style-name="ce22">
            <text:p>10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54">
            <text:p>54:19:141001:5</text:p>
          </table:table-cell>
          <table:covered-table-cell/>
          <table:table-cell office:value-type="float" office:value="103154.8" table:number-columns-spanned="2" table:number-rows-spanned="1" table:style-name="ce55">
            <text:p>103 154,80</text:p>
          </table:table-cell>
          <table:covered-table-cell/>
          <table:table-cell office:value-type="date" office:date-value="2022-02-14T00:00:00" table:number-columns-spanned="2" table:number-rows-spanned="1" table:style-name="ce22">
            <text:p>14.02.2022</text:p>
          </table:table-cell>
          <table:covered-table-cell/>
          <table:table-cell office:value-type="date" office:date-value="2022-02-10T00:00:00" table:number-columns-spanned="2" table:number-rows-spanned="1" table:style-name="ce22">
            <text:p>10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54">
            <text:p>54:19:180429:780</text:p>
          </table:table-cell>
          <table:covered-table-cell/>
          <table:table-cell office:value-type="float" office:value="111390.21" table:number-columns-spanned="2" table:number-rows-spanned="1" table:style-name="ce55">
            <text:p>111 390,21</text:p>
          </table:table-cell>
          <table:covered-table-cell/>
          <table:table-cell office:value-type="date" office:date-value="2022-02-14T00:00:00" table:number-columns-spanned="2" table:number-rows-spanned="1" table:style-name="ce22">
            <text:p>14.02.2022</text:p>
          </table:table-cell>
          <table:covered-table-cell/>
          <table:table-cell office:value-type="date" office:date-value="2022-02-10T00:00:00" table:number-columns-spanned="2" table:number-rows-spanned="1" table:style-name="ce22">
            <text:p>10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54">
            <text:p>54:24:032401:73</text:p>
          </table:table-cell>
          <table:covered-table-cell/>
          <table:table-cell office:value-type="float" office:value="110127.6" table:number-columns-spanned="2" table:number-rows-spanned="1" table:style-name="ce55">
            <text:p>110 127,60</text:p>
          </table:table-cell>
          <table:covered-table-cell/>
          <table:table-cell office:value-type="date" office:date-value="2022-02-14T00:00:00" table:number-columns-spanned="2" table:number-rows-spanned="1" table:style-name="ce22">
            <text:p>14.02.2022</text:p>
          </table:table-cell>
          <table:covered-table-cell/>
          <table:table-cell office:value-type="date" office:date-value="2022-02-10T00:00:00" table:number-columns-spanned="2" table:number-rows-spanned="1" table:style-name="ce22">
            <text:p>10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54">
            <text:p>54:07:057301:495</text:p>
          </table:table-cell>
          <table:covered-table-cell/>
          <table:table-cell office:value-type="float" office:value="57970.12" table:number-columns-spanned="2" table:number-rows-spanned="1" table:style-name="ce55">
            <text:p>57 970,12</text:p>
          </table:table-cell>
          <table:covered-table-cell/>
          <table:table-cell office:value-type="date" office:date-value="2022-02-14T00:00:00" table:number-columns-spanned="2" table:number-rows-spanned="1" table:style-name="ce22">
            <text:p>14.02.2022</text:p>
          </table:table-cell>
          <table:covered-table-cell/>
          <table:table-cell office:value-type="date" office:date-value="2022-02-10T00:00:00" table:number-columns-spanned="2" table:number-rows-spanned="1" table:style-name="ce22">
            <text:p>10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54">
            <text:p>54:27:020801:1900</text:p>
          </table:table-cell>
          <table:covered-table-cell/>
          <table:table-cell office:value-type="float" office:value="1076932.56" table:number-columns-spanned="2" table:number-rows-spanned="1" table:style-name="ce55">
            <text:p>1 076 932,56</text:p>
          </table:table-cell>
          <table:covered-table-cell/>
          <table:table-cell office:value-type="date" office:date-value="2022-02-14T00:00:00" table:number-columns-spanned="2" table:number-rows-spanned="1" table:style-name="ce22">
            <text:p>14.02.2022</text:p>
          </table:table-cell>
          <table:covered-table-cell/>
          <table:table-cell office:value-type="date" office:date-value="2022-02-10T00:00:00" table:number-columns-spanned="2" table:number-rows-spanned="1" table:style-name="ce22">
            <text:p>10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54">
            <text:p>54:07:055601:1030</text:p>
          </table:table-cell>
          <table:covered-table-cell/>
          <table:table-cell office:value-type="float" office:value="190185.60000000001" table:number-columns-spanned="2" table:number-rows-spanned="1" table:style-name="ce55">
            <text:p>190 185,60</text:p>
          </table:table-cell>
          <table:covered-table-cell/>
          <table:table-cell office:value-type="date" office:date-value="2022-02-14T00:00:00" table:number-columns-spanned="2" table:number-rows-spanned="1" table:style-name="ce22">
            <text:p>14.02.2022</text:p>
          </table:table-cell>
          <table:covered-table-cell/>
          <table:table-cell office:value-type="date" office:date-value="2022-02-10T00:00:00" table:number-columns-spanned="2" table:number-rows-spanned="1" table:style-name="ce22">
            <text:p>10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54">
            <text:p>54:11:016701:522</text:p>
          </table:table-cell>
          <table:covered-table-cell/>
          <table:table-cell office:value-type="float" office:value="71843.240000000005" table:number-columns-spanned="2" table:number-rows-spanned="1" table:style-name="ce55">
            <text:p>71 843,24</text:p>
          </table:table-cell>
          <table:covered-table-cell/>
          <table:table-cell office:value-type="date" office:date-value="2022-02-14T00:00:00" table:number-columns-spanned="2" table:number-rows-spanned="1" table:style-name="ce22">
            <text:p>14.02.2022</text:p>
          </table:table-cell>
          <table:covered-table-cell/>
          <table:table-cell office:value-type="date" office:date-value="2022-02-10T00:00:00" table:number-columns-spanned="2" table:number-rows-spanned="1" table:style-name="ce22">
            <text:p>10.02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54">
            <text:p>54:11:031201:378</text:p>
          </table:table-cell>
          <table:covered-table-cell/>
          <table:table-cell office:value-type="float" office:value="46560.28" table:number-columns-spanned="2" table:number-rows-spanned="1" table:style-name="ce55">
            <text:p>46 560,28</text:p>
          </table:table-cell>
          <table:covered-table-cell/>
          <table:table-cell office:value-type="date" office:date-value="2022-02-14T00:00:00" table:number-columns-spanned="2" table:number-rows-spanned="1" table:style-name="ce22">
            <text:p>14.02.2022</text:p>
          </table:table-cell>
          <table:covered-table-cell/>
          <table:table-cell office:value-type="date" office:date-value="2022-02-10T00:00:00" table:number-columns-spanned="2" table:number-rows-spanned="1" table:style-name="ce22">
            <text:p>10.02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164901:619</text:p>
          </table:table-cell>
          <table:covered-table-cell/>
          <table:table-cell office:value-type="date" office:date-value="2022-02-14T00:00:00" table:number-columns-spanned="3" table:number-rows-spanned="1" table:style-name="ce5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40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164901:620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19:164901:626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9:164901:629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9:164901:630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9:164901:631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16">
            <text:p>54:19:164901:632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16">
            <text:p>54:19:176401:944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16">
            <text:p>54:07:053501:54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16">
            <text:p>54:19:111701:44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16">
            <text:p>54:19:142601:863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16">
            <text:p>54:24:052714:765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16">
            <text:p>54:24:052714:766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16">
            <text:p>54:24:052721:845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16">
            <text:p>54:24:052721:846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16">
            <text:p>54:24:052721:848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16">
            <text:p>54:19:000000:9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16">
            <text:p>54:19:041901:49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16">
            <text:p>54:19:062501:1937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16">
            <text:p>54:19:062501:1939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16">
            <text:p>54:19:062501:479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16">
            <text:p>54:19:062501:480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16">
            <text:p>54:07:047402:1072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16">
            <text:p>54:07:047403:71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16">
            <text:p>54:07:047407:730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16">
            <text:p>54:07:057406:34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16">
            <text:p>54:07:057409:1239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16">
            <text:p>54:11:017012:1325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16">
            <text:p>54:11:017019:1690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16">
            <text:p>54:11:028107:64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16">
            <text:p>54:11:038205:75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16">
            <text:p>54:18:020401:8365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16">
            <text:p>54:28:046512:1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16">
            <text:p>54:01:024501:2449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16">
            <text:p>54:02:010512:1301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16">
            <text:p>54:04:020405:1198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16">
            <text:p>54:06:022101:1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16">
            <text:p>54:09:000000:78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16">
            <text:p>54:09:020110:750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16">
            <text:p>54:09:020119:1242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16">
            <text:p>54:16:110101:12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16">
            <text:p>54:23:031101:764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16">
            <text:p>54:25:022001:4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16">
            <text:p>54:07:045601:54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16">
            <text:p>54:19:100301:162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16">
            <text:p>54:19:111069:178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16">
            <text:p>54:19:120701:9012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16">
            <text:p>54:19:133903:382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16">
            <text:p>54:19:142601:1124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16">
            <text:p>54:19:142601:1915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16">
            <text:p>54:20:030501:159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16">
            <text:p>54:09:020109:13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16">
            <text:p>54:27:020801:672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16">
            <text:p>54:07:045601:53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16">
            <text:p>54:09:020106:6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16">
            <text:p>54:19:142601:866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16">
            <text:p>54:19:164601:215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16">
            <text:p>54:33:070202:34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16">
            <text:p>54:19:142601:874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16">
            <text:p>54:33:070202:23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16">
            <text:p>54:33:070202:27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16">
            <text:p>54:33:070202:28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16">
            <text:p>54:33:070202:30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16">
            <text:p>54:07:000000:91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16">
            <text:p>54:07:047402:3042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16">
            <text:p>54:07:047414:76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16">
            <text:p>54:19:142601:425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16">
            <text:p>54:23:021701:94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16">
            <text:p>54:24:000000:1863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16">
            <text:p>54:20:023401:120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16">
            <text:p>54:33:070202:150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16">
            <text:p>54:07:047405:2965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16">
            <text:p>54:07:047405:2966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16">
            <text:p>54:07:047405:2967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16">
            <text:p>54:19:142601:4147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16">
            <text:p>54:19:142601:4518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16">
            <text:p>54:01:024501:2673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16">
            <text:p>54:01:024801:714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16">
            <text:p>54:02:010212:859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16">
            <text:p>54:02:010512:1589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16">
            <text:p>54:03:037211:857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16">
            <text:p>54:03:037211:859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16">
            <text:p>54:03:037218:643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16">
            <text:p>54:07:055601:1023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16">
            <text:p>54:07:057409:1638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16">
            <text:p>54:08:028616:1490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number-columns-spanned="2" table:number-rows-spanned="1" table:style-name="ce16">
            <text:p>54:09:020120:1522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number-columns-spanned="2" table:number-rows-spanned="1" table:style-name="ce16">
            <text:p>54:18:030701:853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number-columns-spanned="2" table:number-rows-spanned="1" table:style-name="ce16">
            <text:p>54:19:012601:2661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number-columns-spanned="2" table:number-rows-spanned="1" table:style-name="ce16">
            <text:p>54:19:012601:2662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number-columns-spanned="2" table:number-rows-spanned="1" table:style-name="ce16">
            <text:p>54:19:012601:2663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number-columns-spanned="2" table:number-rows-spanned="1" table:style-name="ce16">
            <text:p>54:19:061701:704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number-columns-spanned="2" table:number-rows-spanned="1" table:style-name="ce16">
            <text:p>54:19:062501:3171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number-columns-spanned="2" table:number-rows-spanned="1" table:style-name="ce16">
            <text:p>54:19:062501:3233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number-columns-spanned="2" table:number-rows-spanned="1" table:style-name="ce16">
            <text:p>54:19:062501:3253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number-columns-spanned="2" table:number-rows-spanned="1" table:style-name="ce16">
            <text:p>54:19:153401:7021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number-columns-spanned="2" table:number-rows-spanned="1" table:style-name="ce16">
            <text:p>54:19:153401:7022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number-columns-spanned="2" table:number-rows-spanned="1" table:style-name="ce16">
            <text:p>54:19:153401:7023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number-columns-spanned="2" table:number-rows-spanned="1" table:style-name="ce16">
            <text:p>54:19:153401:7024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number-columns-spanned="2" table:number-rows-spanned="1" table:style-name="ce16">
            <text:p>54:19:153401:7025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number-columns-spanned="2" table:number-rows-spanned="1" table:style-name="ce16">
            <text:p>54:19:153401:7026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number-columns-spanned="2" table:number-rows-spanned="1" table:style-name="ce16">
            <text:p>54:19:153401:7027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number-columns-spanned="2" table:number-rows-spanned="1" table:style-name="ce16">
            <text:p>54:19:153401:7028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number-columns-spanned="2" table:number-rows-spanned="1" table:style-name="ce16">
            <text:p>54:19:153401:7029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number-columns-spanned="2" table:number-rows-spanned="1" table:style-name="ce16">
            <text:p>54:19:153401:7030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number-columns-spanned="2" table:number-rows-spanned="1" table:style-name="ce16">
            <text:p>54:19:153401:7031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number-columns-spanned="2" table:number-rows-spanned="1" table:style-name="ce16">
            <text:p>54:19:153401:7032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number-columns-spanned="2" table:number-rows-spanned="1" table:style-name="ce16">
            <text:p>54:19:153401:7033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number-columns-spanned="2" table:number-rows-spanned="1" table:style-name="ce16">
            <text:p>54:19:153401:7034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number-columns-spanned="2" table:number-rows-spanned="1" table:style-name="ce16">
            <text:p>54:19:153401:7035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number-columns-spanned="2" table:number-rows-spanned="1" table:style-name="ce16">
            <text:p>54:19:153401:7036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number-columns-spanned="2" table:number-rows-spanned="1" table:style-name="ce16">
            <text:p>54:19:153401:7037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number-columns-spanned="2" table:number-rows-spanned="1" table:style-name="ce16">
            <text:p>54:19:153401:7038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number-columns-spanned="2" table:number-rows-spanned="1" table:style-name="ce16">
            <text:p>54:19:153401:7039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number-columns-spanned="2" table:number-rows-spanned="1" table:style-name="ce16">
            <text:p>54:19:153401:7040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number-columns-spanned="2" table:number-rows-spanned="1" table:style-name="ce16">
            <text:p>54:19:153401:7041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number-columns-spanned="2" table:number-rows-spanned="1" table:style-name="ce16">
            <text:p>54:19:153401:7042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number-columns-spanned="2" table:number-rows-spanned="1" table:style-name="ce16">
            <text:p>54:19:153401:7043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number-columns-spanned="2" table:number-rows-spanned="1" table:style-name="ce16">
            <text:p>54:19:153401:7044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number-columns-spanned="2" table:number-rows-spanned="1" table:style-name="ce16">
            <text:p>54:19:153401:7045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number-columns-spanned="2" table:number-rows-spanned="1" table:style-name="ce16">
            <text:p>54:19:153401:7046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number-columns-spanned="2" table:number-rows-spanned="1" table:style-name="ce16">
            <text:p>54:19:153401:7047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number-columns-spanned="2" table:number-rows-spanned="1" table:style-name="ce16">
            <text:p>54:19:153401:7048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number-columns-spanned="2" table:number-rows-spanned="1" table:style-name="ce16">
            <text:p>54:19:153401:7049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number-columns-spanned="2" table:number-rows-spanned="1" table:style-name="ce16">
            <text:p>54:19:153401:7050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number-columns-spanned="2" table:number-rows-spanned="1" table:style-name="ce16">
            <text:p>54:19:153401:7051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number-columns-spanned="2" table:number-rows-spanned="1" table:style-name="ce16">
            <text:p>54:19:153401:7052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number-columns-spanned="2" table:number-rows-spanned="1" table:style-name="ce16">
            <text:p>54:19:153401:7053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number-columns-spanned="2" table:number-rows-spanned="1" table:style-name="ce16">
            <text:p>54:19:153401:7054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number-columns-spanned="2" table:number-rows-spanned="1" table:style-name="ce16">
            <text:p>54:19:153401:7055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number-columns-spanned="2" table:number-rows-spanned="1" table:style-name="ce16">
            <text:p>54:19:153401:7056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number-columns-spanned="2" table:number-rows-spanned="1" table:style-name="ce16">
            <text:p>54:19:153401:7057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number-columns-spanned="2" table:number-rows-spanned="1" table:style-name="ce16">
            <text:p>54:19:153401:7058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number-columns-spanned="2" table:number-rows-spanned="1" table:style-name="ce16">
            <text:p>54:19:153401:7059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number-columns-spanned="2" table:number-rows-spanned="1" table:style-name="ce16">
            <text:p>54:19:153401:7060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number-columns-spanned="2" table:number-rows-spanned="1" table:style-name="ce16">
            <text:p>54:19:153401:7061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number-columns-spanned="2" table:number-rows-spanned="1" table:style-name="ce16">
            <text:p>54:19:153401:7062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number-columns-spanned="2" table:number-rows-spanned="1" table:style-name="ce16">
            <text:p>54:19:153401:7063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number-columns-spanned="2" table:number-rows-spanned="1" table:style-name="ce16">
            <text:p>54:19:153401:7064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number-columns-spanned="2" table:number-rows-spanned="1" table:style-name="ce16">
            <text:p>54:19:153401:7065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number-columns-spanned="2" table:number-rows-spanned="1" table:style-name="ce16">
            <text:p>54:19:153401:7066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number-columns-spanned="2" table:number-rows-spanned="1" table:style-name="ce16">
            <text:p>54:19:153401:7067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number-columns-spanned="2" table:number-rows-spanned="1" table:style-name="ce16">
            <text:p>54:19:153401:7068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number-columns-spanned="2" table:number-rows-spanned="1" table:style-name="ce16">
            <text:p>54:19:153401:7069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number-columns-spanned="2" table:number-rows-spanned="1" table:style-name="ce16">
            <text:p>54:19:153401:7070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number-columns-spanned="2" table:number-rows-spanned="1" table:style-name="ce16">
            <text:p>54:19:153401:7071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number-columns-spanned="2" table:number-rows-spanned="1" table:style-name="ce16">
            <text:p>54:19:153401:7072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number-columns-spanned="2" table:number-rows-spanned="1" table:style-name="ce16">
            <text:p>54:19:153401:7073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number-columns-spanned="2" table:number-rows-spanned="1" table:style-name="ce16">
            <text:p>54:19:153401:7074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number-columns-spanned="2" table:number-rows-spanned="1" table:style-name="ce16">
            <text:p>54:19:153401:7075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number-columns-spanned="2" table:number-rows-spanned="1" table:style-name="ce16">
            <text:p>54:19:153401:7076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number-columns-spanned="2" table:number-rows-spanned="1" table:style-name="ce16">
            <text:p>54:19:153401:7077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number-columns-spanned="2" table:number-rows-spanned="1" table:style-name="ce16">
            <text:p>54:19:153401:7078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number-columns-spanned="2" table:number-rows-spanned="1" table:style-name="ce16">
            <text:p>54:19:153401:7079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number-columns-spanned="2" table:number-rows-spanned="1" table:style-name="ce16">
            <text:p>54:19:153401:7080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number-columns-spanned="2" table:number-rows-spanned="1" table:style-name="ce16">
            <text:p>54:19:153401:7081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number-columns-spanned="2" table:number-rows-spanned="1" table:style-name="ce16">
            <text:p>54:19:153401:7082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number-columns-spanned="2" table:number-rows-spanned="1" table:style-name="ce16">
            <text:p>54:19:153401:7083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number-columns-spanned="2" table:number-rows-spanned="1" table:style-name="ce16">
            <text:p>54:19:153401:7084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number-columns-spanned="2" table:number-rows-spanned="1" table:style-name="ce16">
            <text:p>54:19:153401:7085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number-columns-spanned="2" table:number-rows-spanned="1" table:style-name="ce16">
            <text:p>54:19:153401:7086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number-columns-spanned="2" table:number-rows-spanned="1" table:style-name="ce16">
            <text:p>54:19:153401:7087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number-columns-spanned="2" table:number-rows-spanned="1" table:style-name="ce16">
            <text:p>54:19:153401:7088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number-columns-spanned="2" table:number-rows-spanned="1" table:style-name="ce16">
            <text:p>54:19:153401:7089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number-columns-spanned="2" table:number-rows-spanned="1" table:style-name="ce16">
            <text:p>54:19:153401:7090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number-columns-spanned="2" table:number-rows-spanned="1" table:style-name="ce16">
            <text:p>54:19:153401:7091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number-columns-spanned="2" table:number-rows-spanned="1" table:style-name="ce16">
            <text:p>54:19:153401:7092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number-columns-spanned="2" table:number-rows-spanned="1" table:style-name="ce16">
            <text:p>54:19:153401:7093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number-columns-spanned="2" table:number-rows-spanned="1" table:style-name="ce16">
            <text:p>54:19:153401:7094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number-columns-spanned="2" table:number-rows-spanned="1" table:style-name="ce16">
            <text:p>54:19:153401:7095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number-columns-spanned="2" table:number-rows-spanned="1" table:style-name="ce16">
            <text:p>54:19:153401:7096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number-columns-spanned="2" table:number-rows-spanned="1" table:style-name="ce16">
            <text:p>54:19:153401:7097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number-columns-spanned="2" table:number-rows-spanned="1" table:style-name="ce16">
            <text:p>54:19:153401:7098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number-columns-spanned="2" table:number-rows-spanned="1" table:style-name="ce16">
            <text:p>54:19:153401:7099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number-columns-spanned="2" table:number-rows-spanned="1" table:style-name="ce16">
            <text:p>54:19:153401:7100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number-columns-spanned="2" table:number-rows-spanned="1" table:style-name="ce16">
            <text:p>54:19:153401:7101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number-columns-spanned="2" table:number-rows-spanned="1" table:style-name="ce16">
            <text:p>54:19:153401:7102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number-columns-spanned="2" table:number-rows-spanned="1" table:style-name="ce16">
            <text:p>54:19:153401:7103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number-columns-spanned="2" table:number-rows-spanned="1" table:style-name="ce16">
            <text:p>54:19:153401:7104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number-columns-spanned="2" table:number-rows-spanned="1" table:style-name="ce16">
            <text:p>54:19:153401:7105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number-columns-spanned="2" table:number-rows-spanned="1" table:style-name="ce16">
            <text:p>54:19:153401:7106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number-columns-spanned="2" table:number-rows-spanned="1" table:style-name="ce16">
            <text:p>54:19:153401:7107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number-columns-spanned="2" table:number-rows-spanned="1" table:style-name="ce16">
            <text:p>54:19:153401:7108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number-columns-spanned="2" table:number-rows-spanned="1" table:style-name="ce16">
            <text:p>54:19:153401:7109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number-columns-spanned="2" table:number-rows-spanned="1" table:style-name="ce16">
            <text:p>54:19:153401:7110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number-columns-spanned="2" table:number-rows-spanned="1" table:style-name="ce16">
            <text:p>54:19:153401:7111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number-columns-spanned="2" table:number-rows-spanned="1" table:style-name="ce16">
            <text:p>54:19:153401:7112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number-columns-spanned="2" table:number-rows-spanned="1" table:style-name="ce16">
            <text:p>54:19:153401:7113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number-columns-spanned="2" table:number-rows-spanned="1" table:style-name="ce16">
            <text:p>54:19:153401:7114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number-columns-spanned="2" table:number-rows-spanned="1" table:style-name="ce16">
            <text:p>54:19:153401:7115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number-columns-spanned="2" table:number-rows-spanned="1" table:style-name="ce16">
            <text:p>54:19:153401:7116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number-columns-spanned="2" table:number-rows-spanned="1" table:style-name="ce16">
            <text:p>54:19:153401:7117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number-columns-spanned="2" table:number-rows-spanned="1" table:style-name="ce16">
            <text:p>54:19:153401:7118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number-columns-spanned="2" table:number-rows-spanned="1" table:style-name="ce16">
            <text:p>54:24:035802:2254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number-columns-spanned="2" table:number-rows-spanned="1" table:style-name="ce16">
            <text:p>54:24:041501:231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number-columns-spanned="2" table:number-rows-spanned="1" table:style-name="ce16">
            <text:p>54:25:022001:1885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number-columns-spanned="2" table:number-rows-spanned="1" table:style-name="ce16">
            <text:p>54:25:025501:942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number-columns-spanned="2" table:number-rows-spanned="1" table:style-name="ce16">
            <text:p>54:25:025501:943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number-columns-spanned="2" table:number-rows-spanned="1" table:style-name="ce16">
            <text:p>54:25:025501:948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number-columns-spanned="2" table:number-rows-spanned="1" table:style-name="ce16">
            <text:p>54:25:025501:949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number-columns-spanned="2" table:number-rows-spanned="1" table:style-name="ce16">
            <text:p>54:27:042201:1277</text:p>
          </table:table-cell>
          <table:covered-table-cell/>
          <table:table-cell office:value-type="date" office:date-value="2022-02-14T00:00:00" table:number-columns-spanned="3" table:number-rows-spanned="1" table:style-name="ce13">
            <text:p>14.02.2022</text:p>
          </table:table-cell>
          <table:covered-table-cell table:number-columns-repeated="2"/>
          <table:table-cell office:value-type="date" office:date-value="2022-02-10T00:00:00" table:number-columns-spanned="3" table:number-rows-spanned="1" table:style-name="ce13">
            <text:p>10.02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fa80b183fb5d04d8d6b263a694172a68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6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2-03-01T07:28:53Z</dc:date>
    <meta:print-date>2022-03-01T07:28:32Z</meta:print-date>
  </office:meta>
</office:document-meta>
</file>