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060__1080__1085__1072__1085__1089__1086__1074__1099__1081_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635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8043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43.95pt" style:use-optimal-row-height="false" fo:break-before="auto"/>
    </style:style>
    <style:style style:name="ro7" style:family="table-row">
      <style:table-row-properties style:row-height="61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4.05pt" style:use-optimal-row-height="false" fo:break-before="auto"/>
    </style:style>
    <style:style style:name="ro10" style:family="table-row">
      <style:table-row-properties style:row-height="37.95pt" style:use-optimal-row-height="false" fo:break-before="auto"/>
    </style:style>
    <style:style style:name="ro11" style:family="table-row">
      <style:table-row-properties style:row-height="79.9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69" table:default-cell-style-name="ce5"/>
        <table:table-row table:number-rows-repeated="2"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12" table:number-rows-spanned="1" table:style-name="ce1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6"/>
          <table:table-cell table:number-columns-repeated="16369"/>
        </table:table-row>
        <table:table-row table:number-rows-repeated="2" table:style-name="ro2">
          <table:table-cell table:style-name="ce6"/>
          <table:table-cell table:number-columns-repeated="12" table:style-name="ce2"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062<text:s text:c="4"/></text:p>
          </table:table-cell>
          <table:covered-table-cell table:number-columns-repeated="2"/>
          <table:table-cell table:number-columns-repeated="5" table:style-name="ce6"/>
          <table:table-cell office:value-type="string" table:number-columns-spanned="4" table:number-rows-spanned="1" table:style-name="ce8">
            <text:p><text:s text:c="8"/>24.02.2022<text:s text:c="8"/></text:p>
          </table:table-cell>
          <table:covered-table-cell table:number-columns-repeated="3"/>
          <table:table-cell table:style-name="ce6"/>
          <table:table-cell table:number-columns-repeated="16369"/>
        </table:table-row>
        <table:table-row table:style-name="ro3">
          <table:table-cell table:number-columns-repeated="2" table:style-name="ce6"/>
          <table:table-cell office:value-type="string" table:number-columns-spanned="3" table:number-rows-spanned="1" table:style-name="ce14">
            <text:p><text:s text:c="18"/>(номер акта)</text:p>
          </table:table-cell>
          <table:covered-table-cell table:number-columns-repeated="2"/>
          <table:table-cell table:number-columns-repeated="5" table:style-name="ce6"/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2" table:style-name="ce6"/>
          <table:table-cell table:number-columns-repeated="16369"/>
        </table:table-row>
        <table:table-row table:style-name="ro4">
          <table:table-cell table:number-columns-repeated="2" table:style-name="ce6"/>
          <table:table-cell table:number-columns-repeated="3" table:style-name="ce15"/>
          <table:table-cell table:number-columns-repeated="5" table:style-name="ce6"/>
          <table:table-cell table:number-columns-repeated="3" table:style-name="ce16"/>
          <table:table-cell table:number-columns-repeated="2" table:style-name="ce6"/>
          <table:table-cell table:number-columns-repeated="16369"/>
        </table:table-row>
        <table:table-row table:style-name="ro5">
          <table:table-cell table:style-name="ce6"/>
          <table:table-cell office:value-type="string" table:number-columns-spanned="12" table:number-rows-spanned="1" table:style-name="ce2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number-columns-repeated="2" table:style-name="ce6"/>
          <table:table-cell table:number-columns-repeated="16369"/>
        </table:table-row>
        <table:table-row table:style-name="ro3">
          <table:table-cell table:style-name="ce6"/>
          <table:table-cell office:value-type="string" table:number-columns-spanned="12" table:number-rows-spanned="1" table:style-name="ce18">
            <text:p><text:s text:c="220"/></text:p>
          </table:table-cell>
          <table:covered-table-cell table:number-columns-repeated="11"/>
          <table:table-cell table:number-columns-repeated="2" table:style-name="ce6"/>
          <table:table-cell table:number-columns-repeated="16369"/>
        </table:table-row>
        <table:table-row table:style-name="ro3">
          <table:table-cell table:style-name="ce6"/>
          <table:table-cell office:value-type="string" table:number-columns-spanned="12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6"/>
          <table:table-cell table:number-columns-repeated="16369"/>
        </table:table-row>
        <table:table-row table:style-name="ro3">
          <table:table-cell table:style-name="ce6"/>
          <table:table-cell office:value-type="string" table:number-columns-spanned="12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6"/>
          <table:table-cell table:number-columns-repeated="16369"/>
        </table:table-row>
        <table:table-row table:style-name="ro3">
          <table:table-cell table:style-name="ce6"/>
          <table:table-cell office:value-type="string" table:number-columns-spanned="12" table:number-rows-spanned="1" table:style-name="ce32">
            <text:p>(далее - бюджетное учреждение)</text:p>
          </table:table-cell>
          <table:covered-table-cell table:number-columns-repeated="11"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string" table:number-columns-spanned="12" table:number-rows-spanned="1" table:style-name="ce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6"/>
          <table:table-cell table:number-columns-repeated="16369"/>
        </table:table-row>
        <table:table-row table:style-name="ro6">
          <table:table-cell table:style-name="ce6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7">
          <table:table-cell table:style-name="ce6"/>
          <table:table-cell office:value-type="string" table:number-columns-spanned="2" table:number-rows-spanned="1" table:style-name="ce29">
            <text:p>1.2</text:p>
          </table:table-cell>
          <table:covered-table-cell/>
          <table:table-cell office:value-type="string" table:number-columns-spanned="8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919" table:number-columns-spanned="2" table:number-rows-spanned="1" table:style-name="ce29">
            <text:p>919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8">
          <table:table-cell table:style-name="ce6"/>
          <table:table-cell office:value-type="string" table:number-columns-spanned="12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6"/>
          <table:table-cell table:number-columns-repeated="16369"/>
        </table:table-row>
        <table:table-row table:style-name="ro9">
          <table:table-cell table:style-name="ce6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12">
            <text:p>Кадастровый номер</text:p>
          </table:table-cell>
          <table:table-cell office:value-type="string" table:number-columns-spanned="5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21">
            <text:p>54:01:022401:565</text:p>
          </table:table-cell>
          <table:table-cell office:value-type="float" office:value="57705.38" table:number-columns-spanned="5" table:number-rows-spanned="1" table:style-name="ce20">
            <text:p><text:s/>57 705,38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21">
            <text:p>54:02:010620:230</text:p>
          </table:table-cell>
          <table:table-cell office:value-type="float" office:value="32327.94" table:number-columns-spanned="5" table:number-rows-spanned="1" table:style-name="ce20">
            <text:p><text:s/>32 327,94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21">
            <text:p>54:02:010620:231</text:p>
          </table:table-cell>
          <table:table-cell office:value-type="float" office:value="32327.94" table:number-columns-spanned="5" table:number-rows-spanned="1" table:style-name="ce20">
            <text:p><text:s/>32 327,94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21">
            <text:p>54:04:024501:121</text:p>
          </table:table-cell>
          <table:table-cell office:value-type="float" office:value="69629.41" table:number-columns-spanned="5" table:number-rows-spanned="1" table:style-name="ce20">
            <text:p><text:s/>69 629,41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21">
            <text:p>54:04:025502:291</text:p>
          </table:table-cell>
          <table:table-cell office:value-type="float" office:value="30345.39" table:number-columns-spanned="5" table:number-rows-spanned="1" table:style-name="ce20">
            <text:p><text:s/>30 345,39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21">
            <text:p>54:05:020401:235</text:p>
          </table:table-cell>
          <table:table-cell office:value-type="float" office:value="92102.399999999994" table:number-columns-spanned="5" table:number-rows-spanned="1" table:style-name="ce20">
            <text:p><text:s/>92 102,4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21">
            <text:p>54:08:010108:26</text:p>
          </table:table-cell>
          <table:table-cell office:value-type="float" office:value="9556.89" table:number-columns-spanned="5" table:number-rows-spanned="1" table:style-name="ce20">
            <text:p><text:s/>9 556,89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21">
            <text:p>54:08:010131:4</text:p>
          </table:table-cell>
          <table:table-cell office:value-type="float" office:value="144278.57" table:number-columns-spanned="5" table:number-rows-spanned="1" table:style-name="ce20">
            <text:p><text:s/>144 278,57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21">
            <text:p>54:08:010209:459</text:p>
          </table:table-cell>
          <table:table-cell office:value-type="float" office:value="163066.5" table:number-columns-spanned="5" table:number-rows-spanned="1" table:style-name="ce20">
            <text:p><text:s/>163 066,5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21">
            <text:p>54:11:040156:437</text:p>
          </table:table-cell>
          <table:table-cell office:value-type="float" office:value="745781.5" table:number-columns-spanned="5" table:number-rows-spanned="1" table:style-name="ce20">
            <text:p><text:s/>745 781,5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21">
            <text:p>54:11:040156:438</text:p>
          </table:table-cell>
          <table:table-cell office:value-type="float" office:value="215757.76" table:number-columns-spanned="5" table:number-rows-spanned="1" table:style-name="ce20">
            <text:p><text:s/>215 757,76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21">
            <text:p>54:11:040317:359</text:p>
          </table:table-cell>
          <table:table-cell office:value-type="float" office:value="398850.48" table:number-columns-spanned="5" table:number-rows-spanned="1" table:style-name="ce20">
            <text:p><text:s/>398 850,48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21">
            <text:p>54:13:023205:54</text:p>
          </table:table-cell>
          <table:table-cell office:value-type="float" office:value="258040.07" table:number-columns-spanned="5" table:number-rows-spanned="1" table:style-name="ce20">
            <text:p><text:s/>258 040,07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21">
            <text:p>54:15:012002:46</text:p>
          </table:table-cell>
          <table:table-cell office:value-type="float" office:value="96342.94" table:number-columns-spanned="5" table:number-rows-spanned="1" table:style-name="ce20">
            <text:p><text:s/>96 342,94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21">
            <text:p>54:17:010109:480</text:p>
          </table:table-cell>
          <table:table-cell office:value-type="float" office:value="173937.6" table:number-columns-spanned="5" table:number-rows-spanned="1" table:style-name="ce20">
            <text:p><text:s/>173 937,6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21">
            <text:p>54:18:100301:713</text:p>
          </table:table-cell>
          <table:table-cell office:value-type="float" office:value="5881950.5099999998" table:number-columns-spanned="5" table:number-rows-spanned="1" table:style-name="ce20">
            <text:p><text:s/>5 881 950,51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21">
            <text:p>54:19:034001:6047</text:p>
          </table:table-cell>
          <table:table-cell office:value-type="float" office:value="556740.99" table:number-columns-spanned="5" table:number-rows-spanned="1" table:style-name="ce20">
            <text:p><text:s/>556 740,99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21">
            <text:p>54:19:040401:72</text:p>
          </table:table-cell>
          <table:table-cell office:value-type="float" office:value="270577.05" table:number-columns-spanned="5" table:number-rows-spanned="1" table:style-name="ce20">
            <text:p><text:s/>270 577,05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21">
            <text:p>54:19:040401:893</text:p>
          </table:table-cell>
          <table:table-cell office:value-type="float" office:value="4002818.71" table:number-columns-spanned="5" table:number-rows-spanned="1" table:style-name="ce20">
            <text:p><text:s/>4 002 818,71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21">
            <text:p>54:19:060102:3610</text:p>
          </table:table-cell>
          <table:table-cell office:value-type="float" office:value="209063.79" table:number-columns-spanned="5" table:number-rows-spanned="1" table:style-name="ce20">
            <text:p><text:s/>209 063,79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21">
            <text:p>54:19:081301:3951</text:p>
          </table:table-cell>
          <table:table-cell office:value-type="float" office:value="37500.410000000003" table:number-columns-spanned="5" table:number-rows-spanned="1" table:style-name="ce20">
            <text:p><text:s/>37 500,41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21">
            <text:p>54:19:112001:14888</text:p>
          </table:table-cell>
          <table:table-cell office:value-type="float" office:value="229192.47" table:number-columns-spanned="5" table:number-rows-spanned="1" table:style-name="ce20">
            <text:p><text:s/>229 192,47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21">
            <text:p>54:19:112001:14889</text:p>
          </table:table-cell>
          <table:table-cell office:value-type="float" office:value="228277.53" table:number-columns-spanned="5" table:number-rows-spanned="1" table:style-name="ce20">
            <text:p><text:s/>228 277,53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21">
            <text:p>54:19:112201:3041</text:p>
          </table:table-cell>
          <table:table-cell office:value-type="float" office:value="308014.5" table:number-columns-spanned="5" table:number-rows-spanned="1" table:style-name="ce20">
            <text:p><text:s/>308 014,5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21">
            <text:p>54:19:120701:10831</text:p>
          </table:table-cell>
          <table:table-cell office:value-type="float" office:value="578560" table:number-columns-spanned="5" table:number-rows-spanned="1" table:style-name="ce20">
            <text:p><text:s/>578 560,0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21">
            <text:p>54:19:164601:1493</text:p>
          </table:table-cell>
          <table:table-cell office:value-type="float" office:value="313450275.23000002" table:number-columns-spanned="5" table:number-rows-spanned="1" table:style-name="ce20">
            <text:p><text:s/>313 450 275,23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21">
            <text:p>54:19:170602:403</text:p>
          </table:table-cell>
          <table:table-cell office:value-type="float" office:value="194902.87" table:number-columns-spanned="5" table:number-rows-spanned="1" table:style-name="ce20">
            <text:p><text:s/>194 902,87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21">
            <text:p>54:19:170602:404</text:p>
          </table:table-cell>
          <table:table-cell office:value-type="float" office:value="202725.62" table:number-columns-spanned="5" table:number-rows-spanned="1" table:style-name="ce20">
            <text:p><text:s/>202 725,62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21">
            <text:p>54:19:170602:406</text:p>
          </table:table-cell>
          <table:table-cell office:value-type="float" office:value="210381.92" table:number-columns-spanned="5" table:number-rows-spanned="1" table:style-name="ce20">
            <text:p><text:s/>210 381,92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21">
            <text:p>54:19:170602:407</text:p>
          </table:table-cell>
          <table:table-cell office:value-type="float" office:value="172266.84" table:number-columns-spanned="5" table:number-rows-spanned="1" table:style-name="ce20">
            <text:p><text:s/>172 266,84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21">
            <text:p>54:19:170602:408</text:p>
          </table:table-cell>
          <table:table-cell office:value-type="float" office:value="155456.26" table:number-columns-spanned="5" table:number-rows-spanned="1" table:style-name="ce20">
            <text:p><text:s/>155 456,26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21">
            <text:p>54:19:170602:426</text:p>
          </table:table-cell>
          <table:table-cell office:value-type="float" office:value="166441.39000000001" table:number-columns-spanned="5" table:number-rows-spanned="1" table:style-name="ce20">
            <text:p><text:s/>166 441,39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21">
            <text:p>54:19:170602:427</text:p>
          </table:table-cell>
          <table:table-cell office:value-type="float" office:value="166607.82999999999" table:number-columns-spanned="5" table:number-rows-spanned="1" table:style-name="ce20">
            <text:p><text:s/>166 607,83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21">
            <text:p>54:19:170602:428</text:p>
          </table:table-cell>
          <table:table-cell office:value-type="float" office:value="166441.39000000001" table:number-columns-spanned="5" table:number-rows-spanned="1" table:style-name="ce20">
            <text:p><text:s/>166 441,39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21">
            <text:p>54:19:170602:429</text:p>
          </table:table-cell>
          <table:table-cell office:value-type="float" office:value="166607.82999999999" table:number-columns-spanned="5" table:number-rows-spanned="1" table:style-name="ce20">
            <text:p><text:s/>166 607,83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21">
            <text:p>54:19:170602:430</text:p>
          </table:table-cell>
          <table:table-cell office:value-type="float" office:value="166441.39000000001" table:number-columns-spanned="5" table:number-rows-spanned="1" table:style-name="ce20">
            <text:p><text:s/>166 441,39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21">
            <text:p>54:19:170602:449</text:p>
          </table:table-cell>
          <table:table-cell office:value-type="float" office:value="200894.76" table:number-columns-spanned="5" table:number-rows-spanned="1" table:style-name="ce20">
            <text:p><text:s/>200 894,76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21">
            <text:p>54:19:170602:450</text:p>
          </table:table-cell>
          <table:table-cell office:value-type="float" office:value="200561.88" table:number-columns-spanned="5" table:number-rows-spanned="1" table:style-name="ce20">
            <text:p><text:s/>200 561,88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21">
            <text:p>54:19:170602:451</text:p>
          </table:table-cell>
          <table:table-cell office:value-type="float" office:value="195568.64000000001" table:number-columns-spanned="5" table:number-rows-spanned="1" table:style-name="ce20">
            <text:p><text:s/>195 568,64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21">
            <text:p>54:19:170602:452</text:p>
          </table:table-cell>
          <table:table-cell office:value-type="float" office:value="199729.67" table:number-columns-spanned="5" table:number-rows-spanned="1" table:style-name="ce20">
            <text:p><text:s/>199 729,67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21">
            <text:p>54:19:170602:453</text:p>
          </table:table-cell>
          <table:table-cell office:value-type="float" office:value="199729.67" table:number-columns-spanned="5" table:number-rows-spanned="1" table:style-name="ce20">
            <text:p><text:s/>199 729,67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21">
            <text:p>54:19:170602:454</text:p>
          </table:table-cell>
          <table:table-cell office:value-type="float" office:value="199729.67" table:number-columns-spanned="5" table:number-rows-spanned="1" table:style-name="ce20">
            <text:p><text:s/>199 729,67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21">
            <text:p>54:19:170602:455</text:p>
          </table:table-cell>
          <table:table-cell office:value-type="float" office:value="173099.05" table:number-columns-spanned="5" table:number-rows-spanned="1" table:style-name="ce20">
            <text:p><text:s/>173 099,05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21">
            <text:p>54:19:170602:456</text:p>
          </table:table-cell>
          <table:table-cell office:value-type="float" office:value="2221426.0499999998" table:number-columns-spanned="5" table:number-rows-spanned="1" table:style-name="ce20">
            <text:p><text:s/>2 221 426,05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21">
            <text:p>54:19:170602:457</text:p>
          </table:table-cell>
          <table:table-cell office:value-type="float" office:value="199896.11" table:number-columns-spanned="5" table:number-rows-spanned="1" table:style-name="ce20">
            <text:p><text:s/>199 896,11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21">
            <text:p>54:19:170602:459</text:p>
          </table:table-cell>
          <table:table-cell office:value-type="float" office:value="166441.39000000001" table:number-columns-spanned="5" table:number-rows-spanned="1" table:style-name="ce20">
            <text:p><text:s/>166 441,39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21">
            <text:p>54:19:170602:460</text:p>
          </table:table-cell>
          <table:table-cell office:value-type="float" office:value="166108.51" table:number-columns-spanned="5" table:number-rows-spanned="1" table:style-name="ce20">
            <text:p><text:s/>166 108,51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21">
            <text:p>54:19:170602:461</text:p>
          </table:table-cell>
          <table:table-cell office:value-type="float" office:value="166441.39000000001" table:number-columns-spanned="5" table:number-rows-spanned="1" table:style-name="ce20">
            <text:p><text:s/>166 441,39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21">
            <text:p>54:19:170602:462</text:p>
          </table:table-cell>
          <table:table-cell office:value-type="float" office:value="205888" table:number-columns-spanned="5" table:number-rows-spanned="1" table:style-name="ce20">
            <text:p><text:s/>205 888,0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21">
            <text:p>54:19:170602:463</text:p>
          </table:table-cell>
          <table:table-cell office:value-type="float" office:value="198564.58" table:number-columns-spanned="5" table:number-rows-spanned="1" table:style-name="ce20">
            <text:p><text:s/>198 564,58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21">
            <text:p>54:19:170602:464</text:p>
          </table:table-cell>
          <table:table-cell office:value-type="float" office:value="199729.67" table:number-columns-spanned="5" table:number-rows-spanned="1" table:style-name="ce20">
            <text:p><text:s/>199 729,67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21">
            <text:p>54:19:170602:466</text:p>
          </table:table-cell>
          <table:table-cell office:value-type="float" office:value="166274.95000000001" table:number-columns-spanned="5" table:number-rows-spanned="1" table:style-name="ce20">
            <text:p><text:s/>166 274,95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21">
            <text:p>54:19:170602:468</text:p>
          </table:table-cell>
          <table:table-cell office:value-type="float" office:value="166274.95000000001" table:number-columns-spanned="5" table:number-rows-spanned="1" table:style-name="ce20">
            <text:p><text:s/>166 274,95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21">
            <text:p>54:19:170602:469</text:p>
          </table:table-cell>
          <table:table-cell office:value-type="float" office:value="166441.39000000001" table:number-columns-spanned="5" table:number-rows-spanned="1" table:style-name="ce20">
            <text:p><text:s/>166 441,39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21">
            <text:p>54:19:180601:1011</text:p>
          </table:table-cell>
          <table:table-cell office:value-type="float" office:value="31785.79" table:number-columns-spanned="5" table:number-rows-spanned="1" table:style-name="ce20">
            <text:p><text:s/>31 785,79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21">
            <text:p>54:19:180601:812</text:p>
          </table:table-cell>
          <table:table-cell office:value-type="float" office:value="17393881.460000001" table:number-columns-spanned="5" table:number-rows-spanned="1" table:style-name="ce20">
            <text:p><text:s/>17 393 881,46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21">
            <text:p>54:19:190102:13428</text:p>
          </table:table-cell>
          <table:table-cell office:value-type="float" office:value="609863.06000000006" table:number-columns-spanned="5" table:number-rows-spanned="1" table:style-name="ce20">
            <text:p><text:s/>609 863,06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21">
            <text:p>54:23:000000:960</text:p>
          </table:table-cell>
          <table:table-cell office:value-type="float" office:value="2176867.6800000002" table:number-columns-spanned="5" table:number-rows-spanned="1" table:style-name="ce20">
            <text:p><text:s/>2 176 867,68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21">
            <text:p>54:24:052706:264</text:p>
          </table:table-cell>
          <table:table-cell office:value-type="float" office:value="28955906.91" table:number-columns-spanned="5" table:number-rows-spanned="1" table:style-name="ce20">
            <text:p><text:s/>28 955 906,91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21">
            <text:p>54:28:010204:617</text:p>
          </table:table-cell>
          <table:table-cell office:value-type="float" office:value="4499820.33" table:number-columns-spanned="5" table:number-rows-spanned="1" table:style-name="ce20">
            <text:p><text:s/>4 499 820,33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21">
            <text:p>54:28:010214:578</text:p>
          </table:table-cell>
          <table:table-cell office:value-type="float" office:value="190562.08" table:number-columns-spanned="5" table:number-rows-spanned="1" table:style-name="ce20">
            <text:p><text:s/>190 562,08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21">
            <text:p>54:30:010110:812</text:p>
          </table:table-cell>
          <table:table-cell office:value-type="float" office:value="415.89" table:number-columns-spanned="5" table:number-rows-spanned="1" table:style-name="ce20">
            <text:p><text:s/>415,89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21">
            <text:p>54:32:010351:5</text:p>
          </table:table-cell>
          <table:table-cell office:value-type="float" office:value="1246770.4099999999" table:number-columns-spanned="5" table:number-rows-spanned="1" table:style-name="ce20">
            <text:p><text:s/>1 246 770,41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21">
            <text:p>54:32:010403:151</text:p>
          </table:table-cell>
          <table:table-cell office:value-type="float" office:value="403630.5" table:number-columns-spanned="5" table:number-rows-spanned="1" table:style-name="ce20">
            <text:p><text:s/>403 630,5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21">
            <text:p>54:32:010403:152</text:p>
          </table:table-cell>
          <table:table-cell office:value-type="float" office:value="481458.74" table:number-columns-spanned="5" table:number-rows-spanned="1" table:style-name="ce20">
            <text:p><text:s/>481 458,74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21">
            <text:p>54:32:010443:59</text:p>
          </table:table-cell>
          <table:table-cell office:value-type="float" office:value="92206.58" table:number-columns-spanned="5" table:number-rows-spanned="1" table:style-name="ce20">
            <text:p><text:s/>92 206,58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21">
            <text:p>54:32:010666:19</text:p>
          </table:table-cell>
          <table:table-cell office:value-type="float" office:value="12687378.050000001" table:number-columns-spanned="5" table:number-rows-spanned="1" table:style-name="ce20">
            <text:p><text:s/>12 687 378,05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21">
            <text:p>54:32:010666:550</text:p>
          </table:table-cell>
          <table:table-cell office:value-type="float" office:value="27639.82" table:number-columns-spanned="5" table:number-rows-spanned="1" table:style-name="ce20">
            <text:p><text:s/>27 639,82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21">
            <text:p>54:32:010666:551</text:p>
          </table:table-cell>
          <table:table-cell office:value-type="float" office:value="30829.03" table:number-columns-spanned="5" table:number-rows-spanned="1" table:style-name="ce20">
            <text:p><text:s/>30 829,03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21">
            <text:p>54:32:010666:552</text:p>
          </table:table-cell>
          <table:table-cell office:value-type="float" office:value="39333.589999999997" table:number-columns-spanned="5" table:number-rows-spanned="1" table:style-name="ce20">
            <text:p><text:s/>39 333,59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21">
            <text:p>54:32:010822:1299</text:p>
          </table:table-cell>
          <table:table-cell office:value-type="float" office:value="322611" table:number-columns-spanned="5" table:number-rows-spanned="1" table:style-name="ce20">
            <text:p><text:s/>322 611,0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21">
            <text:p>54:33:020651:7</text:p>
          </table:table-cell>
          <table:table-cell office:value-type="float" office:value="323888.76" table:number-columns-spanned="5" table:number-rows-spanned="1" table:style-name="ce20">
            <text:p><text:s/>323 888,76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21">
            <text:p>54:33:040408:477</text:p>
          </table:table-cell>
          <table:table-cell office:value-type="float" office:value="15922.3" table:number-columns-spanned="5" table:number-rows-spanned="1" table:style-name="ce20">
            <text:p><text:s/>15 922,3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21">
            <text:p>54:33:040702:1434</text:p>
          </table:table-cell>
          <table:table-cell office:value-type="float" office:value="18679.07" table:number-columns-spanned="5" table:number-rows-spanned="1" table:style-name="ce20">
            <text:p><text:s/>18 679,07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21">
            <text:p>54:34:012319:17</text:p>
          </table:table-cell>
          <table:table-cell office:value-type="float" office:value="53155.040000000001" table:number-columns-spanned="5" table:number-rows-spanned="1" table:style-name="ce20">
            <text:p><text:s/>53 155,04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21">
            <text:p>54:35:000000:40278</text:p>
          </table:table-cell>
          <table:table-cell office:value-type="float" office:value="5101036.63" table:number-columns-spanned="5" table:number-rows-spanned="1" table:style-name="ce20">
            <text:p><text:s/>5 101 036,63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21">
            <text:p>54:35:013570:235</text:p>
          </table:table-cell>
          <table:table-cell office:value-type="float" office:value="802570" table:number-columns-spanned="5" table:number-rows-spanned="1" table:style-name="ce20">
            <text:p><text:s/>802 570,0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21">
            <text:p>54:35:014700:302</text:p>
          </table:table-cell>
          <table:table-cell office:value-type="float" office:value="219983.37" table:number-columns-spanned="5" table:number-rows-spanned="1" table:style-name="ce20">
            <text:p><text:s/>219 983,37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21">
            <text:p>54:35:052365:199</text:p>
          </table:table-cell>
          <table:table-cell office:value-type="float" office:value="68726906.530000001" table:number-columns-spanned="5" table:number-rows-spanned="1" table:style-name="ce20">
            <text:p><text:s/>68 726 906,53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21">
            <text:p>54:35:063645:370</text:p>
          </table:table-cell>
          <table:table-cell office:value-type="float" office:value="4264511.66" table:number-columns-spanned="5" table:number-rows-spanned="1" table:style-name="ce20">
            <text:p><text:s/>4 264 511,66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21">
            <text:p>54:35:063645:371</text:p>
          </table:table-cell>
          <table:table-cell office:value-type="float" office:value="3736524.51" table:number-columns-spanned="5" table:number-rows-spanned="1" table:style-name="ce20">
            <text:p><text:s/>3 736 524,51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21">
            <text:p>54:35:071020:2003</text:p>
          </table:table-cell>
          <table:table-cell office:value-type="float" office:value="47187370.5" table:number-columns-spanned="5" table:number-rows-spanned="1" table:style-name="ce20">
            <text:p><text:s/>47 187 370,5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21">
            <text:p>54:35:074310:232</text:p>
          </table:table-cell>
          <table:table-cell office:value-type="float" office:value="2232957.2799999998" table:number-columns-spanned="5" table:number-rows-spanned="1" table:style-name="ce20">
            <text:p><text:s/>2 232 957,28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21">
            <text:p>54:35:091010:478</text:p>
          </table:table-cell>
          <table:table-cell office:value-type="float" office:value="269183.94" table:number-columns-spanned="5" table:number-rows-spanned="1" table:style-name="ce20">
            <text:p><text:s/>269 183,94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21">
            <text:p>54:35:091165:132</text:p>
          </table:table-cell>
          <table:table-cell office:value-type="float" office:value="304334.53999999998" table:number-columns-spanned="5" table:number-rows-spanned="1" table:style-name="ce20">
            <text:p><text:s/>304 334,54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21">
            <text:p>54:35:091165:133</text:p>
          </table:table-cell>
          <table:table-cell office:value-type="float" office:value="714552.15" table:number-columns-spanned="5" table:number-rows-spanned="1" table:style-name="ce20">
            <text:p><text:s/>714 552,15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21">
            <text:p>54:36:020131:98</text:p>
          </table:table-cell>
          <table:table-cell office:value-type="float" office:value="225990.18" table:number-columns-spanned="5" table:number-rows-spanned="1" table:style-name="ce20">
            <text:p><text:s/>225 990,18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10">
          <table:table-cell table:style-name="ce6"/>
          <table:table-cell office:value-type="string" table:number-columns-spanned="12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6"/>
          <table:table-cell table:number-columns-repeated="16369"/>
        </table:table-row>
        <table:table-row table:style-name="ro11">
          <table:table-cell table:style-name="ce6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6" table:number-rows-spanned="1" table:style-name="ce10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6" table:number-rows-spanned="1" table:style-name="ce19">
            <text:p>54:03:011120:13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6" table:number-rows-spanned="1" table:style-name="ce19">
            <text:p>54:04:000000:19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6" table:number-rows-spanned="1" table:style-name="ce19">
            <text:p>54:04:000000:25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6" table:number-rows-spanned="1" table:style-name="ce19">
            <text:p>54:04:000000:2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6" table:number-rows-spanned="1" table:style-name="ce19">
            <text:p>54:04:000000:26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6" table:number-rows-spanned="1" table:style-name="ce19">
            <text:p>54:04:000000:26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6" table:number-rows-spanned="1" table:style-name="ce19">
            <text:p>54:04:000000:27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6" table:number-rows-spanned="1" table:style-name="ce19">
            <text:p>54:04:000000:27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6" table:number-rows-spanned="1" table:style-name="ce19">
            <text:p>54:04:000000:3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6" table:number-rows-spanned="1" table:style-name="ce19">
            <text:p>54:04:000000:43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6" table:number-rows-spanned="1" table:style-name="ce19">
            <text:p>54:04:000000:51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6" table:number-rows-spanned="1" table:style-name="ce19">
            <text:p>54:04:023801: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6" table:number-rows-spanned="1" table:style-name="ce19">
            <text:p>54:04:023801:1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6" table:number-rows-spanned="1" table:style-name="ce19">
            <text:p>54:04:023801:1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6" table:number-rows-spanned="1" table:style-name="ce19">
            <text:p>54:04:023801:1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6" table:number-rows-spanned="1" table:style-name="ce19">
            <text:p>54:04:023801:1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6" table:number-rows-spanned="1" table:style-name="ce19">
            <text:p>54:04:023801:1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6" table:number-rows-spanned="1" table:style-name="ce19">
            <text:p>54:04:023801:1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6" table:number-rows-spanned="1" table:style-name="ce19">
            <text:p>54:04:023801:1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6" table:number-rows-spanned="1" table:style-name="ce19">
            <text:p>54:04:023801:1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6" table:number-rows-spanned="1" table:style-name="ce19">
            <text:p>54:04:023801:1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6" table:number-rows-spanned="1" table:style-name="ce19">
            <text:p>54:04:023801:1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6" table:number-rows-spanned="1" table:style-name="ce19">
            <text:p>54:04:023801: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6" table:number-rows-spanned="1" table:style-name="ce19">
            <text:p>54:04:023801:2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6" table:number-rows-spanned="1" table:style-name="ce19">
            <text:p>54:04:023801:2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6" table:number-rows-spanned="1" table:style-name="ce19">
            <text:p>54:04:023801:2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6" table:number-rows-spanned="1" table:style-name="ce19">
            <text:p>54:04:023801:2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6" table:number-rows-spanned="1" table:style-name="ce19">
            <text:p>54:04:023801:2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6" table:number-rows-spanned="1" table:style-name="ce19">
            <text:p>54:04:023801:2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6" table:number-rows-spanned="1" table:style-name="ce19">
            <text:p>54:04:023801:2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6" table:number-rows-spanned="1" table:style-name="ce19">
            <text:p>54:04:023801:2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6" table:number-rows-spanned="1" table:style-name="ce19">
            <text:p>54:04:023801:2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6" table:number-rows-spanned="1" table:style-name="ce19">
            <text:p>54:04:023801:2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6" table:number-rows-spanned="1" table:style-name="ce19">
            <text:p>54:04:023801: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6" table:number-rows-spanned="1" table:style-name="ce19">
            <text:p>54:04:023801:3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6" table:number-rows-spanned="1" table:style-name="ce19">
            <text:p>54:04:023801:3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6" table:number-rows-spanned="1" table:style-name="ce19">
            <text:p>54:04:023801:3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6" table:number-rows-spanned="1" table:style-name="ce19">
            <text:p>54:04:023801:3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6" table:number-rows-spanned="1" table:style-name="ce19">
            <text:p>54:04:023801:3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6" table:number-rows-spanned="1" table:style-name="ce19">
            <text:p>54:04:023801:3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6" table:number-rows-spanned="1" table:style-name="ce19">
            <text:p>54:04:023801: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6" table:number-rows-spanned="1" table:style-name="ce19">
            <text:p>54:04:023801: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6" table:number-rows-spanned="1" table:style-name="ce19">
            <text:p>54:04:023801: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6" table:number-rows-spanned="1" table:style-name="ce19">
            <text:p>54:04:023801: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6" table:number-rows-spanned="1" table:style-name="ce19">
            <text:p>54:04:023801: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6" table:number-rows-spanned="1" table:style-name="ce19">
            <text:p>54:04:023801: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6" table:number-rows-spanned="1" table:style-name="ce19">
            <text:p>54:04:023802:1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6" table:number-rows-spanned="1" table:style-name="ce19">
            <text:p>54:04:023802:10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6" table:number-rows-spanned="1" table:style-name="ce19">
            <text:p>54:04:023802:10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6" table:number-rows-spanned="1" table:style-name="ce19">
            <text:p>54:04:023802:10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6" table:number-rows-spanned="1" table:style-name="ce19">
            <text:p>54:04:023802:10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6" table:number-rows-spanned="1" table:style-name="ce19">
            <text:p>54:04:023802:10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6" table:number-rows-spanned="1" table:style-name="ce19">
            <text:p>54:04:023802:10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6" table:number-rows-spanned="1" table:style-name="ce19">
            <text:p>54:04:023802:10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6" table:number-rows-spanned="1" table:style-name="ce19">
            <text:p>54:04:023802:10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6" table:number-rows-spanned="1" table:style-name="ce19">
            <text:p>54:04:023802:10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6" table:number-rows-spanned="1" table:style-name="ce19">
            <text:p>54:04:023802:10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6" table:number-rows-spanned="1" table:style-name="ce19">
            <text:p>54:04:023802:1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6" table:number-rows-spanned="1" table:style-name="ce19">
            <text:p>54:04:023802:11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6" table:number-rows-spanned="1" table:style-name="ce19">
            <text:p>54:04:023802:11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6" table:number-rows-spanned="1" table:style-name="ce19">
            <text:p>54:04:023802:11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6" table:number-rows-spanned="1" table:style-name="ce19">
            <text:p>54:04:023802:11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6" table:number-rows-spanned="1" table:style-name="ce19">
            <text:p>54:04:023802:11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6" table:number-rows-spanned="1" table:style-name="ce19">
            <text:p>54:04:023802:11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6" table:number-rows-spanned="1" table:style-name="ce19">
            <text:p>54:04:023802:11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6" table:number-rows-spanned="1" table:style-name="ce19">
            <text:p>54:04:023802:11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6" table:number-rows-spanned="1" table:style-name="ce19">
            <text:p>54:04:023802:11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6" table:number-rows-spanned="1" table:style-name="ce19">
            <text:p>54:04:023802:11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6" table:number-rows-spanned="1" table:style-name="ce19">
            <text:p>54:04:023802:1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6" table:number-rows-spanned="1" table:style-name="ce19">
            <text:p>54:04:023802:12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6" table:number-rows-spanned="1" table:style-name="ce19">
            <text:p>54:04:023802:12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6" table:number-rows-spanned="1" table:style-name="ce19">
            <text:p>54:04:023802:12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6" table:number-rows-spanned="1" table:style-name="ce19">
            <text:p>54:04:023802:12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6" table:number-rows-spanned="1" table:style-name="ce19">
            <text:p>54:04:023802:12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6" table:number-rows-spanned="1" table:style-name="ce19">
            <text:p>54:04:023802:12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6" table:number-rows-spanned="1" table:style-name="ce19">
            <text:p>54:04:023802:12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6" table:number-rows-spanned="1" table:style-name="ce19">
            <text:p>54:04:023802:12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6" table:number-rows-spanned="1" table:style-name="ce19">
            <text:p>54:04:023802:12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6" table:number-rows-spanned="1" table:style-name="ce19">
            <text:p>54:04:023802:12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6" table:number-rows-spanned="1" table:style-name="ce19">
            <text:p>54:04:023802:13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6" table:number-rows-spanned="1" table:style-name="ce19">
            <text:p>54:04:023802:13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6" table:number-rows-spanned="1" table:style-name="ce19">
            <text:p>54:04:023802:13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6" table:number-rows-spanned="1" table:style-name="ce19">
            <text:p>54:04:023802:13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6" table:number-rows-spanned="1" table:style-name="ce19">
            <text:p>54:04:023802:13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6" table:number-rows-spanned="1" table:style-name="ce19">
            <text:p>54:04:023802:13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6" table:number-rows-spanned="1" table:style-name="ce19">
            <text:p>54:04:023802:13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6" table:number-rows-spanned="1" table:style-name="ce19">
            <text:p>54:04:023802:13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6" table:number-rows-spanned="1" table:style-name="ce19">
            <text:p>54:04:023802:13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6" table:number-rows-spanned="1" table:style-name="ce19">
            <text:p>54:04:023802:13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6" table:number-rows-spanned="1" table:style-name="ce19">
            <text:p>54:04:023802:14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6" table:number-rows-spanned="1" table:style-name="ce19">
            <text:p>54:04:023802:14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6" table:number-rows-spanned="1" table:style-name="ce19">
            <text:p>54:04:023802:14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6" table:number-rows-spanned="1" table:style-name="ce19">
            <text:p>54:04:023802:14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6" table:number-rows-spanned="1" table:style-name="ce19">
            <text:p>54:04:023802:14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6" table:number-rows-spanned="1" table:style-name="ce19">
            <text:p>54:04:023802:14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6" table:number-rows-spanned="1" table:style-name="ce19">
            <text:p>54:04:023802:14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6" table:number-rows-spanned="1" table:style-name="ce19">
            <text:p>54:04:023802:14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6" table:number-rows-spanned="1" table:style-name="ce19">
            <text:p>54:04:023802:14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6" table:number-rows-spanned="1" table:style-name="ce19">
            <text:p>54:04:023802:14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6" table:number-rows-spanned="1" table:style-name="ce19">
            <text:p>54:04:023802:15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6" table:number-rows-spanned="1" table:style-name="ce19">
            <text:p>54:04:023802:16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6" table:number-rows-spanned="1" table:style-name="ce19">
            <text:p>54:04:023802:17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6" table:number-rows-spanned="1" table:style-name="ce19">
            <text:p>54:04:023802:17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6" table:number-rows-spanned="1" table:style-name="ce19">
            <text:p>54:04:023802:18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6" table:number-rows-spanned="1" table:style-name="ce19">
            <text:p>54:04:023802:18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6" table:number-rows-spanned="1" table:style-name="ce19">
            <text:p>54:04:023802:18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6" table:number-rows-spanned="1" table:style-name="ce19">
            <text:p>54:04:023802:18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6" table:number-rows-spanned="1" table:style-name="ce19">
            <text:p>54:04:023802:18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6" table:number-rows-spanned="1" table:style-name="ce19">
            <text:p>54:04:023802:19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6" table:number-rows-spanned="1" table:style-name="ce19">
            <text:p>54:04:023802:19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6" table:number-rows-spanned="1" table:style-name="ce19">
            <text:p>54:04:023802:19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6" table:number-rows-spanned="1" table:style-name="ce19">
            <text:p>54:04:023802:19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6" table:number-rows-spanned="1" table:style-name="ce19">
            <text:p>54:04:023802:2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6" table:number-rows-spanned="1" table:style-name="ce19">
            <text:p>54:04:023802:2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6" table:number-rows-spanned="1" table:style-name="ce19">
            <text:p>54:04:023802:2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6" table:number-rows-spanned="1" table:style-name="ce19">
            <text:p>54:04:023802: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6" table:number-rows-spanned="1" table:style-name="ce19">
            <text:p>54:04:023802:3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6" table:number-rows-spanned="1" table:style-name="ce19">
            <text:p>54:04:023802:3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6" table:number-rows-spanned="1" table:style-name="ce19">
            <text:p>54:04:023802:3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6" table:number-rows-spanned="1" table:style-name="ce19">
            <text:p>54:04:023802:3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6" table:number-rows-spanned="1" table:style-name="ce19">
            <text:p>54:04:023802:3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6" table:number-rows-spanned="1" table:style-name="ce19">
            <text:p>54:04:023802:3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6" table:number-rows-spanned="1" table:style-name="ce19">
            <text:p>54:04:023802:3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6" table:number-rows-spanned="1" table:style-name="ce19">
            <text:p>54:04:023802:3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6" table:number-rows-spanned="1" table:style-name="ce19">
            <text:p>54:04:023802:3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6" table:number-rows-spanned="1" table:style-name="ce19">
            <text:p>54:04:023802:3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6" table:number-rows-spanned="1" table:style-name="ce19">
            <text:p>54:04:023802: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6" table:number-rows-spanned="1" table:style-name="ce19">
            <text:p>54:04:023802:4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6" table:number-rows-spanned="1" table:style-name="ce19">
            <text:p>54:04:023802:4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6" table:number-rows-spanned="1" table:style-name="ce19">
            <text:p>54:04:023802: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6" table:number-rows-spanned="1" table:style-name="ce19">
            <text:p>54:04:023802:5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6" table:number-rows-spanned="1" table:style-name="ce19">
            <text:p>54:04:023802:5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6" table:number-rows-spanned="1" table:style-name="ce19">
            <text:p>54:04:023802:5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6" table:number-rows-spanned="1" table:style-name="ce19">
            <text:p>54:04:023802:5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6" table:number-rows-spanned="1" table:style-name="ce19">
            <text:p>54:04:023802:5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6" table:number-rows-spanned="1" table:style-name="ce19">
            <text:p>54:04:023802:5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6" table:number-rows-spanned="1" table:style-name="ce19">
            <text:p>54:04:023802:5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6" table:number-rows-spanned="1" table:style-name="ce19">
            <text:p>54:04:023802:5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6" table:number-rows-spanned="1" table:style-name="ce19">
            <text:p>54:04:023802:5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6" table:number-rows-spanned="1" table:style-name="ce19">
            <text:p>54:04:023802: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6" table:number-rows-spanned="1" table:style-name="ce19">
            <text:p>54:04:023802:6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6" table:number-rows-spanned="1" table:style-name="ce19">
            <text:p>54:04:023802:6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6" table:number-rows-spanned="1" table:style-name="ce19">
            <text:p>54:04:023802:6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6" table:number-rows-spanned="1" table:style-name="ce19">
            <text:p>54:04:023802:6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6" table:number-rows-spanned="1" table:style-name="ce19">
            <text:p>54:04:023802:6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6" table:number-rows-spanned="1" table:style-name="ce19">
            <text:p>54:04:023802:6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6" table:number-rows-spanned="1" table:style-name="ce19">
            <text:p>54:04:023802:6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6" table:number-rows-spanned="1" table:style-name="ce19">
            <text:p>54:04:023802:6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6" table:number-rows-spanned="1" table:style-name="ce19">
            <text:p>54:04:023802:6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6" table:number-rows-spanned="1" table:style-name="ce19">
            <text:p>54:04:023802:6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6" table:number-rows-spanned="1" table:style-name="ce19">
            <text:p>54:04:023802: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6" table:number-rows-spanned="1" table:style-name="ce19">
            <text:p>54:04:023802:7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6" table:number-rows-spanned="1" table:style-name="ce19">
            <text:p>54:04:023802:7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6" table:number-rows-spanned="1" table:style-name="ce19">
            <text:p>54:04:023802:7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6" table:number-rows-spanned="1" table:style-name="ce19">
            <text:p>54:04:023802:7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6" table:number-rows-spanned="1" table:style-name="ce19">
            <text:p>54:04:023802:7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6" table:number-rows-spanned="1" table:style-name="ce19">
            <text:p>54:04:023802: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6" table:number-rows-spanned="1" table:style-name="ce19">
            <text:p>54:04:023802:8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6" table:number-rows-spanned="1" table:style-name="ce19">
            <text:p>54:04:023802:8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6" table:number-rows-spanned="1" table:style-name="ce19">
            <text:p>54:04:023802:8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6" table:number-rows-spanned="1" table:style-name="ce19">
            <text:p>54:04:023802:8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6" table:number-rows-spanned="1" table:style-name="ce19">
            <text:p>54:04:023802:8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6" table:number-rows-spanned="1" table:style-name="ce19">
            <text:p>54:04:023802:8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6" table:number-rows-spanned="1" table:style-name="ce19">
            <text:p>54:04:023802:8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6" table:number-rows-spanned="1" table:style-name="ce19">
            <text:p>54:04:023802:8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6" table:number-rows-spanned="1" table:style-name="ce19">
            <text:p>54:04:023802:8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6" table:number-rows-spanned="1" table:style-name="ce19">
            <text:p>54:04:023802:8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6" table:number-rows-spanned="1" table:style-name="ce19">
            <text:p>54:04:023802: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6" table:number-rows-spanned="1" table:style-name="ce19">
            <text:p>54:04:023802:9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6" table:number-rows-spanned="1" table:style-name="ce19">
            <text:p>54:04:023802:9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6" table:number-rows-spanned="1" table:style-name="ce19">
            <text:p>54:04:023802:9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6" table:number-rows-spanned="1" table:style-name="ce19">
            <text:p>54:04:023802:9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6" table:number-rows-spanned="1" table:style-name="ce19">
            <text:p>54:04:023802:9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6" table:number-rows-spanned="1" table:style-name="ce19">
            <text:p>54:04:023802:9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6" table:number-rows-spanned="1" table:style-name="ce19">
            <text:p>54:04:023802:9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6" table:number-rows-spanned="1" table:style-name="ce19">
            <text:p>54:04:023802:9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6" table:number-rows-spanned="1" table:style-name="ce19">
            <text:p>54:04:023802:9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6" table:number-rows-spanned="1" table:style-name="ce19">
            <text:p>54:04:023802:9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6" table:number-rows-spanned="1" table:style-name="ce19">
            <text:p>54:04:024001:47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6" table:number-rows-spanned="1" table:style-name="ce19">
            <text:p>54:04:024201:12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6" table:number-rows-spanned="1" table:style-name="ce19">
            <text:p>54:04:024201:1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6" table:number-rows-spanned="1" table:style-name="ce19">
            <text:p>54:04:024201:1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6" table:number-rows-spanned="1" table:style-name="ce19">
            <text:p>54:04:024201:18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6" table:number-rows-spanned="1" table:style-name="ce19">
            <text:p>54:04:024201:1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6" table:number-rows-spanned="1" table:style-name="ce19">
            <text:p>54:04:024201:2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6" table:number-rows-spanned="1" table:style-name="ce19">
            <text:p>54:04:024201:2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6" table:number-rows-spanned="1" table:style-name="ce19">
            <text:p>54:04:024201:2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6" table:number-rows-spanned="1" table:style-name="ce19">
            <text:p>54:04:024201:2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6" table:number-rows-spanned="1" table:style-name="ce19">
            <text:p>54:04:024201:2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6" table:number-rows-spanned="1" table:style-name="ce19">
            <text:p>54:04:024201:3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6" table:number-rows-spanned="1" table:style-name="ce19">
            <text:p>54:04:024201:3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6" table:number-rows-spanned="1" table:style-name="ce19">
            <text:p>54:04:024201:3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6" table:number-rows-spanned="1" table:style-name="ce19">
            <text:p>54:04:024201:3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6" table:number-rows-spanned="1" table:style-name="ce19">
            <text:p>54:04:024201:3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6" table:number-rows-spanned="1" table:style-name="ce19">
            <text:p>54:04:024201:3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6" table:number-rows-spanned="1" table:style-name="ce19">
            <text:p>54:04:024201:3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6" table:number-rows-spanned="1" table:style-name="ce19">
            <text:p>54:04:024201:3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6" table:number-rows-spanned="1" table:style-name="ce19">
            <text:p>54:04:024201:4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6" table:number-rows-spanned="1" table:style-name="ce19">
            <text:p>54:04:024201:4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6" table:number-rows-spanned="1" table:style-name="ce19">
            <text:p>54:04:024201:4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6" table:number-rows-spanned="1" table:style-name="ce19">
            <text:p>54:04:024201:4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6" table:number-rows-spanned="1" table:style-name="ce19">
            <text:p>54:04:024201:4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6" table:number-rows-spanned="1" table:style-name="ce19">
            <text:p>54:04:024201:5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6" table:number-rows-spanned="1" table:style-name="ce19">
            <text:p>54:04:024201:5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6" table:number-rows-spanned="1" table:style-name="ce19">
            <text:p>54:04:024201:7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6" table:number-rows-spanned="1" table:style-name="ce19">
            <text:p>54:04:024201:7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6" table:number-rows-spanned="1" table:style-name="ce19">
            <text:p>54:04:024202:5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6" table:number-rows-spanned="1" table:style-name="ce19">
            <text:p>54:04:024202:6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6" table:number-rows-spanned="1" table:style-name="ce19">
            <text:p>54:04:024202:6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6" table:number-rows-spanned="1" table:style-name="ce19">
            <text:p>54:04:024501:10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6" table:number-rows-spanned="1" table:style-name="ce19">
            <text:p>54:04:024501:10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6" table:number-rows-spanned="1" table:style-name="ce19">
            <text:p>54:04:024501:10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6" table:number-rows-spanned="1" table:style-name="ce19">
            <text:p>54:04:024501:10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6" table:number-rows-spanned="1" table:style-name="ce19">
            <text:p>54:04:024501:1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6" table:number-rows-spanned="1" table:style-name="ce19">
            <text:p>54:04:024501:11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6" table:number-rows-spanned="1" table:style-name="ce19">
            <text:p>54:04:024501:12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6" table:number-rows-spanned="1" table:style-name="ce19">
            <text:p>54:04:024501:1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6" table:number-rows-spanned="1" table:style-name="ce19">
            <text:p>54:04:024501:1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6" table:number-rows-spanned="1" table:style-name="ce19">
            <text:p>54:04:024501:16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6" table:number-rows-spanned="1" table:style-name="ce19">
            <text:p>54:04:024501:21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6" table:number-rows-spanned="1" table:style-name="ce19">
            <text:p>54:04:024501:21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6" table:number-rows-spanned="1" table:style-name="ce19">
            <text:p>54:04:024501:21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6" table:number-rows-spanned="1" table:style-name="ce19">
            <text:p>54:04:024501:21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6" table:number-rows-spanned="1" table:style-name="ce19">
            <text:p>54:04:024501:23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6" table:number-rows-spanned="1" table:style-name="ce19">
            <text:p>54:04:024501:3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6" table:number-rows-spanned="1" table:style-name="ce19">
            <text:p>54:04:024501: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6" table:number-rows-spanned="1" table:style-name="ce19">
            <text:p>54:04:024501:4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6" table:number-rows-spanned="1" table:style-name="ce19">
            <text:p>54:04:024501:4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6" table:number-rows-spanned="1" table:style-name="ce19">
            <text:p>54:04:024501: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6" table:number-rows-spanned="1" table:style-name="ce19">
            <text:p>54:04:024501: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6" table:number-rows-spanned="1" table:style-name="ce19">
            <text:p>54:04:024502: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6" table:number-rows-spanned="1" table:style-name="ce19">
            <text:p>54:04:024502:11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6" table:number-rows-spanned="1" table:style-name="ce19">
            <text:p>54:04:024502:2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6" table:number-rows-spanned="1" table:style-name="ce19">
            <text:p>54:04:024502:22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6" table:number-rows-spanned="1" table:style-name="ce19">
            <text:p>54:04:024502:23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6" table:number-rows-spanned="1" table:style-name="ce19">
            <text:p>54:04:024502:23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6" table:number-rows-spanned="1" table:style-name="ce19">
            <text:p>54:04:024502:2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6" table:number-rows-spanned="1" table:style-name="ce19">
            <text:p>54:04:024502:26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6" table:number-rows-spanned="1" table:style-name="ce19">
            <text:p>54:04:024502:3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6" table:number-rows-spanned="1" table:style-name="ce19">
            <text:p>54:04:024502:5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6" table:number-rows-spanned="1" table:style-name="ce19">
            <text:p>54:04:024502:5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6" table:number-rows-spanned="1" table:style-name="ce19">
            <text:p>54:04:024502:5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6" table:number-rows-spanned="1" table:style-name="ce19">
            <text:p>54:04:024502:5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6" table:number-rows-spanned="1" table:style-name="ce19">
            <text:p>54:04:024502:5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6" table:number-rows-spanned="1" table:style-name="ce19">
            <text:p>54:04:024502:5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6" table:number-rows-spanned="1" table:style-name="ce19">
            <text:p>54:04:024502:5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6" table:number-rows-spanned="1" table:style-name="ce19">
            <text:p>54:04:024502:5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6" table:number-rows-spanned="1" table:style-name="ce19">
            <text:p>54:04:024502:5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6" table:number-rows-spanned="1" table:style-name="ce19">
            <text:p>54:04:024502:6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6" table:number-rows-spanned="1" table:style-name="ce19">
            <text:p>54:04:024502:6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6" table:number-rows-spanned="1" table:style-name="ce19">
            <text:p>54:04:024502:6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6" table:number-rows-spanned="1" table:style-name="ce19">
            <text:p>54:04:024502:6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6" table:number-rows-spanned="1" table:style-name="ce19">
            <text:p>54:04:024502:6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6" table:number-rows-spanned="1" table:style-name="ce19">
            <text:p>54:04:024502:7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6" table:number-rows-spanned="1" table:style-name="ce19">
            <text:p>54:07:050201:170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6" table:number-rows-spanned="1" table:style-name="ce19">
            <text:p>54:09:010204:8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6" table:number-rows-spanned="1" table:style-name="ce19">
            <text:p>54:09:010314:7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6" table:number-rows-spanned="1" table:style-name="ce19">
            <text:p>54:10:028205:110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6" table:number-rows-spanned="1" table:style-name="ce19">
            <text:p>54:11:000000:547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6" table:number-rows-spanned="1" table:style-name="ce19">
            <text:p>54:11:000000:678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6" table:number-rows-spanned="1" table:style-name="ce19">
            <text:p>54:13:021804: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6" table:number-rows-spanned="1" table:style-name="ce19">
            <text:p>54:17:020904:8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6" table:number-rows-spanned="1" table:style-name="ce19">
            <text:p>54:18:000000:259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6" table:number-rows-spanned="1" table:style-name="ce19">
            <text:p>54:18:000000:330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6" table:number-rows-spanned="1" table:style-name="ce19">
            <text:p>54:18:000000:332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6" table:number-rows-spanned="1" table:style-name="ce19">
            <text:p>54:18:000000:356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6" table:number-rows-spanned="1" table:style-name="ce19">
            <text:p>54:18:100110: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6" table:number-rows-spanned="1" table:style-name="ce19">
            <text:p>54:18:100110:104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6" table:number-rows-spanned="1" table:style-name="ce19">
            <text:p>54:18:100110:1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6" table:number-rows-spanned="1" table:style-name="ce19">
            <text:p>54:18:100110:1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6" table:number-rows-spanned="1" table:style-name="ce19">
            <text:p>54:18:100110: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6" table:number-rows-spanned="1" table:style-name="ce19">
            <text:p>54:18:100110:5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6" table:number-rows-spanned="1" table:style-name="ce19">
            <text:p>54:18:100110:5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6" table:number-rows-spanned="1" table:style-name="ce19">
            <text:p>54:18:100110:6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6" table:number-rows-spanned="1" table:style-name="ce19">
            <text:p>54:18:100110:66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6" table:number-rows-spanned="1" table:style-name="ce19">
            <text:p>54:18:100110:66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6" table:number-rows-spanned="1" table:style-name="ce19">
            <text:p>54:18:100110: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6" table:number-rows-spanned="1" table:style-name="ce19">
            <text:p>54:18:100110:8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6" table:number-rows-spanned="1" table:style-name="ce19">
            <text:p>54:18:100110:8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6" table:number-rows-spanned="1" table:style-name="ce19">
            <text:p>54:18:100111:23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6" table:number-rows-spanned="1" table:style-name="ce19">
            <text:p>54:18:100112:1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6" table:number-rows-spanned="1" table:style-name="ce19">
            <text:p>54:18:100117:29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6" table:number-rows-spanned="1" table:style-name="ce19">
            <text:p>54:18:100117:29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6" table:number-rows-spanned="1" table:style-name="ce19">
            <text:p>54:18:100117:29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6" table:number-rows-spanned="1" table:style-name="ce19">
            <text:p>54:19:000000:26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6" table:number-rows-spanned="1" table:style-name="ce19">
            <text:p>54:19:000000:29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6" table:number-rows-spanned="1" table:style-name="ce19">
            <text:p>54:19:000000:30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6" table:number-rows-spanned="1" table:style-name="ce19">
            <text:p>54:19:000000:414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6" table:number-rows-spanned="1" table:style-name="ce19">
            <text:p>54:19:000000:414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6" table:number-rows-spanned="1" table:style-name="ce19">
            <text:p>54:19:000000:415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6" table:number-rows-spanned="1" table:style-name="ce19">
            <text:p>54:19:000000:433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6" table:number-rows-spanned="1" table:style-name="ce19">
            <text:p>54:19:000000:562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6" table:number-rows-spanned="1" table:style-name="ce19">
            <text:p>54:19:012602:184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6" table:number-rows-spanned="1" table:style-name="ce19">
            <text:p>54:19:040101:2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6" table:number-rows-spanned="1" table:style-name="ce19">
            <text:p>54:19:040102:79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6" table:number-rows-spanned="1" table:style-name="ce19">
            <text:p>54:19:040102:79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6" table:number-rows-spanned="1" table:style-name="ce19">
            <text:p>54:19:040102:80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6" table:number-rows-spanned="1" table:style-name="ce19">
            <text:p>54:19:040201:17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6" table:number-rows-spanned="1" table:style-name="ce19">
            <text:p>54:19:040401:13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6" table:number-rows-spanned="1" table:style-name="ce19">
            <text:p>54:19:040401:64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6" table:number-rows-spanned="1" table:style-name="ce19">
            <text:p>54:19:040501:10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6" table:number-rows-spanned="1" table:style-name="ce19">
            <text:p>54:19:040501:52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6" table:number-rows-spanned="1" table:style-name="ce19">
            <text:p>54:19:040501:5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6" table:number-rows-spanned="1" table:style-name="ce19">
            <text:p>54:19:040501:9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6" table:number-rows-spanned="1" table:style-name="ce19">
            <text:p>54:19:070121:2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6" table:number-rows-spanned="1" table:style-name="ce19">
            <text:p>54:19:072501:628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6" table:number-rows-spanned="1" table:style-name="ce19">
            <text:p>54:19:072501:628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6" table:number-rows-spanned="1" table:style-name="ce19">
            <text:p>54:19:090301:74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6" table:number-rows-spanned="1" table:style-name="ce19">
            <text:p>54:19:100101:62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6" table:number-rows-spanned="1" table:style-name="ce19">
            <text:p>54:19:112201:24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6" table:number-rows-spanned="1" table:style-name="ce19">
            <text:p>54:19:140139:17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6" table:number-rows-spanned="1" table:style-name="ce19">
            <text:p>54:19:190102:894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6" table:number-rows-spanned="1" table:style-name="ce19">
            <text:p>54:19:190102:983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6" table:number-rows-spanned="1" table:style-name="ce19">
            <text:p>54:19:190102:983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6" table:number-rows-spanned="1" table:style-name="ce19">
            <text:p>54:19:190102:984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6" table:number-rows-spanned="1" table:style-name="ce19">
            <text:p>54:20:010602:1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6" table:number-rows-spanned="1" table:style-name="ce19">
            <text:p>54:20:032124:16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6" table:number-rows-spanned="1" table:style-name="ce19">
            <text:p>54:20:032321:4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6" table:number-rows-spanned="1" table:style-name="ce19">
            <text:p>54:22:010704:1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6" table:number-rows-spanned="1" table:style-name="ce19">
            <text:p>54:23:041502:20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6" table:number-rows-spanned="1" table:style-name="ce19">
            <text:p>54:24:035705:1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6" table:number-rows-spanned="1" table:style-name="ce19">
            <text:p>54:24:035705:4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6" table:number-rows-spanned="1" table:style-name="ce19">
            <text:p>54:25:010145: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6" table:number-rows-spanned="1" table:style-name="ce19">
            <text:p>54:25:010145: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6" table:number-rows-spanned="1" table:style-name="ce19">
            <text:p>54:25:010165:6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6" table:number-rows-spanned="1" table:style-name="ce19">
            <text:p>54:26:010109:4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6" table:number-rows-spanned="1" table:style-name="ce19">
            <text:p>54:28:000000:121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6" table:number-rows-spanned="1" table:style-name="ce19">
            <text:p>54:28:000000:122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6" table:number-rows-spanned="1" table:style-name="ce19">
            <text:p>54:28:000000:125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6" table:number-rows-spanned="1" table:style-name="ce19">
            <text:p>54:28:000000:126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6" table:number-rows-spanned="1" table:style-name="ce19">
            <text:p>54:28:000000:128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6" table:number-rows-spanned="1" table:style-name="ce19">
            <text:p>54:28:000000:131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6" table:number-rows-spanned="1" table:style-name="ce19">
            <text:p>54:28:000000:132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6" table:number-rows-spanned="1" table:style-name="ce19">
            <text:p>54:28:000000:132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6" table:number-rows-spanned="1" table:style-name="ce19">
            <text:p>54:28:000000:143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6" table:number-rows-spanned="1" table:style-name="ce19">
            <text:p>54:28:000000:179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6" table:number-rows-spanned="1" table:style-name="ce19">
            <text:p>54:28:000000:180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6" table:number-rows-spanned="1" table:style-name="ce19">
            <text:p>54:28:000000:181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6" table:number-rows-spanned="1" table:style-name="ce19">
            <text:p>54:28:000000:182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6" table:number-rows-spanned="1" table:style-name="ce19">
            <text:p>54:28:000000:182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6" table:number-rows-spanned="1" table:style-name="ce19">
            <text:p>54:28:000000:184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6" table:number-rows-spanned="1" table:style-name="ce19">
            <text:p>54:28:010114:19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6" table:number-rows-spanned="1" table:style-name="ce19">
            <text:p>54:28:010114:7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6" table:number-rows-spanned="1" table:style-name="ce19">
            <text:p>54:28:010114:9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6" table:number-rows-spanned="1" table:style-name="ce19">
            <text:p>54:28:010114:9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6" table:number-rows-spanned="1" table:style-name="ce19">
            <text:p>54:28:010116:1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6" table:number-rows-spanned="1" table:style-name="ce19">
            <text:p>54:28:010120:2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6" table:number-rows-spanned="1" table:style-name="ce19">
            <text:p>54:28:010121:2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6" table:number-rows-spanned="1" table:style-name="ce19">
            <text:p>54:28:010204:10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6" table:number-rows-spanned="1" table:style-name="ce19">
            <text:p>54:28:010204:10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6" table:number-rows-spanned="1" table:style-name="ce19">
            <text:p>54:28:010204:13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6" table:number-rows-spanned="1" table:style-name="ce19">
            <text:p>54:28:010204:14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6" table:number-rows-spanned="1" table:style-name="ce19">
            <text:p>54:28:010204:15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6" table:number-rows-spanned="1" table:style-name="ce19">
            <text:p>54:28:010204:2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6" table:number-rows-spanned="1" table:style-name="ce19">
            <text:p>54:28:010204:37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6" table:number-rows-spanned="1" table:style-name="ce19">
            <text:p>54:28:010204:37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6" table:number-rows-spanned="1" table:style-name="ce19">
            <text:p>54:28:010204:38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6" table:number-rows-spanned="1" table:style-name="ce19">
            <text:p>54:28:010204:38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6" table:number-rows-spanned="1" table:style-name="ce19">
            <text:p>54:28:010204:39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6" table:number-rows-spanned="1" table:style-name="ce19">
            <text:p>54:28:010204:39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6" table:number-rows-spanned="1" table:style-name="ce19">
            <text:p>54:28:010204:40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6" table:number-rows-spanned="1" table:style-name="ce19">
            <text:p>54:28:010204:41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6" table:number-rows-spanned="1" table:style-name="ce19">
            <text:p>54:28:010204:41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6" table:number-rows-spanned="1" table:style-name="ce19">
            <text:p>54:28:010204:5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6" table:number-rows-spanned="1" table:style-name="ce19">
            <text:p>54:28:010204:5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6" table:number-rows-spanned="1" table:style-name="ce19">
            <text:p>54:28:010204:6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6" table:number-rows-spanned="1" table:style-name="ce19">
            <text:p>54:28:010204: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6" table:number-rows-spanned="1" table:style-name="ce19">
            <text:p>54:28:010209:12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6" table:number-rows-spanned="1" table:style-name="ce19">
            <text:p>54:28:010213:10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6" table:number-rows-spanned="1" table:style-name="ce19">
            <text:p>54:28:010214:11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6" table:number-rows-spanned="1" table:style-name="ce19">
            <text:p>54:28:010214:12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6" table:number-rows-spanned="1" table:style-name="ce19">
            <text:p>54:28:010214:2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6" table:number-rows-spanned="1" table:style-name="ce19">
            <text:p>54:28:010214:29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6" table:number-rows-spanned="1" table:style-name="ce19">
            <text:p>54:28:010214:30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6" table:number-rows-spanned="1" table:style-name="ce19">
            <text:p>54:28:010214:37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6" table:number-rows-spanned="1" table:style-name="ce19">
            <text:p>54:28:010214:5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6" table:number-rows-spanned="1" table:style-name="ce19">
            <text:p>54:28:010214:5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6" table:number-rows-spanned="1" table:style-name="ce19">
            <text:p>54:28:010214:6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6" table:number-rows-spanned="1" table:style-name="ce19">
            <text:p>54:28:010214:6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6" table:number-rows-spanned="1" table:style-name="ce19">
            <text:p>54:28:010214:6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6" table:number-rows-spanned="1" table:style-name="ce19">
            <text:p>54:29:010212:3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6" table:number-rows-spanned="1" table:style-name="ce19">
            <text:p>54:32:010042:1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6" table:number-rows-spanned="1" table:style-name="ce19">
            <text:p>54:32:010103:17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6" table:number-rows-spanned="1" table:style-name="ce19">
            <text:p>54:32:010103:17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6" table:number-rows-spanned="1" table:style-name="ce19">
            <text:p>54:32:010103:1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6" table:number-rows-spanned="1" table:style-name="ce19">
            <text:p>54:32:010103:18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6" table:number-rows-spanned="1" table:style-name="ce19">
            <text:p>54:32:010103:18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6" table:number-rows-spanned="1" table:style-name="ce19">
            <text:p>54:32:010103:18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6" table:number-rows-spanned="1" table:style-name="ce19">
            <text:p>54:32:010103: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6" table:number-rows-spanned="1" table:style-name="ce19">
            <text:p>54:32:010103:2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6" table:number-rows-spanned="1" table:style-name="ce19">
            <text:p>54:32:010103:2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6" table:number-rows-spanned="1" table:style-name="ce19">
            <text:p>54:32:010103:2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6" table:number-rows-spanned="1" table:style-name="ce19">
            <text:p>54:32:010103:2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6" table:number-rows-spanned="1" table:style-name="ce19">
            <text:p>54:32:010103: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6" table:number-rows-spanned="1" table:style-name="ce19">
            <text:p>54:32:010103:3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6" table:number-rows-spanned="1" table:style-name="ce19">
            <text:p>54:32:010103:3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6" table:number-rows-spanned="1" table:style-name="ce19">
            <text:p>54:32:010103:3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6" table:number-rows-spanned="1" table:style-name="ce19">
            <text:p>54:32:010103:38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6" table:number-rows-spanned="1" table:style-name="ce19">
            <text:p>54:32:010103:38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6" table:number-rows-spanned="1" table:style-name="ce19">
            <text:p>54:32:010103:38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6" table:number-rows-spanned="1" table:style-name="ce19">
            <text:p>54:32:010103:38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6" table:number-rows-spanned="1" table:style-name="ce19">
            <text:p>54:32:010103:4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6" table:number-rows-spanned="1" table:style-name="ce19">
            <text:p>54:32:010103:4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6" table:number-rows-spanned="1" table:style-name="ce19">
            <text:p>54:32:010103:4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6" table:number-rows-spanned="1" table:style-name="ce19">
            <text:p>54:32:010103:4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6" table:number-rows-spanned="1" table:style-name="ce19">
            <text:p>54:32:010103:4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6" table:number-rows-spanned="1" table:style-name="ce19">
            <text:p>54:32:010103:5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6" table:number-rows-spanned="1" table:style-name="ce19">
            <text:p>54:32:010103:5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6" table:number-rows-spanned="1" table:style-name="ce19">
            <text:p>54:32:010103:5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6" table:number-rows-spanned="1" table:style-name="ce19">
            <text:p>54:32:010103: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6" table:number-rows-spanned="1" table:style-name="ce19">
            <text:p>54:32:010103:6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6" table:number-rows-spanned="1" table:style-name="ce19">
            <text:p>54:32:010103:6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6" table:number-rows-spanned="1" table:style-name="ce19">
            <text:p>54:32:010103:6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6" table:number-rows-spanned="1" table:style-name="ce19">
            <text:p>54:32:010103:8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6" table:number-rows-spanned="1" table:style-name="ce19">
            <text:p>54:32:010103:8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6" table:number-rows-spanned="1" table:style-name="ce19">
            <text:p>54:32:010103:8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6" table:number-rows-spanned="1" table:style-name="ce19">
            <text:p>54:32:010103: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6" table:number-rows-spanned="1" table:style-name="ce19">
            <text:p>54:32:010105:10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6" table:number-rows-spanned="1" table:style-name="ce19">
            <text:p>54:32:010105:1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6" table:number-rows-spanned="1" table:style-name="ce19">
            <text:p>54:32:010105:11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6" table:number-rows-spanned="1" table:style-name="ce19">
            <text:p>54:32:010105:11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6" table:number-rows-spanned="1" table:style-name="ce19">
            <text:p>54:32:010105:1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6" table:number-rows-spanned="1" table:style-name="ce19">
            <text:p>54:32:010105:12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6" table:number-rows-spanned="1" table:style-name="ce19">
            <text:p>54:32:010105:12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6" table:number-rows-spanned="1" table:style-name="ce19">
            <text:p>54:32:010105:12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6" table:number-rows-spanned="1" table:style-name="ce19">
            <text:p>54:32:010105:12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6" table:number-rows-spanned="1" table:style-name="ce19">
            <text:p>54:32:010105:13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6" table:number-rows-spanned="1" table:style-name="ce19">
            <text:p>54:32:010105:13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6" table:number-rows-spanned="1" table:style-name="ce19">
            <text:p>54:32:010105:14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6" table:number-rows-spanned="1" table:style-name="ce19">
            <text:p>54:32:010105:14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6" table:number-rows-spanned="1" table:style-name="ce19">
            <text:p>54:32:010105:14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6" table:number-rows-spanned="1" table:style-name="ce19">
            <text:p>54:32:010105:14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6" table:number-rows-spanned="1" table:style-name="ce19">
            <text:p>54:32:010105:15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6" table:number-rows-spanned="1" table:style-name="ce19">
            <text:p>54:32:010447:55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6" table:number-rows-spanned="1" table:style-name="ce19">
            <text:p>54:33:000000:34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6" table:number-rows-spanned="1" table:style-name="ce19">
            <text:p>54:33:010111:1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6" table:number-rows-spanned="1" table:style-name="ce19">
            <text:p>54:33:010201: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6" table:number-rows-spanned="1" table:style-name="ce19">
            <text:p>54:33:040176:3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6" table:number-rows-spanned="1" table:style-name="ce19">
            <text:p>54:33:040401:113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6" table:number-rows-spanned="1" table:style-name="ce19">
            <text:p>54:33:040901:1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6" table:number-rows-spanned="1" table:style-name="ce19">
            <text:p>54:33:040901:1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6" table:number-rows-spanned="1" table:style-name="ce19">
            <text:p>54:33:040901:1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6" table:number-rows-spanned="1" table:style-name="ce19">
            <text:p>54:33:050101: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6" table:number-rows-spanned="1" table:style-name="ce19">
            <text:p>54:33:050101:10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6" table:number-rows-spanned="1" table:style-name="ce19">
            <text:p>54:33:050101:10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6" table:number-rows-spanned="1" table:style-name="ce19">
            <text:p>54:33:050101:10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6" table:number-rows-spanned="1" table:style-name="ce19">
            <text:p>54:33:050101:11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6" table:number-rows-spanned="1" table:style-name="ce19">
            <text:p>54:33:050101:11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6" table:number-rows-spanned="1" table:style-name="ce19">
            <text:p>54:33:050101:11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6" table:number-rows-spanned="1" table:style-name="ce19">
            <text:p>54:33:050101:11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6" table:number-rows-spanned="1" table:style-name="ce19">
            <text:p>54:33:050101:11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6" table:number-rows-spanned="1" table:style-name="ce19">
            <text:p>54:33:050101:11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6" table:number-rows-spanned="1" table:style-name="ce19">
            <text:p>54:33:050101:12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6" table:number-rows-spanned="1" table:style-name="ce19">
            <text:p>54:33:050101:12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6" table:number-rows-spanned="1" table:style-name="ce19">
            <text:p>54:33:050101:12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6" table:number-rows-spanned="1" table:style-name="ce19">
            <text:p>54:33:050101:13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6" table:number-rows-spanned="1" table:style-name="ce19">
            <text:p>54:33:050101:13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6" table:number-rows-spanned="1" table:style-name="ce19">
            <text:p>54:33:050101:8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6" table:number-rows-spanned="1" table:style-name="ce19">
            <text:p>54:33:050101:9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6" table:number-rows-spanned="1" table:style-name="ce19">
            <text:p>54:33:050101:9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6" table:number-rows-spanned="1" table:style-name="ce19">
            <text:p>54:33:050101:9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6" table:number-rows-spanned="1" table:style-name="ce19">
            <text:p>54:33:050101:9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6" table:number-rows-spanned="1" table:style-name="ce19">
            <text:p>54:33:050101:9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6" table:number-rows-spanned="1" table:style-name="ce19">
            <text:p>54:33:050101:9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6" table:number-rows-spanned="1" table:style-name="ce19">
            <text:p>54:33:050102:1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6" table:number-rows-spanned="1" table:style-name="ce19">
            <text:p>54:33:050102:1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6" table:number-rows-spanned="1" table:style-name="ce19">
            <text:p>54:33:050102:1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6" table:number-rows-spanned="1" table:style-name="ce19">
            <text:p>54:33:050102: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6" table:number-rows-spanned="1" table:style-name="ce19">
            <text:p>54:33:050102:30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6" table:number-rows-spanned="1" table:style-name="ce19">
            <text:p>54:33:050102:30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6" table:number-rows-spanned="1" table:style-name="ce19">
            <text:p>54:33:050102:30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6" table:number-rows-spanned="1" table:style-name="ce19">
            <text:p>54:33:050102:31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6" table:number-rows-spanned="1" table:style-name="ce19">
            <text:p>54:33:050102: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6" table:number-rows-spanned="1" table:style-name="ce19">
            <text:p>54:33:050103:1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6" table:number-rows-spanned="1" table:style-name="ce19">
            <text:p>54:33:050103:1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6" table:number-rows-spanned="1" table:style-name="ce19">
            <text:p>54:33:050103:1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6" table:number-rows-spanned="1" table:style-name="ce19">
            <text:p>54:33:050103:1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6" table:number-rows-spanned="1" table:style-name="ce19">
            <text:p>54:33:050103:1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6" table:number-rows-spanned="1" table:style-name="ce19">
            <text:p>54:33:050103:1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6" table:number-rows-spanned="1" table:style-name="ce19">
            <text:p>54:33:050103: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6" table:number-rows-spanned="1" table:style-name="ce19">
            <text:p>54:33:050103:21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6" table:number-rows-spanned="1" table:style-name="ce19">
            <text:p>54:33:050103: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6" table:number-rows-spanned="1" table:style-name="ce19">
            <text:p>54:33:050103: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6" table:number-rows-spanned="1" table:style-name="ce19">
            <text:p>54:33:050104: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6" table:number-rows-spanned="1" table:style-name="ce19">
            <text:p>54:33:050104:10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6" table:number-rows-spanned="1" table:style-name="ce19">
            <text:p>54:33:050104:109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6" table:number-rows-spanned="1" table:style-name="ce19">
            <text:p>54:33:050104:109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6" table:number-rows-spanned="1" table:style-name="ce19">
            <text:p>54:33:050104:11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6" table:number-rows-spanned="1" table:style-name="ce19">
            <text:p>54:33:050104:42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6" table:number-rows-spanned="1" table:style-name="ce19">
            <text:p>54:33:050104:42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6" table:number-rows-spanned="1" table:style-name="ce19">
            <text:p>54:33:050104:42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6" table:number-rows-spanned="1" table:style-name="ce19">
            <text:p>54:33:050104:42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6" table:number-rows-spanned="1" table:style-name="ce19">
            <text:p>54:33:050104:42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6" table:number-rows-spanned="1" table:style-name="ce19">
            <text:p>54:33:050104:42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6" table:number-rows-spanned="1" table:style-name="ce19">
            <text:p>54:33:050104:42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6" table:number-rows-spanned="1" table:style-name="ce19">
            <text:p>54:33:050104:42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6" table:number-rows-spanned="1" table:style-name="ce19">
            <text:p>54:33:050104:42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6" table:number-rows-spanned="1" table:style-name="ce19">
            <text:p>54:33:050104:42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6" table:number-rows-spanned="1" table:style-name="ce19">
            <text:p>54:33:050104:43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6" table:number-rows-spanned="1" table:style-name="ce19">
            <text:p>54:33:050104:43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6" table:number-rows-spanned="1" table:style-name="ce19">
            <text:p>54:33:050104:43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6" table:number-rows-spanned="1" table:style-name="ce19">
            <text:p>54:33:050104:43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6" table:number-rows-spanned="1" table:style-name="ce19">
            <text:p>54:33:050104:43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6" table:number-rows-spanned="1" table:style-name="ce19">
            <text:p>54:33:050104:43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6" table:number-rows-spanned="1" table:style-name="ce19">
            <text:p>54:33:050104:43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6" table:number-rows-spanned="1" table:style-name="ce19">
            <text:p>54:33:050104:43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6" table:number-rows-spanned="1" table:style-name="ce19">
            <text:p>54:33:050104:43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6" table:number-rows-spanned="1" table:style-name="ce19">
            <text:p>54:33:050104:43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6" table:number-rows-spanned="1" table:style-name="ce19">
            <text:p>54:33:050104:44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6" table:number-rows-spanned="1" table:style-name="ce19">
            <text:p>54:33:050104:44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6" table:number-rows-spanned="1" table:style-name="ce19">
            <text:p>54:33:050104:44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6" table:number-rows-spanned="1" table:style-name="ce19">
            <text:p>54:33:050104:44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6" table:number-rows-spanned="1" table:style-name="ce19">
            <text:p>54:33:050104:44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6" table:number-rows-spanned="1" table:style-name="ce19">
            <text:p>54:33:050104:44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6" table:number-rows-spanned="1" table:style-name="ce19">
            <text:p>54:33:050104:44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6" table:number-rows-spanned="1" table:style-name="ce19">
            <text:p>54:33:050104:44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6" table:number-rows-spanned="1" table:style-name="ce19">
            <text:p>54:33:050104:44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6" table:number-rows-spanned="1" table:style-name="ce19">
            <text:p>54:33:050104:44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6" table:number-rows-spanned="1" table:style-name="ce19">
            <text:p>54:33:050104:4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6" table:number-rows-spanned="1" table:style-name="ce19">
            <text:p>54:33:050104:45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6" table:number-rows-spanned="1" table:style-name="ce19">
            <text:p>54:33:050104:45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6" table:number-rows-spanned="1" table:style-name="ce19">
            <text:p>54:33:050104:45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6" table:number-rows-spanned="1" table:style-name="ce19">
            <text:p>54:33:050104:45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6" table:number-rows-spanned="1" table:style-name="ce19">
            <text:p>54:33:050104:45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6" table:number-rows-spanned="1" table:style-name="ce19">
            <text:p>54:33:050104:45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6" table:number-rows-spanned="1" table:style-name="ce19">
            <text:p>54:33:050104:45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6" table:number-rows-spanned="1" table:style-name="ce19">
            <text:p>54:33:050104:45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6" table:number-rows-spanned="1" table:style-name="ce19">
            <text:p>54:33:050104:45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6" table:number-rows-spanned="1" table:style-name="ce19">
            <text:p>54:33:050104:45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6" table:number-rows-spanned="1" table:style-name="ce19">
            <text:p>54:33:050104:4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6" table:number-rows-spanned="1" table:style-name="ce19">
            <text:p>54:33:050104:46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6" table:number-rows-spanned="1" table:style-name="ce19">
            <text:p>54:33:050104:46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6" table:number-rows-spanned="1" table:style-name="ce19">
            <text:p>54:33:050104:46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6" table:number-rows-spanned="1" table:style-name="ce19">
            <text:p>54:33:050104:46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6" table:number-rows-spanned="1" table:style-name="ce19">
            <text:p>54:33:050104:46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6" table:number-rows-spanned="1" table:style-name="ce19">
            <text:p>54:33:050104:46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6" table:number-rows-spanned="1" table:style-name="ce19">
            <text:p>54:33:050104:46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6" table:number-rows-spanned="1" table:style-name="ce19">
            <text:p>54:33:050104:46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6" table:number-rows-spanned="1" table:style-name="ce19">
            <text:p>54:33:050104:46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6" table:number-rows-spanned="1" table:style-name="ce19">
            <text:p>54:33:050104:4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6" table:number-rows-spanned="1" table:style-name="ce19">
            <text:p>54:33:050104:47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6" table:number-rows-spanned="1" table:style-name="ce19">
            <text:p>54:33:050104:47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6" table:number-rows-spanned="1" table:style-name="ce19">
            <text:p>54:33:050104:47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6" table:number-rows-spanned="1" table:style-name="ce19">
            <text:p>54:33:050104:47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6" table:number-rows-spanned="1" table:style-name="ce19">
            <text:p>54:33:050104:47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6" table:number-rows-spanned="1" table:style-name="ce19">
            <text:p>54:33:050104:47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6" table:number-rows-spanned="1" table:style-name="ce19">
            <text:p>54:33:050104:47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6" table:number-rows-spanned="1" table:style-name="ce19">
            <text:p>54:33:050104:47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6" table:number-rows-spanned="1" table:style-name="ce19">
            <text:p>54:33:050104:47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6" table:number-rows-spanned="1" table:style-name="ce19">
            <text:p>54:33:050104:47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6" table:number-rows-spanned="1" table:style-name="ce19">
            <text:p>54:33:050104:48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6" table:number-rows-spanned="1" table:style-name="ce19">
            <text:p>54:33:050104:48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6" table:number-rows-spanned="1" table:style-name="ce19">
            <text:p>54:33:050104:48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6" table:number-rows-spanned="1" table:style-name="ce19">
            <text:p>54:33:050104:48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6" table:number-rows-spanned="1" table:style-name="ce19">
            <text:p>54:33:050104:48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6" table:number-rows-spanned="1" table:style-name="ce19">
            <text:p>54:33:050104:48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6" table:number-rows-spanned="1" table:style-name="ce19">
            <text:p>54:33:050104:48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6" table:number-rows-spanned="1" table:style-name="ce19">
            <text:p>54:33:050104:48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6" table:number-rows-spanned="1" table:style-name="ce19">
            <text:p>54:33:050104:48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6" table:number-rows-spanned="1" table:style-name="ce19">
            <text:p>54:33:050104:4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6" table:number-rows-spanned="1" table:style-name="ce19">
            <text:p>54:33:050104:49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6" table:number-rows-spanned="1" table:style-name="ce19">
            <text:p>54:33:050104:49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6" table:number-rows-spanned="1" table:style-name="ce19">
            <text:p>54:33:050104:49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6" table:number-rows-spanned="1" table:style-name="ce19">
            <text:p>54:33:050104:49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6" table:number-rows-spanned="1" table:style-name="ce19">
            <text:p>54:33:050104:49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6" table:number-rows-spanned="1" table:style-name="ce19">
            <text:p>54:33:050104:49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6" table:number-rows-spanned="1" table:style-name="ce19">
            <text:p>54:33:050104:49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6" table:number-rows-spanned="1" table:style-name="ce19">
            <text:p>54:33:050104:49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6" table:number-rows-spanned="1" table:style-name="ce19">
            <text:p>54:33:050104:49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6" table:number-rows-spanned="1" table:style-name="ce19">
            <text:p>54:33:050104:49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6" table:number-rows-spanned="1" table:style-name="ce19">
            <text:p>54:33:050104:5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6" table:number-rows-spanned="1" table:style-name="ce19">
            <text:p>54:33:050104:50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6" table:number-rows-spanned="1" table:style-name="ce19">
            <text:p>54:33:050104:50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6" table:number-rows-spanned="1" table:style-name="ce19">
            <text:p>54:33:050104:50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6" table:number-rows-spanned="1" table:style-name="ce19">
            <text:p>54:33:050104:50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6" table:number-rows-spanned="1" table:style-name="ce19">
            <text:p>54:33:050104:50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6" table:number-rows-spanned="1" table:style-name="ce19">
            <text:p>54:33:050104:50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6" table:number-rows-spanned="1" table:style-name="ce19">
            <text:p>54:33:050104:50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6" table:number-rows-spanned="1" table:style-name="ce19">
            <text:p>54:33:050104:50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6" table:number-rows-spanned="1" table:style-name="ce19">
            <text:p>54:33:050104:50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6" table:number-rows-spanned="1" table:style-name="ce19">
            <text:p>54:33:050104:50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6" table:number-rows-spanned="1" table:style-name="ce19">
            <text:p>54:33:050104:51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6" table:number-rows-spanned="1" table:style-name="ce19">
            <text:p>54:33:050104:51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6" table:number-rows-spanned="1" table:style-name="ce19">
            <text:p>54:33:050104:51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6" table:number-rows-spanned="1" table:style-name="ce19">
            <text:p>54:33:050411:1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6" table:number-rows-spanned="1" table:style-name="ce19">
            <text:p>54:34:011412: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6" table:number-rows-spanned="1" table:style-name="ce19">
            <text:p>54:34:012407:7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6" table:number-rows-spanned="1" table:style-name="ce19">
            <text:p>54:35:000000:10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6" table:number-rows-spanned="1" table:style-name="ce19">
            <text:p>54:35:000000:12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6" table:number-rows-spanned="1" table:style-name="ce19">
            <text:p>54:35:000000:15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6" table:number-rows-spanned="1" table:style-name="ce19">
            <text:p>54:35:000000:19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6" table:number-rows-spanned="1" table:style-name="ce19">
            <text:p>54:35:000000:2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6" table:number-rows-spanned="1" table:style-name="ce19">
            <text:p>54:35:000000:22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6" table:number-rows-spanned="1" table:style-name="ce19">
            <text:p>54:35:000000:2279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6" table:number-rows-spanned="1" table:style-name="ce19">
            <text:p>54:35:000000:2311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6" table:number-rows-spanned="1" table:style-name="ce19">
            <text:p>54:35:000000:2493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6" table:number-rows-spanned="1" table:style-name="ce19">
            <text:p>54:35:000000:2618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6" table:number-rows-spanned="1" table:style-name="ce19">
            <text:p>54:35:000000:2816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6" table:number-rows-spanned="1" table:style-name="ce19">
            <text:p>54:35:000000:3006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6" table:number-rows-spanned="1" table:style-name="ce19">
            <text:p>54:35:000000:3010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6" table:number-rows-spanned="1" table:style-name="ce19">
            <text:p>54:35:000000:3016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6" table:number-rows-spanned="1" table:style-name="ce19">
            <text:p>54:35:000000:3026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6" table:number-rows-spanned="1" table:style-name="ce19">
            <text:p>54:35:000000:3028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6" table:number-rows-spanned="1" table:style-name="ce19">
            <text:p>54:35:000000:3057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6" table:number-rows-spanned="1" table:style-name="ce19">
            <text:p>54:35:000000:3133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6" table:number-rows-spanned="1" table:style-name="ce19">
            <text:p>54:35:000000:3135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6" table:number-rows-spanned="1" table:style-name="ce19">
            <text:p>54:35:000000:3213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6" table:number-rows-spanned="1" table:style-name="ce19">
            <text:p>54:35:000000:3380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6" table:number-rows-spanned="1" table:style-name="ce19">
            <text:p>54:35:000000:4118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6" table:number-rows-spanned="1" table:style-name="ce19">
            <text:p>54:35:000000:4152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6" table:number-rows-spanned="1" table:style-name="ce19">
            <text:p>54:35:011855:1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6" table:number-rows-spanned="1" table:style-name="ce19">
            <text:p>54:35:011855: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6" table:number-rows-spanned="1" table:style-name="ce19">
            <text:p>54:35:011970:11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6" table:number-rows-spanned="1" table:style-name="ce19">
            <text:p>54:35:011985: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6" table:number-rows-spanned="1" table:style-name="ce19">
            <text:p>54:35:011985: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6" table:number-rows-spanned="1" table:style-name="ce19">
            <text:p>54:35:012165:6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6" table:number-rows-spanned="1" table:style-name="ce19">
            <text:p>54:35:012270: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6" table:number-rows-spanned="1" table:style-name="ce19">
            <text:p>54:35:012295: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6" table:number-rows-spanned="1" table:style-name="ce19">
            <text:p>54:35:012515:134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6" table:number-rows-spanned="1" table:style-name="ce19">
            <text:p>54:35:012675:144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6" table:number-rows-spanned="1" table:style-name="ce19">
            <text:p>54:35:012685:93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6" table:number-rows-spanned="1" table:style-name="ce19">
            <text:p>54:35:012705:1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6" table:number-rows-spanned="1" table:style-name="ce19">
            <text:p>54:35:012705: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6" table:number-rows-spanned="1" table:style-name="ce19">
            <text:p>54:35:012705: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6" table:number-rows-spanned="1" table:style-name="ce19">
            <text:p>54:35:012710:1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6" table:number-rows-spanned="1" table:style-name="ce19">
            <text:p>54:35:012710:4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6" table:number-rows-spanned="1" table:style-name="ce19">
            <text:p>54:35:012710:4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6" table:number-rows-spanned="1" table:style-name="ce19">
            <text:p>54:35:012710:4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6" table:number-rows-spanned="1" table:style-name="ce19">
            <text:p>54:35:012710:53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6" table:number-rows-spanned="1" table:style-name="ce19">
            <text:p>54:35:012710:53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6" table:number-rows-spanned="1" table:style-name="ce19">
            <text:p>54:35:012710:55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6" table:number-rows-spanned="1" table:style-name="ce19">
            <text:p>54:35:013070:6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6" table:number-rows-spanned="1" table:style-name="ce19">
            <text:p>54:35:013090: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6" table:number-rows-spanned="1" table:style-name="ce19">
            <text:p>54:35:013095: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6" table:number-rows-spanned="1" table:style-name="ce19">
            <text:p>54:35:013125:1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6" table:number-rows-spanned="1" table:style-name="ce19">
            <text:p>54:35:013420:1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6" table:number-rows-spanned="1" table:style-name="ce19">
            <text:p>54:35:013420:1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6" table:number-rows-spanned="1" table:style-name="ce19">
            <text:p>54:35:013430: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6" table:number-rows-spanned="1" table:style-name="ce19">
            <text:p>54:35:013435: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6" table:number-rows-spanned="1" table:style-name="ce19">
            <text:p>54:35:013440: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6" table:number-rows-spanned="1" table:style-name="ce19">
            <text:p>54:35:013440: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6" table:number-rows-spanned="1" table:style-name="ce19">
            <text:p>54:35:013570: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6" table:number-rows-spanned="1" table:style-name="ce19">
            <text:p>54:35:013820:1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6" table:number-rows-spanned="1" table:style-name="ce19">
            <text:p>54:35:013820:5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6" table:number-rows-spanned="1" table:style-name="ce19">
            <text:p>54:35:013820:7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6" table:number-rows-spanned="1" table:style-name="ce19">
            <text:p>54:35:013825:4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6" table:number-rows-spanned="1" table:style-name="ce19">
            <text:p>54:35:013830:1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6" table:number-rows-spanned="1" table:style-name="ce19">
            <text:p>54:35:013830:1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6" table:number-rows-spanned="1" table:style-name="ce19">
            <text:p>54:35:013830: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6" table:number-rows-spanned="1" table:style-name="ce19">
            <text:p>54:35:013830: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6" table:number-rows-spanned="1" table:style-name="ce19">
            <text:p>54:35:013830: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6" table:number-rows-spanned="1" table:style-name="ce19">
            <text:p>54:35:013835:1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6" table:number-rows-spanned="1" table:style-name="ce19">
            <text:p>54:35:013835:1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6" table:number-rows-spanned="1" table:style-name="ce19">
            <text:p>54:35:013835:1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6" table:number-rows-spanned="1" table:style-name="ce19">
            <text:p>54:35:013835:1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6" table:number-rows-spanned="1" table:style-name="ce19">
            <text:p>54:35:013835:1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6" table:number-rows-spanned="1" table:style-name="ce19">
            <text:p>54:35:013835:1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6" table:number-rows-spanned="1" table:style-name="ce19">
            <text:p>54:35:013835: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6" table:number-rows-spanned="1" table:style-name="ce19">
            <text:p>54:35:013835:4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6" table:number-rows-spanned="1" table:style-name="ce19">
            <text:p>54:35:013835:5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6" table:number-rows-spanned="1" table:style-name="ce19">
            <text:p>54:35:013835:5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6" table:number-rows-spanned="1" table:style-name="ce19">
            <text:p>54:35:013835: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6" table:number-rows-spanned="1" table:style-name="ce19">
            <text:p>54:35:013835: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6" table:number-rows-spanned="1" table:style-name="ce19">
            <text:p>54:35:013835: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6" table:number-rows-spanned="1" table:style-name="ce19">
            <text:p>54:35:013840: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6" table:number-rows-spanned="1" table:style-name="ce19">
            <text:p>54:35:013840: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6" table:number-rows-spanned="1" table:style-name="ce19">
            <text:p>54:35:013845:1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6" table:number-rows-spanned="1" table:style-name="ce19">
            <text:p>54:35:013845:23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6" table:number-rows-spanned="1" table:style-name="ce19">
            <text:p>54:35:013845: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6" table:number-rows-spanned="1" table:style-name="ce19">
            <text:p>54:35:013845: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6" table:number-rows-spanned="1" table:style-name="ce19">
            <text:p>54:35:013845: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6" table:number-rows-spanned="1" table:style-name="ce19">
            <text:p>54:35:013845: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6" table:number-rows-spanned="1" table:style-name="ce19">
            <text:p>54:35:013845: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6" table:number-rows-spanned="1" table:style-name="ce19">
            <text:p>54:35:013850:1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6" table:number-rows-spanned="1" table:style-name="ce19">
            <text:p>54:35:013850:1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6" table:number-rows-spanned="1" table:style-name="ce19">
            <text:p>54:35:013850:1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6" table:number-rows-spanned="1" table:style-name="ce19">
            <text:p>54:35:013850:1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6" table:number-rows-spanned="1" table:style-name="ce19">
            <text:p>54:35:013850:1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6" table:number-rows-spanned="1" table:style-name="ce19">
            <text:p>54:35:013850:5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6" table:number-rows-spanned="1" table:style-name="ce19">
            <text:p>54:35:013850: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6" table:number-rows-spanned="1" table:style-name="ce19">
            <text:p>54:35:013850: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6" table:number-rows-spanned="1" table:style-name="ce19">
            <text:p>54:35:013850: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6" table:number-rows-spanned="1" table:style-name="ce19">
            <text:p>54:35:013856:2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6" table:number-rows-spanned="1" table:style-name="ce19">
            <text:p>54:35:013856: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6" table:number-rows-spanned="1" table:style-name="ce19">
            <text:p>54:35:013856: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6" table:number-rows-spanned="1" table:style-name="ce19">
            <text:p>54:35:013856: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6" table:number-rows-spanned="1" table:style-name="ce19">
            <text:p>54:35:013861:1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6" table:number-rows-spanned="1" table:style-name="ce19">
            <text:p>54:35:013861:1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6" table:number-rows-spanned="1" table:style-name="ce19">
            <text:p>54:35:013861:2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6" table:number-rows-spanned="1" table:style-name="ce19">
            <text:p>54:35:013861: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6" table:number-rows-spanned="1" table:style-name="ce19">
            <text:p>54:35:013871: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6" table:number-rows-spanned="1" table:style-name="ce19">
            <text:p>54:35:013871: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6" table:number-rows-spanned="1" table:style-name="ce19">
            <text:p>54:35:013871: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6" table:number-rows-spanned="1" table:style-name="ce19">
            <text:p>54:35:013871: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6" table:number-rows-spanned="1" table:style-name="ce19">
            <text:p>54:35:013872: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6" table:number-rows-spanned="1" table:style-name="ce19">
            <text:p>54:35:013872: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6" table:number-rows-spanned="1" table:style-name="ce19">
            <text:p>54:35:013872: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6" table:number-rows-spanned="1" table:style-name="ce19">
            <text:p>54:35:013872: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6" table:number-rows-spanned="1" table:style-name="ce19">
            <text:p>54:35:013872: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6" table:number-rows-spanned="1" table:style-name="ce19">
            <text:p>54:35:013872: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6" table:number-rows-spanned="1" table:style-name="ce19">
            <text:p>54:35:013872: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6" table:number-rows-spanned="1" table:style-name="ce19">
            <text:p>54:35:013890:2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6" table:number-rows-spanned="1" table:style-name="ce19">
            <text:p>54:35:013890:2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6" table:number-rows-spanned="1" table:style-name="ce19">
            <text:p>54:35:013900: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6" table:number-rows-spanned="1" table:style-name="ce19">
            <text:p>54:35:013900: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6" table:number-rows-spanned="1" table:style-name="ce19">
            <text:p>54:35:013905: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6" table:number-rows-spanned="1" table:style-name="ce19">
            <text:p>54:35:013910: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6" table:number-rows-spanned="1" table:style-name="ce19">
            <text:p>54:35:013915: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6" table:number-rows-spanned="1" table:style-name="ce19">
            <text:p>54:35:013915: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6" table:number-rows-spanned="1" table:style-name="ce19">
            <text:p>54:35:013915: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6" table:number-rows-spanned="1" table:style-name="ce19">
            <text:p>54:35:013915: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6" table:number-rows-spanned="1" table:style-name="ce19">
            <text:p>54:35:013921:1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6" table:number-rows-spanned="1" table:style-name="ce19">
            <text:p>54:35:013921:2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6" table:number-rows-spanned="1" table:style-name="ce19">
            <text:p>54:35:013921: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6" table:number-rows-spanned="1" table:style-name="ce19">
            <text:p>54:35:013925:6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6" table:number-rows-spanned="1" table:style-name="ce19">
            <text:p>54:35:013930:40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6" table:number-rows-spanned="1" table:style-name="ce19">
            <text:p>54:35:013930:40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6" table:number-rows-spanned="1" table:style-name="ce19">
            <text:p>54:35:013940: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6" table:number-rows-spanned="1" table:style-name="ce19">
            <text:p>54:35:013940:1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6" table:number-rows-spanned="1" table:style-name="ce19">
            <text:p>54:35:013940:1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6" table:number-rows-spanned="1" table:style-name="ce19">
            <text:p>54:35:013940:3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6" table:number-rows-spanned="1" table:style-name="ce19">
            <text:p>54:35:013940: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6" table:number-rows-spanned="1" table:style-name="ce19">
            <text:p>54:35:013945:1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6" table:number-rows-spanned="1" table:style-name="ce19">
            <text:p>54:35:013945: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6" table:number-rows-spanned="1" table:style-name="ce19">
            <text:p>54:35:013945: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6" table:number-rows-spanned="1" table:style-name="ce19">
            <text:p>54:35:013950:1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6" table:number-rows-spanned="1" table:style-name="ce19">
            <text:p>54:35:013950:1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6" table:number-rows-spanned="1" table:style-name="ce19">
            <text:p>54:35:013955:1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6" table:number-rows-spanned="1" table:style-name="ce19">
            <text:p>54:35:013955: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6" table:number-rows-spanned="1" table:style-name="ce19">
            <text:p>54:35:013960:1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6" table:number-rows-spanned="1" table:style-name="ce19">
            <text:p>54:35:013960:1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6" table:number-rows-spanned="1" table:style-name="ce19">
            <text:p>54:35:013960:3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6" table:number-rows-spanned="1" table:style-name="ce19">
            <text:p>54:35:013960:7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6" table:number-rows-spanned="1" table:style-name="ce19">
            <text:p>54:35:013960: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6" table:number-rows-spanned="1" table:style-name="ce19">
            <text:p>54:35:013980:3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6" table:number-rows-spanned="1" table:style-name="ce19">
            <text:p>54:35:013980:7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6" table:number-rows-spanned="1" table:style-name="ce19">
            <text:p>54:35:013980:8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6" table:number-rows-spanned="1" table:style-name="ce19">
            <text:p>54:35:014005:2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6" table:number-rows-spanned="1" table:style-name="ce19">
            <text:p>54:35:014100:1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6" table:number-rows-spanned="1" table:style-name="ce19">
            <text:p>54:35:014100:7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6" table:number-rows-spanned="1" table:style-name="ce19">
            <text:p>54:35:014110:10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6" table:number-rows-spanned="1" table:style-name="ce19">
            <text:p>54:35:014150:3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6" table:number-rows-spanned="1" table:style-name="ce19">
            <text:p>54:35:014150:4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6" table:number-rows-spanned="1" table:style-name="ce19">
            <text:p>54:35:014150:4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6" table:number-rows-spanned="1" table:style-name="ce19">
            <text:p>54:35:014150:52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6" table:number-rows-spanned="1" table:style-name="ce19">
            <text:p>54:35:014150:5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6" table:number-rows-spanned="1" table:style-name="ce19">
            <text:p>54:35:014150:5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6" table:number-rows-spanned="1" table:style-name="ce19">
            <text:p>54:35:014150:6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6" table:number-rows-spanned="1" table:style-name="ce19">
            <text:p>54:35:014150:7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6" table:number-rows-spanned="1" table:style-name="ce19">
            <text:p>54:35:014160:425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6" table:number-rows-spanned="1" table:style-name="ce19">
            <text:p>54:35:014170: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6" table:number-rows-spanned="1" table:style-name="ce19">
            <text:p>54:35:014170: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6" table:number-rows-spanned="1" table:style-name="ce19">
            <text:p>54:35:014170: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6" table:number-rows-spanned="1" table:style-name="ce19">
            <text:p>54:35:014170: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6" table:number-rows-spanned="1" table:style-name="ce19">
            <text:p>54:35:014180:1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6" table:number-rows-spanned="1" table:style-name="ce19">
            <text:p>54:35:014190:143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6" table:number-rows-spanned="1" table:style-name="ce19">
            <text:p>54:35:014205:1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6" table:number-rows-spanned="1" table:style-name="ce19">
            <text:p>54:35:014245:1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6" table:number-rows-spanned="1" table:style-name="ce19">
            <text:p>54:35:014245:49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6" table:number-rows-spanned="1" table:style-name="ce19">
            <text:p>54:35:014245:49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6" table:number-rows-spanned="1" table:style-name="ce19">
            <text:p>54:35:014250:1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6" table:number-rows-spanned="1" table:style-name="ce19">
            <text:p>54:35:014250: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6" table:number-rows-spanned="1" table:style-name="ce19">
            <text:p>54:35:014265:2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6" table:number-rows-spanned="1" table:style-name="ce19">
            <text:p>54:35:014265: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6" table:number-rows-spanned="1" table:style-name="ce19">
            <text:p>54:35:014270:1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6" table:number-rows-spanned="1" table:style-name="ce19">
            <text:p>54:35:014270: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6" table:number-rows-spanned="1" table:style-name="ce19">
            <text:p>54:35:014335: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6" table:number-rows-spanned="1" table:style-name="ce19">
            <text:p>54:35:014450: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6" table:number-rows-spanned="1" table:style-name="ce19">
            <text:p>54:35:014450: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6" table:number-rows-spanned="1" table:style-name="ce19">
            <text:p>54:35:014480:1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6" table:number-rows-spanned="1" table:style-name="ce19">
            <text:p>54:35:014490:1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6" table:number-rows-spanned="1" table:style-name="ce19">
            <text:p>54:35:014490:3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6" table:number-rows-spanned="1" table:style-name="ce19">
            <text:p>54:35:014490: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6" table:number-rows-spanned="1" table:style-name="ce19">
            <text:p>54:35:014550:1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6" table:number-rows-spanned="1" table:style-name="ce19">
            <text:p>54:35:014610:2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6" table:number-rows-spanned="1" table:style-name="ce19">
            <text:p>54:35:014700:30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6" table:number-rows-spanned="1" table:style-name="ce19">
            <text:p>54:35:014725:2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6" table:number-rows-spanned="1" table:style-name="ce19">
            <text:p>54:35:014855:1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6" table:number-rows-spanned="1" table:style-name="ce19">
            <text:p>54:35:014855: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6" table:number-rows-spanned="1" table:style-name="ce19">
            <text:p>54:35:014865: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6" table:number-rows-spanned="1" table:style-name="ce19">
            <text:p>54:35:014865:1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6" table:number-rows-spanned="1" table:style-name="ce19">
            <text:p>54:35:014865:1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6" table:number-rows-spanned="1" table:style-name="ce19">
            <text:p>54:35:014865:1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6" table:number-rows-spanned="1" table:style-name="ce19">
            <text:p>54:35:014865:1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6" table:number-rows-spanned="1" table:style-name="ce19">
            <text:p>54:35:014865:4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6" table:number-rows-spanned="1" table:style-name="ce19">
            <text:p>54:35:014865: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6" table:number-rows-spanned="1" table:style-name="ce19">
            <text:p>54:35:014865: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6" table:number-rows-spanned="1" table:style-name="ce19">
            <text:p>54:35:014875:1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6" table:number-rows-spanned="1" table:style-name="ce19">
            <text:p>54:35:014875: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6" table:number-rows-spanned="1" table:style-name="ce19">
            <text:p>54:35:014875: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6" table:number-rows-spanned="1" table:style-name="ce19">
            <text:p>54:35:014885:1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6" table:number-rows-spanned="1" table:style-name="ce19">
            <text:p>54:35:014885: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6" table:number-rows-spanned="1" table:style-name="ce19">
            <text:p>54:35:014895: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6" table:number-rows-spanned="1" table:style-name="ce19">
            <text:p>54:35:014930:120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6" table:number-rows-spanned="1" table:style-name="ce19">
            <text:p>54:35:014995: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6" table:number-rows-spanned="1" table:style-name="ce19">
            <text:p>54:35:021006:1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6" table:number-rows-spanned="1" table:style-name="ce19">
            <text:p>54:35:021006:43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6" table:number-rows-spanned="1" table:style-name="ce19">
            <text:p>54:35:021027: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6" table:number-rows-spanned="1" table:style-name="ce19">
            <text:p>54:35:021027: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6" table:number-rows-spanned="1" table:style-name="ce19">
            <text:p>54:35:032736:1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6" table:number-rows-spanned="1" table:style-name="ce19">
            <text:p>54:35:032736:1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6" table:number-rows-spanned="1" table:style-name="ce19">
            <text:p>54:35:032770:5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6" table:number-rows-spanned="1" table:style-name="ce19">
            <text:p>54:35:032770:831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6" table:number-rows-spanned="1" table:style-name="ce19">
            <text:p>54:35:032805:3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6" table:number-rows-spanned="1" table:style-name="ce19">
            <text:p>54:35:032805:5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6" table:number-rows-spanned="1" table:style-name="ce19">
            <text:p>54:35:032805:5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6" table:number-rows-spanned="1" table:style-name="ce19">
            <text:p>54:35:032805:5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6" table:number-rows-spanned="1" table:style-name="ce19">
            <text:p>54:35:032805:5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6" table:number-rows-spanned="1" table:style-name="ce19">
            <text:p>54:35:032805:5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6" table:number-rows-spanned="1" table:style-name="ce19">
            <text:p>54:35:032805:6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6" table:number-rows-spanned="1" table:style-name="ce19">
            <text:p>54:35:032810:4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6" table:number-rows-spanned="1" table:style-name="ce19">
            <text:p>54:35:033425:1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6" table:number-rows-spanned="1" table:style-name="ce19">
            <text:p>54:35:041950:173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6" table:number-rows-spanned="1" table:style-name="ce19">
            <text:p>54:35:041950:3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6" table:number-rows-spanned="1" table:style-name="ce19">
            <text:p>54:35:041950:4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6" table:number-rows-spanned="1" table:style-name="ce19">
            <text:p>54:35:041950:4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6" table:number-rows-spanned="1" table:style-name="ce19">
            <text:p>54:35:041950:5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6" table:number-rows-spanned="1" table:style-name="ce19">
            <text:p>54:35:042005:3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6" table:number-rows-spanned="1" table:style-name="ce19">
            <text:p>54:35:052125: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6" table:number-rows-spanned="1" table:style-name="ce19">
            <text:p>54:35:052125:1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6" table:number-rows-spanned="1" table:style-name="ce19">
            <text:p>54:35:052125:2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6" table:number-rows-spanned="1" table:style-name="ce19">
            <text:p>54:35:052125: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6" table:number-rows-spanned="1" table:style-name="ce19">
            <text:p>54:35:052805:22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6" table:number-rows-spanned="1" table:style-name="ce19">
            <text:p>54:35:052805:3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6" table:number-rows-spanned="1" table:style-name="ce19">
            <text:p>54:35:052810:10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6" table:number-rows-spanned="1" table:style-name="ce19">
            <text:p>54:35:052810:1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6" table:number-rows-spanned="1" table:style-name="ce19">
            <text:p>54:35:052810:1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6" table:number-rows-spanned="1" table:style-name="ce19">
            <text:p>54:35:052810:1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6" table:number-rows-spanned="1" table:style-name="ce19">
            <text:p>54:35:052810:194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6" table:number-rows-spanned="1" table:style-name="ce19">
            <text:p>54:35:052810:2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6" table:number-rows-spanned="1" table:style-name="ce19">
            <text:p>54:35:052810:2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6" table:number-rows-spanned="1" table:style-name="ce19">
            <text:p>54:35:052810:2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6" table:number-rows-spanned="1" table:style-name="ce19">
            <text:p>54:35:052810:2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6" table:number-rows-spanned="1" table:style-name="ce19">
            <text:p>54:35:052810:3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6" table:number-rows-spanned="1" table:style-name="ce19">
            <text:p>54:35:052810:3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6" table:number-rows-spanned="1" table:style-name="ce19">
            <text:p>54:35:052810:7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6" table:number-rows-spanned="1" table:style-name="ce19">
            <text:p>54:35:052810: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6" table:number-rows-spanned="1" table:style-name="ce19">
            <text:p>54:35:052810:8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6" table:number-rows-spanned="1" table:style-name="ce19">
            <text:p>54:35:053115:12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6" table:number-rows-spanned="1" table:style-name="ce19">
            <text:p>54:35:053115:13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6" table:number-rows-spanned="1" table:style-name="ce19">
            <text:p>54:35:053115:3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6" table:number-rows-spanned="1" table:style-name="ce19">
            <text:p>54:35:053115:5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6" table:number-rows-spanned="1" table:style-name="ce19">
            <text:p>54:35:053120: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6" table:number-rows-spanned="1" table:style-name="ce19">
            <text:p>54:35:053125:3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6" table:number-rows-spanned="1" table:style-name="ce19">
            <text:p>54:35:053145: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6" table:number-rows-spanned="1" table:style-name="ce19">
            <text:p>54:35:053195:18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6" table:number-rows-spanned="1" table:style-name="ce19">
            <text:p>54:35:053385:2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6" table:number-rows-spanned="1" table:style-name="ce19">
            <text:p>54:35:061490:309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6" table:number-rows-spanned="1" table:style-name="ce19">
            <text:p>54:35:061640: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6" table:number-rows-spanned="1" table:style-name="ce19">
            <text:p>54:35:061665:11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6" table:number-rows-spanned="1" table:style-name="ce19">
            <text:p>54:35:062110:11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6" table:number-rows-spanned="1" table:style-name="ce19">
            <text:p>54:35:071010:2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6" table:number-rows-spanned="1" table:style-name="ce19">
            <text:p>54:35:071020:1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6" table:number-rows-spanned="1" table:style-name="ce19">
            <text:p>54:35:071115:1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6" table:number-rows-spanned="1" table:style-name="ce19">
            <text:p>54:35:071130:318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6" table:number-rows-spanned="1" table:style-name="ce19">
            <text:p>54:35:071150:1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6" table:number-rows-spanned="1" table:style-name="ce19">
            <text:p>54:35:071200:1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6" table:number-rows-spanned="1" table:style-name="ce19">
            <text:p>54:35:071210:2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6" table:number-rows-spanned="1" table:style-name="ce19">
            <text:p>54:35:071210:4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6" table:number-rows-spanned="1" table:style-name="ce19">
            <text:p>54:35:071215:1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6" table:number-rows-spanned="1" table:style-name="ce19">
            <text:p>54:35:071220:1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6" table:number-rows-spanned="1" table:style-name="ce19">
            <text:p>54:35:071225:1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6" table:number-rows-spanned="1" table:style-name="ce19">
            <text:p>54:35:071230:1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6" table:number-rows-spanned="1" table:style-name="ce19">
            <text:p>54:35:071360:1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6" table:number-rows-spanned="1" table:style-name="ce19">
            <text:p>54:35:071360:1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6" table:number-rows-spanned="1" table:style-name="ce19">
            <text:p>54:35:071360:1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6" table:number-rows-spanned="1" table:style-name="ce19">
            <text:p>54:35:071360: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6" table:number-rows-spanned="1" table:style-name="ce19">
            <text:p>54:35:071360:27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6" table:number-rows-spanned="1" table:style-name="ce19">
            <text:p>54:35:071360: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6" table:number-rows-spanned="1" table:style-name="ce19">
            <text:p>54:35:071450:1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6" table:number-rows-spanned="1" table:style-name="ce19">
            <text:p>54:35:071450:9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6" table:number-rows-spanned="1" table:style-name="ce19">
            <text:p>54:35:071540:11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6" table:number-rows-spanned="1" table:style-name="ce19">
            <text:p>54:35:071540:5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6" table:number-rows-spanned="1" table:style-name="ce19">
            <text:p>54:35:071545:5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6" table:number-rows-spanned="1" table:style-name="ce19">
            <text:p>54:35:071575:125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6" table:number-rows-spanned="1" table:style-name="ce19">
            <text:p>54:35:071575:126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6" table:number-rows-spanned="1" table:style-name="ce19">
            <text:p>54:35:071575:4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6" table:number-rows-spanned="1" table:style-name="ce19">
            <text:p>54:35:071585:94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6" table:number-rows-spanned="1" table:style-name="ce19">
            <text:p>54:35:071645: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6" table:number-rows-spanned="1" table:style-name="ce19">
            <text:p>54:35:072131:5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6" table:number-rows-spanned="1" table:style-name="ce19">
            <text:p>54:35:072630:1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6" table:number-rows-spanned="1" table:style-name="ce19">
            <text:p>54:35:072695:31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6" table:number-rows-spanned="1" table:style-name="ce19">
            <text:p>54:35:072700:1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6" table:number-rows-spanned="1" table:style-name="ce19">
            <text:p>54:35:072700:1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6" table:number-rows-spanned="1" table:style-name="ce19">
            <text:p>54:35:072705:1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6" table:number-rows-spanned="1" table:style-name="ce19">
            <text:p>54:35:072790:2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6" table:number-rows-spanned="1" table:style-name="ce19">
            <text:p>54:35:072790:2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6" table:number-rows-spanned="1" table:style-name="ce19">
            <text:p>54:35:072790:2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6" table:number-rows-spanned="1" table:style-name="ce19">
            <text:p>54:35:072790:3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6" table:number-rows-spanned="1" table:style-name="ce19">
            <text:p>54:35:072790:5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6" table:number-rows-spanned="1" table:style-name="ce19">
            <text:p>54:35:072820:1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6" table:number-rows-spanned="1" table:style-name="ce19">
            <text:p>54:35:072820:1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6" table:number-rows-spanned="1" table:style-name="ce19">
            <text:p>54:35:072820:1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6" table:number-rows-spanned="1" table:style-name="ce19">
            <text:p>54:35:072820: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6" table:number-rows-spanned="1" table:style-name="ce19">
            <text:p>54:35:072825: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6" table:number-rows-spanned="1" table:style-name="ce19">
            <text:p>54:35:072885:1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6" table:number-rows-spanned="1" table:style-name="ce19">
            <text:p>54:35:072885:1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6" table:number-rows-spanned="1" table:style-name="ce19">
            <text:p>54:35:072945: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6" table:number-rows-spanned="1" table:style-name="ce19">
            <text:p>54:35:072950:2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6" table:number-rows-spanned="1" table:style-name="ce19">
            <text:p>54:35:072950: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6" table:number-rows-spanned="1" table:style-name="ce19">
            <text:p>54:35:072955:1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6" table:number-rows-spanned="1" table:style-name="ce19">
            <text:p>54:35:072955:2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6" table:number-rows-spanned="1" table:style-name="ce19">
            <text:p>54:35:074485:1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6" table:number-rows-spanned="1" table:style-name="ce19">
            <text:p>54:35:074485:2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6" table:number-rows-spanned="1" table:style-name="ce19">
            <text:p>54:35:074485:26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6" table:number-rows-spanned="1" table:style-name="ce19">
            <text:p>54:35:074485:2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6" table:number-rows-spanned="1" table:style-name="ce19">
            <text:p>54:35:074485:3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6" table:number-rows-spanned="1" table:style-name="ce19">
            <text:p>54:35:081091:9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6" table:number-rows-spanned="1" table:style-name="ce19">
            <text:p>54:35:081261:8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6" table:number-rows-spanned="1" table:style-name="ce19">
            <text:p>54:35:084646:20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6" table:number-rows-spanned="1" table:style-name="ce19">
            <text:p>54:35:084646:2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6" table:number-rows-spanned="1" table:style-name="ce19">
            <text:p>54:35:084646:42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6" table:number-rows-spanned="1" table:style-name="ce19">
            <text:p>54:35:084647:2323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6" table:number-rows-spanned="1" table:style-name="ce19">
            <text:p>54:35:092425:3999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6" table:number-rows-spanned="1" table:style-name="ce19">
            <text:p>54:35:101015:1341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6" table:number-rows-spanned="1" table:style-name="ce19">
            <text:p>54:35:101015:17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6" table:number-rows-spanned="1" table:style-name="ce19">
            <text:p>54:35:101015:24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6" table:number-rows-spanned="1" table:style-name="ce19">
            <text:p>54:35:101020:8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6" table:number-rows-spanned="1" table:style-name="ce19">
            <text:p>54:35:101306:295</text:p>
          </table:table-cell>
          <table:covered-table-cell table:number-columns-repeated="5"/>
          <table:table-cell office:value-type="string" table:number-columns-spanned="2" table:number-rows-spanned="1" table:style-name="ce10">
            <text:p>11.02.2022</text:p>
          </table:table-cell>
          <table:covered-table-cell/>
          <table:table-cell office:value-type="string" table:number-columns-spanned="2" table:number-rows-spanned="1" table:style-name="ce10">
            <text:p>08.02.2022</text:p>
          </table:table-cell>
          <table:covered-table-cell/>
          <table:table-cell table:number-columns-repeated="2" table:style-name="ce6"/>
          <table:table-cell table:number-columns-repeated="16369"/>
        </table:table-row>
        <table:table-row table:style-name="ro12">
          <table:table-cell table:style-name="ce6"/>
          <table:table-cell office:value-type="string" table:number-columns-spanned="8" table:number-rows-spanned="1" table:style-name="ce19">
            <text:p>IV. Хеш-сумма файла электронного документа, прилагаемого к <text:s/>настоящему акту, содержащего структурированные сведения о 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0">
            <text:p>75e89ec35242818126a87a15f71c7c6d</text:p>
          </table:table-cell>
          <table:covered-table-cell table:number-columns-repeated="3"/>
          <table:table-cell table:number-columns-repeated="2" table:style-name="ce6"/>
          <table:table-cell table:number-columns-repeated="16369"/>
        </table:table-row>
        <table:table-row table:style-name="ro13">
          <table:table-cell table:style-name="ce6"/>
          <table:table-cell table:number-columns-repeated="8" table:style-name="ce22"/>
          <table:table-cell table:number-columns-repeated="4" table:style-name="ce23"/>
          <table:table-cell table:number-columns-repeated="2" table:style-name="ce6"/>
          <table:table-cell table:number-columns-repeated="16369"/>
        </table:table-row>
        <table:table-row table:style-name="ro8">
          <table:table-cell table:style-name="ce6"/>
          <table:table-cell office:value-type="string" table:number-columns-spanned="5" table:number-rows-spanned="1" table:style-name="ce26">
            <text:p><text:s/>Заместитель директора по кадастровой оценке<text:s text:c="7"/></text:p>
          </table:table-cell>
          <table:covered-table-cell table:number-columns-repeated="4"/>
          <table:table-cell office:value-type="string" table:number-columns-spanned="2" table:number-rows-spanned="1" table:style-name="ce9">
            <text:p>_____________<text:s text:c="15"/></text:p>
          </table:table-cell>
          <table:covered-table-cell/>
          <table:table-cell office:value-type="string" table:number-columns-spanned="4" table:number-rows-spanned="1" table:style-name="ce25">
            <text:p><text:s text:c="7"/>К.В. Мельников<text:s text:c="2"/></text:p>
          </table:table-cell>
          <table:covered-table-cell table:number-columns-repeated="3"/>
          <table:table-cell table:number-columns-repeated="3" table:style-name="ce6"/>
          <table:table-cell table:number-columns-repeated="16369"/>
        </table:table-row>
        <table:table-row table:style-name="ro10">
          <table:table-cell table:style-name="ce6"/>
          <table:table-cell office:value-type="string" table:number-columns-spanned="5" table:number-rows-spanned="1" table:style-name="ce28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24">
            <text:p><text:s/>(подпись)</text:p>
          </table:table-cell>
          <table:table-cell office:value-type="string" table:number-columns-spanned="5" table:number-rows-spanned="1" table:style-name="ce17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6"/>
          <table:table-cell table:number-columns-repeated="16369"/>
        </table:table-row>
        <table:table-row table:number-rows-repeated="1047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60__1080__1085__1072__1085__1089__1086__1074__1099__1081_" style:display-name="Финансовый" style:family="table-cell" style:data-style-name="N43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2-02-24T02:13:53Z</meta:creation-date>
    <dc:date>2022-02-24T02:13:53Z</dc:date>
    <meta:print-date>2022-02-24T02:12:29Z</meta:print-date>
  </office:meta>
</office:document-meta>
</file>