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888888" fo:border-left="none" fo:border-right="thin solid #000000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888888" fo:border-left="none" fo:border-right="thin solid #000000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2">
            <text:p>АОКС-54\2022\00006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2-24T00:00:00" table:number-columns-spanned="2" table:number-rows-spanned="1" table:style-name="ce30">
            <text:p>24.0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1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5" table:number-columns-spanned="2" table:number-rows-spanned="1" table:style-name="ce33">
            <text:p>3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1" table:number-columns-spanned="2" table:number-rows-spanned="1" table:style-name="ce33">
            <text:p>8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2" table:number-rows-spanned="1" table:style-name="ce5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65">
            <text:p>54:04:024701:321</text:p>
          </table:table-cell>
          <table:covered-table-cell/>
          <table:table-cell office:value-type="float" office:value="48751645.170000002" table:number-columns-spanned="2" table:number-rows-spanned="1" table:style-name="ce66">
            <text:p>48 751 645,17</text:p>
          </table:table-cell>
          <table:covered-table-cell/>
          <table:table-cell office:value-type="date" office:date-value="2022-02-11T00:00:00" table:number-columns-spanned="2" table:number-rows-spanned="1" table:style-name="ce49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49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63">
            <text:p>54:07:054001:57</text:p>
          </table:table-cell>
          <table:covered-table-cell/>
          <table:table-cell office:value-type="float" office:value="64556.56" table:number-columns-spanned="2" table:number-rows-spanned="1" table:style-name="ce64">
            <text:p>64 556,56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63">
            <text:p>54:07:056201:2</text:p>
          </table:table-cell>
          <table:covered-table-cell/>
          <table:table-cell office:value-type="float" office:value="29013648.949999999" table:number-columns-spanned="2" table:number-rows-spanned="1" table:style-name="ce64">
            <text:p>29 013 648,95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63">
            <text:p>54:07:056201:601</text:p>
          </table:table-cell>
          <table:covered-table-cell/>
          <table:table-cell office:value-type="float" office:value="66952.5" table:number-columns-spanned="2" table:number-rows-spanned="1" table:style-name="ce64">
            <text:p>66 952,50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63">
            <text:p>54:08:028611:1296</text:p>
          </table:table-cell>
          <table:covered-table-cell/>
          <table:table-cell office:value-type="float" office:value="5508288" table:number-columns-spanned="2" table:number-rows-spanned="1" table:style-name="ce64">
            <text:p>5 508 288,00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63">
            <text:p>54:08:028611:193</text:p>
          </table:table-cell>
          <table:covered-table-cell/>
          <table:table-cell office:value-type="float" office:value="84197527.870000005" table:number-columns-spanned="2" table:number-rows-spanned="1" table:style-name="ce64">
            <text:p>84 197 527,87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63">
            <text:p>54:18:000000:3639</text:p>
          </table:table-cell>
          <table:covered-table-cell/>
          <table:table-cell office:value-type="float" office:value="2049444.04" table:number-columns-spanned="2" table:number-rows-spanned="1" table:style-name="ce64">
            <text:p>2 049 444,04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63">
            <text:p>54:18:000000:3640</text:p>
          </table:table-cell>
          <table:covered-table-cell/>
          <table:table-cell office:value-type="float" office:value="16408008.890000001" table:number-columns-spanned="2" table:number-rows-spanned="1" table:style-name="ce64">
            <text:p>16 408 008,89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63">
            <text:p>54:18:020401:11003</text:p>
          </table:table-cell>
          <table:covered-table-cell/>
          <table:table-cell office:value-type="float" office:value="1988635.31" table:number-columns-spanned="2" table:number-rows-spanned="1" table:style-name="ce64">
            <text:p>1 988 635,31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63">
            <text:p>54:18:020402:202</text:p>
          </table:table-cell>
          <table:covered-table-cell/>
          <table:table-cell office:value-type="float" office:value="106790.86" table:number-columns-spanned="2" table:number-rows-spanned="1" table:style-name="ce64">
            <text:p>106 790,86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63">
            <text:p>54:18:070701:1014</text:p>
          </table:table-cell>
          <table:covered-table-cell/>
          <table:table-cell office:value-type="float" office:value="142866.75" table:number-columns-spanned="2" table:number-rows-spanned="1" table:style-name="ce64">
            <text:p>142 866,75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63">
            <text:p>54:18:070701:1015</text:p>
          </table:table-cell>
          <table:covered-table-cell/>
          <table:table-cell office:value-type="float" office:value="22757" table:number-columns-spanned="2" table:number-rows-spanned="1" table:style-name="ce64">
            <text:p>22 757,00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63">
            <text:p>54:18:070707:1</text:p>
          </table:table-cell>
          <table:covered-table-cell/>
          <table:table-cell office:value-type="float" office:value="8880528.7200000007" table:number-columns-spanned="2" table:number-rows-spanned="1" table:style-name="ce64">
            <text:p>8 880 528,72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63">
            <text:p>54:18:070707:205</text:p>
          </table:table-cell>
          <table:covered-table-cell/>
          <table:table-cell office:value-type="float" office:value="38310" table:number-columns-spanned="2" table:number-rows-spanned="1" table:style-name="ce64">
            <text:p>38 310,00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63">
            <text:p>54:18:090303:1</text:p>
          </table:table-cell>
          <table:covered-table-cell/>
          <table:table-cell office:value-type="float" office:value="20796399.829999998" table:number-columns-spanned="2" table:number-rows-spanned="1" table:style-name="ce64">
            <text:p>20 796 399,83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63">
            <text:p>54:18:090303:327</text:p>
          </table:table-cell>
          <table:covered-table-cell/>
          <table:table-cell office:value-type="float" office:value="41159.379999999997" table:number-columns-spanned="2" table:number-rows-spanned="1" table:style-name="ce64">
            <text:p>41 159,38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63">
            <text:p>54:19:093502:9522</text:p>
          </table:table-cell>
          <table:covered-table-cell/>
          <table:table-cell office:value-type="float" office:value="215256" table:number-columns-spanned="2" table:number-rows-spanned="1" table:style-name="ce64">
            <text:p>215 256,00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63">
            <text:p>54:19:093502:9523</text:p>
          </table:table-cell>
          <table:covered-table-cell/>
          <table:table-cell office:value-type="float" office:value="215256" table:number-columns-spanned="2" table:number-rows-spanned="1" table:style-name="ce64">
            <text:p>215 256,00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63">
            <text:p>54:19:100601:583</text:p>
          </table:table-cell>
          <table:covered-table-cell/>
          <table:table-cell office:value-type="float" office:value="163324.38" table:number-columns-spanned="2" table:number-rows-spanned="1" table:style-name="ce64">
            <text:p>163 324,38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63">
            <text:p>54:19:100601:584</text:p>
          </table:table-cell>
          <table:covered-table-cell/>
          <table:table-cell office:value-type="float" office:value="149496" table:number-columns-spanned="2" table:number-rows-spanned="1" table:style-name="ce64">
            <text:p>149 496,00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63">
            <text:p>54:19:154201:457</text:p>
          </table:table-cell>
          <table:covered-table-cell/>
          <table:table-cell office:value-type="float" office:value="121679.52" table:number-columns-spanned="2" table:number-rows-spanned="1" table:style-name="ce64">
            <text:p>121 679,52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63">
            <text:p>54:19:164301:2</text:p>
          </table:table-cell>
          <table:covered-table-cell/>
          <table:table-cell office:value-type="float" office:value="460665.44" table:number-columns-spanned="2" table:number-rows-spanned="1" table:style-name="ce64">
            <text:p>460 665,44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63">
            <text:p>54:19:164301:928</text:p>
          </table:table-cell>
          <table:covered-table-cell/>
          <table:table-cell office:value-type="float" office:value="193793.53" table:number-columns-spanned="2" table:number-rows-spanned="1" table:style-name="ce64">
            <text:p>193 793,53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63">
            <text:p>54:19:164701:1</text:p>
          </table:table-cell>
          <table:covered-table-cell/>
          <table:table-cell office:value-type="float" office:value="41482716.990000002" table:number-columns-spanned="2" table:number-rows-spanned="1" table:style-name="ce64">
            <text:p>41 482 716,99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63">
            <text:p>54:19:164701:542</text:p>
          </table:table-cell>
          <table:covered-table-cell/>
          <table:table-cell office:value-type="float" office:value="335076" table:number-columns-spanned="2" table:number-rows-spanned="1" table:style-name="ce64">
            <text:p>335 076,00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63">
            <text:p>54:19:164701:543</text:p>
          </table:table-cell>
          <table:covered-table-cell/>
          <table:table-cell office:value-type="float" office:value="277833.84999999998" table:number-columns-spanned="2" table:number-rows-spanned="1" table:style-name="ce64">
            <text:p>277 833,85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63">
            <text:p>54:19:164801:2528</text:p>
          </table:table-cell>
          <table:covered-table-cell/>
          <table:table-cell office:value-type="float" office:value="1033573.52" table:number-columns-spanned="2" table:number-rows-spanned="1" table:style-name="ce64">
            <text:p>1 033 573,52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63">
            <text:p>54:19:164801:2529</text:p>
          </table:table-cell>
          <table:covered-table-cell/>
          <table:table-cell office:value-type="float" office:value="1686444.67" table:number-columns-spanned="2" table:number-rows-spanned="1" table:style-name="ce64">
            <text:p>1 686 444,67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63">
            <text:p>54:19:165001:1081</text:p>
          </table:table-cell>
          <table:covered-table-cell/>
          <table:table-cell office:value-type="float" office:value="829451.64" table:number-columns-spanned="2" table:number-rows-spanned="1" table:style-name="ce64">
            <text:p>829 451,64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63">
            <text:p>54:19:165001:1082</text:p>
          </table:table-cell>
          <table:covered-table-cell/>
          <table:table-cell office:value-type="float" office:value="24052002.640000001" table:number-columns-spanned="2" table:number-rows-spanned="1" table:style-name="ce64">
            <text:p>24 052 002,64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63">
            <text:p>54:19:176501:1028</text:p>
          </table:table-cell>
          <table:covered-table-cell/>
          <table:table-cell office:value-type="float" office:value="507890.46" table:number-columns-spanned="2" table:number-rows-spanned="1" table:style-name="ce64">
            <text:p>507 890,46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63">
            <text:p>54:19:180429:68</text:p>
          </table:table-cell>
          <table:covered-table-cell/>
          <table:table-cell office:value-type="float" office:value="118585.96" table:number-columns-spanned="2" table:number-rows-spanned="1" table:style-name="ce64">
            <text:p>118 585,96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63">
            <text:p>54:23:020201:395</text:p>
          </table:table-cell>
          <table:covered-table-cell/>
          <table:table-cell office:value-type="float" office:value="587263.82999999996" table:number-columns-spanned="2" table:number-rows-spanned="1" table:style-name="ce64">
            <text:p>587 263,83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63">
            <text:p>54:23:020201:523</text:p>
          </table:table-cell>
          <table:covered-table-cell/>
          <table:table-cell office:value-type="float" office:value="536314" table:number-columns-spanned="2" table:number-rows-spanned="1" table:style-name="ce64">
            <text:p>536 314,00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63">
            <text:p>54:24:031301:32</text:p>
          </table:table-cell>
          <table:covered-table-cell/>
          <table:table-cell office:value-type="float" office:value="70581.78" table:number-columns-spanned="2" table:number-rows-spanned="1" table:style-name="ce64">
            <text:p>70 581,78</text:p>
          </table:table-cell>
          <table:covered-table-cell/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date" office:date-value="2022-02-08T00:00:00" table:number-columns-spanned="2" table:number-rows-spanned="1" table:style-name="ce20">
            <text:p>08.0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4">
            <text:p>№ п/п</text:p>
          </table:table-cell>
          <table:covered-table-cell/>
          <table:table-cell office:value-type="string" table:number-columns-spanned="2" table:number-rows-spanned="1" table:style-name="ce44">
            <text:p>Кадастровый номер</text:p>
          </table:table-cell>
          <table:covered-table-cell/>
          <table:table-cell office:value-type="string" table:number-columns-spanned="3" table:number-rows-spanned="1" table:style-name="ce4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6">
            <text:p>1</text:p>
          </table:table-cell>
          <table:covered-table-cell/>
          <table:table-cell office:value-type="string" table:number-columns-spanned="2" table:number-rows-spanned="1" table:style-name="ce62">
            <text:p>54:19:042101:206</text:p>
          </table:table-cell>
          <table:covered-table-cell/>
          <table:table-cell office:value-type="date" office:date-value="2022-02-11T00:00:00" table:number-columns-spanned="3" table:number-rows-spanned="1" table:style-name="ce47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36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2" table:number-rows-spanned="1" table:style-name="ce61">
            <text:p>54:19:042201:660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9">
            <text:p>54:19:093501:81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9">
            <text:p>54:19:164901:1136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9">
            <text:p>54:19:164901:706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9">
            <text:p>54:19:164901:709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9">
            <text:p>54:04:022701:586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9">
            <text:p>54:04:022701:588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9">
            <text:p>54:04:022701:605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9">
            <text:p>54:04:024001:1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9">
            <text:p>54:04:024001:4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9">
            <text:p>54:04:024001:469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9">
            <text:p>54:04:024001:470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9">
            <text:p>54:04:024001:471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9">
            <text:p>54:04:024001:472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9">
            <text:p>54:04:024001:473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9">
            <text:p>54:04:024001:480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9">
            <text:p>54:04:024001:8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9">
            <text:p>54:04:024401:1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9">
            <text:p>54:04:024401:3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9">
            <text:p>54:04:024401:596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9">
            <text:p>54:04:024401:617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9">
            <text:p>54:04:024401:618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9">
            <text:p>54:04:024401:7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9">
            <text:p>54:04:024701:10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9">
            <text:p>54:04:024701:319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9">
            <text:p>54:04:024701:4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9">
            <text:p>54:04:025004:1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9">
            <text:p>54:04:025201:11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9">
            <text:p>54:04:025201:12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9">
            <text:p>54:04:025201:375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9">
            <text:p>54:04:025201:391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9">
            <text:p>54:04:025201:398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9">
            <text:p>54:04:025201:401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9">
            <text:p>54:04:025201:9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9">
            <text:p>54:04:025401:384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9">
            <text:p>54:04:026101:1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9">
            <text:p>54:04:026101:11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9">
            <text:p>54:14:012302:1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9">
            <text:p>54:14:012302:574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9">
            <text:p>54:07:054701:72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9">
            <text:p>54:35:061015:812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9">
            <text:p>54:19:012101:79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9">
            <text:p>54:19:071701:66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9">
            <text:p>54:19:120501:395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9">
            <text:p>54:19:120701:10766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9">
            <text:p>54:19:120701:11466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9">
            <text:p>54:19:132701:55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9">
            <text:p>54:19:162701:516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9">
            <text:p>54:19:164901:251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9">
            <text:p>54:19:176401:966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9">
            <text:p>54:04:024701:327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9">
            <text:p>54:19:164901:1334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9">
            <text:p>54:04:025201:517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9">
            <text:p>54:19:000000:343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59">
            <text:p>54:19:164901:106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59">
            <text:p>54:04:024701:307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59">
            <text:p>54:04:024701:2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59">
            <text:p>54:04:000000:406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59">
            <text:p>54:25:022501:583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59">
            <text:p>54:25:024101:770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59">
            <text:p>54:25:024601:743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59">
            <text:p>54:04:024401:460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59">
            <text:p>54:04:024701:114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59">
            <text:p>54:04:024701:149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59">
            <text:p>54:04:025401:357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59">
            <text:p>54:19:000000:320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59">
            <text:p>54:04:024001:210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59">
            <text:p>54:19:164901:87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59">
            <text:p>54:19:000000:158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59">
            <text:p>54:04:000000:3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59">
            <text:p>54:04:000000:6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59">
            <text:p>54:04:000000:7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59">
            <text:p>54:04:024001:3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59">
            <text:p>54:04:024401:2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59">
            <text:p>54:04:025004:5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59">
            <text:p>54:16:000000:98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59">
            <text:p>54:18:030902:468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59">
            <text:p>54:18:060423:691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59">
            <text:p>54:07:047402:2943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59">
            <text:p>54:19:093501:6591</text:p>
          </table:table-cell>
          <table:covered-table-cell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office:value-type="date" office:date-value="2022-02-08T00:00:00" table:number-columns-spanned="3" table:number-rows-spanned="1" table:style-name="ce13">
            <text:p>0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018f9c0f95550b83636af8c94653eab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88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2-24T01:53:13Z</dc:date>
    <meta:print-date>2022-02-24T01:53:10Z</meta:print-date>
  </office:meta>
</office:document-meta>
</file>