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05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22T00:00:00" table:number-columns-spanned="2" table:number-rows-spanned="1" table:style-name="ce34">
            <text:p>22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6" table:number-columns-spanned="2" table:number-rows-spanned="1" table:style-name="ce37">
            <text:p>3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36" table:number-columns-spanned="2" table:number-rows-spanned="1" table:style-name="ce37">
            <text:p>33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629:1067</text:p>
          </table:table-cell>
          <table:covered-table-cell/>
          <table:table-cell office:value-type="float" office:value="7647339.8399999999" table:number-columns-spanned="2" table:number-rows-spanned="1" table:style-name="ce58">
            <text:p>7 647 339,84</text:p>
          </table:table-cell>
          <table:covered-table-cell/>
          <table:table-cell office:value-type="date" office:date-value="2022-02-09T00:00:00" table:number-columns-spanned="2" table:number-rows-spanned="1" table:style-name="ce59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59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1:000000:108</text:p>
          </table:table-cell>
          <table:covered-table-cell/>
          <table:table-cell office:value-type="float" office:value="125888805.2" table:number-columns-spanned="2" table:number-rows-spanned="1" table:style-name="ce55">
            <text:p>125 888 805,20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6:031901:364</text:p>
          </table:table-cell>
          <table:covered-table-cell/>
          <table:table-cell office:value-type="float" office:value="90476413.629999995" table:number-columns-spanned="2" table:number-rows-spanned="1" table:style-name="ce55">
            <text:p>90 476 413,63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8:028608:2</text:p>
          </table:table-cell>
          <table:covered-table-cell/>
          <table:table-cell office:value-type="float" office:value="28341611.739999998" table:number-columns-spanned="2" table:number-rows-spanned="1" table:style-name="ce55">
            <text:p>28 341 611,74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8:028617:4</text:p>
          </table:table-cell>
          <table:covered-table-cell/>
          <table:table-cell office:value-type="float" office:value="255592814.05000001" table:number-columns-spanned="2" table:number-rows-spanned="1" table:style-name="ce55">
            <text:p>255 592 814,05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2:021907:404</text:p>
          </table:table-cell>
          <table:covered-table-cell/>
          <table:table-cell office:value-type="float" office:value="10690148.73" table:number-columns-spanned="2" table:number-rows-spanned="1" table:style-name="ce55">
            <text:p>10 690 148,73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2:010629:5</text:p>
          </table:table-cell>
          <table:covered-table-cell/>
          <table:table-cell office:value-type="float" office:value="436046.6" table:number-columns-spanned="2" table:number-rows-spanned="1" table:style-name="ce55">
            <text:p>436 046,60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3:020201:394</text:p>
          </table:table-cell>
          <table:covered-table-cell/>
          <table:table-cell office:value-type="float" office:value="1488613.45" table:number-columns-spanned="2" table:number-rows-spanned="1" table:style-name="ce55">
            <text:p>1 488 613,45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6:031901:538</text:p>
          </table:table-cell>
          <table:covered-table-cell/>
          <table:table-cell office:value-type="float" office:value="201779.3" table:number-columns-spanned="2" table:number-rows-spanned="1" table:style-name="ce55">
            <text:p>201 779,30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6:050101:730</text:p>
          </table:table-cell>
          <table:covered-table-cell/>
          <table:table-cell office:value-type="float" office:value="428833.67" table:number-columns-spanned="2" table:number-rows-spanned="1" table:style-name="ce55">
            <text:p>428 833,67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8:040601:909</text:p>
          </table:table-cell>
          <table:covered-table-cell/>
          <table:table-cell office:value-type="float" office:value="128527.5" table:number-columns-spanned="2" table:number-rows-spanned="1" table:style-name="ce55">
            <text:p>128 527,50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8:028608:699</text:p>
          </table:table-cell>
          <table:covered-table-cell/>
          <table:table-cell office:value-type="float" office:value="380087.33" table:number-columns-spanned="2" table:number-rows-spanned="1" table:style-name="ce55">
            <text:p>380 087,33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8:028617:1642</text:p>
          </table:table-cell>
          <table:covered-table-cell/>
          <table:table-cell office:value-type="float" office:value="4408516.8" table:number-columns-spanned="2" table:number-rows-spanned="1" table:style-name="ce55">
            <text:p>4 408 516,80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1:038206:474</text:p>
          </table:table-cell>
          <table:covered-table-cell/>
          <table:table-cell office:value-type="float" office:value="1015047.27" table:number-columns-spanned="2" table:number-rows-spanned="1" table:style-name="ce55">
            <text:p>1 015 047,27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2:021907:599</text:p>
          </table:table-cell>
          <table:covered-table-cell/>
          <table:table-cell office:value-type="float" office:value="1590518.16" table:number-columns-spanned="2" table:number-rows-spanned="1" table:style-name="ce55">
            <text:p>1 590 518,16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8:040601:910</text:p>
          </table:table-cell>
          <table:covered-table-cell/>
          <table:table-cell office:value-type="float" office:value="1213034.6200000001" table:number-columns-spanned="2" table:number-rows-spanned="1" table:style-name="ce55">
            <text:p>1 213 034,62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23:020201:522</text:p>
          </table:table-cell>
          <table:covered-table-cell/>
          <table:table-cell office:value-type="float" office:value="1819414.38" table:number-columns-spanned="2" table:number-rows-spanned="1" table:style-name="ce55">
            <text:p>1 819 414,38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120701:15704</text:p>
          </table:table-cell>
          <table:covered-table-cell/>
          <table:table-cell office:value-type="float" office:value="368920977.52999997" table:number-columns-spanned="2" table:number-rows-spanned="1" table:style-name="ce55">
            <text:p>368 920 977,53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120701:15705</text:p>
          </table:table-cell>
          <table:covered-table-cell/>
          <table:table-cell office:value-type="float" office:value="103405057.90000001" table:number-columns-spanned="2" table:number-rows-spanned="1" table:style-name="ce55">
            <text:p>103 405 057,90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120701:15706</text:p>
          </table:table-cell>
          <table:covered-table-cell/>
          <table:table-cell office:value-type="float" office:value="329066950.24000001" table:number-columns-spanned="2" table:number-rows-spanned="1" table:style-name="ce55">
            <text:p>329 066 950,24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062501:3401</text:p>
          </table:table-cell>
          <table:covered-table-cell/>
          <table:table-cell office:value-type="float" office:value="112501800.48999999" table:number-columns-spanned="2" table:number-rows-spanned="1" table:style-name="ce55">
            <text:p>112 501 800,49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62501:3400</text:p>
          </table:table-cell>
          <table:covered-table-cell/>
          <table:table-cell office:value-type="float" office:value="1432143.89" table:number-columns-spanned="2" table:number-rows-spanned="1" table:style-name="ce55">
            <text:p>1 432 143,89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07:046401:9</text:p>
          </table:table-cell>
          <table:covered-table-cell/>
          <table:table-cell office:value-type="float" office:value="35501816.789999999" table:number-columns-spanned="2" table:number-rows-spanned="1" table:style-name="ce55">
            <text:p>35 501 816,79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0:026601:1</text:p>
          </table:table-cell>
          <table:covered-table-cell/>
          <table:table-cell office:value-type="float" office:value="5633084.5300000003" table:number-columns-spanned="2" table:number-rows-spanned="1" table:style-name="ce55">
            <text:p>5 633 084,53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1:016901:14</text:p>
          </table:table-cell>
          <table:covered-table-cell/>
          <table:table-cell office:value-type="float" office:value="57324.160000000003" table:number-columns-spanned="2" table:number-rows-spanned="1" table:style-name="ce55">
            <text:p>57 324,16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8:070706:1</text:p>
          </table:table-cell>
          <table:covered-table-cell/>
          <table:table-cell office:value-type="float" office:value="46335306.460000001" table:number-columns-spanned="2" table:number-rows-spanned="1" table:style-name="ce55">
            <text:p>46 335 306,46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050601:1245</text:p>
          </table:table-cell>
          <table:covered-table-cell/>
          <table:table-cell office:value-type="float" office:value="8088978.0800000001" table:number-columns-spanned="2" table:number-rows-spanned="1" table:style-name="ce55">
            <text:p>8 088 978,08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142301:37</text:p>
          </table:table-cell>
          <table:covered-table-cell/>
          <table:table-cell office:value-type="float" office:value="71869.59" table:number-columns-spanned="2" table:number-rows-spanned="1" table:style-name="ce55">
            <text:p>71 869,59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155401:17</text:p>
          </table:table-cell>
          <table:covered-table-cell/>
          <table:table-cell office:value-type="float" office:value="57539.49" table:number-columns-spanned="2" table:number-rows-spanned="1" table:style-name="ce55">
            <text:p>57 539,49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164701:1</text:p>
          </table:table-cell>
          <table:covered-table-cell/>
          <table:table-cell office:value-type="float" office:value="41874918" table:number-columns-spanned="2" table:number-rows-spanned="1" table:style-name="ce55">
            <text:p>41 874 918,00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07:046401:133</text:p>
          </table:table-cell>
          <table:covered-table-cell/>
          <table:table-cell office:value-type="float" office:value="99868.92" table:number-columns-spanned="2" table:number-rows-spanned="1" table:style-name="ce55">
            <text:p>99 868,92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164701:540</text:p>
          </table:table-cell>
          <table:covered-table-cell/>
          <table:table-cell office:value-type="float" office:value="284814.59999999998" table:number-columns-spanned="2" table:number-rows-spanned="1" table:style-name="ce55">
            <text:p>284 814,60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164701:541</text:p>
          </table:table-cell>
          <table:covered-table-cell/>
          <table:table-cell office:value-type="float" office:value="335076" table:number-columns-spanned="2" table:number-rows-spanned="1" table:style-name="ce55">
            <text:p>335 076,00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0:026601:311</text:p>
          </table:table-cell>
          <table:covered-table-cell/>
          <table:table-cell office:value-type="float" office:value="83469.25" table:number-columns-spanned="2" table:number-rows-spanned="1" table:style-name="ce55">
            <text:p>83 469,25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8:070706:352</text:p>
          </table:table-cell>
          <table:covered-table-cell/>
          <table:table-cell office:value-type="float" office:value="118119.1" table:number-columns-spanned="2" table:number-rows-spanned="1" table:style-name="ce55">
            <text:p>118 119,10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050601:2395</text:p>
          </table:table-cell>
          <table:covered-table-cell/>
          <table:table-cell office:value-type="float" office:value="193944.75" table:number-columns-spanned="2" table:number-rows-spanned="1" table:style-name="ce55">
            <text:p>193 944,75</text:p>
          </table:table-cell>
          <table:covered-table-cell/>
          <table:table-cell office:value-type="date" office:date-value="2022-02-09T00:00:00" table:number-columns-spanned="2" table:number-rows-spanned="1" table:style-name="ce22">
            <text:p>09.02.2022</text:p>
          </table:table-cell>
          <table:covered-table-cell/>
          <table:table-cell office:value-type="date" office:date-value="2022-02-07T00:00:00" table:number-columns-spanned="2" table:number-rows-spanned="1" table:style-name="ce22">
            <text:p>07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7402:2942</text:p>
          </table:table-cell>
          <table:covered-table-cell/>
          <table:table-cell office:value-type="date" office:date-value="2022-02-09T00:00:00" table:number-columns-spanned="3" table:number-rows-spanned="1" table:style-name="ce5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40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12201:56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20701:69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76501:66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00000: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22201:6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22301:590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34001:47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34002:20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42101:21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62501:238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20:030401:71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05:163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7407: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8:65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9:123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8:020401:387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8:050501:149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8:070901:154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8:070901:154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8:070901:155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8:090301:119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24:035801:77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24:042603:85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24:042609:26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24:042612:57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24:052710:20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24:052713:83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24:052717:120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0:028205:74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0:028207:22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0:028207:5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7:023812:38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7:023812:38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7:024208:122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7:024208:130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7:024301:23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28:046503:5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28:046512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28:046515:83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3:037202:5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3:037203:6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3:037217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4:025701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4:025701:30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4:025701:30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4:025701:32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4:025701: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4:025701: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4:026101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4:026101:123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4:026101:124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4:026101:124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4:026101:124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4:026101:124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4:026101:125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4:026101:125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4:026101:125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4:026101: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4:026101: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4:026101: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4:022701:58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4:022701:58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4:022701:58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4:022701: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4:023701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4:023701: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4:023701:5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4:023701:6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4:023702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4:023702: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4:023702: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4:023702:30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4:023702:34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4:023702: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4:023702:55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4:023702:58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4:023702:59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4:023702: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4:024001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4:024001:46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4:024001:47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4:024001: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4:024001: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4:024401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4:024401: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4:024401: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4:024401: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4:027001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4:027001:27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4:027001:27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4:027001: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4:022201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4:022201:29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4:022201:30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4:022201: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4:022202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4:022202:15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4:022202:16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4:022202:17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4:022203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4:022203:14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4:022203:15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4:022203:15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4:022203:16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4:022203:16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4:022203:16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4:022203: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4:022203: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4:022203: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4:031801:65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2:011012:94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4:000000:40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4:000000:41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4:020405:119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4:020405:121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4:020405:125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4:020405:129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4:020405:129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4:020405:129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4:020405:130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4:020405:131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4:020405:131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4:020405:134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4:020405:2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1:023601:39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1:023601:39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1:023601:39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1:023701: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1:023701:56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1:023701:56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1:023701:56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1:023701:56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1:023701:56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1:023701:57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1:023701: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1:023801:10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1:023801:10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1:023801:10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1:023801:11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1:023801: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1:023801:9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1:023801:9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1:023901:58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1:023901:59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1:023901:60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1:024001:101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1:024001:102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1:024301:1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1:024301:58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1:024301:58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1:024301:58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1:024801:6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4:021801:1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4:021801:120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4:021801:120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4:021801:120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4:021801:121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4:021801:122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4:021801:1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4:021801: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7:047403:106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120701:1286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4:020405:120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4:020405:2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4:020405:41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10901:25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20491:113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92701:22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20501:9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140701:13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41208:22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155401:4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165701:12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173704:7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175301:4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4:022701:59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4:023702:42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4:023702:42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4:000000:57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4:020405:126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4:020405:131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4:020405:131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1:024301:57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1:023901:59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4:025701:31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4:025701:32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4:025701:32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4:022701:60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4:023702:42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4:025701:43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4:023702:60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35:061005:139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7:056001:33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7:057001:143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7:057401:608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120701:1566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120701:1566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120701:1566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120701:1566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120701:1566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20701:1566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20701:1566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20701:1566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64301:91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164301:91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64301:92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164301:92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164301:92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64701:53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20:030401:111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4:022201:42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4:022203:28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8:028614:131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1:013101:128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3:025321:198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3:025321:24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8:010502:25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8:050532:14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8:060412:21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000000:744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010501:28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062501:338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00401:30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02:011012:122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03:037211:85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03:037211:85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03:037211:85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04:020405:153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21:024001:117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24:035802:225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24:052718:50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04:021801:134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29:031301:32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29:031301:44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12001:97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32:010658:1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04:024001:46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04:020405:134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21:024001:105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24:052713:6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04:022202:16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04:022701:56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04:021801:115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04:025701:31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04:020405:132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04:022201:30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04:000000:49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04:023702:53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21:023601: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21:023601:40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21:023601:40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21:024801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04:027001:28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08:028602:39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08:028602:40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04:020405:120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04:020405:122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04:023702:8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21:024001:26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21:024301:2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04:025701:29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04:026101:5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04:026101:66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04:026101:73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04:026101:81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04:020405:59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04:020405:62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04:020405:63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04:020405:79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04:020405:79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04:020405:80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04:022201:10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04:000000:1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04:000000:1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04:000000:2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04:022701:16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04:022701:51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04:022701:53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04:022701:56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04:023702:29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04:024001:11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04:024001:21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04:024001:9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04:024401:17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04:024401:32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04:024401:58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21:024001:34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21:024001:82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21:024301:57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21:024801:3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21:000000:1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21:000000:1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21:000000:1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21:000000:2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21:000000:2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21:000000:3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04:021801:104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04:021801:115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04:021801:50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04:021801:78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04:027001:26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04:000000: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04:000000: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04:000000: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04:000000: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21:023701:560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21:024001:101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21:000000:4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153401:47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04:025701:43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04:020405:1532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04:022701:81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04:010118:29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04:025701:30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04:022203:15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07:057407:18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0:033701: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8:030801:18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20:023401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04:020405:121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21:023601:39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21:023701:56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21:023801:11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21:023901:597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21:024301:59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21:024801:65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24:042610:218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24:042611:253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24:052720: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07:057412:176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21:025003:31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0:033711: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07:057407:351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20:023401:119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072401:4</text:p>
          </table:table-cell>
          <table:covered-table-cell/>
          <table:table-cell office:value-type="date" office:date-value="2022-02-09T00:00:00" table:number-columns-spanned="3" table:number-rows-spanned="1" table:style-name="ce13">
            <text:p>09.02.2022</text:p>
          </table:table-cell>
          <table:covered-table-cell table:number-columns-repeated="2"/>
          <table:table-cell office:value-type="date" office:date-value="2022-02-07T00:00:00" table:number-columns-spanned="3" table:number-rows-spanned="1" table:style-name="ce13">
            <text:p>07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26ca8917036a146905df4daec110a6e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3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22T09:56:05Z</dc:date>
  </office:meta>
</office:document-meta>
</file>