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16"/>
          <table:table-cell office:value-type="string" table:number-columns-spanned="12" table:number-rows-spanned="1" table:style-name="ce19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16"/>
          <table:table-cell table:number-columns-repeated="16369" table:style-name="ce17"/>
        </table:table-row>
        <table:table-row table:style-name="ro2">
          <table:table-cell table:style-name="ce14"/>
          <table:table-cell office:value-type="string" table:style-name="ce20">
            <text:p>№</text:p>
          </table:table-cell>
          <table:table-cell office:value-type="string" table:number-columns-spanned="3" table:number-rows-spanned="1" table:style-name="ce21">
            <text:p><text:s text:c="4"/>АОКС-54/2022/000058<text:s text:c="4"/>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4" table:number-rows-spanned="1" table:style-name="ce22">
            <text:p><text:s text:c="8"/>21.02.2022<text:s text:c="8"/></text:p>
          </table:table-cell>
          <table:covered-table-cell table:number-columns-repeated="3"/>
          <table:table-cell table:style-name="ce14"/>
          <table:table-cell table:number-columns-repeated="16369" table:style-name="ce15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3" table:number-rows-spanned="1" table:style-name="ce6">
            <text:p>(дата составления акта)</text:p>
          </table:table-cell>
          <table:covered-table-cell table:number-columns-repeated="2"/>
          <table:table-cell table:number-columns-repeated="2" table:style-name="ce3"/>
          <table:table-cell table:number-columns-repeated="16369" table:style-name="ce2"/>
        </table:table-row>
        <table:table-row table:style-name="ro4">
          <table:table-cell table:style-name="ce3"/>
          <table:table-cell office:value-type="string" table:number-columns-spanned="12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7">
            <text:p><text:s text:c="220"/>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8">
            <text:p>(далее - бюджетное учреждение)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8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7">
          <table:table-cell table:style-name="ce3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8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8">
          <table:table-cell table:style-name="ce3"/>
          <table:table-cell office:value-type="string" table:number-columns-spanned="12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9">
          <table:table-cell table:style-name="ce3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54:19:072501:7589</text:p>
          </table:table-cell>
          <table:table-cell office:value-type="string" table:number-columns-spanned="5" table:number-rows-spanned="1" table:style-name="ce10">
            <text:p>240171.75</text:p>
          </table:table-cell>
          <table:covered-table-cell table:number-columns-repeated="4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54:35:062782:282</text:p>
          </table:table-cell>
          <table:table-cell office:value-type="string" table:number-columns-spanned="5" table:number-rows-spanned="1" table:style-name="ce10">
            <text:p>377536.14</text:p>
          </table:table-cell>
          <table:covered-table-cell table:number-columns-repeated="4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string" table:number-columns-spanned="12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11">
          <table:table-cell table:style-name="ce3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6" table:number-rows-spanned="1" table:style-name="ce1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6" table:number-rows-spanned="1" table:style-name="ce10">
            <text:p>54:18:060202:33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6" table:number-rows-spanned="1" table:style-name="ce10">
            <text:p>54:19:062501:690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6" table:number-rows-spanned="1" table:style-name="ce10">
            <text:p>54:35:000000:30782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6" table:number-rows-spanned="1" table:style-name="ce10">
            <text:p>54:35:03357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6" table:number-rows-spanned="1" table:style-name="ce10">
            <text:p>54:35:033575:5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6" table:number-rows-spanned="1" table:style-name="ce10">
            <text:p>54:35:033575:6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6" table:number-rows-spanned="1" table:style-name="ce10">
            <text:p>54:35:062355:22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6" table:number-rows-spanned="1" table:style-name="ce10">
            <text:p>54:35:062360:48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6" table:number-rows-spanned="1" table:style-name="ce10">
            <text:p>54:35:062410:13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6" table:number-rows-spanned="1" table:style-name="ce10">
            <text:p>54:35:083955:1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3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6" table:number-rows-spanned="1" table:style-name="ce10">
            <text:p>54:35:101760:14</text:p>
          </table:table-cell>
          <table:covered-table-cell table:number-columns-repeated="5"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office:value-type="string" table:number-columns-spanned="2" table:number-rows-spanned="1" table:style-name="ce10">
            <text:p>05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2">
          <table:table-cell table:style-name="ce3"/>
          <table:table-cell office:value-type="string" table:number-columns-spanned="8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0">
            <text:p>77e2ee4586681a4589c47d0e8518345c</text:p>
          </table:table-cell>
          <table:covered-table-cell table:number-columns-repeated="3"/>
          <table:table-cell table:number-columns-repeated="2" table:style-name="ce3"/>
          <table:table-cell table:number-columns-repeated="16369" table:style-name="ce2"/>
        </table:table-row>
        <table:table-row table:style-name="ro13">
          <table:table-cell table:style-name="ce3"/>
          <table:table-cell office:value-type="string" table:number-columns-spanned="5" table:number-rows-spanned="1" table:style-name="ce25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6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string" table:number-columns-spanned="5" table:number-rows-spanned="1" table:style-name="ce1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3"/>
          <table:table-cell table:number-columns-repeated="16369" table:style-name="ce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2-21T02:04:58Z</meta:creation-date>
    <dc:date>2022-02-21T05:46:41Z</dc:date>
  </office:meta>
</office:document-meta>
</file>