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7">
            <text:p>АОКС-54\2022\00005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21T00:00:00" table:number-columns-spanned="2" table:number-rows-spanned="1" table:style-name="ce45">
            <text:p>21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9" table:number-columns-spanned="2" table:number-rows-spanned="1" table:style-name="ce48">
            <text:p>1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32" table:number-columns-spanned="2" table:number-rows-spanned="1" table:style-name="ce48">
            <text:p>73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47413:719</text:p>
          </table:table-cell>
          <table:covered-table-cell/>
          <table:table-cell office:value-type="float" office:value="556190.89" table:number-columns-spanned="2" table:number-rows-spanned="1" table:style-name="ce55">
            <text:p>556 190,89</text:p>
          </table:table-cell>
          <table:covered-table-cell/>
          <table:table-cell office:value-type="date" office:date-value="2022-02-08T00:00:00" table:number-columns-spanned="2" table:number-rows-spanned="1" table:style-name="ce5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5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2">
            <text:p>54:08:028617:4</text:p>
          </table:table-cell>
          <table:covered-table-cell/>
          <table:table-cell office:value-type="float" office:value="259756413.25" table:number-columns-spanned="2" table:number-rows-spanned="1" table:style-name="ce51">
            <text:p>259 756 413,25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52">
            <text:p>54:11:028112:777</text:p>
          </table:table-cell>
          <table:covered-table-cell/>
          <table:table-cell office:value-type="float" office:value="3464811.37" table:number-columns-spanned="2" table:number-rows-spanned="1" table:style-name="ce51">
            <text:p>3 464 811,37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string" table:number-columns-spanned="2" table:number-rows-spanned="1" table:style-name="ce52">
            <text:p>54:18:020402:138</text:p>
          </table:table-cell>
          <table:covered-table-cell/>
          <table:table-cell office:value-type="float" office:value="110595.76" table:number-columns-spanned="2" table:number-rows-spanned="1" table:style-name="ce51">
            <text:p>110 595,76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office:value-type="string" table:number-columns-spanned="2" table:number-rows-spanned="1" table:style-name="ce52">
            <text:p>54:19:061401:58</text:p>
          </table:table-cell>
          <table:covered-table-cell/>
          <table:table-cell office:value-type="float" office:value="178580.28" table:number-columns-spanned="2" table:number-rows-spanned="1" table:style-name="ce51">
            <text:p>178 580,28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office:value-type="string" table:number-columns-spanned="2" table:number-rows-spanned="1" table:style-name="ce52">
            <text:p>54:19:164701:1</text:p>
          </table:table-cell>
          <table:covered-table-cell/>
          <table:table-cell office:value-type="float" office:value="42271585.990000002" table:number-columns-spanned="2" table:number-rows-spanned="1" table:style-name="ce51">
            <text:p>42 271 585,99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32">
            <text:p>7</text:p>
          </table:table-cell>
          <table:covered-table-cell/>
          <table:table-cell office:value-type="string" table:number-columns-spanned="2" table:number-rows-spanned="1" table:style-name="ce52">
            <text:p>54:23:041701:15</text:p>
          </table:table-cell>
          <table:covered-table-cell/>
          <table:table-cell office:value-type="float" office:value="170694.31" table:number-columns-spanned="2" table:number-rows-spanned="1" table:style-name="ce51">
            <text:p>170 694,31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office:value-type="string" table:number-columns-spanned="2" table:number-rows-spanned="1" table:style-name="ce52">
            <text:p>54:23:050501:1064</text:p>
          </table:table-cell>
          <table:covered-table-cell/>
          <table:table-cell office:value-type="float" office:value="13853370.060000001" table:number-columns-spanned="2" table:number-rows-spanned="1" table:style-name="ce51">
            <text:p>13 853 370,06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32">
            <text:p>9</text:p>
          </table:table-cell>
          <table:covered-table-cell/>
          <table:table-cell office:value-type="string" table:number-columns-spanned="2" table:number-rows-spanned="1" table:style-name="ce52">
            <text:p>54:19:022301:3123</text:p>
          </table:table-cell>
          <table:covered-table-cell/>
          <table:table-cell office:value-type="float" office:value="14649550.57" table:number-columns-spanned="2" table:number-rows-spanned="1" table:style-name="ce51">
            <text:p>14 649 550,57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office:value-type="string" table:number-columns-spanned="2" table:number-rows-spanned="1" table:style-name="ce52">
            <text:p>54:23:020201:395</text:p>
          </table:table-cell>
          <table:covered-table-cell/>
          <table:table-cell office:value-type="float" office:value="791816.4" table:number-columns-spanned="2" table:number-rows-spanned="1" table:style-name="ce51">
            <text:p>791 816,40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32">
            <text:p>11</text:p>
          </table:table-cell>
          <table:covered-table-cell/>
          <table:table-cell office:value-type="string" table:number-columns-spanned="2" table:number-rows-spanned="1" table:style-name="ce52">
            <text:p>54:08:028617:1641</text:p>
          </table:table-cell>
          <table:covered-table-cell/>
          <table:table-cell office:value-type="float" office:value="3387597.12" table:number-columns-spanned="2" table:number-rows-spanned="1" table:style-name="ce51">
            <text:p>3 387 597,12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office:value-type="string" table:number-columns-spanned="2" table:number-rows-spanned="1" table:style-name="ce52">
            <text:p>54:18:060423:960</text:p>
          </table:table-cell>
          <table:covered-table-cell/>
          <table:table-cell office:value-type="float" office:value="1731707.24" table:number-columns-spanned="2" table:number-rows-spanned="1" table:style-name="ce51">
            <text:p>1 731 707,24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32">
            <text:p>13</text:p>
          </table:table-cell>
          <table:covered-table-cell/>
          <table:table-cell office:value-type="string" table:number-columns-spanned="2" table:number-rows-spanned="1" table:style-name="ce52">
            <text:p>54:19:022301:7964</text:p>
          </table:table-cell>
          <table:covered-table-cell/>
          <table:table-cell office:value-type="float" office:value="3151631.21" table:number-columns-spanned="2" table:number-rows-spanned="1" table:style-name="ce51">
            <text:p>3 151 631,21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32">
            <text:p>14</text:p>
          </table:table-cell>
          <table:covered-table-cell/>
          <table:table-cell office:value-type="string" table:number-columns-spanned="2" table:number-rows-spanned="1" table:style-name="ce52">
            <text:p>54:19:164701:538</text:p>
          </table:table-cell>
          <table:covered-table-cell/>
          <table:table-cell office:value-type="float" office:value="334796.77" table:number-columns-spanned="2" table:number-rows-spanned="1" table:style-name="ce51">
            <text:p>334 796,77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32">
            <text:p>15</text:p>
          </table:table-cell>
          <table:covered-table-cell/>
          <table:table-cell office:value-type="string" table:number-columns-spanned="2" table:number-rows-spanned="1" table:style-name="ce52">
            <text:p>54:19:164701:539</text:p>
          </table:table-cell>
          <table:covered-table-cell/>
          <table:table-cell office:value-type="float" office:value="230643.98" table:number-columns-spanned="2" table:number-rows-spanned="1" table:style-name="ce51">
            <text:p>230 643,98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string" table:number-columns-spanned="2" table:number-rows-spanned="1" table:style-name="ce52">
            <text:p>54:20:020401:1233</text:p>
          </table:table-cell>
          <table:covered-table-cell/>
          <table:table-cell office:value-type="float" office:value="804105" table:number-columns-spanned="2" table:number-rows-spanned="1" table:style-name="ce51">
            <text:p>804 105,00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32">
            <text:p>17</text:p>
          </table:table-cell>
          <table:covered-table-cell/>
          <table:table-cell office:value-type="string" table:number-columns-spanned="2" table:number-rows-spanned="1" table:style-name="ce52">
            <text:p>54:23:020201:521</text:p>
          </table:table-cell>
          <table:covered-table-cell/>
          <table:table-cell office:value-type="float" office:value="804471" table:number-columns-spanned="2" table:number-rows-spanned="1" table:style-name="ce51">
            <text:p>804 471,00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32">
            <text:p>18</text:p>
          </table:table-cell>
          <table:covered-table-cell/>
          <table:table-cell office:value-type="string" table:number-columns-spanned="2" table:number-rows-spanned="1" table:style-name="ce52">
            <text:p>54:23:050501:1500</text:p>
          </table:table-cell>
          <table:covered-table-cell/>
          <table:table-cell office:value-type="float" office:value="384072.35" table:number-columns-spanned="2" table:number-rows-spanned="1" table:style-name="ce51">
            <text:p>384 072,35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32">
            <text:p>19</text:p>
          </table:table-cell>
          <table:covered-table-cell/>
          <table:table-cell office:value-type="string" table:number-columns-spanned="2" table:number-rows-spanned="1" table:style-name="ce52">
            <text:p>54:29:040701:617</text:p>
          </table:table-cell>
          <table:covered-table-cell/>
          <table:table-cell office:value-type="float" office:value="258201" table:number-columns-spanned="2" table:number-rows-spanned="1" table:style-name="ce51">
            <text:p>258 201,00</text:p>
          </table:table-cell>
          <table:covered-table-cell/>
          <table:table-cell office:value-type="date" office:date-value="2022-02-08T00:00:00" table:number-columns-spanned="2" table:number-rows-spanned="1" table:style-name="ce36">
            <text:p>08.02.2022</text:p>
          </table:table-cell>
          <table:covered-table-cell/>
          <table:table-cell office:value-type="date" office:date-value="2022-02-04T00:00:00" table:number-columns-spanned="2" table:number-rows-spanned="1" table:style-name="ce36">
            <text:p>04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6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2" table:number-rows-spanned="1" table:style-name="ce62">
            <text:p>54:00:000000:1</text:p>
          </table:table-cell>
          <table:covered-table-cell/>
          <table:table-cell office:value-type="date" office:date-value="2022-02-08T00:00:00" table:number-columns-spanned="3" table:number-rows-spanned="1" table:style-name="ce63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30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number-columns-spanned="2" table:number-rows-spanned="1" table:style-name="ce58">
            <text:p>54:01:025001:16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19">
            <text:p>54:01:025001:18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19">
            <text:p>54:02:010928:17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19">
            <text:p>54:02:010928:20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19">
            <text:p>54:03:020801:504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19">
            <text:p>54:04:000000: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19">
            <text:p>54:04:026101: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19">
            <text:p>54:04:026401: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19">
            <text:p>54:04:026401: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19">
            <text:p>54:04:026701: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19">
            <text:p>54:04:026701:1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2" table:number-rows-spanned="1" table:style-name="ce19">
            <text:p>54:04:026701:1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2" table:number-rows-spanned="1" table:style-name="ce19">
            <text:p>54:04:026701: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2" table:number-rows-spanned="1" table:style-name="ce19">
            <text:p>54:04:026701: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2" table:number-rows-spanned="1" table:style-name="ce19">
            <text:p>54:04:026701: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2" table:number-rows-spanned="1" table:style-name="ce19">
            <text:p>54:05:023701:7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2" table:number-rows-spanned="1" table:style-name="ce19">
            <text:p>54:07:057406:3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2" table:number-rows-spanned="1" table:style-name="ce19">
            <text:p>54:07:057406:65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2" table:number-rows-spanned="1" table:style-name="ce19">
            <text:p>54:08:000000:15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2" table:number-rows-spanned="1" table:style-name="ce19">
            <text:p>54:08:000000: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number-columns-spanned="2" table:number-rows-spanned="1" table:style-name="ce19">
            <text:p>54:08:000000: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number-columns-spanned="2" table:number-rows-spanned="1" table:style-name="ce19">
            <text:p>54:08:000000: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number-columns-spanned="2" table:number-rows-spanned="1" table:style-name="ce19">
            <text:p>54:08:000000:2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number-columns-spanned="2" table:number-rows-spanned="1" table:style-name="ce19">
            <text:p>54:08:000000: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number-columns-spanned="2" table:number-rows-spanned="1" table:style-name="ce19">
            <text:p>54:08:000000: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number-columns-spanned="2" table:number-rows-spanned="1" table:style-name="ce19">
            <text:p>54:08:000000: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number-columns-spanned="2" table:number-rows-spanned="1" table:style-name="ce19">
            <text:p>54:08:000000: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number-columns-spanned="2" table:number-rows-spanned="1" table:style-name="ce19">
            <text:p>54:08:000000:8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number-columns-spanned="2" table:number-rows-spanned="1" table:style-name="ce19">
            <text:p>54:08:000000:9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number-columns-spanned="2" table:number-rows-spanned="1" table:style-name="ce19">
            <text:p>54:08:000000:99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number-columns-spanned="2" table:number-rows-spanned="1" table:style-name="ce19">
            <text:p>54:08:025902: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number-columns-spanned="2" table:number-rows-spanned="1" table:style-name="ce19">
            <text:p>54:08:027202: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number-columns-spanned="2" table:number-rows-spanned="1" table:style-name="ce19">
            <text:p>54:08:028607:78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number-columns-spanned="2" table:number-rows-spanned="1" table:style-name="ce19">
            <text:p>54:08:028607:90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number-columns-spanned="2" table:number-rows-spanned="1" table:style-name="ce19">
            <text:p>54:08:028607:91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number-columns-spanned="2" table:number-rows-spanned="1" table:style-name="ce19">
            <text:p>54:08:028608:5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number-columns-spanned="2" table:number-rows-spanned="1" table:style-name="ce19">
            <text:p>54:08:028608:5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number-columns-spanned="2" table:number-rows-spanned="1" table:style-name="ce19">
            <text:p>54:08:028608:68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number-columns-spanned="2" table:number-rows-spanned="1" table:style-name="ce19">
            <text:p>54:08:028608:68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number-columns-spanned="2" table:number-rows-spanned="1" table:style-name="ce19">
            <text:p>54:08:028609: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number-columns-spanned="2" table:number-rows-spanned="1" table:style-name="ce19">
            <text:p>54:08:028609: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number-columns-spanned="2" table:number-rows-spanned="1" table:style-name="ce19">
            <text:p>54:08:028609: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number-columns-spanned="2" table:number-rows-spanned="1" table:style-name="ce19">
            <text:p>54:08:028609:4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number-columns-spanned="2" table:number-rows-spanned="1" table:style-name="ce19">
            <text:p>54:08:028609:4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number-columns-spanned="2" table:number-rows-spanned="1" table:style-name="ce19">
            <text:p>54:08:028609:44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number-columns-spanned="2" table:number-rows-spanned="1" table:style-name="ce19">
            <text:p>54:08:028609: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number-columns-spanned="2" table:number-rows-spanned="1" table:style-name="ce19">
            <text:p>54:08:028609: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number-columns-spanned="2" table:number-rows-spanned="1" table:style-name="ce19">
            <text:p>54:08:028609:4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number-columns-spanned="2" table:number-rows-spanned="1" table:style-name="ce19">
            <text:p>54:08:028609:5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number-columns-spanned="2" table:number-rows-spanned="1" table:style-name="ce19">
            <text:p>54:08:028609:58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number-columns-spanned="2" table:number-rows-spanned="1" table:style-name="ce19">
            <text:p>54:08:028609:58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number-columns-spanned="2" table:number-rows-spanned="1" table:style-name="ce19">
            <text:p>54:08:028610:106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number-columns-spanned="2" table:number-rows-spanned="1" table:style-name="ce19">
            <text:p>54:08:028610:10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number-columns-spanned="2" table:number-rows-spanned="1" table:style-name="ce19">
            <text:p>54:08:028610:1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number-columns-spanned="2" table:number-rows-spanned="1" table:style-name="ce19">
            <text:p>54:08:028610:15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number-columns-spanned="2" table:number-rows-spanned="1" table:style-name="ce19">
            <text:p>54:08:028610:1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number-columns-spanned="2" table:number-rows-spanned="1" table:style-name="ce19">
            <text:p>54:08:028610:1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number-columns-spanned="2" table:number-rows-spanned="1" table:style-name="ce19">
            <text:p>54:08:028610: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number-columns-spanned="2" table:number-rows-spanned="1" table:style-name="ce19">
            <text:p>54:08:028610:3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number-columns-spanned="2" table:number-rows-spanned="1" table:style-name="ce19">
            <text:p>54:08:028610:3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number-columns-spanned="2" table:number-rows-spanned="1" table:style-name="ce19">
            <text:p>54:08:028610:5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number-columns-spanned="2" table:number-rows-spanned="1" table:style-name="ce19">
            <text:p>54:08:028610:77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number-columns-spanned="2" table:number-rows-spanned="1" table:style-name="ce19">
            <text:p>54:08:028610:79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number-columns-spanned="2" table:number-rows-spanned="1" table:style-name="ce19">
            <text:p>54:08:028610:7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number-columns-spanned="2" table:number-rows-spanned="1" table:style-name="ce19">
            <text:p>54:08:028610:8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number-columns-spanned="2" table:number-rows-spanned="1" table:style-name="ce19">
            <text:p>54:08:028610:8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number-columns-spanned="2" table:number-rows-spanned="1" table:style-name="ce19">
            <text:p>54:08:028610:8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number-columns-spanned="2" table:number-rows-spanned="1" table:style-name="ce19">
            <text:p>54:08:028610:86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number-columns-spanned="2" table:number-rows-spanned="1" table:style-name="ce19">
            <text:p>54:08:028610:8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number-columns-spanned="2" table:number-rows-spanned="1" table:style-name="ce19">
            <text:p>54:08:028610:8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number-columns-spanned="2" table:number-rows-spanned="1" table:style-name="ce19">
            <text:p>54:08:028610:86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number-columns-spanned="2" table:number-rows-spanned="1" table:style-name="ce19">
            <text:p>54:08:028612:14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number-columns-spanned="2" table:number-rows-spanned="1" table:style-name="ce19">
            <text:p>54:08:028612:145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number-columns-spanned="2" table:number-rows-spanned="1" table:style-name="ce19">
            <text:p>54:08:028612:14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number-columns-spanned="2" table:number-rows-spanned="1" table:style-name="ce19">
            <text:p>54:08:028612:14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number-columns-spanned="2" table:number-rows-spanned="1" table:style-name="ce19">
            <text:p>54:08:028612:15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number-columns-spanned="2" table:number-rows-spanned="1" table:style-name="ce19">
            <text:p>54:08:028612:15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number-columns-spanned="2" table:number-rows-spanned="1" table:style-name="ce19">
            <text:p>54:08:028612:15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number-columns-spanned="2" table:number-rows-spanned="1" table:style-name="ce19">
            <text:p>54:08:028612:15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number-columns-spanned="2" table:number-rows-spanned="1" table:style-name="ce19">
            <text:p>54:08:028612:15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number-columns-spanned="2" table:number-rows-spanned="1" table:style-name="ce19">
            <text:p>54:08:028612:15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number-columns-spanned="2" table:number-rows-spanned="1" table:style-name="ce19">
            <text:p>54:08:028612:15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number-columns-spanned="2" table:number-rows-spanned="1" table:style-name="ce19">
            <text:p>54:08:028612:15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number-columns-spanned="2" table:number-rows-spanned="1" table:style-name="ce19">
            <text:p>54:08:028612:160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number-columns-spanned="2" table:number-rows-spanned="1" table:style-name="ce19">
            <text:p>54:08:028612:16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number-columns-spanned="2" table:number-rows-spanned="1" table:style-name="ce19">
            <text:p>54:08:028612:16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number-columns-spanned="2" table:number-rows-spanned="1" table:style-name="ce19">
            <text:p>54:08:028612:168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number-columns-spanned="2" table:number-rows-spanned="1" table:style-name="ce19">
            <text:p>54:08:028612:17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number-columns-spanned="2" table:number-rows-spanned="1" table:style-name="ce19">
            <text:p>54:08:028612:17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number-columns-spanned="2" table:number-rows-spanned="1" table:style-name="ce19">
            <text:p>54:08:028612:17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number-columns-spanned="2" table:number-rows-spanned="1" table:style-name="ce19">
            <text:p>54:08:028612:180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number-columns-spanned="2" table:number-rows-spanned="1" table:style-name="ce19">
            <text:p>54:08:028612:180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number-columns-spanned="2" table:number-rows-spanned="1" table:style-name="ce19">
            <text:p>54:08:028612:18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number-columns-spanned="2" table:number-rows-spanned="1" table:style-name="ce19">
            <text:p>54:08:028612:18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number-columns-spanned="2" table:number-rows-spanned="1" table:style-name="ce19">
            <text:p>54:08:028612:18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number-columns-spanned="2" table:number-rows-spanned="1" table:style-name="ce19">
            <text:p>54:08:028612:18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number-columns-spanned="2" table:number-rows-spanned="1" table:style-name="ce19">
            <text:p>54:08:028612:194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number-columns-spanned="2" table:number-rows-spanned="1" table:style-name="ce19">
            <text:p>54:08:028612:19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number-columns-spanned="2" table:number-rows-spanned="1" table:style-name="ce19">
            <text:p>54:08:028612:19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number-columns-spanned="2" table:number-rows-spanned="1" table:style-name="ce19">
            <text:p>54:08:028612: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number-columns-spanned="2" table:number-rows-spanned="1" table:style-name="ce19">
            <text:p>54:08:028612: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number-columns-spanned="2" table:number-rows-spanned="1" table:style-name="ce19">
            <text:p>54:08:028612:8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number-columns-spanned="2" table:number-rows-spanned="1" table:style-name="ce19">
            <text:p>54:08:028612:8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number-columns-spanned="2" table:number-rows-spanned="1" table:style-name="ce19">
            <text:p>54:08:028614:10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number-columns-spanned="2" table:number-rows-spanned="1" table:style-name="ce19">
            <text:p>54:08:028614:10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number-columns-spanned="2" table:number-rows-spanned="1" table:style-name="ce19">
            <text:p>54:08:028614:10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number-columns-spanned="2" table:number-rows-spanned="1" table:style-name="ce19">
            <text:p>54:08:028614:10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number-columns-spanned="2" table:number-rows-spanned="1" table:style-name="ce19">
            <text:p>54:08:028614:10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number-columns-spanned="2" table:number-rows-spanned="1" table:style-name="ce19">
            <text:p>54:08:028614:108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number-columns-spanned="2" table:number-rows-spanned="1" table:style-name="ce19">
            <text:p>54:08:028614:10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number-columns-spanned="2" table:number-rows-spanned="1" table:style-name="ce19">
            <text:p>54:08:028614:3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number-columns-spanned="2" table:number-rows-spanned="1" table:style-name="ce19">
            <text:p>54:08:028614: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number-columns-spanned="2" table:number-rows-spanned="1" table:style-name="ce19">
            <text:p>54:08:028614:99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number-columns-spanned="2" table:number-rows-spanned="1" table:style-name="ce19">
            <text:p>54:08:028616:1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number-columns-spanned="2" table:number-rows-spanned="1" table:style-name="ce19">
            <text:p>54:08:028617:13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number-columns-spanned="2" table:number-rows-spanned="1" table:style-name="ce19">
            <text:p>54:08:028617:139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number-columns-spanned="2" table:number-rows-spanned="1" table:style-name="ce19">
            <text:p>54:08:028617:14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number-columns-spanned="2" table:number-rows-spanned="1" table:style-name="ce19">
            <text:p>54:08:028617:140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number-columns-spanned="2" table:number-rows-spanned="1" table:style-name="ce19">
            <text:p>54:08:028617: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number-columns-spanned="2" table:number-rows-spanned="1" table:style-name="ce19">
            <text:p>54:09:020116:14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number-columns-spanned="2" table:number-rows-spanned="1" table:style-name="ce19">
            <text:p>54:09:020119:12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number-columns-spanned="2" table:number-rows-spanned="1" table:style-name="ce19">
            <text:p>54:09:020120:129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number-columns-spanned="2" table:number-rows-spanned="1" table:style-name="ce19">
            <text:p>54:09:020126:6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number-columns-spanned="2" table:number-rows-spanned="1" table:style-name="ce19">
            <text:p>54:09:020127: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number-columns-spanned="2" table:number-rows-spanned="1" table:style-name="ce19">
            <text:p>54:11:000000:1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number-columns-spanned="2" table:number-rows-spanned="1" table:style-name="ce19">
            <text:p>54:11:000000:1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number-columns-spanned="2" table:number-rows-spanned="1" table:style-name="ce19">
            <text:p>54:11:000000:57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number-columns-spanned="2" table:number-rows-spanned="1" table:style-name="ce19">
            <text:p>54:11:000000:579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number-columns-spanned="2" table:number-rows-spanned="1" table:style-name="ce19">
            <text:p>54:11:000000:584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number-columns-spanned="2" table:number-rows-spanned="1" table:style-name="ce19">
            <text:p>54:11:000000:67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number-columns-spanned="2" table:number-rows-spanned="1" table:style-name="ce19">
            <text:p>54:11:014901:2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number-columns-spanned="2" table:number-rows-spanned="1" table:style-name="ce19">
            <text:p>54:11:028112:1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number-columns-spanned="2" table:number-rows-spanned="1" table:style-name="ce19">
            <text:p>54:11:028112:2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number-columns-spanned="2" table:number-rows-spanned="1" table:style-name="ce19">
            <text:p>54:11:028112:2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number-columns-spanned="2" table:number-rows-spanned="1" table:style-name="ce19">
            <text:p>54:11:028112:4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number-columns-spanned="2" table:number-rows-spanned="1" table:style-name="ce19">
            <text:p>54:11:028112:44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number-columns-spanned="2" table:number-rows-spanned="1" table:style-name="ce19">
            <text:p>54:11:028112:51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number-columns-spanned="2" table:number-rows-spanned="1" table:style-name="ce19">
            <text:p>54:11:028112:5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number-columns-spanned="2" table:number-rows-spanned="1" table:style-name="ce19">
            <text:p>54:11:028112:51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number-columns-spanned="2" table:number-rows-spanned="1" table:style-name="ce19">
            <text:p>54:11:028112:5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number-columns-spanned="2" table:number-rows-spanned="1" table:style-name="ce19">
            <text:p>54:11:028112:5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number-columns-spanned="2" table:number-rows-spanned="1" table:style-name="ce19">
            <text:p>54:11:028112:57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number-columns-spanned="2" table:number-rows-spanned="1" table:style-name="ce19">
            <text:p>54:11:028112: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number-columns-spanned="2" table:number-rows-spanned="1" table:style-name="ce19">
            <text:p>54:11:028112:6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number-columns-spanned="2" table:number-rows-spanned="1" table:style-name="ce19">
            <text:p>54:11:028112:74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number-columns-spanned="2" table:number-rows-spanned="1" table:style-name="ce19">
            <text:p>54:11:028112:74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number-columns-spanned="2" table:number-rows-spanned="1" table:style-name="ce19">
            <text:p>54:11:028112:7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number-columns-spanned="2" table:number-rows-spanned="1" table:style-name="ce19">
            <text:p>54:11:028112: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number-columns-spanned="2" table:number-rows-spanned="1" table:style-name="ce19">
            <text:p>54:11:028112:76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number-columns-spanned="2" table:number-rows-spanned="1" table:style-name="ce19">
            <text:p>54:11:028112:76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number-columns-spanned="2" table:number-rows-spanned="1" table:style-name="ce19">
            <text:p>54:11:028112:7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number-columns-spanned="2" table:number-rows-spanned="1" table:style-name="ce19">
            <text:p>54:11:028112: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number-columns-spanned="2" table:number-rows-spanned="1" table:style-name="ce19">
            <text:p>54:11:028112:7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number-columns-spanned="2" table:number-rows-spanned="1" table:style-name="ce19">
            <text:p>54:11:028112:80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number-columns-spanned="2" table:number-rows-spanned="1" table:style-name="ce19">
            <text:p>54:11:028112:81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number-columns-spanned="2" table:number-rows-spanned="1" table:style-name="ce19">
            <text:p>54:11:028112:8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number-columns-spanned="2" table:number-rows-spanned="1" table:style-name="ce19">
            <text:p>54:11:028119:1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number-columns-spanned="2" table:number-rows-spanned="1" table:style-name="ce19">
            <text:p>54:11:028119:1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number-columns-spanned="2" table:number-rows-spanned="1" table:style-name="ce19">
            <text:p>54:11:028119:72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number-columns-spanned="2" table:number-rows-spanned="1" table:style-name="ce19">
            <text:p>54:11:028119:7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number-columns-spanned="2" table:number-rows-spanned="1" table:style-name="ce19">
            <text:p>54:11:028119:7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number-columns-spanned="2" table:number-rows-spanned="1" table:style-name="ce19">
            <text:p>54:11:028119:7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number-columns-spanned="2" table:number-rows-spanned="1" table:style-name="ce19">
            <text:p>54:11:028119:7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number-columns-spanned="2" table:number-rows-spanned="1" table:style-name="ce19">
            <text:p>54:11:028119:8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number-columns-spanned="2" table:number-rows-spanned="1" table:style-name="ce19">
            <text:p>54:11:032901: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number-columns-spanned="2" table:number-rows-spanned="1" table:style-name="ce19">
            <text:p>54:11:037001:2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number-columns-spanned="2" table:number-rows-spanned="1" table:style-name="ce19">
            <text:p>54:11:037001: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number-columns-spanned="2" table:number-rows-spanned="1" table:style-name="ce19">
            <text:p>54:11:037001: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number-columns-spanned="2" table:number-rows-spanned="1" table:style-name="ce19">
            <text:p>54:11:037001:5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number-columns-spanned="2" table:number-rows-spanned="1" table:style-name="ce19">
            <text:p>54:11:037101:10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number-columns-spanned="2" table:number-rows-spanned="1" table:style-name="ce19">
            <text:p>54:11:037101:1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number-columns-spanned="2" table:number-rows-spanned="1" table:style-name="ce19">
            <text:p>54:11:037101:1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number-columns-spanned="2" table:number-rows-spanned="1" table:style-name="ce19">
            <text:p>54:11:037101:14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number-columns-spanned="2" table:number-rows-spanned="1" table:style-name="ce19">
            <text:p>54:11:037101:1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number-columns-spanned="2" table:number-rows-spanned="1" table:style-name="ce19">
            <text:p>54:11:037101:1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number-columns-spanned="2" table:number-rows-spanned="1" table:style-name="ce19">
            <text:p>54:11:037101:19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number-columns-spanned="2" table:number-rows-spanned="1" table:style-name="ce19">
            <text:p>54:11:037101:23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number-columns-spanned="2" table:number-rows-spanned="1" table:style-name="ce19">
            <text:p>54:11:037101:2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number-columns-spanned="2" table:number-rows-spanned="1" table:style-name="ce19">
            <text:p>54:11:037101:2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number-columns-spanned="2" table:number-rows-spanned="1" table:style-name="ce19">
            <text:p>54:11:037101:28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number-columns-spanned="2" table:number-rows-spanned="1" table:style-name="ce19">
            <text:p>54:11:037101:28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number-columns-spanned="2" table:number-rows-spanned="1" table:style-name="ce19">
            <text:p>54:11:037101:4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number-columns-spanned="2" table:number-rows-spanned="1" table:style-name="ce19">
            <text:p>54:11:037101:4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number-columns-spanned="2" table:number-rows-spanned="1" table:style-name="ce19">
            <text:p>54:11:037101:4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number-columns-spanned="2" table:number-rows-spanned="1" table:style-name="ce19">
            <text:p>54:11:037101:4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number-columns-spanned="2" table:number-rows-spanned="1" table:style-name="ce19">
            <text:p>54:11:037101:4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number-columns-spanned="2" table:number-rows-spanned="1" table:style-name="ce19">
            <text:p>54:11:037101:43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number-columns-spanned="2" table:number-rows-spanned="1" table:style-name="ce19">
            <text:p>54:11:037101:4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number-columns-spanned="2" table:number-rows-spanned="1" table:style-name="ce19">
            <text:p>54:11:037101:45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number-columns-spanned="2" table:number-rows-spanned="1" table:style-name="ce19">
            <text:p>54:11:037101:4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number-columns-spanned="2" table:number-rows-spanned="1" table:style-name="ce19">
            <text:p>54:11:037101:4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number-columns-spanned="2" table:number-rows-spanned="1" table:style-name="ce19">
            <text:p>54:11:037101:48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number-columns-spanned="2" table:number-rows-spanned="1" table:style-name="ce19">
            <text:p>54:11:037101:49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number-columns-spanned="2" table:number-rows-spanned="1" table:style-name="ce19">
            <text:p>54:11:037101:4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number-columns-spanned="2" table:number-rows-spanned="1" table:style-name="ce19">
            <text:p>54:11:037101:49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number-columns-spanned="2" table:number-rows-spanned="1" table:style-name="ce19">
            <text:p>54:11:037101:49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number-columns-spanned="2" table:number-rows-spanned="1" table:style-name="ce19">
            <text:p>54:11:037101:49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number-columns-spanned="2" table:number-rows-spanned="1" table:style-name="ce19">
            <text:p>54:11:037101:5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number-columns-spanned="2" table:number-rows-spanned="1" table:style-name="ce19">
            <text:p>54:11:037101: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number-columns-spanned="2" table:number-rows-spanned="1" table:style-name="ce19">
            <text:p>54:11:038201:116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number-columns-spanned="2" table:number-rows-spanned="1" table:style-name="ce19">
            <text:p>54:11:038201:11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number-columns-spanned="2" table:number-rows-spanned="1" table:style-name="ce19">
            <text:p>54:11:038201:12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number-columns-spanned="2" table:number-rows-spanned="1" table:style-name="ce19">
            <text:p>54:11:038201:123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number-columns-spanned="2" table:number-rows-spanned="1" table:style-name="ce19">
            <text:p>54:11:038201:12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number-columns-spanned="2" table:number-rows-spanned="1" table:style-name="ce19">
            <text:p>54:11:038201:12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number-columns-spanned="2" table:number-rows-spanned="1" table:style-name="ce19">
            <text:p>54:11:038201:12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number-columns-spanned="2" table:number-rows-spanned="1" table:style-name="ce19">
            <text:p>54:11:038201:12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number-columns-spanned="2" table:number-rows-spanned="1" table:style-name="ce19">
            <text:p>54:11:038201:130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number-columns-spanned="2" table:number-rows-spanned="1" table:style-name="ce19">
            <text:p>54:11:038201:131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number-columns-spanned="2" table:number-rows-spanned="1" table:style-name="ce19">
            <text:p>54:11:038201:13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number-columns-spanned="2" table:number-rows-spanned="1" table:style-name="ce19">
            <text:p>54:11:038201:134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number-columns-spanned="2" table:number-rows-spanned="1" table:style-name="ce19">
            <text:p>54:11:038201:13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number-columns-spanned="2" table:number-rows-spanned="1" table:style-name="ce19">
            <text:p>54:11:038201:13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number-columns-spanned="2" table:number-rows-spanned="1" table:style-name="ce19">
            <text:p>54:11:038201:13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number-columns-spanned="2" table:number-rows-spanned="1" table:style-name="ce19">
            <text:p>54:11:038201:138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number-columns-spanned="2" table:number-rows-spanned="1" table:style-name="ce19">
            <text:p>54:11:038201:138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number-columns-spanned="2" table:number-rows-spanned="1" table:style-name="ce19">
            <text:p>54:11:038201:13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number-columns-spanned="2" table:number-rows-spanned="1" table:style-name="ce19">
            <text:p>54:11:038201:150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number-columns-spanned="2" table:number-rows-spanned="1" table:style-name="ce19">
            <text:p>54:11:038201:15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number-columns-spanned="2" table:number-rows-spanned="1" table:style-name="ce19">
            <text:p>54:11:038201:15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number-columns-spanned="2" table:number-rows-spanned="1" table:style-name="ce19">
            <text:p>54:11:038201:15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number-columns-spanned="2" table:number-rows-spanned="1" table:style-name="ce19">
            <text:p>54:11:038201:2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number-columns-spanned="2" table:number-rows-spanned="1" table:style-name="ce19">
            <text:p>54:11:038201:32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number-columns-spanned="2" table:number-rows-spanned="1" table:style-name="ce19">
            <text:p>54:11:038203:1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number-columns-spanned="2" table:number-rows-spanned="1" table:style-name="ce19">
            <text:p>54:11:038203:17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number-columns-spanned="2" table:number-rows-spanned="1" table:style-name="ce19">
            <text:p>54:11:038203: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number-columns-spanned="2" table:number-rows-spanned="1" table:style-name="ce19">
            <text:p>54:11:038203: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number-columns-spanned="2" table:number-rows-spanned="1" table:style-name="ce19">
            <text:p>54:11:038203: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number-columns-spanned="2" table:number-rows-spanned="1" table:style-name="ce19">
            <text:p>54:11:038204:2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number-columns-spanned="2" table:number-rows-spanned="1" table:style-name="ce19">
            <text:p>54:11:038204: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number-columns-spanned="2" table:number-rows-spanned="1" table:style-name="ce19">
            <text:p>54:11:038204:3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number-columns-spanned="2" table:number-rows-spanned="1" table:style-name="ce19">
            <text:p>54:11:038204:4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number-columns-spanned="2" table:number-rows-spanned="1" table:style-name="ce19">
            <text:p>54:11:038204:44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number-columns-spanned="2" table:number-rows-spanned="1" table:style-name="ce19">
            <text:p>54:11:038204:44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number-columns-spanned="2" table:number-rows-spanned="1" table:style-name="ce19">
            <text:p>54:11:038204:4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number-columns-spanned="2" table:number-rows-spanned="1" table:style-name="ce19">
            <text:p>54:11:038204:4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number-columns-spanned="2" table:number-rows-spanned="1" table:style-name="ce19">
            <text:p>54:11:038204:4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number-columns-spanned="2" table:number-rows-spanned="1" table:style-name="ce19">
            <text:p>54:11:038204: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number-columns-spanned="2" table:number-rows-spanned="1" table:style-name="ce19">
            <text:p>54:11:038204: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number-columns-spanned="2" table:number-rows-spanned="1" table:style-name="ce19">
            <text:p>54:12:000000: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number-columns-spanned="2" table:number-rows-spanned="1" table:style-name="ce19">
            <text:p>54:12:000000:1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number-columns-spanned="2" table:number-rows-spanned="1" table:style-name="ce19">
            <text:p>54:12:000000: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number-columns-spanned="2" table:number-rows-spanned="1" table:style-name="ce19">
            <text:p>54:12:000000: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number-columns-spanned="2" table:number-rows-spanned="1" table:style-name="ce19">
            <text:p>54:12:000000: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number-columns-spanned="2" table:number-rows-spanned="1" table:style-name="ce19">
            <text:p>54:12:000000: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number-columns-spanned="2" table:number-rows-spanned="1" table:style-name="ce19">
            <text:p>54:12:000000: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number-columns-spanned="2" table:number-rows-spanned="1" table:style-name="ce19">
            <text:p>54:12:000000: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number-columns-spanned="2" table:number-rows-spanned="1" table:style-name="ce19">
            <text:p>54:12:000000:7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number-columns-spanned="2" table:number-rows-spanned="1" table:style-name="ce19">
            <text:p>54:12:000000:7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number-columns-spanned="2" table:number-rows-spanned="1" table:style-name="ce19">
            <text:p>54:12:021008:2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number-columns-spanned="2" table:number-rows-spanned="1" table:style-name="ce19">
            <text:p>54:12:021008:22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number-columns-spanned="2" table:number-rows-spanned="1" table:style-name="ce19">
            <text:p>54:12:021901:89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number-columns-spanned="2" table:number-rows-spanned="1" table:style-name="ce19">
            <text:p>54:12:021901:89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number-columns-spanned="2" table:number-rows-spanned="1" table:style-name="ce19">
            <text:p>54:12:021902:16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number-columns-spanned="2" table:number-rows-spanned="1" table:style-name="ce19">
            <text:p>54:12:021902:1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number-columns-spanned="2" table:number-rows-spanned="1" table:style-name="ce19">
            <text:p>54:12:021902:17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number-columns-spanned="2" table:number-rows-spanned="1" table:style-name="ce19">
            <text:p>54:12:021902:4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number-columns-spanned="2" table:number-rows-spanned="1" table:style-name="ce19">
            <text:p>54:12:021902:6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number-columns-spanned="2" table:number-rows-spanned="1" table:style-name="ce19">
            <text:p>54:12:021902:7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number-columns-spanned="2" table:number-rows-spanned="1" table:style-name="ce19">
            <text:p>54:12:021902:74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number-columns-spanned="2" table:number-rows-spanned="1" table:style-name="ce19">
            <text:p>54:12:021902:74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number-columns-spanned="2" table:number-rows-spanned="1" table:style-name="ce19">
            <text:p>54:12:021902:7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number-columns-spanned="2" table:number-rows-spanned="1" table:style-name="ce19">
            <text:p>54:12:021902:7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number-columns-spanned="2" table:number-rows-spanned="1" table:style-name="ce19">
            <text:p>54:12:021903:11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number-columns-spanned="2" table:number-rows-spanned="1" table:style-name="ce19">
            <text:p>54:12:021903:115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number-columns-spanned="2" table:number-rows-spanned="1" table:style-name="ce19">
            <text:p>54:12:021903:11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number-columns-spanned="2" table:number-rows-spanned="1" table:style-name="ce19">
            <text:p>54:12:021903:11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number-columns-spanned="2" table:number-rows-spanned="1" table:style-name="ce19">
            <text:p>54:12:021903:119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number-columns-spanned="2" table:number-rows-spanned="1" table:style-name="ce19">
            <text:p>54:12:021903: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number-columns-spanned="2" table:number-rows-spanned="1" table:style-name="ce19">
            <text:p>54:12:021904:11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number-columns-spanned="2" table:number-rows-spanned="1" table:style-name="ce19">
            <text:p>54:12:021904:1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number-columns-spanned="2" table:number-rows-spanned="1" table:style-name="ce19">
            <text:p>54:12:021904:3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number-columns-spanned="2" table:number-rows-spanned="1" table:style-name="ce19">
            <text:p>54:12:021904:3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number-columns-spanned="2" table:number-rows-spanned="1" table:style-name="ce19">
            <text:p>54:12:021904:4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number-columns-spanned="2" table:number-rows-spanned="1" table:style-name="ce19">
            <text:p>54:12:021904:7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number-columns-spanned="2" table:number-rows-spanned="1" table:style-name="ce19">
            <text:p>54:12:021904:76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number-columns-spanned="2" table:number-rows-spanned="1" table:style-name="ce19">
            <text:p>54:12:021904:76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number-columns-spanned="2" table:number-rows-spanned="1" table:style-name="ce19">
            <text:p>54:12:021904:8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number-columns-spanned="2" table:number-rows-spanned="1" table:style-name="ce19">
            <text:p>54:12:021904:9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number-columns-spanned="2" table:number-rows-spanned="1" table:style-name="ce19">
            <text:p>54:12:021905:1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number-columns-spanned="2" table:number-rows-spanned="1" table:style-name="ce19">
            <text:p>54:12:021905:18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number-columns-spanned="2" table:number-rows-spanned="1" table:style-name="ce19">
            <text:p>54:12:021905:20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number-columns-spanned="2" table:number-rows-spanned="1" table:style-name="ce19">
            <text:p>54:12:021905:20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number-columns-spanned="2" table:number-rows-spanned="1" table:style-name="ce19">
            <text:p>54:12:021905:20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number-columns-spanned="2" table:number-rows-spanned="1" table:style-name="ce19">
            <text:p>54:12:021905:20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number-columns-spanned="2" table:number-rows-spanned="1" table:style-name="ce19">
            <text:p>54:12:021905:20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number-columns-spanned="2" table:number-rows-spanned="1" table:style-name="ce19">
            <text:p>54:12:021905:20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number-columns-spanned="2" table:number-rows-spanned="1" table:style-name="ce19">
            <text:p>54:12:021906:10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number-columns-spanned="2" table:number-rows-spanned="1" table:style-name="ce19">
            <text:p>54:12:021906:10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number-columns-spanned="2" table:number-rows-spanned="1" table:style-name="ce19">
            <text:p>54:12:021906:10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number-columns-spanned="2" table:number-rows-spanned="1" table:style-name="ce19">
            <text:p>54:12:021906:10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number-columns-spanned="2" table:number-rows-spanned="1" table:style-name="ce19">
            <text:p>54:12:021906:106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number-columns-spanned="2" table:number-rows-spanned="1" table:style-name="ce19">
            <text:p>54:12:021906:10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number-columns-spanned="2" table:number-rows-spanned="1" table:style-name="ce19">
            <text:p>54:12:021906:10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number-columns-spanned="2" table:number-rows-spanned="1" table:style-name="ce19">
            <text:p>54:12:021906:2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number-columns-spanned="2" table:number-rows-spanned="1" table:style-name="ce19">
            <text:p>54:12:021906: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number-columns-spanned="2" table:number-rows-spanned="1" table:style-name="ce19">
            <text:p>54:12:021906:56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number-columns-spanned="2" table:number-rows-spanned="1" table:style-name="ce19">
            <text:p>54:12:021906:66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number-columns-spanned="2" table:number-rows-spanned="1" table:style-name="ce19">
            <text:p>54:12:021906:6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number-columns-spanned="2" table:number-rows-spanned="1" table:style-name="ce19">
            <text:p>54:12:021906:7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number-columns-spanned="2" table:number-rows-spanned="1" table:style-name="ce19">
            <text:p>54:12:021906:7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number-columns-spanned="2" table:number-rows-spanned="1" table:style-name="ce19">
            <text:p>54:12:021906:7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number-columns-spanned="2" table:number-rows-spanned="1" table:style-name="ce19">
            <text:p>54:12:021906: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number-columns-spanned="2" table:number-rows-spanned="1" table:style-name="ce19">
            <text:p>54:12:021906:97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number-columns-spanned="2" table:number-rows-spanned="1" table:style-name="ce19">
            <text:p>54:12:021906:99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number-columns-spanned="2" table:number-rows-spanned="1" table:style-name="ce19">
            <text:p>54:12:021909:1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number-columns-spanned="2" table:number-rows-spanned="1" table:style-name="ce19">
            <text:p>54:12:021909:1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number-columns-spanned="2" table:number-rows-spanned="1" table:style-name="ce19">
            <text:p>54:12:021909: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number-columns-spanned="2" table:number-rows-spanned="1" table:style-name="ce19">
            <text:p>54:12:021909:28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number-columns-spanned="2" table:number-rows-spanned="1" table:style-name="ce19">
            <text:p>54:12:021909:6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number-columns-spanned="2" table:number-rows-spanned="1" table:style-name="ce19">
            <text:p>54:12:021909:6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number-columns-spanned="2" table:number-rows-spanned="1" table:style-name="ce19">
            <text:p>54:12:021909:7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number-columns-spanned="2" table:number-rows-spanned="1" table:style-name="ce19">
            <text:p>54:13:000000:12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number-columns-spanned="2" table:number-rows-spanned="1" table:style-name="ce19">
            <text:p>54:13:000000:150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number-columns-spanned="2" table:number-rows-spanned="1" table:style-name="ce19">
            <text:p>54:13:000000:17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number-columns-spanned="2" table:number-rows-spanned="1" table:style-name="ce19">
            <text:p>54:13:000000:19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number-columns-spanned="2" table:number-rows-spanned="1" table:style-name="ce19">
            <text:p>54:13:000000:1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number-columns-spanned="2" table:number-rows-spanned="1" table:style-name="ce19">
            <text:p>54:13:000000:2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number-columns-spanned="2" table:number-rows-spanned="1" table:style-name="ce19">
            <text:p>54:13:000000:20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number-columns-spanned="2" table:number-rows-spanned="1" table:style-name="ce19">
            <text:p>54:13:000000:207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number-columns-spanned="2" table:number-rows-spanned="1" table:style-name="ce19">
            <text:p>54:13:000000:209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number-columns-spanned="2" table:number-rows-spanned="1" table:style-name="ce19">
            <text:p>54:13:000000:2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number-columns-spanned="2" table:number-rows-spanned="1" table:style-name="ce19">
            <text:p>54:13:000000: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number-columns-spanned="2" table:number-rows-spanned="1" table:style-name="ce19">
            <text:p>54:13:000000:6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number-columns-spanned="2" table:number-rows-spanned="1" table:style-name="ce19">
            <text:p>54:13:000000:8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number-columns-spanned="2" table:number-rows-spanned="1" table:style-name="ce19">
            <text:p>54:13:000000: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number-columns-spanned="2" table:number-rows-spanned="1" table:style-name="ce19">
            <text:p>54:13:000000:9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number-columns-spanned="2" table:number-rows-spanned="1" table:style-name="ce19">
            <text:p>54:13:025303:6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number-columns-spanned="2" table:number-rows-spanned="1" table:style-name="ce19">
            <text:p>54:13:025307:105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number-columns-spanned="2" table:number-rows-spanned="1" table:style-name="ce19">
            <text:p>54:13:025307:11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number-columns-spanned="2" table:number-rows-spanned="1" table:style-name="ce19">
            <text:p>54:13:025307:12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number-columns-spanned="2" table:number-rows-spanned="1" table:style-name="ce19">
            <text:p>54:13:025307:12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number-columns-spanned="2" table:number-rows-spanned="1" table:style-name="ce19">
            <text:p>54:13:025307:12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number-columns-spanned="2" table:number-rows-spanned="1" table:style-name="ce19">
            <text:p>54:13:025307:12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number-columns-spanned="2" table:number-rows-spanned="1" table:style-name="ce19">
            <text:p>54:13:025307:12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number-columns-spanned="2" table:number-rows-spanned="1" table:style-name="ce19">
            <text:p>54:13:025307:132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number-columns-spanned="2" table:number-rows-spanned="1" table:style-name="ce19">
            <text:p>54:13:025307:13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number-columns-spanned="2" table:number-rows-spanned="1" table:style-name="ce19">
            <text:p>54:13:025307:13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number-columns-spanned="2" table:number-rows-spanned="1" table:style-name="ce19">
            <text:p>54:13:025307:13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number-columns-spanned="2" table:number-rows-spanned="1" table:style-name="ce19">
            <text:p>54:13:025307:137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number-columns-spanned="2" table:number-rows-spanned="1" table:style-name="ce19">
            <text:p>54:13:025307:149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number-columns-spanned="2" table:number-rows-spanned="1" table:style-name="ce19">
            <text:p>54:13:025307:149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number-columns-spanned="2" table:number-rows-spanned="1" table:style-name="ce19">
            <text:p>54:13:025307:2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number-columns-spanned="2" table:number-rows-spanned="1" table:style-name="ce19">
            <text:p>54:13:025307:3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number-columns-spanned="2" table:number-rows-spanned="1" table:style-name="ce19">
            <text:p>54:13:025307:33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number-columns-spanned="2" table:number-rows-spanned="1" table:style-name="ce19">
            <text:p>54:13:025307:33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number-columns-spanned="2" table:number-rows-spanned="1" table:style-name="ce19">
            <text:p>54:13:025308:100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number-columns-spanned="2" table:number-rows-spanned="1" table:style-name="ce19">
            <text:p>54:13:025308:16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number-columns-spanned="2" table:number-rows-spanned="1" table:style-name="ce19">
            <text:p>54:13:025308:17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number-columns-spanned="2" table:number-rows-spanned="1" table:style-name="ce19">
            <text:p>54:13:025308:178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number-columns-spanned="2" table:number-rows-spanned="1" table:style-name="ce19">
            <text:p>54:13:025308:179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number-columns-spanned="2" table:number-rows-spanned="1" table:style-name="ce19">
            <text:p>54:13:025308:18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number-columns-spanned="2" table:number-rows-spanned="1" table:style-name="ce19">
            <text:p>54:13:025308:18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number-columns-spanned="2" table:number-rows-spanned="1" table:style-name="ce19">
            <text:p>54:13:025308:18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number-columns-spanned="2" table:number-rows-spanned="1" table:style-name="ce19">
            <text:p>54:13:025308:18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number-columns-spanned="2" table:number-rows-spanned="1" table:style-name="ce19">
            <text:p>54:13:025308:18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number-columns-spanned="2" table:number-rows-spanned="1" table:style-name="ce19">
            <text:p>54:13:025308:18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number-columns-spanned="2" table:number-rows-spanned="1" table:style-name="ce19">
            <text:p>54:13:025308:18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number-columns-spanned="2" table:number-rows-spanned="1" table:style-name="ce19">
            <text:p>54:13:025308:188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number-columns-spanned="2" table:number-rows-spanned="1" table:style-name="ce19">
            <text:p>54:13:025308:189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number-columns-spanned="2" table:number-rows-spanned="1" table:style-name="ce19">
            <text:p>54:13:025308:18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number-columns-spanned="2" table:number-rows-spanned="1" table:style-name="ce19">
            <text:p>54:13:025308:19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number-columns-spanned="2" table:number-rows-spanned="1" table:style-name="ce19">
            <text:p>54:13:025308:190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number-columns-spanned="2" table:number-rows-spanned="1" table:style-name="ce19">
            <text:p>54:13:025308:202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number-columns-spanned="2" table:number-rows-spanned="1" table:style-name="ce19">
            <text:p>54:13:025308:2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number-columns-spanned="2" table:number-rows-spanned="1" table:style-name="ce19">
            <text:p>54:13:025308:4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number-columns-spanned="2" table:number-rows-spanned="1" table:style-name="ce19">
            <text:p>54:13:025308:50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number-columns-spanned="2" table:number-rows-spanned="1" table:style-name="ce19">
            <text:p>54:13:025308:7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number-columns-spanned="2" table:number-rows-spanned="1" table:style-name="ce19">
            <text:p>54:13:025308:79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number-columns-spanned="2" table:number-rows-spanned="1" table:style-name="ce19">
            <text:p>54:13:025308:9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number-columns-spanned="2" table:number-rows-spanned="1" table:style-name="ce19">
            <text:p>54:13:025309:10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number-columns-spanned="2" table:number-rows-spanned="1" table:style-name="ce19">
            <text:p>54:13:025309:104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number-columns-spanned="2" table:number-rows-spanned="1" table:style-name="ce19">
            <text:p>54:13:025309:10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number-columns-spanned="2" table:number-rows-spanned="1" table:style-name="ce19">
            <text:p>54:13:025309:11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number-columns-spanned="2" table:number-rows-spanned="1" table:style-name="ce19">
            <text:p>54:13:025309:11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number-columns-spanned="2" table:number-rows-spanned="1" table:style-name="ce19">
            <text:p>54:13:025309:11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number-columns-spanned="2" table:number-rows-spanned="1" table:style-name="ce19">
            <text:p>54:13:025309:11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number-columns-spanned="2" table:number-rows-spanned="1" table:style-name="ce19">
            <text:p>54:13:025309:11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number-columns-spanned="2" table:number-rows-spanned="1" table:style-name="ce19">
            <text:p>54:13:025309:11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number-columns-spanned="2" table:number-rows-spanned="1" table:style-name="ce19">
            <text:p>54:13:025309:11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number-columns-spanned="2" table:number-rows-spanned="1" table:style-name="ce19">
            <text:p>54:13:025309:115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number-columns-spanned="2" table:number-rows-spanned="1" table:style-name="ce19">
            <text:p>54:13:025309:11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number-columns-spanned="2" table:number-rows-spanned="1" table:style-name="ce19">
            <text:p>54:13:025309:11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number-columns-spanned="2" table:number-rows-spanned="1" table:style-name="ce19">
            <text:p>54:13:025309:115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number-columns-spanned="2" table:number-rows-spanned="1" table:style-name="ce19">
            <text:p>54:13:025309:11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number-columns-spanned="2" table:number-rows-spanned="1" table:style-name="ce19">
            <text:p>54:13:025309:115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number-columns-spanned="2" table:number-rows-spanned="1" table:style-name="ce19">
            <text:p>54:13:025309:11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number-columns-spanned="2" table:number-rows-spanned="1" table:style-name="ce19">
            <text:p>54:13:025309:11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number-columns-spanned="2" table:number-rows-spanned="1" table:style-name="ce19">
            <text:p>54:13:025309:11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number-columns-spanned="2" table:number-rows-spanned="1" table:style-name="ce19">
            <text:p>54:13:025309:13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number-columns-spanned="2" table:number-rows-spanned="1" table:style-name="ce19">
            <text:p>54:13:025309:2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number-columns-spanned="2" table:number-rows-spanned="1" table:style-name="ce19">
            <text:p>54:13:025309:4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number-columns-spanned="2" table:number-rows-spanned="1" table:style-name="ce19">
            <text:p>54:13:025309:54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number-columns-spanned="2" table:number-rows-spanned="1" table:style-name="ce19">
            <text:p>54:13:025309:59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number-columns-spanned="2" table:number-rows-spanned="1" table:style-name="ce19">
            <text:p>54:13:025309:6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number-columns-spanned="2" table:number-rows-spanned="1" table:style-name="ce19">
            <text:p>54:13:025309: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number-columns-spanned="2" table:number-rows-spanned="1" table:style-name="ce19">
            <text:p>54:13:025309:8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number-columns-spanned="2" table:number-rows-spanned="1" table:style-name="ce19">
            <text:p>54:13:025309:8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number-columns-spanned="2" table:number-rows-spanned="1" table:style-name="ce19">
            <text:p>54:13:025309:8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number-columns-spanned="2" table:number-rows-spanned="1" table:style-name="ce19">
            <text:p>54:13:025309:9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number-columns-spanned="2" table:number-rows-spanned="1" table:style-name="ce19">
            <text:p>54:13:025309:91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number-columns-spanned="2" table:number-rows-spanned="1" table:style-name="ce19">
            <text:p>54:13:025309:9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number-columns-spanned="2" table:number-rows-spanned="1" table:style-name="ce19">
            <text:p>54:13:025309:9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number-columns-spanned="2" table:number-rows-spanned="1" table:style-name="ce19">
            <text:p>54:13:025309:9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number-columns-spanned="2" table:number-rows-spanned="1" table:style-name="ce19">
            <text:p>54:13:025309:9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number-columns-spanned="2" table:number-rows-spanned="1" table:style-name="ce19">
            <text:p>54:13:025309:9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number-columns-spanned="2" table:number-rows-spanned="1" table:style-name="ce19">
            <text:p>54:13:025309:92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number-columns-spanned="2" table:number-rows-spanned="1" table:style-name="ce19">
            <text:p>54:13:025309:9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number-columns-spanned="2" table:number-rows-spanned="1" table:style-name="ce19">
            <text:p>54:13:025310:102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number-columns-spanned="2" table:number-rows-spanned="1" table:style-name="ce19">
            <text:p>54:13:025310:102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number-columns-spanned="2" table:number-rows-spanned="1" table:style-name="ce19">
            <text:p>54:13:025310: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number-columns-spanned="2" table:number-rows-spanned="1" table:style-name="ce19">
            <text:p>54:13:025310:33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number-columns-spanned="2" table:number-rows-spanned="1" table:style-name="ce19">
            <text:p>54:13:025310: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number-columns-spanned="2" table:number-rows-spanned="1" table:style-name="ce19">
            <text:p>54:13:025310:6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number-columns-spanned="2" table:number-rows-spanned="1" table:style-name="ce19">
            <text:p>54:13:025310:6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number-columns-spanned="2" table:number-rows-spanned="1" table:style-name="ce19">
            <text:p>54:13:025310:78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number-columns-spanned="2" table:number-rows-spanned="1" table:style-name="ce19">
            <text:p>54:13:025310:8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number-columns-spanned="2" table:number-rows-spanned="1" table:style-name="ce19">
            <text:p>54:13:025310:83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number-columns-spanned="2" table:number-rows-spanned="1" table:style-name="ce19">
            <text:p>54:13:025310:8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number-columns-spanned="2" table:number-rows-spanned="1" table:style-name="ce19">
            <text:p>54:13:025310:84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number-columns-spanned="2" table:number-rows-spanned="1" table:style-name="ce19">
            <text:p>54:13:025310:8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number-columns-spanned="2" table:number-rows-spanned="1" table:style-name="ce19">
            <text:p>54:13:025310:8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number-columns-spanned="2" table:number-rows-spanned="1" table:style-name="ce19">
            <text:p>54:13:025310:8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number-columns-spanned="2" table:number-rows-spanned="1" table:style-name="ce19">
            <text:p>54:13:025310:8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number-columns-spanned="2" table:number-rows-spanned="1" table:style-name="ce19">
            <text:p>54:13:025310:9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number-columns-spanned="2" table:number-rows-spanned="1" table:style-name="ce19">
            <text:p>54:13:025310:9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number-columns-spanned="2" table:number-rows-spanned="1" table:style-name="ce19">
            <text:p>54:13:025311:48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number-columns-spanned="2" table:number-rows-spanned="1" table:style-name="ce19">
            <text:p>54:13:025311:5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number-columns-spanned="2" table:number-rows-spanned="1" table:style-name="ce19">
            <text:p>54:13:025311:5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number-columns-spanned="2" table:number-rows-spanned="1" table:style-name="ce19">
            <text:p>54:13:025311:5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number-columns-spanned="2" table:number-rows-spanned="1" table:style-name="ce19">
            <text:p>54:13:025311:55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number-columns-spanned="2" table:number-rows-spanned="1" table:style-name="ce19">
            <text:p>54:13:025312:2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number-columns-spanned="2" table:number-rows-spanned="1" table:style-name="ce19">
            <text:p>54:13:025312:20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number-columns-spanned="2" table:number-rows-spanned="1" table:style-name="ce19">
            <text:p>54:13:025312:23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number-columns-spanned="2" table:number-rows-spanned="1" table:style-name="ce19">
            <text:p>54:13:025312:2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number-columns-spanned="2" table:number-rows-spanned="1" table:style-name="ce19">
            <text:p>54:13:025312:2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number-columns-spanned="2" table:number-rows-spanned="1" table:style-name="ce19">
            <text:p>54:13:025312:24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number-columns-spanned="2" table:number-rows-spanned="1" table:style-name="ce19">
            <text:p>54:13:025312:2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number-columns-spanned="2" table:number-rows-spanned="1" table:style-name="ce19">
            <text:p>54:13:025312:29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number-columns-spanned="2" table:number-rows-spanned="1" table:style-name="ce19">
            <text:p>54:13:025312:3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number-columns-spanned="2" table:number-rows-spanned="1" table:style-name="ce19">
            <text:p>54:13:025312:31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number-columns-spanned="2" table:number-rows-spanned="1" table:style-name="ce19">
            <text:p>54:13:025312:3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number-columns-spanned="2" table:number-rows-spanned="1" table:style-name="ce19">
            <text:p>54:13:025312:3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number-columns-spanned="2" table:number-rows-spanned="1" table:style-name="ce19">
            <text:p>54:13:025312:3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number-columns-spanned="2" table:number-rows-spanned="1" table:style-name="ce19">
            <text:p>54:13:025312:3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number-columns-spanned="2" table:number-rows-spanned="1" table:style-name="ce19">
            <text:p>54:13:025312:3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number-columns-spanned="2" table:number-rows-spanned="1" table:style-name="ce19">
            <text:p>54:13:025312:3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number-columns-spanned="2" table:number-rows-spanned="1" table:style-name="ce19">
            <text:p>54:13:025312:3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number-columns-spanned="2" table:number-rows-spanned="1" table:style-name="ce19">
            <text:p>54:13:025312:3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number-columns-spanned="2" table:number-rows-spanned="1" table:style-name="ce19">
            <text:p>54:13:025312:34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number-columns-spanned="2" table:number-rows-spanned="1" table:style-name="ce19">
            <text:p>54:13:025312:35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number-columns-spanned="2" table:number-rows-spanned="1" table:style-name="ce19">
            <text:p>54:13:025312:4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number-columns-spanned="2" table:number-rows-spanned="1" table:style-name="ce19">
            <text:p>54:13:025312:4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number-columns-spanned="2" table:number-rows-spanned="1" table:style-name="ce19">
            <text:p>54:13:025313:2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number-columns-spanned="2" table:number-rows-spanned="1" table:style-name="ce19">
            <text:p>54:13:025313:2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number-columns-spanned="2" table:number-rows-spanned="1" table:style-name="ce19">
            <text:p>54:13:025313:25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number-columns-spanned="2" table:number-rows-spanned="1" table:style-name="ce19">
            <text:p>54:13:025313:2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number-columns-spanned="2" table:number-rows-spanned="1" table:style-name="ce19">
            <text:p>54:13:025313:26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number-columns-spanned="2" table:number-rows-spanned="1" table:style-name="ce19">
            <text:p>54:13:025313:2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number-columns-spanned="2" table:number-rows-spanned="1" table:style-name="ce19">
            <text:p>54:13:025313:29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number-columns-spanned="2" table:number-rows-spanned="1" table:style-name="ce19">
            <text:p>54:13:025313:3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number-columns-spanned="2" table:number-rows-spanned="1" table:style-name="ce19">
            <text:p>54:13:025313:3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number-columns-spanned="2" table:number-rows-spanned="1" table:style-name="ce19">
            <text:p>54:13:025313:3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number-columns-spanned="2" table:number-rows-spanned="1" table:style-name="ce19">
            <text:p>54:13:025313:31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number-columns-spanned="2" table:number-rows-spanned="1" table:style-name="ce19">
            <text:p>54:13:025313:3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number-columns-spanned="2" table:number-rows-spanned="1" table:style-name="ce19">
            <text:p>54:13:025313:32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number-columns-spanned="2" table:number-rows-spanned="1" table:style-name="ce19">
            <text:p>54:13:025313:3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number-columns-spanned="2" table:number-rows-spanned="1" table:style-name="ce19">
            <text:p>54:13:025313:3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number-columns-spanned="2" table:number-rows-spanned="1" table:style-name="ce19">
            <text:p>54:13:025313:4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number-columns-spanned="2" table:number-rows-spanned="1" table:style-name="ce19">
            <text:p>54:13:025313:9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number-columns-spanned="2" table:number-rows-spanned="1" table:style-name="ce19">
            <text:p>54:13:025315:25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number-columns-spanned="2" table:number-rows-spanned="1" table:style-name="ce19">
            <text:p>54:13:025315:3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number-columns-spanned="2" table:number-rows-spanned="1" table:style-name="ce19">
            <text:p>54:13:025315:3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number-columns-spanned="2" table:number-rows-spanned="1" table:style-name="ce19">
            <text:p>54:13:025315:6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number-columns-spanned="2" table:number-rows-spanned="1" table:style-name="ce19">
            <text:p>54:13:025315:61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number-columns-spanned="2" table:number-rows-spanned="1" table:style-name="ce19">
            <text:p>54:13:025315:61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number-columns-spanned="2" table:number-rows-spanned="1" table:style-name="ce19">
            <text:p>54:13:025315:6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number-columns-spanned="2" table:number-rows-spanned="1" table:style-name="ce19">
            <text:p>54:13:025315:6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number-columns-spanned="2" table:number-rows-spanned="1" table:style-name="ce19">
            <text:p>54:13:025315:6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number-columns-spanned="2" table:number-rows-spanned="1" table:style-name="ce19">
            <text:p>54:13:025315:6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number-columns-spanned="2" table:number-rows-spanned="1" table:style-name="ce19">
            <text:p>54:13:025315:6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number-columns-spanned="2" table:number-rows-spanned="1" table:style-name="ce19">
            <text:p>54:13:025315:6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number-columns-spanned="2" table:number-rows-spanned="1" table:style-name="ce19">
            <text:p>54:13:025315:6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number-columns-spanned="2" table:number-rows-spanned="1" table:style-name="ce19">
            <text:p>54:13:025316:9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number-columns-spanned="2" table:number-rows-spanned="1" table:style-name="ce19">
            <text:p>54:13:025323:10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number-columns-spanned="2" table:number-rows-spanned="1" table:style-name="ce19">
            <text:p>54:13:025323:10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number-columns-spanned="2" table:number-rows-spanned="1" table:style-name="ce19">
            <text:p>54:13:025323:11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number-columns-spanned="2" table:number-rows-spanned="1" table:style-name="ce19">
            <text:p>54:13:025323:121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number-columns-spanned="2" table:number-rows-spanned="1" table:style-name="ce19">
            <text:p>54:13:025323:14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number-columns-spanned="2" table:number-rows-spanned="1" table:style-name="ce19">
            <text:p>54:13:025323:14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number-columns-spanned="2" table:number-rows-spanned="1" table:style-name="ce19">
            <text:p>54:13:025323:14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number-columns-spanned="2" table:number-rows-spanned="1" table:style-name="ce19">
            <text:p>54:13:025323:142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number-columns-spanned="2" table:number-rows-spanned="1" table:style-name="ce19">
            <text:p>54:13:025323:14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number-columns-spanned="2" table:number-rows-spanned="1" table:style-name="ce19">
            <text:p>54:13:025323:143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number-columns-spanned="2" table:number-rows-spanned="1" table:style-name="ce19">
            <text:p>54:13:025323:17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number-columns-spanned="2" table:number-rows-spanned="1" table:style-name="ce19">
            <text:p>54:13:025323:1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number-columns-spanned="2" table:number-rows-spanned="1" table:style-name="ce19">
            <text:p>54:13:025323:3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number-columns-spanned="2" table:number-rows-spanned="1" table:style-name="ce19">
            <text:p>54:13:025323:40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number-columns-spanned="2" table:number-rows-spanned="1" table:style-name="ce19">
            <text:p>54:13:025323:6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number-columns-spanned="2" table:number-rows-spanned="1" table:style-name="ce19">
            <text:p>54:16:000000:9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number-columns-spanned="2" table:number-rows-spanned="1" table:style-name="ce19">
            <text:p>54:19:000000:2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number-columns-spanned="2" table:number-rows-spanned="1" table:style-name="ce19">
            <text:p>54:19:000000:2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number-columns-spanned="2" table:number-rows-spanned="1" table:style-name="ce19">
            <text:p>54:19:000000:2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number-columns-spanned="2" table:number-rows-spanned="1" table:style-name="ce19">
            <text:p>54:19:000000: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number-columns-spanned="2" table:number-rows-spanned="1" table:style-name="ce19">
            <text:p>54:19:000000:2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number-columns-spanned="2" table:number-rows-spanned="1" table:style-name="ce19">
            <text:p>54:19:000000:2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number-columns-spanned="2" table:number-rows-spanned="1" table:style-name="ce19">
            <text:p>54:19:000000:3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number-columns-spanned="2" table:number-rows-spanned="1" table:style-name="ce19">
            <text:p>54:19:000000:3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number-columns-spanned="2" table:number-rows-spanned="1" table:style-name="ce19">
            <text:p>54:19:000000: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number-columns-spanned="2" table:number-rows-spanned="1" table:style-name="ce19">
            <text:p>54:19:000000:3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number-columns-spanned="2" table:number-rows-spanned="1" table:style-name="ce19">
            <text:p>54:19:000000:50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number-columns-spanned="2" table:number-rows-spanned="1" table:style-name="ce19">
            <text:p>54:19:000000:63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number-columns-spanned="2" table:number-rows-spanned="1" table:style-name="ce19">
            <text:p>54:19:000000:74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number-columns-spanned="2" table:number-rows-spanned="1" table:style-name="ce19">
            <text:p>54:19:000000: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number-columns-spanned="2" table:number-rows-spanned="1" table:style-name="ce19">
            <text:p>54:19:011601:33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number-columns-spanned="2" table:number-rows-spanned="1" table:style-name="ce19">
            <text:p>54:19:011601:3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number-columns-spanned="2" table:number-rows-spanned="1" table:style-name="ce19">
            <text:p>54:19:011601:3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number-columns-spanned="2" table:number-rows-spanned="1" table:style-name="ce19">
            <text:p>54:19:011601:3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number-columns-spanned="2" table:number-rows-spanned="1" table:style-name="ce19">
            <text:p>54:19:011901:2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number-columns-spanned="2" table:number-rows-spanned="1" table:style-name="ce19">
            <text:p>54:19:022201:19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number-columns-spanned="2" table:number-rows-spanned="1" table:style-name="ce19">
            <text:p>54:19:022201:19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number-columns-spanned="2" table:number-rows-spanned="1" table:style-name="ce19">
            <text:p>54:19:022301:792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number-columns-spanned="2" table:number-rows-spanned="1" table:style-name="ce19">
            <text:p>54:19:032501:1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number-columns-spanned="2" table:number-rows-spanned="1" table:style-name="ce19">
            <text:p>54:19:033901:13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number-columns-spanned="2" table:number-rows-spanned="1" table:style-name="ce19">
            <text:p>54:19:033901:209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number-columns-spanned="2" table:number-rows-spanned="1" table:style-name="ce19">
            <text:p>54:19:033901:81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number-columns-spanned="2" table:number-rows-spanned="1" table:style-name="ce19">
            <text:p>54:19:033901:8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number-columns-spanned="2" table:number-rows-spanned="1" table:style-name="ce19">
            <text:p>54:19:034001:126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number-columns-spanned="2" table:number-rows-spanned="1" table:style-name="ce19">
            <text:p>54:19:034001:12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number-columns-spanned="2" table:number-rows-spanned="1" table:style-name="ce19">
            <text:p>54:19:034001:139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number-columns-spanned="2" table:number-rows-spanned="1" table:style-name="ce19">
            <text:p>54:19:034001:14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number-columns-spanned="2" table:number-rows-spanned="1" table:style-name="ce19">
            <text:p>54:19:034001:16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number-columns-spanned="2" table:number-rows-spanned="1" table:style-name="ce19">
            <text:p>54:19:034001:22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number-columns-spanned="2" table:number-rows-spanned="1" table:style-name="ce19">
            <text:p>54:19:034001:23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number-columns-spanned="2" table:number-rows-spanned="1" table:style-name="ce19">
            <text:p>54:19:034001:245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number-columns-spanned="2" table:number-rows-spanned="1" table:style-name="ce19">
            <text:p>54:19:034001:298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number-columns-spanned="2" table:number-rows-spanned="1" table:style-name="ce19">
            <text:p>54:19:034001:30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number-columns-spanned="2" table:number-rows-spanned="1" table:style-name="ce19">
            <text:p>54:19:034001:31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number-columns-spanned="2" table:number-rows-spanned="1" table:style-name="ce19">
            <text:p>54:19:034001:33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number-columns-spanned="2" table:number-rows-spanned="1" table:style-name="ce19">
            <text:p>54:19:034001:43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number-columns-spanned="2" table:number-rows-spanned="1" table:style-name="ce19">
            <text:p>54:19:034001:47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number-columns-spanned="2" table:number-rows-spanned="1" table:style-name="ce19">
            <text:p>54:19:034001:471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number-columns-spanned="2" table:number-rows-spanned="1" table:style-name="ce19">
            <text:p>54:19:034001:47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number-columns-spanned="2" table:number-rows-spanned="1" table:style-name="ce19">
            <text:p>54:19:034001:47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number-columns-spanned="2" table:number-rows-spanned="1" table:style-name="ce19">
            <text:p>54:19:034001:47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number-columns-spanned="2" table:number-rows-spanned="1" table:style-name="ce19">
            <text:p>54:19:034001:522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number-columns-spanned="2" table:number-rows-spanned="1" table:style-name="ce19">
            <text:p>54:19:034001:62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number-columns-spanned="2" table:number-rows-spanned="1" table:style-name="ce19">
            <text:p>54:19:034002:104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number-columns-spanned="2" table:number-rows-spanned="1" table:style-name="ce19">
            <text:p>54:19:034002:10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number-columns-spanned="2" table:number-rows-spanned="1" table:style-name="ce19">
            <text:p>54:19:034002:10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number-columns-spanned="2" table:number-rows-spanned="1" table:style-name="ce19">
            <text:p>54:19:034002:10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number-columns-spanned="2" table:number-rows-spanned="1" table:style-name="ce19">
            <text:p>54:19:034002:105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number-columns-spanned="2" table:number-rows-spanned="1" table:style-name="ce19">
            <text:p>54:19:034002:10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number-columns-spanned="2" table:number-rows-spanned="1" table:style-name="ce19">
            <text:p>54:19:034002:10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number-columns-spanned="2" table:number-rows-spanned="1" table:style-name="ce19">
            <text:p>54:19:034002:106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number-columns-spanned="2" table:number-rows-spanned="1" table:style-name="ce19">
            <text:p>54:19:034002:10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number-columns-spanned="2" table:number-rows-spanned="1" table:style-name="ce19">
            <text:p>54:19:034002:107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number-columns-spanned="2" table:number-rows-spanned="1" table:style-name="ce19">
            <text:p>54:19:034002:11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number-columns-spanned="2" table:number-rows-spanned="1" table:style-name="ce19">
            <text:p>54:19:034002:17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number-columns-spanned="2" table:number-rows-spanned="1" table:style-name="ce19">
            <text:p>54:19:034002:1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number-columns-spanned="2" table:number-rows-spanned="1" table:style-name="ce19">
            <text:p>54:19:034002:19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number-columns-spanned="2" table:number-rows-spanned="1" table:style-name="ce19">
            <text:p>54:19:034002: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number-columns-spanned="2" table:number-rows-spanned="1" table:style-name="ce19">
            <text:p>54:19:034002:20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number-columns-spanned="2" table:number-rows-spanned="1" table:style-name="ce19">
            <text:p>54:19:034002:20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number-columns-spanned="2" table:number-rows-spanned="1" table:style-name="ce19">
            <text:p>54:19:034002:2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number-columns-spanned="2" table:number-rows-spanned="1" table:style-name="ce19">
            <text:p>54:19:034002:2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number-columns-spanned="2" table:number-rows-spanned="1" table:style-name="ce19">
            <text:p>54:19:034002:2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number-columns-spanned="2" table:number-rows-spanned="1" table:style-name="ce19">
            <text:p>54:19:034002:2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number-columns-spanned="2" table:number-rows-spanned="1" table:style-name="ce19">
            <text:p>54:19:034002:2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number-columns-spanned="2" table:number-rows-spanned="1" table:style-name="ce19">
            <text:p>54:19:034002:23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number-columns-spanned="2" table:number-rows-spanned="1" table:style-name="ce19">
            <text:p>54:19:034002:29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number-columns-spanned="2" table:number-rows-spanned="1" table:style-name="ce19">
            <text:p>54:19:034002: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number-columns-spanned="2" table:number-rows-spanned="1" table:style-name="ce19">
            <text:p>54:19:034002: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number-columns-spanned="2" table:number-rows-spanned="1" table:style-name="ce19">
            <text:p>54:19:061913:1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number-columns-spanned="2" table:number-rows-spanned="1" table:style-name="ce19">
            <text:p>54:19:061913:1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number-columns-spanned="2" table:number-rows-spanned="1" table:style-name="ce19">
            <text:p>54:19:061913:1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number-columns-spanned="2" table:number-rows-spanned="1" table:style-name="ce19">
            <text:p>54:19:061913:20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number-columns-spanned="2" table:number-rows-spanned="1" table:style-name="ce19">
            <text:p>54:19:061913:20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number-columns-spanned="2" table:number-rows-spanned="1" table:style-name="ce19">
            <text:p>54:19:061913:2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number-columns-spanned="2" table:number-rows-spanned="1" table:style-name="ce19">
            <text:p>54:19:061913:2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number-columns-spanned="2" table:number-rows-spanned="1" table:style-name="ce19">
            <text:p>54:19:061913:36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number-columns-spanned="2" table:number-rows-spanned="1" table:style-name="ce19">
            <text:p>54:19:061913:38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number-columns-spanned="2" table:number-rows-spanned="1" table:style-name="ce19">
            <text:p>54:19:061913:39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number-columns-spanned="2" table:number-rows-spanned="1" table:style-name="ce19">
            <text:p>54:19:061913:39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number-columns-spanned="2" table:number-rows-spanned="1" table:style-name="ce19">
            <text:p>54:19:061913:39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number-columns-spanned="2" table:number-rows-spanned="1" table:style-name="ce19">
            <text:p>54:19:061913:41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number-columns-spanned="2" table:number-rows-spanned="1" table:style-name="ce19">
            <text:p>54:19:061913:4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number-columns-spanned="2" table:number-rows-spanned="1" table:style-name="ce19">
            <text:p>54:19:061913:4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number-columns-spanned="2" table:number-rows-spanned="1" table:style-name="ce19">
            <text:p>54:19:061913:4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number-columns-spanned="2" table:number-rows-spanned="1" table:style-name="ce19">
            <text:p>54:19:061913:46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number-columns-spanned="2" table:number-rows-spanned="1" table:style-name="ce19">
            <text:p>54:19:061913:4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number-columns-spanned="2" table:number-rows-spanned="1" table:style-name="ce19">
            <text:p>54:19:061913:49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number-columns-spanned="2" table:number-rows-spanned="1" table:style-name="ce19">
            <text:p>54:19:061913:4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number-columns-spanned="2" table:number-rows-spanned="1" table:style-name="ce19">
            <text:p>54:19:061913:50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number-columns-spanned="2" table:number-rows-spanned="1" table:style-name="ce19">
            <text:p>54:19:061913:5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number-columns-spanned="2" table:number-rows-spanned="1" table:style-name="ce19">
            <text:p>54:19:061913:56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number-columns-spanned="2" table:number-rows-spanned="1" table:style-name="ce19">
            <text:p>54:19:061913:56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number-columns-spanned="2" table:number-rows-spanned="1" table:style-name="ce19">
            <text:p>54:19:061913:9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number-columns-spanned="2" table:number-rows-spanned="1" table:style-name="ce19">
            <text:p>54:19:061913:9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number-columns-spanned="2" table:number-rows-spanned="1" table:style-name="ce19">
            <text:p>54:19:061913: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number-columns-spanned="2" table:number-rows-spanned="1" table:style-name="ce19">
            <text:p>54:19:061913: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number-columns-spanned="2" table:number-rows-spanned="1" table:style-name="ce19">
            <text:p>54:19:062001:28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number-columns-spanned="2" table:number-rows-spanned="1" table:style-name="ce19">
            <text:p>54:19:062001: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number-columns-spanned="2" table:number-rows-spanned="1" table:style-name="ce19">
            <text:p>54:19:062001:4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number-columns-spanned="2" table:number-rows-spanned="1" table:style-name="ce19">
            <text:p>54:19:062001:4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number-columns-spanned="2" table:number-rows-spanned="1" table:style-name="ce19">
            <text:p>54:19:062001:4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number-columns-spanned="2" table:number-rows-spanned="1" table:style-name="ce19">
            <text:p>54:19:062001:41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number-columns-spanned="2" table:number-rows-spanned="1" table:style-name="ce19">
            <text:p>54:19:062001:42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number-columns-spanned="2" table:number-rows-spanned="1" table:style-name="ce19">
            <text:p>54:19:062001:42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number-columns-spanned="2" table:number-rows-spanned="1" table:style-name="ce19">
            <text:p>54:19:062001:4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number-columns-spanned="2" table:number-rows-spanned="1" table:style-name="ce19">
            <text:p>54:19:062001:42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number-columns-spanned="2" table:number-rows-spanned="1" table:style-name="ce19">
            <text:p>54:19:062001:4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number-columns-spanned="2" table:number-rows-spanned="1" table:style-name="ce19">
            <text:p>54:19:062001:4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number-columns-spanned="2" table:number-rows-spanned="1" table:style-name="ce19">
            <text:p>54:19:062001:4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number-columns-spanned="2" table:number-rows-spanned="1" table:style-name="ce19">
            <text:p>54:19:062001: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number-columns-spanned="2" table:number-rows-spanned="1" table:style-name="ce19">
            <text:p>54:19:062001:4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number-columns-spanned="2" table:number-rows-spanned="1" table:style-name="ce19">
            <text:p>54:19:062001:4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number-columns-spanned="2" table:number-rows-spanned="1" table:style-name="ce19">
            <text:p>54:19:062001:4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number-columns-spanned="2" table:number-rows-spanned="1" table:style-name="ce19">
            <text:p>54:19:062001:48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number-columns-spanned="2" table:number-rows-spanned="1" table:style-name="ce19">
            <text:p>54:19:062001:55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number-columns-spanned="2" table:number-rows-spanned="1" table:style-name="ce19">
            <text:p>54:19:062001:6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number-columns-spanned="2" table:number-rows-spanned="1" table:style-name="ce19">
            <text:p>54:19:062001:68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number-columns-spanned="2" table:number-rows-spanned="1" table:style-name="ce19">
            <text:p>54:19:062001: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number-columns-spanned="2" table:number-rows-spanned="1" table:style-name="ce19">
            <text:p>54:19:062303:3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number-columns-spanned="2" table:number-rows-spanned="1" table:style-name="ce19">
            <text:p>54:19:062303:40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number-columns-spanned="2" table:number-rows-spanned="1" table:style-name="ce19">
            <text:p>54:19:062303:4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number-columns-spanned="2" table:number-rows-spanned="1" table:style-name="ce19">
            <text:p>54:19:062303:4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number-columns-spanned="2" table:number-rows-spanned="1" table:style-name="ce19">
            <text:p>54:19:062303:4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number-columns-spanned="2" table:number-rows-spanned="1" table:style-name="ce19">
            <text:p>54:19:062303:48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number-columns-spanned="2" table:number-rows-spanned="1" table:style-name="ce19">
            <text:p>54:19:062303:7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number-columns-spanned="2" table:number-rows-spanned="1" table:style-name="ce19">
            <text:p>54:19:062501:10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number-columns-spanned="2" table:number-rows-spanned="1" table:style-name="ce19">
            <text:p>54:19:062501: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number-columns-spanned="2" table:number-rows-spanned="1" table:style-name="ce19">
            <text:p>54:19:062501: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number-columns-spanned="2" table:number-rows-spanned="1" table:style-name="ce19">
            <text:p>54:19:062501:193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number-columns-spanned="2" table:number-rows-spanned="1" table:style-name="ce19">
            <text:p>54:19:062501:19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number-columns-spanned="2" table:number-rows-spanned="1" table:style-name="ce19">
            <text:p>54:19:062501:194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number-columns-spanned="2" table:number-rows-spanned="1" table:style-name="ce19">
            <text:p>54:19:062501: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number-columns-spanned="2" table:number-rows-spanned="1" table:style-name="ce19">
            <text:p>54:19:062501:23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number-columns-spanned="2" table:number-rows-spanned="1" table:style-name="ce19">
            <text:p>54:19:062501:236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number-columns-spanned="2" table:number-rows-spanned="1" table:style-name="ce19">
            <text:p>54:19:062501:246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number-columns-spanned="2" table:number-rows-spanned="1" table:style-name="ce19">
            <text:p>54:19:062501:28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number-columns-spanned="2" table:number-rows-spanned="1" table:style-name="ce19">
            <text:p>54:19:062501:337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number-columns-spanned="2" table:number-rows-spanned="1" table:style-name="ce19">
            <text:p>54:19:062501:339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number-columns-spanned="2" table:number-rows-spanned="1" table:style-name="ce19">
            <text:p>54:19:062501:339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number-columns-spanned="2" table:number-rows-spanned="1" table:style-name="ce19">
            <text:p>54:19:062501:36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number-columns-spanned="2" table:number-rows-spanned="1" table:style-name="ce19">
            <text:p>54:19:062501:41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number-columns-spanned="2" table:number-rows-spanned="1" table:style-name="ce19">
            <text:p>54:19:062501:4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number-columns-spanned="2" table:number-rows-spanned="1" table:style-name="ce19">
            <text:p>54:19:062501:48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number-columns-spanned="2" table:number-rows-spanned="1" table:style-name="ce19">
            <text:p>54:19:062501:48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number-columns-spanned="2" table:number-rows-spanned="1" table:style-name="ce19">
            <text:p>54:19:072501:315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number-columns-spanned="2" table:number-rows-spanned="1" table:style-name="ce19">
            <text:p>54:19:081301: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number-columns-spanned="2" table:number-rows-spanned="1" table:style-name="ce19">
            <text:p>54:19:081301:15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number-columns-spanned="2" table:number-rows-spanned="1" table:style-name="ce19">
            <text:p>54:19:081301:16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number-columns-spanned="2" table:number-rows-spanned="1" table:style-name="ce19">
            <text:p>54:19:081301: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number-columns-spanned="2" table:number-rows-spanned="1" table:style-name="ce19">
            <text:p>54:19:081301:174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number-columns-spanned="2" table:number-rows-spanned="1" table:style-name="ce19">
            <text:p>54:19:081301:19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number-columns-spanned="2" table:number-rows-spanned="1" table:style-name="ce19">
            <text:p>54:19:081301:2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number-columns-spanned="2" table:number-rows-spanned="1" table:style-name="ce19">
            <text:p>54:19:081301:25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number-columns-spanned="2" table:number-rows-spanned="1" table:style-name="ce19">
            <text:p>54:19:081301:2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number-columns-spanned="2" table:number-rows-spanned="1" table:style-name="ce19">
            <text:p>54:19:081301:2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number-columns-spanned="2" table:number-rows-spanned="1" table:style-name="ce19">
            <text:p>54:19:081301:2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number-columns-spanned="2" table:number-rows-spanned="1" table:style-name="ce19">
            <text:p>54:19:081301:28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number-columns-spanned="2" table:number-rows-spanned="1" table:style-name="ce19">
            <text:p>54:19:081301:28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number-columns-spanned="2" table:number-rows-spanned="1" table:style-name="ce19">
            <text:p>54:19:081301:707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number-columns-spanned="2" table:number-rows-spanned="1" table:style-name="ce19">
            <text:p>54:19:090103:78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number-columns-spanned="2" table:number-rows-spanned="1" table:style-name="ce19">
            <text:p>54:19:092001:2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number-columns-spanned="2" table:number-rows-spanned="1" table:style-name="ce19">
            <text:p>54:19:093501:64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number-columns-spanned="2" table:number-rows-spanned="1" table:style-name="ce19">
            <text:p>54:19:101301:13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number-columns-spanned="2" table:number-rows-spanned="1" table:style-name="ce19">
            <text:p>54:19:101301:1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number-columns-spanned="2" table:number-rows-spanned="1" table:style-name="ce19">
            <text:p>54:19:101403: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number-columns-spanned="2" table:number-rows-spanned="1" table:style-name="ce19">
            <text:p>54:19:120701:76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number-columns-spanned="2" table:number-rows-spanned="1" table:style-name="ce19">
            <text:p>54:19:133701:264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number-columns-spanned="2" table:number-rows-spanned="1" table:style-name="ce19">
            <text:p>54:19:141101: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number-columns-spanned="2" table:number-rows-spanned="1" table:style-name="ce19">
            <text:p>54:19:176401:15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number-columns-spanned="2" table:number-rows-spanned="1" table:style-name="ce19">
            <text:p>54:19:176401:160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number-columns-spanned="2" table:number-rows-spanned="1" table:style-name="ce19">
            <text:p>54:20:030101:7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number-columns-spanned="2" table:number-rows-spanned="1" table:style-name="ce19">
            <text:p>54:20:030201: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number-columns-spanned="2" table:number-rows-spanned="1" table:style-name="ce19">
            <text:p>54:20:030201:6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number-columns-spanned="2" table:number-rows-spanned="1" table:style-name="ce19">
            <text:p>54:20:030301:62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number-columns-spanned="2" table:number-rows-spanned="1" table:style-name="ce19">
            <text:p>54:20:030301:62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number-columns-spanned="2" table:number-rows-spanned="1" table:style-name="ce19">
            <text:p>54:20:030301:6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number-columns-spanned="2" table:number-rows-spanned="1" table:style-name="ce19">
            <text:p>54:20:030301:67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number-columns-spanned="2" table:number-rows-spanned="1" table:style-name="ce19">
            <text:p>54:20:030301:6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number-columns-spanned="2" table:number-rows-spanned="1" table:style-name="ce19">
            <text:p>54:20:030301:7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number-columns-spanned="2" table:number-rows-spanned="1" table:style-name="ce19">
            <text:p>54:20:030301:86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number-columns-spanned="2" table:number-rows-spanned="1" table:style-name="ce19">
            <text:p>54:20:030301:86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number-columns-spanned="2" table:number-rows-spanned="1" table:style-name="ce19">
            <text:p>54:20:030301:93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number-columns-spanned="2" table:number-rows-spanned="1" table:style-name="ce19">
            <text:p>54:20:030401: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number-columns-spanned="2" table:number-rows-spanned="1" table:style-name="ce19">
            <text:p>54:20:030401:77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number-columns-spanned="2" table:number-rows-spanned="1" table:style-name="ce19">
            <text:p>54:20:030401:78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number-columns-spanned="2" table:number-rows-spanned="1" table:style-name="ce19">
            <text:p>54:20:030402:10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number-columns-spanned="2" table:number-rows-spanned="1" table:style-name="ce19">
            <text:p>54:20:030402:11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number-columns-spanned="2" table:number-rows-spanned="1" table:style-name="ce19">
            <text:p>54:20:030402:12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number-columns-spanned="2" table:number-rows-spanned="1" table:style-name="ce19">
            <text:p>54:20:030402:15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number-columns-spanned="2" table:number-rows-spanned="1" table:style-name="ce19">
            <text:p>54:20:030402:1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number-columns-spanned="2" table:number-rows-spanned="1" table:style-name="ce19">
            <text:p>54:20:030402: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number-columns-spanned="2" table:number-rows-spanned="1" table:style-name="ce19">
            <text:p>54:20:040201:20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number-columns-spanned="2" table:number-rows-spanned="1" table:style-name="ce19">
            <text:p>54:20:040301:31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number-columns-spanned="2" table:number-rows-spanned="1" table:style-name="ce19">
            <text:p>54:21:025002:57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number-columns-spanned="2" table:number-rows-spanned="1" table:style-name="ce19">
            <text:p>54:23:041701:94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number-columns-spanned="2" table:number-rows-spanned="1" table:style-name="ce19">
            <text:p>54:23:050501:149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number-columns-spanned="2" table:number-rows-spanned="1" table:style-name="ce19">
            <text:p>54:24:010301:13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number-columns-spanned="2" table:number-rows-spanned="1" table:style-name="ce19">
            <text:p>54:24:042604:2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number-columns-spanned="2" table:number-rows-spanned="1" table:style-name="ce19">
            <text:p>54:24:052703:20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number-columns-spanned="2" table:number-rows-spanned="1" table:style-name="ce19">
            <text:p>54:24:052703:77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number-columns-spanned="2" table:number-rows-spanned="1" table:style-name="ce19">
            <text:p>54:25:023401:13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number-columns-spanned="2" table:number-rows-spanned="1" table:style-name="ce19">
            <text:p>54:25:030101: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number-columns-spanned="2" table:number-rows-spanned="1" table:style-name="ce19">
            <text:p>54:27:042501:5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number-columns-spanned="2" table:number-rows-spanned="1" table:style-name="ce19">
            <text:p>54:27:042501:739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number-columns-spanned="2" table:number-rows-spanned="1" table:style-name="ce19">
            <text:p>54:30:026101:6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number-columns-spanned="2" table:number-rows-spanned="1" table:style-name="ce19">
            <text:p>54:30:026201:2958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number-columns-spanned="2" table:number-rows-spanned="1" table:style-name="ce19">
            <text:p>54:30:026201:93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number-columns-spanned="2" table:number-rows-spanned="1" table:style-name="ce19">
            <text:p>54:30:027001:280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number-columns-spanned="2" table:number-rows-spanned="1" table:style-name="ce19">
            <text:p>54:30:027501:103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number-columns-spanned="2" table:number-rows-spanned="1" table:style-name="ce19">
            <text:p>54:30:027501:151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number-columns-spanned="2" table:number-rows-spanned="1" table:style-name="ce19">
            <text:p>54:30:027501:153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number-columns-spanned="2" table:number-rows-spanned="1" table:style-name="ce19">
            <text:p>54:30:027501:154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number-columns-spanned="2" table:number-rows-spanned="1" table:style-name="ce19">
            <text:p>54:30:027501:154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number-columns-spanned="2" table:number-rows-spanned="1" table:style-name="ce19">
            <text:p>54:30:027501:1546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number-columns-spanned="2" table:number-rows-spanned="1" table:style-name="ce19">
            <text:p>54:30:027501:21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number-columns-spanned="2" table:number-rows-spanned="1" table:style-name="ce19">
            <text:p>54:30:027501:43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number-columns-spanned="2" table:number-rows-spanned="1" table:style-name="ce19">
            <text:p>54:30:027501:43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number-columns-spanned="2" table:number-rows-spanned="1" table:style-name="ce19">
            <text:p>54:30:027501:45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number-columns-spanned="2" table:number-rows-spanned="1" table:style-name="ce19">
            <text:p>54:30:027701:1001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number-columns-spanned="2" table:number-rows-spanned="1" table:style-name="ce19">
            <text:p>54:30:027701:262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number-columns-spanned="2" table:number-rows-spanned="1" table:style-name="ce19">
            <text:p>54:30:027701:310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number-columns-spanned="2" table:number-rows-spanned="1" table:style-name="ce19">
            <text:p>54:30:027701:32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number-columns-spanned="2" table:number-rows-spanned="1" table:style-name="ce19">
            <text:p>54:30:027701:894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number-columns-spanned="2" table:number-rows-spanned="1" table:style-name="ce19">
            <text:p>54:30:027901:113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number-columns-spanned="2" table:number-rows-spanned="1" table:style-name="ce19">
            <text:p>54:30:027901:115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number-columns-spanned="2" table:number-rows-spanned="1" table:style-name="ce19">
            <text:p>54:30:027901:7</text:p>
          </table:table-cell>
          <table:covered-table-cell/>
          <table:table-cell office:value-type="date" office:date-value="2022-02-08T00:00:00" table:number-columns-spanned="3" table:number-rows-spanned="1" table:style-name="ce21">
            <text:p>08.02.2022</text:p>
          </table:table-cell>
          <table:covered-table-cell table:number-columns-repeated="2"/>
          <table:table-cell office:value-type="date" office:date-value="2022-02-04T00:00:00" table:number-columns-spanned="3" table:number-rows-spanned="1" table:style-name="ce21">
            <text:p>04.02.2022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4">
            <text:p>8c415e9188625dd8d0766f4b6f99f3ae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5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12"/>
        </table:table-row>
        <table:table-row table:style-name="ro15">
          <table:table-cell office:value-type="string" table:number-columns-spanned="10" table:number-rows-spanned="1" table:style-name="ce3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822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21T06:13:20Z</dc:date>
  </office:meta>
</office:document-meta>
</file>