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44.1pt" style:use-optimal-row-height="false" fo:break-before="auto"/>
    </style:style>
    <style:style style:name="ro10" style:family="table-row">
      <style:table-row-properties style:row-height="62.1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93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80.1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69" table:default-cell-style-name="ce3"/>
        <table:table-row table:style-name="ro1">
          <table:table-cell table:style-name="ce2"/>
          <table:table-cell office:value-type="string" table:number-columns-spanned="12" table:number-rows-spanned="1" table:style-name="ce32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33"/>
          <table:table-cell office:value-type="string" table:style-name="ce34">
            <text:p>№</text:p>
          </table:table-cell>
          <table:table-cell office:value-type="string" table:number-columns-spanned="3" table:number-rows-spanned="1" table:style-name="ce35">
            <text:p><text:s text:c="4"/>АОКС-54/2022/000054<text:s text:c="4"/></text:p>
          </table:table-cell>
          <table:covered-table-cell table:number-columns-repeated="2"/>
          <table:table-cell table:number-columns-repeated="5" table:style-name="ce33"/>
          <table:table-cell office:value-type="string" table:number-columns-spanned="4" table:number-rows-spanned="1" table:style-name="ce35">
            <text:p><text:s text:c="15"/>18.02.2022<text:s text:c="8"/></text:p>
          </table:table-cell>
          <table:covered-table-cell table:number-columns-repeated="3"/>
          <table:table-cell table:style-name="ce33"/>
          <table:table-cell table:number-columns-repeated="16369" table:style-name="ce3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5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6">
            <text:p><text:s text:c="7"/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4"/>
          <table:table-cell office:value-type="string" table:number-columns-spanned="12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1"/>
          <table:table-cell table:number-columns-repeated="2" table:style-name="ce4"/>
          <table:table-cell table:number-columns-repeated="16369"/>
        </table:table-row>
        <table:table-row table:style-name="ro5">
          <table:table-cell table:style-name="ce4"/>
          <table:table-cell office:value-type="string" table:number-columns-spanned="12" table:number-rows-spanned="1" table:style-name="ce9">
            <text:p><text:s text:c="220"/></text:p>
          </table:table-cell>
          <table:covered-table-cell table:number-columns-repeated="11"/>
          <table:table-cell table:number-columns-repeated="2" table:style-name="ce4"/>
          <table:table-cell table:number-columns-repeated="16369"/>
        </table:table-row>
        <table:table-row table:style-name="ro6">
          <table:table-cell table:style-name="ce18"/>
          <table:table-cell office:value-type="string" table:number-columns-spanned="12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18"/>
          <table:table-cell table:number-columns-repeated="16369" table:style-name="ce19"/>
        </table:table-row>
        <table:table-row table:style-name="ro6">
          <table:table-cell table:style-name="ce18"/>
          <table:table-cell office:value-type="string" table:number-columns-spanned="12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18"/>
          <table:table-cell table:number-columns-repeated="16369" table:style-name="ce19"/>
        </table:table-row>
        <table:table-row table:style-name="ro7">
          <table:table-cell table:style-name="ce18"/>
          <table:table-cell office:value-type="string" table:number-columns-spanned="12" table:number-rows-spanned="1" table:style-name="ce20">
            <text:p>(далее - бюджетное учреждение)</text:p>
          </table:table-cell>
          <table:covered-table-cell table:number-columns-repeated="11"/>
          <table:table-cell table:number-columns-repeated="2" table:style-name="ce18"/>
          <table:table-cell table:number-columns-repeated="16369" table:style-name="ce19"/>
        </table:table-row>
        <table:table-row table:style-name="ro8">
          <table:table-cell table:style-name="ce2"/>
          <table:table-cell office:value-type="string" table:number-columns-spanned="12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8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2" table:number-rows-spanned="1" table:style-name="ce11">
            <text:p>1.2</text:p>
          </table:table-cell>
          <table:covered-table-cell/>
          <table:table-cell office:value-type="string" table:number-columns-spanned="8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159" table:number-columns-spanned="2" table:number-rows-spanned="1" table:style-name="ce11">
            <text:p>1159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string" table:number-columns-spanned="12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5">
            <text:p>54:03:010323:34</text:p>
          </table:table-cell>
          <table:table-cell office:value-type="string" table:number-columns-spanned="5" table:number-rows-spanned="1" table:style-name="ce10">
            <text:p>859551.62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5">
            <text:p>54:03:030101:219</text:p>
          </table:table-cell>
          <table:table-cell office:value-type="string" table:number-columns-spanned="5" table:number-rows-spanned="1" table:style-name="ce10">
            <text:p>171089.42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5">
            <text:p>54:04:010122:418</text:p>
          </table:table-cell>
          <table:table-cell office:value-type="string" table:number-columns-spanned="5" table:number-rows-spanned="1" table:style-name="ce10">
            <text:p>99864.84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5">
            <text:p>54:05:010119:348</text:p>
          </table:table-cell>
          <table:table-cell office:value-type="string" table:number-columns-spanned="5" table:number-rows-spanned="1" table:style-name="ce10">
            <text:p>2663.06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5">
            <text:p>54:05:010132:420</text:p>
          </table:table-cell>
          <table:table-cell office:value-type="string" table:number-columns-spanned="5" table:number-rows-spanned="1" table:style-name="ce10">
            <text:p>221921.86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5">
            <text:p>54:05:010138:135</text:p>
          </table:table-cell>
          <table:table-cell office:value-type="string" table:number-columns-spanned="5" table:number-rows-spanned="1" table:style-name="ce10">
            <text:p>1979279.22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5">
            <text:p>54:05:010138:501</text:p>
          </table:table-cell>
          <table:table-cell office:value-type="string" table:number-columns-spanned="5" table:number-rows-spanned="1" table:style-name="ce10">
            <text:p>3044159.12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5">
            <text:p>54:07:043001:801</text:p>
          </table:table-cell>
          <table:table-cell office:value-type="string" table:number-columns-spanned="5" table:number-rows-spanned="1" table:style-name="ce10">
            <text:p>53879.90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5">
            <text:p>54:07:044119:14</text:p>
          </table:table-cell>
          <table:table-cell office:value-type="string" table:number-columns-spanned="5" table:number-rows-spanned="1" table:style-name="ce10">
            <text:p>387794.22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5">
            <text:p>54:08:010136:33</text:p>
          </table:table-cell>
          <table:table-cell office:value-type="string" table:number-columns-spanned="5" table:number-rows-spanned="1" table:style-name="ce10">
            <text:p>150767.18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5">
            <text:p>54:08:010215:3</text:p>
          </table:table-cell>
          <table:table-cell office:value-type="string" table:number-columns-spanned="5" table:number-rows-spanned="1" table:style-name="ce10">
            <text:p>183044.68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5">
            <text:p>54:09:010322:632</text:p>
          </table:table-cell>
          <table:table-cell office:value-type="string" table:number-columns-spanned="5" table:number-rows-spanned="1" table:style-name="ce10">
            <text:p>1204.68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5">
            <text:p>54:10:010104:1276</text:p>
          </table:table-cell>
          <table:table-cell office:value-type="string" table:number-columns-spanned="5" table:number-rows-spanned="1" table:style-name="ce10">
            <text:p>219113.06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5">
            <text:p>54:10:033401:47</text:p>
          </table:table-cell>
          <table:table-cell office:value-type="string" table:number-columns-spanned="5" table:number-rows-spanned="1" table:style-name="ce10">
            <text:p>77050.48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5">
            <text:p>54:12:000000:973</text:p>
          </table:table-cell>
          <table:table-cell office:value-type="string" table:number-columns-spanned="5" table:number-rows-spanned="1" table:style-name="ce10">
            <text:p>34039.00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5">
            <text:p>54:13:010201:323</text:p>
          </table:table-cell>
          <table:table-cell office:value-type="string" table:number-columns-spanned="5" table:number-rows-spanned="1" table:style-name="ce10">
            <text:p>511293.68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5">
            <text:p>54:13:010201:324</text:p>
          </table:table-cell>
          <table:table-cell office:value-type="string" table:number-columns-spanned="5" table:number-rows-spanned="1" table:style-name="ce10">
            <text:p>9869386.30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5">
            <text:p>54:13:021604:22</text:p>
          </table:table-cell>
          <table:table-cell office:value-type="string" table:number-columns-spanned="5" table:number-rows-spanned="1" table:style-name="ce10">
            <text:p>16810.53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5">
            <text:p>54:14:020401:37</text:p>
          </table:table-cell>
          <table:table-cell office:value-type="string" table:number-columns-spanned="5" table:number-rows-spanned="1" table:style-name="ce10">
            <text:p>86699.67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5">
            <text:p>54:14:020803:148</text:p>
          </table:table-cell>
          <table:table-cell office:value-type="string" table:number-columns-spanned="5" table:number-rows-spanned="1" table:style-name="ce10">
            <text:p>64688.21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5">
            <text:p>54:14:022803:16</text:p>
          </table:table-cell>
          <table:table-cell office:value-type="string" table:number-columns-spanned="5" table:number-rows-spanned="1" table:style-name="ce10">
            <text:p>71939.65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5">
            <text:p>54:15:011505:396</text:p>
          </table:table-cell>
          <table:table-cell office:value-type="string" table:number-columns-spanned="5" table:number-rows-spanned="1" table:style-name="ce10">
            <text:p>182646.13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5">
            <text:p>54:16:010113:1</text:p>
          </table:table-cell>
          <table:table-cell office:value-type="string" table:number-columns-spanned="5" table:number-rows-spanned="1" table:style-name="ce10">
            <text:p>11034234.38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5">
            <text:p>54:16:010113:201</text:p>
          </table:table-cell>
          <table:table-cell office:value-type="string" table:number-columns-spanned="5" table:number-rows-spanned="1" table:style-name="ce10">
            <text:p>54203.80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5">
            <text:p>54:16:010113:202</text:p>
          </table:table-cell>
          <table:table-cell office:value-type="string" table:number-columns-spanned="5" table:number-rows-spanned="1" table:style-name="ce10">
            <text:p>46460.40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5">
            <text:p>54:17:010510:388</text:p>
          </table:table-cell>
          <table:table-cell office:value-type="string" table:number-columns-spanned="5" table:number-rows-spanned="1" table:style-name="ce10">
            <text:p>186016.60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5">
            <text:p>54:18:020102:768</text:p>
          </table:table-cell>
          <table:table-cell office:value-type="string" table:number-columns-spanned="5" table:number-rows-spanned="1" table:style-name="ce10">
            <text:p>285547.56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5">
            <text:p>54:18:020102:769</text:p>
          </table:table-cell>
          <table:table-cell office:value-type="string" table:number-columns-spanned="5" table:number-rows-spanned="1" table:style-name="ce10">
            <text:p>253175.84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5">
            <text:p>54:18:070104:12</text:p>
          </table:table-cell>
          <table:table-cell office:value-type="string" table:number-columns-spanned="5" table:number-rows-spanned="1" table:style-name="ce10">
            <text:p>117166.30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5">
            <text:p>54:19:020103:2476</text:p>
          </table:table-cell>
          <table:table-cell office:value-type="string" table:number-columns-spanned="5" table:number-rows-spanned="1" table:style-name="ce10">
            <text:p>503217.00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5">
            <text:p>54:19:022301:7940</text:p>
          </table:table-cell>
          <table:table-cell office:value-type="string" table:number-columns-spanned="5" table:number-rows-spanned="1" table:style-name="ce10">
            <text:p>959594.84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5">
            <text:p>54:19:022301:7941</text:p>
          </table:table-cell>
          <table:table-cell office:value-type="string" table:number-columns-spanned="5" table:number-rows-spanned="1" table:style-name="ce10">
            <text:p>384274.80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5">
            <text:p>54:19:022301:7942</text:p>
          </table:table-cell>
          <table:table-cell office:value-type="string" table:number-columns-spanned="5" table:number-rows-spanned="1" table:style-name="ce10">
            <text:p>384732.27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5">
            <text:p>54:19:022301:7943</text:p>
          </table:table-cell>
          <table:table-cell office:value-type="string" table:number-columns-spanned="5" table:number-rows-spanned="1" table:style-name="ce10">
            <text:p>384732.27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5">
            <text:p>54:19:022301:7944</text:p>
          </table:table-cell>
          <table:table-cell office:value-type="string" table:number-columns-spanned="5" table:number-rows-spanned="1" table:style-name="ce10">
            <text:p>384732.27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5">
            <text:p>54:19:022301:7945</text:p>
          </table:table-cell>
          <table:table-cell office:value-type="string" table:number-columns-spanned="5" table:number-rows-spanned="1" table:style-name="ce10">
            <text:p>384732.27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5">
            <text:p>54:19:022301:7946</text:p>
          </table:table-cell>
          <table:table-cell office:value-type="string" table:number-columns-spanned="5" table:number-rows-spanned="1" table:style-name="ce10">
            <text:p>384274.80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5">
            <text:p>54:19:022301:7947</text:p>
          </table:table-cell>
          <table:table-cell office:value-type="string" table:number-columns-spanned="5" table:number-rows-spanned="1" table:style-name="ce10">
            <text:p>655600.26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5">
            <text:p>54:19:022301:7948</text:p>
          </table:table-cell>
          <table:table-cell office:value-type="string" table:number-columns-spanned="5" table:number-rows-spanned="1" table:style-name="ce10">
            <text:p>390679.38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5">
            <text:p>54:19:022301:7949</text:p>
          </table:table-cell>
          <table:table-cell office:value-type="string" table:number-columns-spanned="5" table:number-rows-spanned="1" table:style-name="ce10">
            <text:p>391594.32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5">
            <text:p>54:19:022301:7950</text:p>
          </table:table-cell>
          <table:table-cell office:value-type="string" table:number-columns-spanned="5" table:number-rows-spanned="1" table:style-name="ce10">
            <text:p>391594.32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5">
            <text:p>54:19:022301:7951</text:p>
          </table:table-cell>
          <table:table-cell office:value-type="string" table:number-columns-spanned="5" table:number-rows-spanned="1" table:style-name="ce10">
            <text:p>384274.80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5">
            <text:p>54:19:022301:7952</text:p>
          </table:table-cell>
          <table:table-cell office:value-type="string" table:number-columns-spanned="5" table:number-rows-spanned="1" table:style-name="ce10">
            <text:p>392051.79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5">
            <text:p>54:19:022301:7953</text:p>
          </table:table-cell>
          <table:table-cell office:value-type="string" table:number-columns-spanned="5" table:number-rows-spanned="1" table:style-name="ce10">
            <text:p>392509.26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5">
            <text:p>54:19:022301:7954</text:p>
          </table:table-cell>
          <table:table-cell office:value-type="string" table:number-columns-spanned="5" table:number-rows-spanned="1" table:style-name="ce10">
            <text:p>392509.26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5">
            <text:p>54:19:022301:7955</text:p>
          </table:table-cell>
          <table:table-cell office:value-type="string" table:number-columns-spanned="5" table:number-rows-spanned="1" table:style-name="ce10">
            <text:p>668821.14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5">
            <text:p>54:19:022301:7956</text:p>
          </table:table-cell>
          <table:table-cell office:value-type="string" table:number-columns-spanned="5" table:number-rows-spanned="1" table:style-name="ce10">
            <text:p>384274.80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5">
            <text:p>54:19:022301:7957</text:p>
          </table:table-cell>
          <table:table-cell office:value-type="string" table:number-columns-spanned="5" table:number-rows-spanned="1" table:style-name="ce10">
            <text:p>384732.27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5">
            <text:p>54:19:022301:7958</text:p>
          </table:table-cell>
          <table:table-cell office:value-type="string" table:number-columns-spanned="5" table:number-rows-spanned="1" table:style-name="ce10">
            <text:p>657155.66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5">
            <text:p>54:19:022301:7959</text:p>
          </table:table-cell>
          <table:table-cell office:value-type="string" table:number-columns-spanned="5" table:number-rows-spanned="1" table:style-name="ce10">
            <text:p>384732.27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5">
            <text:p>54:19:022301:7960</text:p>
          </table:table-cell>
          <table:table-cell office:value-type="string" table:number-columns-spanned="5" table:number-rows-spanned="1" table:style-name="ce10">
            <text:p>384732.27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5">
            <text:p>54:19:022301:7961</text:p>
          </table:table-cell>
          <table:table-cell office:value-type="string" table:number-columns-spanned="5" table:number-rows-spanned="1" table:style-name="ce10">
            <text:p>384732.27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5">
            <text:p>54:19:022301:7962</text:p>
          </table:table-cell>
          <table:table-cell office:value-type="string" table:number-columns-spanned="5" table:number-rows-spanned="1" table:style-name="ce10">
            <text:p>960325.69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5">
            <text:p>54:19:034001:6336</text:p>
          </table:table-cell>
          <table:table-cell office:value-type="string" table:number-columns-spanned="5" table:number-rows-spanned="1" table:style-name="ce10">
            <text:p>228735.00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5">
            <text:p>54:19:034001:6337</text:p>
          </table:table-cell>
          <table:table-cell office:value-type="string" table:number-columns-spanned="5" table:number-rows-spanned="1" table:style-name="ce10">
            <text:p>228735.00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5">
            <text:p>54:19:070121:424</text:p>
          </table:table-cell>
          <table:table-cell office:value-type="string" table:number-columns-spanned="5" table:number-rows-spanned="1" table:style-name="ce10">
            <text:p>684375.12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5">
            <text:p>54:19:070121:436</text:p>
          </table:table-cell>
          <table:table-cell office:value-type="string" table:number-columns-spanned="5" table:number-rows-spanned="1" table:style-name="ce10">
            <text:p>605827.52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5">
            <text:p>54:19:110101:1325</text:p>
          </table:table-cell>
          <table:table-cell office:value-type="string" table:number-columns-spanned="5" table:number-rows-spanned="1" table:style-name="ce10">
            <text:p>192297.68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5">
            <text:p>54:19:110101:1326</text:p>
          </table:table-cell>
          <table:table-cell office:value-type="string" table:number-columns-spanned="5" table:number-rows-spanned="1" table:style-name="ce10">
            <text:p>157993.32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5">
            <text:p>54:19:110101:405</text:p>
          </table:table-cell>
          <table:table-cell office:value-type="string" table:number-columns-spanned="5" table:number-rows-spanned="1" table:style-name="ce10">
            <text:p>193264.00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5">
            <text:p>54:19:112001:14158</text:p>
          </table:table-cell>
          <table:table-cell office:value-type="string" table:number-columns-spanned="5" table:number-rows-spanned="1" table:style-name="ce10">
            <text:p>381019082.03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5">
            <text:p>54:19:142601:4866</text:p>
          </table:table-cell>
          <table:table-cell office:value-type="string" table:number-columns-spanned="5" table:number-rows-spanned="1" table:style-name="ce10">
            <text:p>274482.00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5">
            <text:p>54:19:142601:4867</text:p>
          </table:table-cell>
          <table:table-cell office:value-type="string" table:number-columns-spanned="5" table:number-rows-spanned="1" table:style-name="ce10">
            <text:p>274482.00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5">
            <text:p>54:19:142601:4868</text:p>
          </table:table-cell>
          <table:table-cell office:value-type="string" table:number-columns-spanned="5" table:number-rows-spanned="1" table:style-name="ce10">
            <text:p>399371.31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5">
            <text:p>54:19:160121:684</text:p>
          </table:table-cell>
          <table:table-cell office:value-type="string" table:number-columns-spanned="5" table:number-rows-spanned="1" table:style-name="ce10">
            <text:p>301472.73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5">
            <text:p>54:19:180601:807</text:p>
          </table:table-cell>
          <table:table-cell office:value-type="string" table:number-columns-spanned="5" table:number-rows-spanned="1" table:style-name="ce10">
            <text:p>36516809.04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5">
            <text:p>54:20:022920:181</text:p>
          </table:table-cell>
          <table:table-cell office:value-type="string" table:number-columns-spanned="5" table:number-rows-spanned="1" table:style-name="ce10">
            <text:p>7351.71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5">
            <text:p>54:22:020255:36</text:p>
          </table:table-cell>
          <table:table-cell office:value-type="string" table:number-columns-spanned="5" table:number-rows-spanned="1" table:style-name="ce10">
            <text:p>198879.62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5">
            <text:p>54:28:010122:41</text:p>
          </table:table-cell>
          <table:table-cell office:value-type="string" table:number-columns-spanned="5" table:number-rows-spanned="1" table:style-name="ce10">
            <text:p>32546.86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5">
            <text:p>54:28:010318:68</text:p>
          </table:table-cell>
          <table:table-cell office:value-type="string" table:number-columns-spanned="5" table:number-rows-spanned="1" table:style-name="ce10">
            <text:p>157160.62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5">
            <text:p>54:28:042002:500</text:p>
          </table:table-cell>
          <table:table-cell office:value-type="string" table:number-columns-spanned="5" table:number-rows-spanned="1" table:style-name="ce10">
            <text:p>90812.97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5">
            <text:p>54:32:010089:403</text:p>
          </table:table-cell>
          <table:table-cell office:value-type="string" table:number-columns-spanned="5" table:number-rows-spanned="1" table:style-name="ce10">
            <text:p>589654.27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5">
            <text:p>54:32:010298:277</text:p>
          </table:table-cell>
          <table:table-cell office:value-type="string" table:number-columns-spanned="5" table:number-rows-spanned="1" table:style-name="ce10">
            <text:p>5322738.79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5">
            <text:p>54:32:010642:89</text:p>
          </table:table-cell>
          <table:table-cell office:value-type="string" table:number-columns-spanned="5" table:number-rows-spanned="1" table:style-name="ce10">
            <text:p>28053447.80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5">
            <text:p>54:32:010666:19</text:p>
          </table:table-cell>
          <table:table-cell office:value-type="string" table:number-columns-spanned="5" table:number-rows-spanned="1" table:style-name="ce10">
            <text:p>12792813.33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5">
            <text:p>54:32:010666:546</text:p>
          </table:table-cell>
          <table:table-cell office:value-type="string" table:number-columns-spanned="5" table:number-rows-spanned="1" table:style-name="ce10">
            <text:p>26576.75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5">
            <text:p>54:32:010666:547</text:p>
          </table:table-cell>
          <table:table-cell office:value-type="string" table:number-columns-spanned="5" table:number-rows-spanned="1" table:style-name="ce10">
            <text:p>27639.82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5">
            <text:p>54:33:020663:53</text:p>
          </table:table-cell>
          <table:table-cell office:value-type="string" table:number-columns-spanned="5" table:number-rows-spanned="1" table:style-name="ce10">
            <text:p>220454.79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5">
            <text:p>54:33:060545:17</text:p>
          </table:table-cell>
          <table:table-cell office:value-type="string" table:number-columns-spanned="5" table:number-rows-spanned="1" table:style-name="ce10">
            <text:p>337910.22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5">
            <text:p>54:34:000000:2183</text:p>
          </table:table-cell>
          <table:table-cell office:value-type="string" table:number-columns-spanned="5" table:number-rows-spanned="1" table:style-name="ce10">
            <text:p>2657610.17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5">
            <text:p>54:34:011409:26</text:p>
          </table:table-cell>
          <table:table-cell office:value-type="string" table:number-columns-spanned="5" table:number-rows-spanned="1" table:style-name="ce10">
            <text:p>277111.59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5">
            <text:p>54:34:011409:8</text:p>
          </table:table-cell>
          <table:table-cell office:value-type="string" table:number-columns-spanned="5" table:number-rows-spanned="1" table:style-name="ce10">
            <text:p>147716.51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5">
            <text:p>54:34:011514:30</text:p>
          </table:table-cell>
          <table:table-cell office:value-type="string" table:number-columns-spanned="5" table:number-rows-spanned="1" table:style-name="ce10">
            <text:p>26442.65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5">
            <text:p>54:34:011514:37</text:p>
          </table:table-cell>
          <table:table-cell office:value-type="string" table:number-columns-spanned="5" table:number-rows-spanned="1" table:style-name="ce10">
            <text:p>14188711.98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5">
            <text:p>54:34:012206:85</text:p>
          </table:table-cell>
          <table:table-cell office:value-type="string" table:number-columns-spanned="5" table:number-rows-spanned="1" table:style-name="ce10">
            <text:p>1826860.66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5">
            <text:p>54:34:013002:256</text:p>
          </table:table-cell>
          <table:table-cell office:value-type="string" table:number-columns-spanned="5" table:number-rows-spanned="1" table:style-name="ce10">
            <text:p>53096.49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5">
            <text:p>54:34:013002:32</text:p>
          </table:table-cell>
          <table:table-cell office:value-type="string" table:number-columns-spanned="5" table:number-rows-spanned="1" table:style-name="ce10">
            <text:p>9907502.69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5">
            <text:p>54:35:000000:27109</text:p>
          </table:table-cell>
          <table:table-cell office:value-type="string" table:number-columns-spanned="5" table:number-rows-spanned="1" table:style-name="ce10">
            <text:p>14020294.88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5">
            <text:p>54:35:000000:36445</text:p>
          </table:table-cell>
          <table:table-cell office:value-type="string" table:number-columns-spanned="5" table:number-rows-spanned="1" table:style-name="ce10">
            <text:p>53794559.25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5">
            <text:p>54:35:000000:371</text:p>
          </table:table-cell>
          <table:table-cell office:value-type="string" table:number-columns-spanned="5" table:number-rows-spanned="1" table:style-name="ce10">
            <text:p>73382569.02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5">
            <text:p>54:35:000000:463</text:p>
          </table:table-cell>
          <table:table-cell office:value-type="string" table:number-columns-spanned="5" table:number-rows-spanned="1" table:style-name="ce10">
            <text:p>633586759.20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5">
            <text:p>54:35:031931:1470</text:p>
          </table:table-cell>
          <table:table-cell office:value-type="string" table:number-columns-spanned="5" table:number-rows-spanned="1" table:style-name="ce10">
            <text:p>172591.61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5">
            <text:p>54:35:031931:1471</text:p>
          </table:table-cell>
          <table:table-cell office:value-type="string" table:number-columns-spanned="5" table:number-rows-spanned="1" table:style-name="ce10">
            <text:p>302792.30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5">
            <text:p>54:35:042585:259</text:p>
          </table:table-cell>
          <table:table-cell office:value-type="string" table:number-columns-spanned="5" table:number-rows-spanned="1" table:style-name="ce10">
            <text:p>175974.66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5">
            <text:p>54:35:051070:288</text:p>
          </table:table-cell>
          <table:table-cell office:value-type="string" table:number-columns-spanned="5" table:number-rows-spanned="1" table:style-name="ce10">
            <text:p>81863.60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5">
            <text:p>54:35:051070:289</text:p>
          </table:table-cell>
          <table:table-cell office:value-type="string" table:number-columns-spanned="5" table:number-rows-spanned="1" table:style-name="ce10">
            <text:p>79839.50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5">
            <text:p>54:35:051075:173</text:p>
          </table:table-cell>
          <table:table-cell office:value-type="string" table:number-columns-spanned="5" table:number-rows-spanned="1" table:style-name="ce10">
            <text:p>122930.56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5">
            <text:p>54:35:051075:36</text:p>
          </table:table-cell>
          <table:table-cell office:value-type="string" table:number-columns-spanned="5" table:number-rows-spanned="1" table:style-name="ce10">
            <text:p>4250639.38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5">
            <text:p>54:35:071421:874</text:p>
          </table:table-cell>
          <table:table-cell office:value-type="string" table:number-columns-spanned="5" table:number-rows-spanned="1" table:style-name="ce10">
            <text:p>198710.40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5">
            <text:p>54:35:071421:875</text:p>
          </table:table-cell>
          <table:table-cell office:value-type="string" table:number-columns-spanned="5" table:number-rows-spanned="1" table:style-name="ce10">
            <text:p>198710.40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5">
            <text:p>54:35:071645:683</text:p>
          </table:table-cell>
          <table:table-cell office:value-type="string" table:number-columns-spanned="5" table:number-rows-spanned="1" table:style-name="ce10">
            <text:p>105263.92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5">
            <text:p>54:35:073775:290</text:p>
          </table:table-cell>
          <table:table-cell office:value-type="string" table:number-columns-spanned="5" table:number-rows-spanned="1" table:style-name="ce10">
            <text:p>263700.90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5">
            <text:p>54:35:073775:291</text:p>
          </table:table-cell>
          <table:table-cell office:value-type="string" table:number-columns-spanned="5" table:number-rows-spanned="1" table:style-name="ce10">
            <text:p>263700.90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5">
            <text:p>54:35:081660:1</text:p>
          </table:table-cell>
          <table:table-cell office:value-type="string" table:number-columns-spanned="5" table:number-rows-spanned="1" table:style-name="ce10">
            <text:p>187118.96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5">
            <text:p>54:35:081990:2119</text:p>
          </table:table-cell>
          <table:table-cell office:value-type="string" table:number-columns-spanned="5" table:number-rows-spanned="1" table:style-name="ce10">
            <text:p>176475.60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5">
            <text:p>54:35:081990:5</text:p>
          </table:table-cell>
          <table:table-cell office:value-type="string" table:number-columns-spanned="5" table:number-rows-spanned="1" table:style-name="ce10">
            <text:p>8724394.17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5">
            <text:p>54:35:082265:1224</text:p>
          </table:table-cell>
          <table:table-cell office:value-type="string" table:number-columns-spanned="5" table:number-rows-spanned="1" table:style-name="ce10">
            <text:p>478331.72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5">
            <text:p>54:35:082265:1225</text:p>
          </table:table-cell>
          <table:table-cell office:value-type="string" table:number-columns-spanned="5" table:number-rows-spanned="1" table:style-name="ce10">
            <text:p>516855.08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5">
            <text:p>54:35:082265:1226</text:p>
          </table:table-cell>
          <table:table-cell office:value-type="string" table:number-columns-spanned="5" table:number-rows-spanned="1" table:style-name="ce10">
            <text:p>376405.33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5">
            <text:p>54:35:084660:7</text:p>
          </table:table-cell>
          <table:table-cell office:value-type="string" table:number-columns-spanned="5" table:number-rows-spanned="1" table:style-name="ce10">
            <text:p>3186817.92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5">
            <text:p>54:35:091380:29</text:p>
          </table:table-cell>
          <table:table-cell office:value-type="string" table:number-columns-spanned="5" table:number-rows-spanned="1" table:style-name="ce10">
            <text:p>11232194.84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5">
            <text:p>54:35:092100:128</text:p>
          </table:table-cell>
          <table:table-cell office:value-type="string" table:number-columns-spanned="5" table:number-rows-spanned="1" table:style-name="ce10">
            <text:p>250043.92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5">
            <text:p>54:35:101306:37</text:p>
          </table:table-cell>
          <table:table-cell office:value-type="string" table:number-columns-spanned="5" table:number-rows-spanned="1" table:style-name="ce10">
            <text:p>11377864.18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5">
            <text:p>54:35:101306:657</text:p>
          </table:table-cell>
          <table:table-cell office:value-type="string" table:number-columns-spanned="5" table:number-rows-spanned="1" table:style-name="ce10">
            <text:p>16246971.32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5">
            <text:p>54:35:111600:175</text:p>
          </table:table-cell>
          <table:table-cell office:value-type="string" table:number-columns-spanned="5" table:number-rows-spanned="1" table:style-name="ce10">
            <text:p>171529.46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5">
            <text:p>54:36:020163:733</text:p>
          </table:table-cell>
          <table:table-cell office:value-type="string" table:number-columns-spanned="5" table:number-rows-spanned="1" table:style-name="ce10">
            <text:p>14173313.52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5">
            <text:p>54:37:010216:18</text:p>
          </table:table-cell>
          <table:table-cell office:value-type="string" table:number-columns-spanned="5" table:number-rows-spanned="1" table:style-name="ce10">
            <text:p>119098.94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5">
            <text:p>54:37:010224:354</text:p>
          </table:table-cell>
          <table:table-cell office:value-type="string" table:number-columns-spanned="5" table:number-rows-spanned="1" table:style-name="ce10">
            <text:p>96473.15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5">
            <text:p>54:37:010224:355</text:p>
          </table:table-cell>
          <table:table-cell office:value-type="string" table:number-columns-spanned="5" table:number-rows-spanned="1" table:style-name="ce10">
            <text:p>83889.70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5">
            <text:p>54:37:020228:26</text:p>
          </table:table-cell>
          <table:table-cell office:value-type="string" table:number-columns-spanned="5" table:number-rows-spanned="1" table:style-name="ce10">
            <text:p>139150.08</text:p>
          </table:table-cell>
          <table:covered-table-cell table:number-columns-repeated="4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string" table:number-columns-spanned="12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6" table:number-rows-spanned="1" table:style-name="ce10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6" table:number-rows-spanned="1" table:style-name="ce10">
            <text:p>54:01:000000:23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6" table:number-rows-spanned="1" table:style-name="ce10">
            <text:p>54:02:010505:30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6" table:number-rows-spanned="1" table:style-name="ce10">
            <text:p>54:02:010830:79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6" table:number-rows-spanned="1" table:style-name="ce10">
            <text:p>54:03:011304:515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6" table:number-rows-spanned="1" table:style-name="ce10">
            <text:p>54:03:031601:32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6" table:number-rows-spanned="1" table:style-name="ce10">
            <text:p>54:03:032301:71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6" table:number-rows-spanned="1" table:style-name="ce10">
            <text:p>54:03:032301: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6" table:number-rows-spanned="1" table:style-name="ce10">
            <text:p>54:03:037211: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6" table:number-rows-spanned="1" table:style-name="ce10">
            <text:p>54:03:037211:86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6" table:number-rows-spanned="1" table:style-name="ce10">
            <text:p>54:04:025401:38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6" table:number-rows-spanned="1" table:style-name="ce10">
            <text:p>54:05:021001:12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6" table:number-rows-spanned="1" table:style-name="ce10">
            <text:p>54:05:023001:47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6" table:number-rows-spanned="1" table:style-name="ce10">
            <text:p>54:06:010118:39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6" table:number-rows-spanned="1" table:style-name="ce10">
            <text:p>54:06:010118:39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6" table:number-rows-spanned="1" table:style-name="ce10">
            <text:p>54:06:022201:17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6" table:number-rows-spanned="1" table:style-name="ce10">
            <text:p>54:07:044006:4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6" table:number-rows-spanned="1" table:style-name="ce10">
            <text:p>54:07:044147: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6" table:number-rows-spanned="1" table:style-name="ce10">
            <text:p>54:07:046401:13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6" table:number-rows-spanned="1" table:style-name="ce10">
            <text:p>54:07:046401: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6" table:number-rows-spanned="1" table:style-name="ce10">
            <text:p>54:07:047402:167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6" table:number-rows-spanned="1" table:style-name="ce10">
            <text:p>54:07:047402:337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6" table:number-rows-spanned="1" table:style-name="ce10">
            <text:p>54:07:050201:172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6" table:number-rows-spanned="1" table:style-name="ce10">
            <text:p>54:07:050619:2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6" table:number-rows-spanned="1" table:style-name="ce10">
            <text:p>54:07:051501:34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6" table:number-rows-spanned="1" table:style-name="ce10">
            <text:p>54:07:054701:42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6" table:number-rows-spanned="1" table:style-name="ce10">
            <text:p>54:07:056601:12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6" table:number-rows-spanned="1" table:style-name="ce10">
            <text:p>54:07:056601:48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6" table:number-rows-spanned="1" table:style-name="ce10">
            <text:p>54:07:057401:669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6" table:number-rows-spanned="1" table:style-name="ce10">
            <text:p>54:07:057401:669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6" table:number-rows-spanned="1" table:style-name="ce10">
            <text:p>54:07:057401:670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6" table:number-rows-spanned="1" table:style-name="ce10">
            <text:p>54:07:057401:670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6" table:number-rows-spanned="1" table:style-name="ce10">
            <text:p>54:07:057401:671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6" table:number-rows-spanned="1" table:style-name="ce10">
            <text:p>54:07:057401:671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6" table:number-rows-spanned="1" table:style-name="ce10">
            <text:p>54:08:000000:138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6" table:number-rows-spanned="1" table:style-name="ce10">
            <text:p>54:08:000000:1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6" table:number-rows-spanned="1" table:style-name="ce10">
            <text:p>54:08:000000:7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6" table:number-rows-spanned="1" table:style-name="ce10">
            <text:p>54:08:000000:7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6" table:number-rows-spanned="1" table:style-name="ce10">
            <text:p>54:08:010121:2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6" table:number-rows-spanned="1" table:style-name="ce10">
            <text:p>54:08:010132:4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6" table:number-rows-spanned="1" table:style-name="ce10">
            <text:p>54:08:010135: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6" table:number-rows-spanned="1" table:style-name="ce10">
            <text:p>54:08:010135:1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6" table:number-rows-spanned="1" table:style-name="ce10">
            <text:p>54:08:010135:1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6" table:number-rows-spanned="1" table:style-name="ce10">
            <text:p>54:08:010135:1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6" table:number-rows-spanned="1" table:style-name="ce10">
            <text:p>54:08:010135:1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6" table:number-rows-spanned="1" table:style-name="ce10">
            <text:p>54:08:010135:1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6" table:number-rows-spanned="1" table:style-name="ce10">
            <text:p>54:08:010135: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6" table:number-rows-spanned="1" table:style-name="ce10">
            <text:p>54:08:010135:2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6" table:number-rows-spanned="1" table:style-name="ce10">
            <text:p>54:08:010135:9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6" table:number-rows-spanned="1" table:style-name="ce10">
            <text:p>54:08:010136:2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6" table:number-rows-spanned="1" table:style-name="ce10">
            <text:p>54:08:010136:3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6" table:number-rows-spanned="1" table:style-name="ce10">
            <text:p>54:08:010136:3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6" table:number-rows-spanned="1" table:style-name="ce10">
            <text:p>54:08:010136:3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6" table:number-rows-spanned="1" table:style-name="ce10">
            <text:p>54:08:010136:3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6" table:number-rows-spanned="1" table:style-name="ce10">
            <text:p>54:08:010136:4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6" table:number-rows-spanned="1" table:style-name="ce10">
            <text:p>54:08:010136:4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6" table:number-rows-spanned="1" table:style-name="ce10">
            <text:p>54:08:010136: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6" table:number-rows-spanned="1" table:style-name="ce10">
            <text:p>54:08:010140:1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6" table:number-rows-spanned="1" table:style-name="ce10">
            <text:p>54:08:010140:1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6" table:number-rows-spanned="1" table:style-name="ce10">
            <text:p>54:08:010140:2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6" table:number-rows-spanned="1" table:style-name="ce10">
            <text:p>54:08:010140:24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6" table:number-rows-spanned="1" table:style-name="ce10">
            <text:p>54:08:010140:2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6" table:number-rows-spanned="1" table:style-name="ce10">
            <text:p>54:08:010140:2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6" table:number-rows-spanned="1" table:style-name="ce10">
            <text:p>54:08:010140:5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6" table:number-rows-spanned="1" table:style-name="ce10">
            <text:p>54:08:010140:5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6" table:number-rows-spanned="1" table:style-name="ce10">
            <text:p>54:08:010140: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6" table:number-rows-spanned="1" table:style-name="ce10">
            <text:p>54:08:010140:6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6" table:number-rows-spanned="1" table:style-name="ce10">
            <text:p>54:08:010140:6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6" table:number-rows-spanned="1" table:style-name="ce10">
            <text:p>54:08:010141:1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6" table:number-rows-spanned="1" table:style-name="ce10">
            <text:p>54:08:010141:2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6" table:number-rows-spanned="1" table:style-name="ce10">
            <text:p>54:08:010141: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6" table:number-rows-spanned="1" table:style-name="ce10">
            <text:p>54:08:010144:75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6" table:number-rows-spanned="1" table:style-name="ce10">
            <text:p>54:08:010153:111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6" table:number-rows-spanned="1" table:style-name="ce10">
            <text:p>54:08:010214:104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6" table:number-rows-spanned="1" table:style-name="ce10">
            <text:p>54:08:010237: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6" table:number-rows-spanned="1" table:style-name="ce10">
            <text:p>54:08:010238:5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6" table:number-rows-spanned="1" table:style-name="ce10">
            <text:p>54:08:010240:1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6" table:number-rows-spanned="1" table:style-name="ce10">
            <text:p>54:08:010240:1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6" table:number-rows-spanned="1" table:style-name="ce10">
            <text:p>54:08:020102:1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6" table:number-rows-spanned="1" table:style-name="ce10">
            <text:p>54:08:020102:2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6" table:number-rows-spanned="1" table:style-name="ce10">
            <text:p>54:08:020102:3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6" table:number-rows-spanned="1" table:style-name="ce10">
            <text:p>54:08:020102:5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6" table:number-rows-spanned="1" table:style-name="ce10">
            <text:p>54:08:020103:2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6" table:number-rows-spanned="1" table:style-name="ce10">
            <text:p>54:08:020103:3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6" table:number-rows-spanned="1" table:style-name="ce10">
            <text:p>54:08:020103:3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6" table:number-rows-spanned="1" table:style-name="ce10">
            <text:p>54:08:020103: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6" table:number-rows-spanned="1" table:style-name="ce10">
            <text:p>54:08:025001:3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6" table:number-rows-spanned="1" table:style-name="ce10">
            <text:p>54:08:025303:3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6" table:number-rows-spanned="1" table:style-name="ce10">
            <text:p>54:08:025303: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6" table:number-rows-spanned="1" table:style-name="ce10">
            <text:p>54:08:025303:5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6" table:number-rows-spanned="1" table:style-name="ce10">
            <text:p>54:08:025303: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6" table:number-rows-spanned="1" table:style-name="ce10">
            <text:p>54:08:025304:1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6" table:number-rows-spanned="1" table:style-name="ce10">
            <text:p>54:08:025304:1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6" table:number-rows-spanned="1" table:style-name="ce10">
            <text:p>54:08:025304:2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6" table:number-rows-spanned="1" table:style-name="ce10">
            <text:p>54:08:025304:3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6" table:number-rows-spanned="1" table:style-name="ce10">
            <text:p>54:08:025304:4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6" table:number-rows-spanned="1" table:style-name="ce10">
            <text:p>54:08:025304:4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6" table:number-rows-spanned="1" table:style-name="ce10">
            <text:p>54:08:025304:9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6" table:number-rows-spanned="1" table:style-name="ce10">
            <text:p>54:08:025402:8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6" table:number-rows-spanned="1" table:style-name="ce10">
            <text:p>54:08:025501:10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6" table:number-rows-spanned="1" table:style-name="ce10">
            <text:p>54:08:025701:15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6" table:number-rows-spanned="1" table:style-name="ce10">
            <text:p>54:08:025701:15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6" table:number-rows-spanned="1" table:style-name="ce10">
            <text:p>54:08:025701:2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6" table:number-rows-spanned="1" table:style-name="ce10">
            <text:p>54:08:025701:2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6" table:number-rows-spanned="1" table:style-name="ce10">
            <text:p>54:08:025701: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6" table:number-rows-spanned="1" table:style-name="ce10">
            <text:p>54:08:025701:7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6" table:number-rows-spanned="1" table:style-name="ce10">
            <text:p>54:08:025701:9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6" table:number-rows-spanned="1" table:style-name="ce10">
            <text:p>54:08:028608:1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6" table:number-rows-spanned="1" table:style-name="ce10">
            <text:p>54:08:028608:1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6" table:number-rows-spanned="1" table:style-name="ce10">
            <text:p>54:08:028608:2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6" table:number-rows-spanned="1" table:style-name="ce10">
            <text:p>54:08:028608:51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6" table:number-rows-spanned="1" table:style-name="ce10">
            <text:p>54:08:028608:51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6" table:number-rows-spanned="1" table:style-name="ce10">
            <text:p>54:08:028608:52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6" table:number-rows-spanned="1" table:style-name="ce10">
            <text:p>54:08:028608:53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6" table:number-rows-spanned="1" table:style-name="ce10">
            <text:p>54:08:028608:53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6" table:number-rows-spanned="1" table:style-name="ce10">
            <text:p>54:08:028608:53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6" table:number-rows-spanned="1" table:style-name="ce10">
            <text:p>54:08:028608:53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6" table:number-rows-spanned="1" table:style-name="ce10">
            <text:p>54:08:028608:56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6" table:number-rows-spanned="1" table:style-name="ce10">
            <text:p>54:08:028608:56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6" table:number-rows-spanned="1" table:style-name="ce10">
            <text:p>54:08:028608:56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6" table:number-rows-spanned="1" table:style-name="ce10">
            <text:p>54:08:028608:56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6" table:number-rows-spanned="1" table:style-name="ce10">
            <text:p>54:08:028608:6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6" table:number-rows-spanned="1" table:style-name="ce10">
            <text:p>54:08:028608:6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6" table:number-rows-spanned="1" table:style-name="ce10">
            <text:p>54:08:028608:6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6" table:number-rows-spanned="1" table:style-name="ce10">
            <text:p>54:08:028608:68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6" table:number-rows-spanned="1" table:style-name="ce10">
            <text:p>54:08:028608:68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6" table:number-rows-spanned="1" table:style-name="ce10">
            <text:p>54:08:028608:69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6" table:number-rows-spanned="1" table:style-name="ce10">
            <text:p>54:08:028608:69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6" table:number-rows-spanned="1" table:style-name="ce10">
            <text:p>54:08:028608:69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6" table:number-rows-spanned="1" table:style-name="ce10">
            <text:p>54:08:028608:69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6" table:number-rows-spanned="1" table:style-name="ce10">
            <text:p>54:08:028608:7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6" table:number-rows-spanned="1" table:style-name="ce10">
            <text:p>54:08:028608:7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6" table:number-rows-spanned="1" table:style-name="ce10">
            <text:p>54:08:028608:8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6" table:number-rows-spanned="1" table:style-name="ce10">
            <text:p>54:08:028608:8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6" table:number-rows-spanned="1" table:style-name="ce10">
            <text:p>54:08:028609:47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6" table:number-rows-spanned="1" table:style-name="ce10">
            <text:p>54:08:028614:107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6" table:number-rows-spanned="1" table:style-name="ce10">
            <text:p>54:08:028616:149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6" table:number-rows-spanned="1" table:style-name="ce10">
            <text:p>54:08:028616: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6" table:number-rows-spanned="1" table:style-name="ce10">
            <text:p>54:08:028617:164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6" table:number-rows-spanned="1" table:style-name="ce10">
            <text:p>54:08:028617: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6" table:number-rows-spanned="1" table:style-name="ce10">
            <text:p>54:09:000000:7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6" table:number-rows-spanned="1" table:style-name="ce10">
            <text:p>54:09:010109:38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6" table:number-rows-spanned="1" table:style-name="ce10">
            <text:p>54:09:010212:7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6" table:number-rows-spanned="1" table:style-name="ce10">
            <text:p>54:09:010318:12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6" table:number-rows-spanned="1" table:style-name="ce10">
            <text:p>54:09:020124:76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6" table:number-rows-spanned="1" table:style-name="ce10">
            <text:p>54:09:020124:77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6" table:number-rows-spanned="1" table:style-name="ce10">
            <text:p>54:09:020124:78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6" table:number-rows-spanned="1" table:style-name="ce10">
            <text:p>54:10:010107:152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6" table:number-rows-spanned="1" table:style-name="ce10">
            <text:p>54:10:010109:43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6" table:number-rows-spanned="1" table:style-name="ce10">
            <text:p>54:11:000000:9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6" table:number-rows-spanned="1" table:style-name="ce10">
            <text:p>54:11:011808: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6" table:number-rows-spanned="1" table:style-name="ce10">
            <text:p>54:11:011825:2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6" table:number-rows-spanned="1" table:style-name="ce10">
            <text:p>54:11:011826:5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6" table:number-rows-spanned="1" table:style-name="ce10">
            <text:p>54:11:011829:12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6" table:number-rows-spanned="1" table:style-name="ce10">
            <text:p>54:11:011829:3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6" table:number-rows-spanned="1" table:style-name="ce10">
            <text:p>54:11:011829:5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6" table:number-rows-spanned="1" table:style-name="ce10">
            <text:p>54:11:011830:11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6" table:number-rows-spanned="1" table:style-name="ce10">
            <text:p>54:11:012801:6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6" table:number-rows-spanned="1" table:style-name="ce10">
            <text:p>54:11:013301:52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6" table:number-rows-spanned="1" table:style-name="ce10">
            <text:p>54:11:013301:52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6" table:number-rows-spanned="1" table:style-name="ce10">
            <text:p>54:11:013301:52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6" table:number-rows-spanned="1" table:style-name="ce10">
            <text:p>54:11:013301:52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6" table:number-rows-spanned="1" table:style-name="ce10">
            <text:p>54:11:014701:43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6" table:number-rows-spanned="1" table:style-name="ce10">
            <text:p>54:11:017014:63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6" table:number-rows-spanned="1" table:style-name="ce10">
            <text:p>54:11:017014:67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6" table:number-rows-spanned="1" table:style-name="ce10">
            <text:p>54:11:017014:92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6" table:number-rows-spanned="1" table:style-name="ce10">
            <text:p>54:11:022203:5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6" table:number-rows-spanned="1" table:style-name="ce10">
            <text:p>54:11:028111:10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6" table:number-rows-spanned="1" table:style-name="ce10">
            <text:p>54:11:028111:23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6" table:number-rows-spanned="1" table:style-name="ce10">
            <text:p>54:11:028119:20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6" table:number-rows-spanned="1" table:style-name="ce10">
            <text:p>54:11:028119:92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6" table:number-rows-spanned="1" table:style-name="ce10">
            <text:p>54:11:040146:9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6" table:number-rows-spanned="1" table:style-name="ce10">
            <text:p>54:11:040159:64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6" table:number-rows-spanned="1" table:style-name="ce10">
            <text:p>54:11:040305:4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6" table:number-rows-spanned="1" table:style-name="ce10">
            <text:p>54:11:040305:7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6" table:number-rows-spanned="1" table:style-name="ce10">
            <text:p>54:11:040309:7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6" table:number-rows-spanned="1" table:style-name="ce10">
            <text:p>54:11:040312:7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6" table:number-rows-spanned="1" table:style-name="ce10">
            <text:p>54:11:040312:8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6" table:number-rows-spanned="1" table:style-name="ce10">
            <text:p>54:11:040312:8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6" table:number-rows-spanned="1" table:style-name="ce10">
            <text:p>54:11:040327:22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6" table:number-rows-spanned="1" table:style-name="ce10">
            <text:p>54:11:050120: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6" table:number-rows-spanned="1" table:style-name="ce10">
            <text:p>54:11:050121:4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6" table:number-rows-spanned="1" table:style-name="ce10">
            <text:p>54:11:050129:2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6" table:number-rows-spanned="1" table:style-name="ce10">
            <text:p>54:11:050139:1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6" table:number-rows-spanned="1" table:style-name="ce10">
            <text:p>54:11:050139: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6" table:number-rows-spanned="1" table:style-name="ce10">
            <text:p>54:11:050148:2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6" table:number-rows-spanned="1" table:style-name="ce10">
            <text:p>54:11:050148: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6" table:number-rows-spanned="1" table:style-name="ce10">
            <text:p>54:11:050152:3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6" table:number-rows-spanned="1" table:style-name="ce10">
            <text:p>54:11:050153:1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6" table:number-rows-spanned="1" table:style-name="ce10">
            <text:p>54:12:010106:1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6" table:number-rows-spanned="1" table:style-name="ce10">
            <text:p>54:12:010108:4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6" table:number-rows-spanned="1" table:style-name="ce10">
            <text:p>54:12:010109:1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6" table:number-rows-spanned="1" table:style-name="ce10">
            <text:p>54:12:010111:20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6" table:number-rows-spanned="1" table:style-name="ce10">
            <text:p>54:12:020105:20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6" table:number-rows-spanned="1" table:style-name="ce10">
            <text:p>54:12:020502:14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6" table:number-rows-spanned="1" table:style-name="ce10">
            <text:p>54:12:021903:115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6" table:number-rows-spanned="1" table:style-name="ce10">
            <text:p>54:12:021903:117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6" table:number-rows-spanned="1" table:style-name="ce10">
            <text:p>54:12:021903:119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6" table:number-rows-spanned="1" table:style-name="ce10">
            <text:p>54:12:021903:99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6" table:number-rows-spanned="1" table:style-name="ce10">
            <text:p>54:12:021904:76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6" table:number-rows-spanned="1" table:style-name="ce10">
            <text:p>54:12:021904:86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6" table:number-rows-spanned="1" table:style-name="ce10">
            <text:p>54:12:021904:95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6" table:number-rows-spanned="1" table:style-name="ce10">
            <text:p>54:12:021909:28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6" table:number-rows-spanned="1" table:style-name="ce10">
            <text:p>54:12:021909:28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6" table:number-rows-spanned="1" table:style-name="ce10">
            <text:p>54:12:021910:2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6" table:number-rows-spanned="1" table:style-name="ce10">
            <text:p>54:13:000000:154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6" table:number-rows-spanned="1" table:style-name="ce10">
            <text:p>54:13:000000:15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6" table:number-rows-spanned="1" table:style-name="ce10">
            <text:p>54:13:000000:191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6" table:number-rows-spanned="1" table:style-name="ce10">
            <text:p>54:13:000000:20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6" table:number-rows-spanned="1" table:style-name="ce10">
            <text:p>54:13:000000:209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6" table:number-rows-spanned="1" table:style-name="ce10">
            <text:p>54:13:000000:8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6" table:number-rows-spanned="1" table:style-name="ce10">
            <text:p>54:13:010101:32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6" table:number-rows-spanned="1" table:style-name="ce10">
            <text:p>54:13:010304:10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6" table:number-rows-spanned="1" table:style-name="ce10">
            <text:p>54:13:010304: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6" table:number-rows-spanned="1" table:style-name="ce10">
            <text:p>54:13:010401:1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6" table:number-rows-spanned="1" table:style-name="ce10">
            <text:p>54:13:010401:6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6" table:number-rows-spanned="1" table:style-name="ce10">
            <text:p>54:13:010502:7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6" table:number-rows-spanned="1" table:style-name="ce10">
            <text:p>54:13:010503:7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6" table:number-rows-spanned="1" table:style-name="ce10">
            <text:p>54:13:010504:2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6" table:number-rows-spanned="1" table:style-name="ce10">
            <text:p>54:13:010504:3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6" table:number-rows-spanned="1" table:style-name="ce10">
            <text:p>54:13:010505:1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6" table:number-rows-spanned="1" table:style-name="ce10">
            <text:p>54:13:010505:23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6" table:number-rows-spanned="1" table:style-name="ce10">
            <text:p>54:13:010602:1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6" table:number-rows-spanned="1" table:style-name="ce10">
            <text:p>54:13:010603:1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6" table:number-rows-spanned="1" table:style-name="ce10">
            <text:p>54:13:010603:20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6" table:number-rows-spanned="1" table:style-name="ce10">
            <text:p>54:13:010702:7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6" table:number-rows-spanned="1" table:style-name="ce10">
            <text:p>54:13:010704:4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6" table:number-rows-spanned="1" table:style-name="ce10">
            <text:p>54:13:010803:7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6" table:number-rows-spanned="1" table:style-name="ce10">
            <text:p>54:13:010804:1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6" table:number-rows-spanned="1" table:style-name="ce10">
            <text:p>54:13:010804:1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6" table:number-rows-spanned="1" table:style-name="ce10">
            <text:p>54:13:010804: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6" table:number-rows-spanned="1" table:style-name="ce10">
            <text:p>54:13:010805:10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6" table:number-rows-spanned="1" table:style-name="ce10">
            <text:p>54:13:010805:1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6" table:number-rows-spanned="1" table:style-name="ce10">
            <text:p>54:13:010805:1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6" table:number-rows-spanned="1" table:style-name="ce10">
            <text:p>54:13:010805:1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6" table:number-rows-spanned="1" table:style-name="ce10">
            <text:p>54:13:010805: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6" table:number-rows-spanned="1" table:style-name="ce10">
            <text:p>54:13:010805:5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6" table:number-rows-spanned="1" table:style-name="ce10">
            <text:p>54:13:010805:5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6" table:number-rows-spanned="1" table:style-name="ce10">
            <text:p>54:13:010805:5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6" table:number-rows-spanned="1" table:style-name="ce10">
            <text:p>54:13:010805: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6" table:number-rows-spanned="1" table:style-name="ce10">
            <text:p>54:13:010806:2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6" table:number-rows-spanned="1" table:style-name="ce10">
            <text:p>54:13:010806:5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6" table:number-rows-spanned="1" table:style-name="ce10">
            <text:p>54:13:010806:5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6" table:number-rows-spanned="1" table:style-name="ce10">
            <text:p>54:13:010806:6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6" table:number-rows-spanned="1" table:style-name="ce10">
            <text:p>54:13:010806:8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6" table:number-rows-spanned="1" table:style-name="ce10">
            <text:p>54:13:010806:8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6" table:number-rows-spanned="1" table:style-name="ce10">
            <text:p>54:13:025308:11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6" table:number-rows-spanned="1" table:style-name="ce10">
            <text:p>54:13:025308:142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6" table:number-rows-spanned="1" table:style-name="ce10">
            <text:p>54:13:025308:186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6" table:number-rows-spanned="1" table:style-name="ce10">
            <text:p>54:13:025308:189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6" table:number-rows-spanned="1" table:style-name="ce10">
            <text:p>54:13:025308:189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6" table:number-rows-spanned="1" table:style-name="ce10">
            <text:p>54:13:025308:191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6" table:number-rows-spanned="1" table:style-name="ce10">
            <text:p>54:13:025308:32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6" table:number-rows-spanned="1" table:style-name="ce10">
            <text:p>54:13:025308:50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6" table:number-rows-spanned="1" table:style-name="ce10">
            <text:p>54:13:025308:70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6" table:number-rows-spanned="1" table:style-name="ce10">
            <text:p>54:13:025315:33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6" table:number-rows-spanned="1" table:style-name="ce10">
            <text:p>54:13:025315:60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6" table:number-rows-spanned="1" table:style-name="ce10">
            <text:p>54:13:025315:61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6" table:number-rows-spanned="1" table:style-name="ce10">
            <text:p>54:13:025315:62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6" table:number-rows-spanned="1" table:style-name="ce10">
            <text:p>54:13:025315:62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6" table:number-rows-spanned="1" table:style-name="ce10">
            <text:p>54:13:025315:62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6" table:number-rows-spanned="1" table:style-name="ce10">
            <text:p>54:13:025315:62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6" table:number-rows-spanned="1" table:style-name="ce10">
            <text:p>54:13:025315:63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6" table:number-rows-spanned="1" table:style-name="ce10">
            <text:p>54:13:025315:63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6" table:number-rows-spanned="1" table:style-name="ce10">
            <text:p>54:13:025315:63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6" table:number-rows-spanned="1" table:style-name="ce10">
            <text:p>54:13:025323:143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6" table:number-rows-spanned="1" table:style-name="ce10">
            <text:p>54:13:025323:43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6" table:number-rows-spanned="1" table:style-name="ce10">
            <text:p>54:14:021901:1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6" table:number-rows-spanned="1" table:style-name="ce10">
            <text:p>54:14:025502:57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6" table:number-rows-spanned="1" table:style-name="ce10">
            <text:p>54:15:011010:36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6" table:number-rows-spanned="1" table:style-name="ce10">
            <text:p>54:15:011502:40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6" table:number-rows-spanned="1" table:style-name="ce10">
            <text:p>54:15:012004:32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6" table:number-rows-spanned="1" table:style-name="ce10">
            <text:p>54:15:025813:43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6" table:number-rows-spanned="1" table:style-name="ce10">
            <text:p>54:16:000000:9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6" table:number-rows-spanned="1" table:style-name="ce10">
            <text:p>54:16:040101:67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6" table:number-rows-spanned="1" table:style-name="ce10">
            <text:p>54:16:050101:72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6" table:number-rows-spanned="1" table:style-name="ce10">
            <text:p>54:17:000000:105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6" table:number-rows-spanned="1" table:style-name="ce10">
            <text:p>54:17:000000:105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6" table:number-rows-spanned="1" table:style-name="ce10">
            <text:p>54:17:000000:105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6" table:number-rows-spanned="1" table:style-name="ce10">
            <text:p>54:17:000000:106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6" table:number-rows-spanned="1" table:style-name="ce10">
            <text:p>54:17:000000:106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6" table:number-rows-spanned="1" table:style-name="ce10">
            <text:p>54:17:000000:106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6" table:number-rows-spanned="1" table:style-name="ce10">
            <text:p>54:17:000000:106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6" table:number-rows-spanned="1" table:style-name="ce10">
            <text:p>54:17:000000:106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6" table:number-rows-spanned="1" table:style-name="ce10">
            <text:p>54:17:000000:106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6" table:number-rows-spanned="1" table:style-name="ce10">
            <text:p>54:17:000000:106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6" table:number-rows-spanned="1" table:style-name="ce10">
            <text:p>54:17:000000:10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6" table:number-rows-spanned="1" table:style-name="ce10">
            <text:p>54:17:000000:107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6" table:number-rows-spanned="1" table:style-name="ce10">
            <text:p>54:17:000000:107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6" table:number-rows-spanned="1" table:style-name="ce10">
            <text:p>54:17:000000:107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6" table:number-rows-spanned="1" table:style-name="ce10">
            <text:p>54:17:000000:108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6" table:number-rows-spanned="1" table:style-name="ce10">
            <text:p>54:17:000000:109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6" table:number-rows-spanned="1" table:style-name="ce10">
            <text:p>54:17:000000:110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6" table:number-rows-spanned="1" table:style-name="ce10">
            <text:p>54:17:000000:110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6" table:number-rows-spanned="1" table:style-name="ce10">
            <text:p>54:17:000000:110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6" table:number-rows-spanned="1" table:style-name="ce10">
            <text:p>54:17:000000:110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6" table:number-rows-spanned="1" table:style-name="ce10">
            <text:p>54:17:000000:110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6" table:number-rows-spanned="1" table:style-name="ce10">
            <text:p>54:17:000000:110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6" table:number-rows-spanned="1" table:style-name="ce10">
            <text:p>54:17:000000:110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6" table:number-rows-spanned="1" table:style-name="ce10">
            <text:p>54:17:000000:111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6" table:number-rows-spanned="1" table:style-name="ce10">
            <text:p>54:17:000000:111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6" table:number-rows-spanned="1" table:style-name="ce10">
            <text:p>54:17:000000:111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6" table:number-rows-spanned="1" table:style-name="ce10">
            <text:p>54:17:000000:11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6" table:number-rows-spanned="1" table:style-name="ce10">
            <text:p>54:17:000000:114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6" table:number-rows-spanned="1" table:style-name="ce10">
            <text:p>54:17:000000:11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6" table:number-rows-spanned="1" table:style-name="ce10">
            <text:p>54:17:000000:115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6" table:number-rows-spanned="1" table:style-name="ce10">
            <text:p>54:17:000000:115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6" table:number-rows-spanned="1" table:style-name="ce10">
            <text:p>54:17:000000:116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6" table:number-rows-spanned="1" table:style-name="ce10">
            <text:p>54:17:000000:116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6" table:number-rows-spanned="1" table:style-name="ce10">
            <text:p>54:17:000000:116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6" table:number-rows-spanned="1" table:style-name="ce10">
            <text:p>54:17:000000:116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6" table:number-rows-spanned="1" table:style-name="ce10">
            <text:p>54:17:000000:11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6" table:number-rows-spanned="1" table:style-name="ce10">
            <text:p>54:17:000000:118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6" table:number-rows-spanned="1" table:style-name="ce10">
            <text:p>54:17:000000:11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6" table:number-rows-spanned="1" table:style-name="ce10">
            <text:p>54:17:000000:119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6" table:number-rows-spanned="1" table:style-name="ce10">
            <text:p>54:17:000000:119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6" table:number-rows-spanned="1" table:style-name="ce10">
            <text:p>54:17:000000:12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6" table:number-rows-spanned="1" table:style-name="ce10">
            <text:p>54:17:000000:120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6" table:number-rows-spanned="1" table:style-name="ce10">
            <text:p>54:17:000000:120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6" table:number-rows-spanned="1" table:style-name="ce10">
            <text:p>54:17:000000:120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6" table:number-rows-spanned="1" table:style-name="ce10">
            <text:p>54:17:000000:120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6" table:number-rows-spanned="1" table:style-name="ce10">
            <text:p>54:17:000000:121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6" table:number-rows-spanned="1" table:style-name="ce10">
            <text:p>54:17:000000:121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6" table:number-rows-spanned="1" table:style-name="ce10">
            <text:p>54:17:000000:12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6" table:number-rows-spanned="1" table:style-name="ce10">
            <text:p>54:17:000000:122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6" table:number-rows-spanned="1" table:style-name="ce10">
            <text:p>54:17:000000:122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6" table:number-rows-spanned="1" table:style-name="ce10">
            <text:p>54:17:000000:122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6" table:number-rows-spanned="1" table:style-name="ce10">
            <text:p>54:17:000000:123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6" table:number-rows-spanned="1" table:style-name="ce10">
            <text:p>54:17:000000:123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6" table:number-rows-spanned="1" table:style-name="ce10">
            <text:p>54:17:000000:123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6" table:number-rows-spanned="1" table:style-name="ce10">
            <text:p>54:17:000000:123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6" table:number-rows-spanned="1" table:style-name="ce10">
            <text:p>54:17:000000:123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6" table:number-rows-spanned="1" table:style-name="ce10">
            <text:p>54:17:000000:123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6" table:number-rows-spanned="1" table:style-name="ce10">
            <text:p>54:17:000000:12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6" table:number-rows-spanned="1" table:style-name="ce10">
            <text:p>54:17:000000:124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6" table:number-rows-spanned="1" table:style-name="ce10">
            <text:p>54:17:000000:124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6" table:number-rows-spanned="1" table:style-name="ce10">
            <text:p>54:17:000000:12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6" table:number-rows-spanned="1" table:style-name="ce10">
            <text:p>54:17:000000:126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6" table:number-rows-spanned="1" table:style-name="ce10">
            <text:p>54:17:000000:126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6" table:number-rows-spanned="1" table:style-name="ce10">
            <text:p>54:17:000000:126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6" table:number-rows-spanned="1" table:style-name="ce10">
            <text:p>54:17:000000:13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6" table:number-rows-spanned="1" table:style-name="ce10">
            <text:p>54:17:000000:131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6" table:number-rows-spanned="1" table:style-name="ce10">
            <text:p>54:17:000000:131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6" table:number-rows-spanned="1" table:style-name="ce10">
            <text:p>54:17:000000:13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6" table:number-rows-spanned="1" table:style-name="ce10">
            <text:p>54:17:000000:132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6" table:number-rows-spanned="1" table:style-name="ce10">
            <text:p>54:17:000000:13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6" table:number-rows-spanned="1" table:style-name="ce10">
            <text:p>54:17:000000:133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6" table:number-rows-spanned="1" table:style-name="ce10">
            <text:p>54:17:000000:133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6" table:number-rows-spanned="1" table:style-name="ce10">
            <text:p>54:17:000000:133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6" table:number-rows-spanned="1" table:style-name="ce10">
            <text:p>54:17:000000:134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6" table:number-rows-spanned="1" table:style-name="ce10">
            <text:p>54:17:000000:134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6" table:number-rows-spanned="1" table:style-name="ce10">
            <text:p>54:17:000000:134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6" table:number-rows-spanned="1" table:style-name="ce10">
            <text:p>54:17:000000:136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6" table:number-rows-spanned="1" table:style-name="ce10">
            <text:p>54:17:000000:136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6" table:number-rows-spanned="1" table:style-name="ce10">
            <text:p>54:17:000000:13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6" table:number-rows-spanned="1" table:style-name="ce10">
            <text:p>54:17:000000:137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6" table:number-rows-spanned="1" table:style-name="ce10">
            <text:p>54:17:000000:138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6" table:number-rows-spanned="1" table:style-name="ce10">
            <text:p>54:17:000000:138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6" table:number-rows-spanned="1" table:style-name="ce10">
            <text:p>54:17:000000:138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6" table:number-rows-spanned="1" table:style-name="ce10">
            <text:p>54:17:000000:14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6" table:number-rows-spanned="1" table:style-name="ce10">
            <text:p>54:17:000000:141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6" table:number-rows-spanned="1" table:style-name="ce10">
            <text:p>54:17:000000:141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6" table:number-rows-spanned="1" table:style-name="ce10">
            <text:p>54:17:010105:44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6" table:number-rows-spanned="1" table:style-name="ce10">
            <text:p>54:17:010505:47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6" table:number-rows-spanned="1" table:style-name="ce10">
            <text:p>54:17:021302:2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6" table:number-rows-spanned="1" table:style-name="ce10">
            <text:p>54:17:021302:2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6" table:number-rows-spanned="1" table:style-name="ce10">
            <text:p>54:17:021302:2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6" table:number-rows-spanned="1" table:style-name="ce10">
            <text:p>54:17:021302:5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6" table:number-rows-spanned="1" table:style-name="ce10">
            <text:p>54:17:021302:5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6" table:number-rows-spanned="1" table:style-name="ce10">
            <text:p>54:17:021302:8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6" table:number-rows-spanned="1" table:style-name="ce10">
            <text:p>54:17:021401:11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6" table:number-rows-spanned="1" table:style-name="ce10">
            <text:p>54:17:021401:1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6" table:number-rows-spanned="1" table:style-name="ce10">
            <text:p>54:17:022305:6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6" table:number-rows-spanned="1" table:style-name="ce10">
            <text:p>54:17:023801: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6" table:number-rows-spanned="1" table:style-name="ce10">
            <text:p>54:17:023801:11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6" table:number-rows-spanned="1" table:style-name="ce10">
            <text:p>54:17:023802:11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6" table:number-rows-spanned="1" table:style-name="ce10">
            <text:p>54:17:023802:23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6" table:number-rows-spanned="1" table:style-name="ce10">
            <text:p>54:17:024005:19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6" table:number-rows-spanned="1" table:style-name="ce10">
            <text:p>54:18:000000:228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6" table:number-rows-spanned="1" table:style-name="ce10">
            <text:p>54:18:000000:362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6" table:number-rows-spanned="1" table:style-name="ce10">
            <text:p>54:18:020401:1043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6" table:number-rows-spanned="1" table:style-name="ce10">
            <text:p>54:18:020401:1043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6" table:number-rows-spanned="1" table:style-name="ce10">
            <text:p>54:18:020401:1043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6" table:number-rows-spanned="1" table:style-name="ce10">
            <text:p>54:18:020401:1043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6" table:number-rows-spanned="1" table:style-name="ce10">
            <text:p>54:18:020401:1044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6" table:number-rows-spanned="1" table:style-name="ce10">
            <text:p>54:18:020401:1044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6" table:number-rows-spanned="1" table:style-name="ce10">
            <text:p>54:18:020401:843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6" table:number-rows-spanned="1" table:style-name="ce10">
            <text:p>54:18:020402:56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6" table:number-rows-spanned="1" table:style-name="ce10">
            <text:p>54:18:020404:4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6" table:number-rows-spanned="1" table:style-name="ce10">
            <text:p>54:18:030303:7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6" table:number-rows-spanned="1" table:style-name="ce10">
            <text:p>54:18:050532: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6" table:number-rows-spanned="1" table:style-name="ce10">
            <text:p>54:18:050532:14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6" table:number-rows-spanned="1" table:style-name="ce10">
            <text:p>54:18:070121:9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6" table:number-rows-spanned="1" table:style-name="ce10">
            <text:p>54:18:070603:14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6" table:number-rows-spanned="1" table:style-name="ce10">
            <text:p>54:18:100106:2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6" table:number-rows-spanned="1" table:style-name="ce10">
            <text:p>54:18:100106:2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6" table:number-rows-spanned="1" table:style-name="ce10">
            <text:p>54:18:100106:9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6" table:number-rows-spanned="1" table:style-name="ce10">
            <text:p>54:18:100125:14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6" table:number-rows-spanned="1" table:style-name="ce10">
            <text:p>54:18:100125:14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6" table:number-rows-spanned="1" table:style-name="ce10">
            <text:p>54:18:100125:38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6" table:number-rows-spanned="1" table:style-name="ce10">
            <text:p>54:18:100201:18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6" table:number-rows-spanned="1" table:style-name="ce10">
            <text:p>54:19:000000:394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6" table:number-rows-spanned="1" table:style-name="ce10">
            <text:p>54:19:000000:711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6" table:number-rows-spanned="1" table:style-name="ce10">
            <text:p>54:19:000000:743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6" table:number-rows-spanned="1" table:style-name="ce10">
            <text:p>54:19:012602:290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6" table:number-rows-spanned="1" table:style-name="ce10">
            <text:p>54:19:020101:212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6" table:number-rows-spanned="1" table:style-name="ce10">
            <text:p>54:19:020101:212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6" table:number-rows-spanned="1" table:style-name="ce10">
            <text:p>54:19:020102:9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6" table:number-rows-spanned="1" table:style-name="ce10">
            <text:p>54:19:020103:19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6" table:number-rows-spanned="1" table:style-name="ce10">
            <text:p>54:19:020103:242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6" table:number-rows-spanned="1" table:style-name="ce10">
            <text:p>54:19:020202:179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6" table:number-rows-spanned="1" table:style-name="ce10">
            <text:p>54:19:020202:181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6" table:number-rows-spanned="1" table:style-name="ce10">
            <text:p>54:19:020491:130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6" table:number-rows-spanned="1" table:style-name="ce10">
            <text:p>54:19:022301:509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6" table:number-rows-spanned="1" table:style-name="ce10">
            <text:p>54:19:022301:761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6" table:number-rows-spanned="1" table:style-name="ce10">
            <text:p>54:19:030103:32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6" table:number-rows-spanned="1" table:style-name="ce10">
            <text:p>54:19:030935:46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6" table:number-rows-spanned="1" table:style-name="ce10">
            <text:p>54:19:050107:29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6" table:number-rows-spanned="1" table:style-name="ce10">
            <text:p>54:19:060102:365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6" table:number-rows-spanned="1" table:style-name="ce10">
            <text:p>54:19:060102:365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6" table:number-rows-spanned="1" table:style-name="ce10">
            <text:p>54:19:060302:163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6" table:number-rows-spanned="1" table:style-name="ce10">
            <text:p>54:19:060302:163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6" table:number-rows-spanned="1" table:style-name="ce10">
            <text:p>54:19:061401:16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6" table:number-rows-spanned="1" table:style-name="ce10">
            <text:p>54:19:061701:20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6" table:number-rows-spanned="1" table:style-name="ce10">
            <text:p>54:19:070121:3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6" table:number-rows-spanned="1" table:style-name="ce10">
            <text:p>54:19:070121:31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6" table:number-rows-spanned="1" table:style-name="ce10">
            <text:p>54:19:070121:31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6" table:number-rows-spanned="1" table:style-name="ce10">
            <text:p>54:19:070121:31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6" table:number-rows-spanned="1" table:style-name="ce10">
            <text:p>54:19:070121:31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6" table:number-rows-spanned="1" table:style-name="ce10">
            <text:p>54:19:070121:31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6" table:number-rows-spanned="1" table:style-name="ce10">
            <text:p>54:19:070121:3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6" table:number-rows-spanned="1" table:style-name="ce10">
            <text:p>54:19:070121:32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6" table:number-rows-spanned="1" table:style-name="ce10">
            <text:p>54:19:070121:32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6" table:number-rows-spanned="1" table:style-name="ce10">
            <text:p>54:19:070121:32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6" table:number-rows-spanned="1" table:style-name="ce10">
            <text:p>54:19:070121:32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6" table:number-rows-spanned="1" table:style-name="ce10">
            <text:p>54:19:070121:32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6" table:number-rows-spanned="1" table:style-name="ce10">
            <text:p>54:19:070121:32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6" table:number-rows-spanned="1" table:style-name="ce10">
            <text:p>54:19:070121:32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6" table:number-rows-spanned="1" table:style-name="ce10">
            <text:p>54:19:070121:32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6" table:number-rows-spanned="1" table:style-name="ce10">
            <text:p>54:19:070121:33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6" table:number-rows-spanned="1" table:style-name="ce10">
            <text:p>54:19:070121:33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6" table:number-rows-spanned="1" table:style-name="ce10">
            <text:p>54:19:070121:33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6" table:number-rows-spanned="1" table:style-name="ce10">
            <text:p>54:19:070121:33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6" table:number-rows-spanned="1" table:style-name="ce10">
            <text:p>54:19:070121:33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6" table:number-rows-spanned="1" table:style-name="ce10">
            <text:p>54:19:070121:33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6" table:number-rows-spanned="1" table:style-name="ce10">
            <text:p>54:19:070121:34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6" table:number-rows-spanned="1" table:style-name="ce10">
            <text:p>54:19:070121:34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6" table:number-rows-spanned="1" table:style-name="ce10">
            <text:p>54:19:070121:34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6" table:number-rows-spanned="1" table:style-name="ce10">
            <text:p>54:19:070121:34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6" table:number-rows-spanned="1" table:style-name="ce10">
            <text:p>54:19:070121:3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6" table:number-rows-spanned="1" table:style-name="ce10">
            <text:p>54:19:070121:35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6" table:number-rows-spanned="1" table:style-name="ce10">
            <text:p>54:19:070121:35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6" table:number-rows-spanned="1" table:style-name="ce10">
            <text:p>54:19:070121:35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6" table:number-rows-spanned="1" table:style-name="ce10">
            <text:p>54:19:070121:35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6" table:number-rows-spanned="1" table:style-name="ce10">
            <text:p>54:19:070121:3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6" table:number-rows-spanned="1" table:style-name="ce10">
            <text:p>54:19:070121:36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6" table:number-rows-spanned="1" table:style-name="ce10">
            <text:p>54:19:070121:36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6" table:number-rows-spanned="1" table:style-name="ce10">
            <text:p>54:19:070121:36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6" table:number-rows-spanned="1" table:style-name="ce10">
            <text:p>54:19:070121:37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6" table:number-rows-spanned="1" table:style-name="ce10">
            <text:p>54:19:070121:37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6" table:number-rows-spanned="1" table:style-name="ce10">
            <text:p>54:19:070121:3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6" table:number-rows-spanned="1" table:style-name="ce10">
            <text:p>54:19:070121:38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6" table:number-rows-spanned="1" table:style-name="ce10">
            <text:p>54:19:070121:39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6" table:number-rows-spanned="1" table:style-name="ce10">
            <text:p>54:19:070121:39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6" table:number-rows-spanned="1" table:style-name="ce10">
            <text:p>54:19:070121:39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6" table:number-rows-spanned="1" table:style-name="ce10">
            <text:p>54:19:070121: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6" table:number-rows-spanned="1" table:style-name="ce10">
            <text:p>54:19:070121:4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6" table:number-rows-spanned="1" table:style-name="ce10">
            <text:p>54:19:070121:40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6" table:number-rows-spanned="1" table:style-name="ce10">
            <text:p>54:19:070121:40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6" table:number-rows-spanned="1" table:style-name="ce10">
            <text:p>54:19:070121:40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6" table:number-rows-spanned="1" table:style-name="ce10">
            <text:p>54:19:070121:41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6" table:number-rows-spanned="1" table:style-name="ce10">
            <text:p>54:19:070121:41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6" table:number-rows-spanned="1" table:style-name="ce10">
            <text:p>54:19:070121:41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6" table:number-rows-spanned="1" table:style-name="ce10">
            <text:p>54:19:070121:41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6" table:number-rows-spanned="1" table:style-name="ce10">
            <text:p>54:19:070121:42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6" table:number-rows-spanned="1" table:style-name="ce10">
            <text:p>54:19:070121:42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6" table:number-rows-spanned="1" table:style-name="ce10">
            <text:p>54:19:070121:43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6" table:number-rows-spanned="1" table:style-name="ce10">
            <text:p>54:19:070121:43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6" table:number-rows-spanned="1" table:style-name="ce10">
            <text:p>54:19:070121:43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6" table:number-rows-spanned="1" table:style-name="ce10">
            <text:p>54:19:070124:100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6" table:number-rows-spanned="1" table:style-name="ce10">
            <text:p>54:19:071201:25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6" table:number-rows-spanned="1" table:style-name="ce10">
            <text:p>54:19:071201:32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6" table:number-rows-spanned="1" table:style-name="ce10">
            <text:p>54:19:072501:408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6" table:number-rows-spanned="1" table:style-name="ce10">
            <text:p>54:19:072501:408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6" table:number-rows-spanned="1" table:style-name="ce10">
            <text:p>54:19:072501:412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6" table:number-rows-spanned="1" table:style-name="ce10">
            <text:p>54:19:072501:414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6" table:number-rows-spanned="1" table:style-name="ce10">
            <text:p>54:19:072501:415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6" table:number-rows-spanned="1" table:style-name="ce10">
            <text:p>54:19:072501:415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6" table:number-rows-spanned="1" table:style-name="ce10">
            <text:p>54:19:072501:416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6" table:number-rows-spanned="1" table:style-name="ce10">
            <text:p>54:19:072501:416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6" table:number-rows-spanned="1" table:style-name="ce10">
            <text:p>54:19:072501:416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6" table:number-rows-spanned="1" table:style-name="ce10">
            <text:p>54:19:072501:417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6" table:number-rows-spanned="1" table:style-name="ce10">
            <text:p>54:19:072501:417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6" table:number-rows-spanned="1" table:style-name="ce10">
            <text:p>54:19:072501:418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6" table:number-rows-spanned="1" table:style-name="ce10">
            <text:p>54:19:072501:420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6" table:number-rows-spanned="1" table:style-name="ce10">
            <text:p>54:19:072501:421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6" table:number-rows-spanned="1" table:style-name="ce10">
            <text:p>54:19:072501:421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6" table:number-rows-spanned="1" table:style-name="ce10">
            <text:p>54:19:072501:424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6" table:number-rows-spanned="1" table:style-name="ce10">
            <text:p>54:19:072501:425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6" table:number-rows-spanned="1" table:style-name="ce10">
            <text:p>54:19:072501:431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6" table:number-rows-spanned="1" table:style-name="ce10">
            <text:p>54:19:072501:433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6" table:number-rows-spanned="1" table:style-name="ce10">
            <text:p>54:19:080801:2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6" table:number-rows-spanned="1" table:style-name="ce10">
            <text:p>54:19:081301:1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6" table:number-rows-spanned="1" table:style-name="ce10">
            <text:p>54:19:081301:48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6" table:number-rows-spanned="1" table:style-name="ce10">
            <text:p>54:19:081301:707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6" table:number-rows-spanned="1" table:style-name="ce10">
            <text:p>54:19:090102:22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6" table:number-rows-spanned="1" table:style-name="ce10">
            <text:p>54:19:092401:29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6" table:number-rows-spanned="1" table:style-name="ce10">
            <text:p>54:19:092401:62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6" table:number-rows-spanned="1" table:style-name="ce10">
            <text:p>54:19:093501:135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6" table:number-rows-spanned="1" table:style-name="ce10">
            <text:p>54:19:093501:136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6" table:number-rows-spanned="1" table:style-name="ce10">
            <text:p>54:19:100101:459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6" table:number-rows-spanned="1" table:style-name="ce10">
            <text:p>54:19:100101:459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6" table:number-rows-spanned="1" table:style-name="ce10">
            <text:p>54:19:101101:37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6" table:number-rows-spanned="1" table:style-name="ce10">
            <text:p>54:19:101101:38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6" table:number-rows-spanned="1" table:style-name="ce10">
            <text:p>54:19:101101:42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6" table:number-rows-spanned="1" table:style-name="ce10">
            <text:p>54:19:101101:43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6" table:number-rows-spanned="1" table:style-name="ce10">
            <text:p>54:19:101101:56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6" table:number-rows-spanned="1" table:style-name="ce10">
            <text:p>54:19:101101:64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6" table:number-rows-spanned="1" table:style-name="ce10">
            <text:p>54:19:101101:64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6" table:number-rows-spanned="1" table:style-name="ce10">
            <text:p>54:19:101101:67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6" table:number-rows-spanned="1" table:style-name="ce10">
            <text:p>54:19:101101:72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6" table:number-rows-spanned="1" table:style-name="ce10">
            <text:p>54:19:101101:94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6" table:number-rows-spanned="1" table:style-name="ce10">
            <text:p>54:19:101101:94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6" table:number-rows-spanned="1" table:style-name="ce10">
            <text:p>54:19:101101:95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6" table:number-rows-spanned="1" table:style-name="ce10">
            <text:p>54:19:101101:95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6" table:number-rows-spanned="1" table:style-name="ce10">
            <text:p>54:19:101101:95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6" table:number-rows-spanned="1" table:style-name="ce10">
            <text:p>54:19:101101:95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6" table:number-rows-spanned="1" table:style-name="ce10">
            <text:p>54:19:101102:136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6" table:number-rows-spanned="1" table:style-name="ce10">
            <text:p>54:19:101102:2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6" table:number-rows-spanned="1" table:style-name="ce10">
            <text:p>54:19:101102:6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6" table:number-rows-spanned="1" table:style-name="ce10">
            <text:p>54:19:112001:1476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6" table:number-rows-spanned="1" table:style-name="ce10">
            <text:p>54:19:120202:142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6" table:number-rows-spanned="1" table:style-name="ce10">
            <text:p>54:19:120501:35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6" table:number-rows-spanned="1" table:style-name="ce10">
            <text:p>54:19:120701:1000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6" table:number-rows-spanned="1" table:style-name="ce10">
            <text:p>54:19:120701:1024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6" table:number-rows-spanned="1" table:style-name="ce10">
            <text:p>54:19:120701:1105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6" table:number-rows-spanned="1" table:style-name="ce10">
            <text:p>54:19:120701:1194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6" table:number-rows-spanned="1" table:style-name="ce10">
            <text:p>54:19:120701:1489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6" table:number-rows-spanned="1" table:style-name="ce10">
            <text:p>54:19:120701:1490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6" table:number-rows-spanned="1" table:style-name="ce10">
            <text:p>54:19:120701:1569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6" table:number-rows-spanned="1" table:style-name="ce10">
            <text:p>54:19:120701:1569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6" table:number-rows-spanned="1" table:style-name="ce10">
            <text:p>54:19:120701:1569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6" table:number-rows-spanned="1" table:style-name="ce10">
            <text:p>54:19:120701:1570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6" table:number-rows-spanned="1" table:style-name="ce10">
            <text:p>54:19:120701:1570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6" table:number-rows-spanned="1" table:style-name="ce10">
            <text:p>54:19:120701:733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6" table:number-rows-spanned="1" table:style-name="ce10">
            <text:p>54:19:133701:190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6" table:number-rows-spanned="1" table:style-name="ce10">
            <text:p>54:19:140137:17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6" table:number-rows-spanned="1" table:style-name="ce10">
            <text:p>54:19:140139:8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6" table:number-rows-spanned="1" table:style-name="ce10">
            <text:p>54:19:141001:29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6" table:number-rows-spanned="1" table:style-name="ce10">
            <text:p>54:19:142601:416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6" table:number-rows-spanned="1" table:style-name="ce10">
            <text:p>54:19:150101:9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6" table:number-rows-spanned="1" table:style-name="ce10">
            <text:p>54:19:150301:38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6" table:number-rows-spanned="1" table:style-name="ce10">
            <text:p>54:19:153401:701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6" table:number-rows-spanned="1" table:style-name="ce10">
            <text:p>54:19:153401:701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6" table:number-rows-spanned="1" table:style-name="ce10">
            <text:p>54:19:153401:701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6" table:number-rows-spanned="1" table:style-name="ce10">
            <text:p>54:19:153401:701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6" table:number-rows-spanned="1" table:style-name="ce10">
            <text:p>54:19:160601:34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6" table:number-rows-spanned="1" table:style-name="ce10">
            <text:p>54:19:161301:21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6" table:number-rows-spanned="1" table:style-name="ce10">
            <text:p>54:19:161301:21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6" table:number-rows-spanned="1" table:style-name="ce10">
            <text:p>54:19:162701:83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6" table:number-rows-spanned="1" table:style-name="ce10">
            <text:p>54:19:164603:298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6" table:number-rows-spanned="1" table:style-name="ce10">
            <text:p>54:19:164603:298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6" table:number-rows-spanned="1" table:style-name="ce10">
            <text:p>54:19:164603:299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6" table:number-rows-spanned="1" table:style-name="ce10">
            <text:p>54:19:164603:299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6" table:number-rows-spanned="1" table:style-name="ce10">
            <text:p>54:19:164701: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6" table:number-rows-spanned="1" table:style-name="ce10">
            <text:p>54:19:164701:53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6" table:number-rows-spanned="1" table:style-name="ce10">
            <text:p>54:19:164701:53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6" table:number-rows-spanned="1" table:style-name="ce10">
            <text:p>54:19:164901:70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6" table:number-rows-spanned="1" table:style-name="ce10">
            <text:p>54:19:165201: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6" table:number-rows-spanned="1" table:style-name="ce10">
            <text:p>54:19:171001:4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6" table:number-rows-spanned="1" table:style-name="ce10">
            <text:p>54:19:171001: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6" table:number-rows-spanned="1" table:style-name="ce10">
            <text:p>54:19:171001: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6" table:number-rows-spanned="1" table:style-name="ce10">
            <text:p>54:19:176001:25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6" table:number-rows-spanned="1" table:style-name="ce10">
            <text:p>54:19:176401:173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6" table:number-rows-spanned="1" table:style-name="ce10">
            <text:p>54:19:176401:173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6" table:number-rows-spanned="1" table:style-name="ce10">
            <text:p>54:19:180429:102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6" table:number-rows-spanned="1" table:style-name="ce10">
            <text:p>54:19:180429:297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6" table:number-rows-spanned="1" table:style-name="ce10">
            <text:p>54:19:180601:81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6" table:number-rows-spanned="1" table:style-name="ce10">
            <text:p>54:19:180601:8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6" table:number-rows-spanned="1" table:style-name="ce10">
            <text:p>54:19:190102:1324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6" table:number-rows-spanned="1" table:style-name="ce10">
            <text:p>54:20:000000:19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6" table:number-rows-spanned="1" table:style-name="ce10">
            <text:p>54:20:010165:2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6" table:number-rows-spanned="1" table:style-name="ce10">
            <text:p>54:20:010166:14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6" table:number-rows-spanned="1" table:style-name="ce10">
            <text:p>54:20:010174:36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6" table:number-rows-spanned="1" table:style-name="ce10">
            <text:p>54:20:020301: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6" table:number-rows-spanned="1" table:style-name="ce10">
            <text:p>54:20:020501:22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6" table:number-rows-spanned="1" table:style-name="ce10">
            <text:p>54:20:022909: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6" table:number-rows-spanned="1" table:style-name="ce10">
            <text:p>54:20:030601:157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6" table:number-rows-spanned="1" table:style-name="ce10">
            <text:p>54:20:031408: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6" table:number-rows-spanned="1" table:style-name="ce10">
            <text:p>54:20:032025: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6" table:number-rows-spanned="1" table:style-name="ce10">
            <text:p>54:20:032111: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6" table:number-rows-spanned="1" table:style-name="ce10">
            <text:p>54:20:040201:20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6" table:number-rows-spanned="1" table:style-name="ce10">
            <text:p>54:21:010203: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6" table:number-rows-spanned="1" table:style-name="ce10">
            <text:p>54:22:014001:18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6" table:number-rows-spanned="1" table:style-name="ce10">
            <text:p>54:23:050602:19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6" table:number-rows-spanned="1" table:style-name="ce10">
            <text:p>54:23:050602:32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6" table:number-rows-spanned="1" table:style-name="ce10">
            <text:p>54:23:050602: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6" table:number-rows-spanned="1" table:style-name="ce10">
            <text:p>54:24:000000:516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6" table:number-rows-spanned="1" table:style-name="ce10">
            <text:p>54:24:000000:523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6" table:number-rows-spanned="1" table:style-name="ce10">
            <text:p>54:24:000000:523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6" table:number-rows-spanned="1" table:style-name="ce10">
            <text:p>54:24:000000:523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6" table:number-rows-spanned="1" table:style-name="ce10">
            <text:p>54:24:000000:523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6" table:number-rows-spanned="1" table:style-name="ce10">
            <text:p>54:24:000000:523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6" table:number-rows-spanned="1" table:style-name="ce10">
            <text:p>54:24:010149:58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6" table:number-rows-spanned="1" table:style-name="ce10">
            <text:p>54:24:010149:59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6" table:number-rows-spanned="1" table:style-name="ce10">
            <text:p>54:24:010149:59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6" table:number-rows-spanned="1" table:style-name="ce10">
            <text:p>54:24:010149:7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6" table:number-rows-spanned="1" table:style-name="ce10">
            <text:p>54:24:010227:1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6" table:number-rows-spanned="1" table:style-name="ce10">
            <text:p>54:24:010227:2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6" table:number-rows-spanned="1" table:style-name="ce10">
            <text:p>54:24:035201:6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6" table:number-rows-spanned="1" table:style-name="ce10">
            <text:p>54:24:035803:64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6" table:number-rows-spanned="1" table:style-name="ce10">
            <text:p>54:24:036501: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6" table:number-rows-spanned="1" table:style-name="ce10">
            <text:p>54:24:037704:26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6" table:number-rows-spanned="1" table:style-name="ce10">
            <text:p>54:24:044101:16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6" table:number-rows-spanned="1" table:style-name="ce10">
            <text:p>54:24:053810:17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6" table:number-rows-spanned="1" table:style-name="ce10">
            <text:p>54:24:055403:23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6" table:number-rows-spanned="1" table:style-name="ce10">
            <text:p>54:25:000000:5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6" table:number-rows-spanned="1" table:style-name="ce10">
            <text:p>54:25:010106:3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6" table:number-rows-spanned="1" table:style-name="ce10">
            <text:p>54:25:010131:1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6" table:number-rows-spanned="1" table:style-name="ce10">
            <text:p>54:25:010131:1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6" table:number-rows-spanned="1" table:style-name="ce10">
            <text:p>54:25:020901:2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6" table:number-rows-spanned="1" table:style-name="ce10">
            <text:p>54:25:021301: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6" table:number-rows-spanned="1" table:style-name="ce10">
            <text:p>54:25:021701: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6" table:number-rows-spanned="1" table:style-name="ce10">
            <text:p>54:25:024101: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6" table:number-rows-spanned="1" table:style-name="ce10">
            <text:p>54:25:024101:76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6" table:number-rows-spanned="1" table:style-name="ce10">
            <text:p>54:25:026301: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6" table:number-rows-spanned="1" table:style-name="ce10">
            <text:p>54:27:010115:8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6" table:number-rows-spanned="1" table:style-name="ce10">
            <text:p>54:27:026406:19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6" table:number-rows-spanned="1" table:style-name="ce10">
            <text:p>54:27:040501:125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6" table:number-rows-spanned="1" table:style-name="ce10">
            <text:p>54:27:041601:60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6" table:number-rows-spanned="1" table:style-name="ce10">
            <text:p>54:27:042501:50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6" table:number-rows-spanned="1" table:style-name="ce10">
            <text:p>54:27:042501:74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6" table:number-rows-spanned="1" table:style-name="ce10">
            <text:p>54:28:000000:128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6" table:number-rows-spanned="1" table:style-name="ce10">
            <text:p>54:28:000000:133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6" table:number-rows-spanned="1" table:style-name="ce10">
            <text:p>54:28:010106:10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6" table:number-rows-spanned="1" table:style-name="ce10">
            <text:p>54:28:010106:1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6" table:number-rows-spanned="1" table:style-name="ce10">
            <text:p>54:28:010106:13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6" table:number-rows-spanned="1" table:style-name="ce10">
            <text:p>54:28:010106:1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6" table:number-rows-spanned="1" table:style-name="ce10">
            <text:p>54:28:010106:2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6" table:number-rows-spanned="1" table:style-name="ce10">
            <text:p>54:28:010106:2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6" table:number-rows-spanned="1" table:style-name="ce10">
            <text:p>54:28:010106:2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6" table:number-rows-spanned="1" table:style-name="ce10">
            <text:p>54:28:010106:5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6" table:number-rows-spanned="1" table:style-name="ce10">
            <text:p>54:28:010106:6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6" table:number-rows-spanned="1" table:style-name="ce10">
            <text:p>54:28:010106:7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6" table:number-rows-spanned="1" table:style-name="ce10">
            <text:p>54:28:010106:7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6" table:number-rows-spanned="1" table:style-name="ce10">
            <text:p>54:28:010106:77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6" table:number-rows-spanned="1" table:style-name="ce10">
            <text:p>54:28:010106:7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6" table:number-rows-spanned="1" table:style-name="ce10">
            <text:p>54:28:010106:9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6" table:number-rows-spanned="1" table:style-name="ce10">
            <text:p>54:28:010106:9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6" table:number-rows-spanned="1" table:style-name="ce10">
            <text:p>54:28:010411:37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6" table:number-rows-spanned="1" table:style-name="ce10">
            <text:p>54:28:010422: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6" table:number-rows-spanned="1" table:style-name="ce10">
            <text:p>54:29:031101:119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6" table:number-rows-spanned="1" table:style-name="ce10">
            <text:p>54:29:031101:2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6" table:number-rows-spanned="1" table:style-name="ce10">
            <text:p>54:30:026101:6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6" table:number-rows-spanned="1" table:style-name="ce10">
            <text:p>54:30:026201:296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6" table:number-rows-spanned="1" table:style-name="ce10">
            <text:p>54:30:026201:93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6" table:number-rows-spanned="1" table:style-name="ce10">
            <text:p>54:30:026701:1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6" table:number-rows-spanned="1" table:style-name="ce10">
            <text:p>54:30:027701:89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6" table:number-rows-spanned="1" table:style-name="ce10">
            <text:p>54:31:010331:14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6" table:number-rows-spanned="1" table:style-name="ce10">
            <text:p>54:31:010440:1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6" table:number-rows-spanned="1" table:style-name="ce10">
            <text:p>54:31:010440:16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6" table:number-rows-spanned="1" table:style-name="ce10">
            <text:p>54:32:010103:4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6" table:number-rows-spanned="1" table:style-name="ce10">
            <text:p>54:32:010144:2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6" table:number-rows-spanned="1" table:style-name="ce10">
            <text:p>54:32:010212:71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6" table:number-rows-spanned="1" table:style-name="ce10">
            <text:p>54:32:010240:5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6" table:number-rows-spanned="1" table:style-name="ce10">
            <text:p>54:32:010243:4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6" table:number-rows-spanned="1" table:style-name="ce10">
            <text:p>54:32:010406: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6" table:number-rows-spanned="1" table:style-name="ce10">
            <text:p>54:32:010642:114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6" table:number-rows-spanned="1" table:style-name="ce10">
            <text:p>54:32:010659:252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6" table:number-rows-spanned="1" table:style-name="ce10">
            <text:p>54:32:010666:52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6" table:number-rows-spanned="1" table:style-name="ce10">
            <text:p>54:32:010666:53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6" table:number-rows-spanned="1" table:style-name="ce10">
            <text:p>54:32:010817:11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6" table:number-rows-spanned="1" table:style-name="ce10">
            <text:p>54:32:010817:9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6" table:number-rows-spanned="1" table:style-name="ce10">
            <text:p>54:32:010822:134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6" table:number-rows-spanned="1" table:style-name="ce10">
            <text:p>54:32:010822:135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6" table:number-rows-spanned="1" table:style-name="ce10">
            <text:p>54:32:010822:135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6" table:number-rows-spanned="1" table:style-name="ce10">
            <text:p>54:32:010822:135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6" table:number-rows-spanned="1" table:style-name="ce10">
            <text:p>54:32:010822:135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6" table:number-rows-spanned="1" table:style-name="ce10">
            <text:p>54:32:010822:135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6" table:number-rows-spanned="1" table:style-name="ce10">
            <text:p>54:32:010822:135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6" table:number-rows-spanned="1" table:style-name="ce10">
            <text:p>54:32:010822:135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6" table:number-rows-spanned="1" table:style-name="ce10">
            <text:p>54:32:010822:135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6" table:number-rows-spanned="1" table:style-name="ce10">
            <text:p>54:32:010822:135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6" table:number-rows-spanned="1" table:style-name="ce10">
            <text:p>54:32:010822:135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6" table:number-rows-spanned="1" table:style-name="ce10">
            <text:p>54:32:010822:136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6" table:number-rows-spanned="1" table:style-name="ce10">
            <text:p>54:32:010822:136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6" table:number-rows-spanned="1" table:style-name="ce10">
            <text:p>54:32:010822:136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6" table:number-rows-spanned="1" table:style-name="ce10">
            <text:p>54:32:010822:136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6" table:number-rows-spanned="1" table:style-name="ce10">
            <text:p>54:32:010822:136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6" table:number-rows-spanned="1" table:style-name="ce10">
            <text:p>54:32:010822:136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6" table:number-rows-spanned="1" table:style-name="ce10">
            <text:p>54:32:010876:195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6" table:number-rows-spanned="1" table:style-name="ce10">
            <text:p>54:32:010876:195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6" table:number-rows-spanned="1" table:style-name="ce10">
            <text:p>54:33:000000:14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6" table:number-rows-spanned="1" table:style-name="ce10">
            <text:p>54:33:010140:1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6" table:number-rows-spanned="1" table:style-name="ce10">
            <text:p>54:33:010189:4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6" table:number-rows-spanned="1" table:style-name="ce10">
            <text:p>54:33:040294:3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6" table:number-rows-spanned="1" table:style-name="ce10">
            <text:p>54:33:040355: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6" table:number-rows-spanned="1" table:style-name="ce10">
            <text:p>54:33:070202:15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6" table:number-rows-spanned="1" table:style-name="ce10">
            <text:p>54:33:070202:15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6" table:number-rows-spanned="1" table:style-name="ce10">
            <text:p>54:34:000000:144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6" table:number-rows-spanned="1" table:style-name="ce10">
            <text:p>54:34:000000:145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6" table:number-rows-spanned="1" table:style-name="ce10">
            <text:p>54:34:000000:213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6" table:number-rows-spanned="1" table:style-name="ce10">
            <text:p>54:34:000000:215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6" table:number-rows-spanned="1" table:style-name="ce10">
            <text:p>54:34:000000:216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6" table:number-rows-spanned="1" table:style-name="ce10">
            <text:p>54:34:000000:217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6" table:number-rows-spanned="1" table:style-name="ce10">
            <text:p>54:34:000000:218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6" table:number-rows-spanned="1" table:style-name="ce10">
            <text:p>54:34:000000:296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6" table:number-rows-spanned="1" table:style-name="ce10">
            <text:p>54:34:000000:296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number-columns-spanned="6" table:number-rows-spanned="1" table:style-name="ce10">
            <text:p>54:34:000000:296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number-columns-spanned="6" table:number-rows-spanned="1" table:style-name="ce10">
            <text:p>54:34:000000:6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number-columns-spanned="6" table:number-rows-spanned="1" table:style-name="ce10">
            <text:p>54:34:010101:35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number-columns-spanned="6" table:number-rows-spanned="1" table:style-name="ce10">
            <text:p>54:34:010521:1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number-columns-spanned="6" table:number-rows-spanned="1" table:style-name="ce10">
            <text:p>54:34:010612: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number-columns-spanned="6" table:number-rows-spanned="1" table:style-name="ce10">
            <text:p>54:34:010657:18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number-columns-spanned="6" table:number-rows-spanned="1" table:style-name="ce10">
            <text:p>54:34:010809:2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number-columns-spanned="6" table:number-rows-spanned="1" table:style-name="ce10">
            <text:p>54:34:010810:1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number-columns-spanned="6" table:number-rows-spanned="1" table:style-name="ce10">
            <text:p>54:34:010810:8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number-columns-spanned="6" table:number-rows-spanned="1" table:style-name="ce10">
            <text:p>54:34:010810:9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number-columns-spanned="6" table:number-rows-spanned="1" table:style-name="ce10">
            <text:p>54:34:010811:2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number-columns-spanned="6" table:number-rows-spanned="1" table:style-name="ce10">
            <text:p>54:34:010820:2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number-columns-spanned="6" table:number-rows-spanned="1" table:style-name="ce10">
            <text:p>54:34:010831:1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number-columns-spanned="6" table:number-rows-spanned="1" table:style-name="ce10">
            <text:p>54:34:010840:16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number-columns-spanned="6" table:number-rows-spanned="1" table:style-name="ce10">
            <text:p>54:34:010840:22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number-columns-spanned="6" table:number-rows-spanned="1" table:style-name="ce10">
            <text:p>54:34:010907:3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number-columns-spanned="6" table:number-rows-spanned="1" table:style-name="ce10">
            <text:p>54:34:010924:1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number-columns-spanned="6" table:number-rows-spanned="1" table:style-name="ce10">
            <text:p>54:34:010924:2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number-columns-spanned="6" table:number-rows-spanned="1" table:style-name="ce10">
            <text:p>54:34:010924:3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number-columns-spanned="6" table:number-rows-spanned="1" table:style-name="ce10">
            <text:p>54:34:010924: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number-columns-spanned="6" table:number-rows-spanned="1" table:style-name="ce10">
            <text:p>54:34:010924: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number-columns-spanned="6" table:number-rows-spanned="1" table:style-name="ce10">
            <text:p>54:34:010924: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number-columns-spanned="6" table:number-rows-spanned="1" table:style-name="ce10">
            <text:p>54:34:010924: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number-columns-spanned="6" table:number-rows-spanned="1" table:style-name="ce10">
            <text:p>54:34:011310:3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number-columns-spanned="6" table:number-rows-spanned="1" table:style-name="ce10">
            <text:p>54:34:011409: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number-columns-spanned="6" table:number-rows-spanned="1" table:style-name="ce10">
            <text:p>54:34:011514:2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number-columns-spanned="6" table:number-rows-spanned="1" table:style-name="ce10">
            <text:p>54:34:011514:3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number-columns-spanned="6" table:number-rows-spanned="1" table:style-name="ce10">
            <text:p>54:34:011514:72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number-columns-spanned="6" table:number-rows-spanned="1" table:style-name="ce10">
            <text:p>54:34:011523:3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number-columns-spanned="6" table:number-rows-spanned="1" table:style-name="ce10">
            <text:p>54:34:012306:11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number-columns-spanned="6" table:number-rows-spanned="1" table:style-name="ce10">
            <text:p>54:34:012306:3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number-columns-spanned="6" table:number-rows-spanned="1" table:style-name="ce10">
            <text:p>54:34:012306:4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number-columns-spanned="6" table:number-rows-spanned="1" table:style-name="ce10">
            <text:p>54:34:012712:25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number-columns-spanned="6" table:number-rows-spanned="1" table:style-name="ce10">
            <text:p>54:34:012712:25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number-columns-spanned="6" table:number-rows-spanned="1" table:style-name="ce10">
            <text:p>54:34:012712:25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number-columns-spanned="6" table:number-rows-spanned="1" table:style-name="ce10">
            <text:p>54:34:012713:12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number-columns-spanned="6" table:number-rows-spanned="1" table:style-name="ce10">
            <text:p>54:34:012713:13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number-columns-spanned="6" table:number-rows-spanned="1" table:style-name="ce10">
            <text:p>54:34:012713: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number-columns-spanned="6" table:number-rows-spanned="1" table:style-name="ce10">
            <text:p>54:34:012714: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number-columns-spanned="6" table:number-rows-spanned="1" table:style-name="ce10">
            <text:p>54:35:000000:1003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number-columns-spanned="6" table:number-rows-spanned="1" table:style-name="ce10">
            <text:p>54:35:000000:10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number-columns-spanned="6" table:number-rows-spanned="1" table:style-name="ce10">
            <text:p>54:35:000000:1276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number-columns-spanned="6" table:number-rows-spanned="1" table:style-name="ce10">
            <text:p>54:35:000000:1844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number-columns-spanned="6" table:number-rows-spanned="1" table:style-name="ce10">
            <text:p>54:35:000000:18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number-columns-spanned="6" table:number-rows-spanned="1" table:style-name="ce10">
            <text:p>54:35:000000:21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number-columns-spanned="6" table:number-rows-spanned="1" table:style-name="ce10">
            <text:p>54:35:000000:24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number-columns-spanned="6" table:number-rows-spanned="1" table:style-name="ce10">
            <text:p>54:35:000000:2500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number-columns-spanned="6" table:number-rows-spanned="1" table:style-name="ce10">
            <text:p>54:35:000000:2591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number-columns-spanned="6" table:number-rows-spanned="1" table:style-name="ce10">
            <text:p>54:35:000000:3014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number-columns-spanned="6" table:number-rows-spanned="1" table:style-name="ce10">
            <text:p>54:35:000000:3019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number-columns-spanned="6" table:number-rows-spanned="1" table:style-name="ce10">
            <text:p>54:35:000000:3026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number-columns-spanned="6" table:number-rows-spanned="1" table:style-name="ce10">
            <text:p>54:35:000000:3029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number-columns-spanned="6" table:number-rows-spanned="1" table:style-name="ce10">
            <text:p>54:35:000000:3071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number-columns-spanned="6" table:number-rows-spanned="1" table:style-name="ce10">
            <text:p>54:35:000000:3103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number-columns-spanned="6" table:number-rows-spanned="1" table:style-name="ce10">
            <text:p>54:35:000000:3209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number-columns-spanned="6" table:number-rows-spanned="1" table:style-name="ce10">
            <text:p>54:35:000000:32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number-columns-spanned="6" table:number-rows-spanned="1" table:style-name="ce10">
            <text:p>54:35:000000:32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number-columns-spanned="6" table:number-rows-spanned="1" table:style-name="ce10">
            <text:p>54:35:000000:3538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number-columns-spanned="6" table:number-rows-spanned="1" table:style-name="ce10">
            <text:p>54:35:000000:36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number-columns-spanned="6" table:number-rows-spanned="1" table:style-name="ce10">
            <text:p>54:35:000000:3633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number-columns-spanned="6" table:number-rows-spanned="1" table:style-name="ce10">
            <text:p>54:35:000000:3636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number-columns-spanned="6" table:number-rows-spanned="1" table:style-name="ce10">
            <text:p>54:35:000000:3636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number-columns-spanned="6" table:number-rows-spanned="1" table:style-name="ce10">
            <text:p>54:35:000000:3639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number-columns-spanned="6" table:number-rows-spanned="1" table:style-name="ce10">
            <text:p>54:35:000000:3639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number-columns-spanned="6" table:number-rows-spanned="1" table:style-name="ce10">
            <text:p>54:35:000000:36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number-columns-spanned="6" table:number-rows-spanned="1" table:style-name="ce10">
            <text:p>54:35:000000:3640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number-columns-spanned="6" table:number-rows-spanned="1" table:style-name="ce10">
            <text:p>54:35:000000:3641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number-columns-spanned="6" table:number-rows-spanned="1" table:style-name="ce10">
            <text:p>54:35:000000:3642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number-columns-spanned="6" table:number-rows-spanned="1" table:style-name="ce10">
            <text:p>54:35:000000:3642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number-columns-spanned="6" table:number-rows-spanned="1" table:style-name="ce10">
            <text:p>54:35:000000:3642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number-columns-spanned="6" table:number-rows-spanned="1" table:style-name="ce10">
            <text:p>54:35:000000:3642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number-columns-spanned="6" table:number-rows-spanned="1" table:style-name="ce10">
            <text:p>54:35:000000:3642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number-columns-spanned="6" table:number-rows-spanned="1" table:style-name="ce10">
            <text:p>54:35:000000:3643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number-columns-spanned="6" table:number-rows-spanned="1" table:style-name="ce10">
            <text:p>54:35:000000:3643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number-columns-spanned="6" table:number-rows-spanned="1" table:style-name="ce10">
            <text:p>54:35:000000:36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number-columns-spanned="6" table:number-rows-spanned="1" table:style-name="ce10">
            <text:p>54:35:000000:36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number-columns-spanned="6" table:number-rows-spanned="1" table:style-name="ce10">
            <text:p>54:35:000000:36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number-columns-spanned="6" table:number-rows-spanned="1" table:style-name="ce10">
            <text:p>54:35:000000:37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number-columns-spanned="6" table:number-rows-spanned="1" table:style-name="ce10">
            <text:p>54:35:000000:37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number-columns-spanned="6" table:number-rows-spanned="1" table:style-name="ce10">
            <text:p>54:35:000000:37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number-columns-spanned="6" table:number-rows-spanned="1" table:style-name="ce10">
            <text:p>54:35:000000:37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number-columns-spanned="6" table:number-rows-spanned="1" table:style-name="ce10">
            <text:p>54:35:000000:38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number-columns-spanned="6" table:number-rows-spanned="1" table:style-name="ce10">
            <text:p>54:35:000000:38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number-columns-spanned="6" table:number-rows-spanned="1" table:style-name="ce10">
            <text:p>54:35:000000:38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number-columns-spanned="6" table:number-rows-spanned="1" table:style-name="ce10">
            <text:p>54:35:000000:38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number-columns-spanned="6" table:number-rows-spanned="1" table:style-name="ce10">
            <text:p>54:35:000000:39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number-columns-spanned="6" table:number-rows-spanned="1" table:style-name="ce10">
            <text:p>54:35:000000: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number-columns-spanned="6" table:number-rows-spanned="1" table:style-name="ce10">
            <text:p>54:35:000000:4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number-columns-spanned="6" table:number-rows-spanned="1" table:style-name="ce10">
            <text:p>54:35:000000:40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number-columns-spanned="6" table:number-rows-spanned="1" table:style-name="ce10">
            <text:p>54:35:000000:40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number-columns-spanned="6" table:number-rows-spanned="1" table:style-name="ce10">
            <text:p>54:35:000000:41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number-columns-spanned="6" table:number-rows-spanned="1" table:style-name="ce10">
            <text:p>54:35:000000:41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number-columns-spanned="6" table:number-rows-spanned="1" table:style-name="ce10">
            <text:p>54:35:000000:41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number-columns-spanned="6" table:number-rows-spanned="1" table:style-name="ce10">
            <text:p>54:35:000000:41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number-columns-spanned="6" table:number-rows-spanned="1" table:style-name="ce10">
            <text:p>54:35:000000:41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number-columns-spanned="6" table:number-rows-spanned="1" table:style-name="ce10">
            <text:p>54:35:000000:41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number-columns-spanned="6" table:number-rows-spanned="1" table:style-name="ce10">
            <text:p>54:35:000000:4189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number-columns-spanned="6" table:number-rows-spanned="1" table:style-name="ce10">
            <text:p>54:35:000000:4195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number-columns-spanned="6" table:number-rows-spanned="1" table:style-name="ce10">
            <text:p>54:35:000000:4195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number-columns-spanned="6" table:number-rows-spanned="1" table:style-name="ce10">
            <text:p>54:35:000000:4195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number-columns-spanned="6" table:number-rows-spanned="1" table:style-name="ce10">
            <text:p>54:35:000000:4195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number-columns-spanned="6" table:number-rows-spanned="1" table:style-name="ce10">
            <text:p>54:35:000000:4195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number-columns-spanned="6" table:number-rows-spanned="1" table:style-name="ce10">
            <text:p>54:35:000000:4195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number-columns-spanned="6" table:number-rows-spanned="1" table:style-name="ce10">
            <text:p>54:35:000000:4195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number-columns-spanned="6" table:number-rows-spanned="1" table:style-name="ce10">
            <text:p>54:35:000000:4196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number-columns-spanned="6" table:number-rows-spanned="1" table:style-name="ce10">
            <text:p>54:35:000000:42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number-columns-spanned="6" table:number-rows-spanned="1" table:style-name="ce10">
            <text:p>54:35:000000:42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number-columns-spanned="6" table:number-rows-spanned="1" table:style-name="ce10">
            <text:p>54:35:000000:42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number-columns-spanned="6" table:number-rows-spanned="1" table:style-name="ce10">
            <text:p>54:35:000000:42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number-columns-spanned="6" table:number-rows-spanned="1" table:style-name="ce10">
            <text:p>54:35:000000:42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number-columns-spanned="6" table:number-rows-spanned="1" table:style-name="ce10">
            <text:p>54:35:000000:43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number-columns-spanned="6" table:number-rows-spanned="1" table:style-name="ce10">
            <text:p>54:35:000000:43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number-columns-spanned="6" table:number-rows-spanned="1" table:style-name="ce10">
            <text:p>54:35:000000:43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number-columns-spanned="6" table:number-rows-spanned="1" table:style-name="ce10">
            <text:p>54:35:000000:44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number-columns-spanned="6" table:number-rows-spanned="1" table:style-name="ce10">
            <text:p>54:35:000000:44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number-columns-spanned="6" table:number-rows-spanned="1" table:style-name="ce10">
            <text:p>54:35:000000:44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number-columns-spanned="6" table:number-rows-spanned="1" table:style-name="ce10">
            <text:p>54:35:000000:44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number-columns-spanned="6" table:number-rows-spanned="1" table:style-name="ce10">
            <text:p>54:35:000000:44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number-columns-spanned="6" table:number-rows-spanned="1" table:style-name="ce10">
            <text:p>54:35:000000:45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number-columns-spanned="6" table:number-rows-spanned="1" table:style-name="ce10">
            <text:p>54:35:000000:45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number-columns-spanned="6" table:number-rows-spanned="1" table:style-name="ce10">
            <text:p>54:35:000000:45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number-columns-spanned="6" table:number-rows-spanned="1" table:style-name="ce10">
            <text:p>54:35:000000:45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number-columns-spanned="6" table:number-rows-spanned="1" table:style-name="ce10">
            <text:p>54:35:000000:46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number-columns-spanned="6" table:number-rows-spanned="1" table:style-name="ce10">
            <text:p>54:35:000000:46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number-columns-spanned="6" table:number-rows-spanned="1" table:style-name="ce10">
            <text:p>54:35:000000:46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number-columns-spanned="6" table:number-rows-spanned="1" table:style-name="ce10">
            <text:p>54:35:000000:46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number-columns-spanned="6" table:number-rows-spanned="1" table:style-name="ce10">
            <text:p>54:35:000000:46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number-columns-spanned="6" table:number-rows-spanned="1" table:style-name="ce10">
            <text:p>54:35:000000:47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number-columns-spanned="6" table:number-rows-spanned="1" table:style-name="ce10">
            <text:p>54:35:000000:47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number-columns-spanned="6" table:number-rows-spanned="1" table:style-name="ce10">
            <text:p>54:35:000000:47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number-columns-spanned="6" table:number-rows-spanned="1" table:style-name="ce10">
            <text:p>54:35:000000:47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number-columns-spanned="6" table:number-rows-spanned="1" table:style-name="ce10">
            <text:p>54:35:000000:48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number-columns-spanned="6" table:number-rows-spanned="1" table:style-name="ce10">
            <text:p>54:35:000000:48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number-columns-spanned="6" table:number-rows-spanned="1" table:style-name="ce10">
            <text:p>54:35:000000:48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number-columns-spanned="6" table:number-rows-spanned="1" table:style-name="ce10">
            <text:p>54:35:000000:48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number-columns-spanned="6" table:number-rows-spanned="1" table:style-name="ce10">
            <text:p>54:35:000000:4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number-columns-spanned="6" table:number-rows-spanned="1" table:style-name="ce10">
            <text:p>54:35:000000:49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number-columns-spanned="6" table:number-rows-spanned="1" table:style-name="ce10">
            <text:p>54:35:000000:49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number-columns-spanned="6" table:number-rows-spanned="1" table:style-name="ce10">
            <text:p>54:35:000000:49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number-columns-spanned="6" table:number-rows-spanned="1" table:style-name="ce10">
            <text:p>54:35:000000:8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number-columns-spanned="6" table:number-rows-spanned="1" table:style-name="ce10">
            <text:p>54:35:000000:8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number-columns-spanned="6" table:number-rows-spanned="1" table:style-name="ce10">
            <text:p>54:35:000000:9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number-columns-spanned="6" table:number-rows-spanned="1" table:style-name="ce10">
            <text:p>54:35:011890:53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number-columns-spanned="6" table:number-rows-spanned="1" table:style-name="ce10">
            <text:p>54:35:012350:6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number-columns-spanned="6" table:number-rows-spanned="1" table:style-name="ce10">
            <text:p>54:35:012575: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number-columns-spanned="6" table:number-rows-spanned="1" table:style-name="ce10">
            <text:p>54:35:012575: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number-columns-spanned="6" table:number-rows-spanned="1" table:style-name="ce10">
            <text:p>54:35:012590:2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number-columns-spanned="6" table:number-rows-spanned="1" table:style-name="ce10">
            <text:p>54:35:012590: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number-columns-spanned="6" table:number-rows-spanned="1" table:style-name="ce10">
            <text:p>54:35:012590:3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number-columns-spanned="6" table:number-rows-spanned="1" table:style-name="ce10">
            <text:p>54:35:014005:1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number-columns-spanned="6" table:number-rows-spanned="1" table:style-name="ce10">
            <text:p>54:35:014005:2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number-columns-spanned="6" table:number-rows-spanned="1" table:style-name="ce10">
            <text:p>54:35:014005:2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number-columns-spanned="6" table:number-rows-spanned="1" table:style-name="ce10">
            <text:p>54:35:014005: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number-columns-spanned="6" table:number-rows-spanned="1" table:style-name="ce10">
            <text:p>54:35:014005: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number-columns-spanned="6" table:number-rows-spanned="1" table:style-name="ce10">
            <text:p>54:35:015085:30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number-columns-spanned="6" table:number-rows-spanned="1" table:style-name="ce10">
            <text:p>54:35:031060:1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number-columns-spanned="6" table:number-rows-spanned="1" table:style-name="ce10">
            <text:p>54:35:031060:107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number-columns-spanned="6" table:number-rows-spanned="1" table:style-name="ce10">
            <text:p>54:35:031060:4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number-columns-spanned="6" table:number-rows-spanned="1" table:style-name="ce10">
            <text:p>54:35:031060: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number-columns-spanned="6" table:number-rows-spanned="1" table:style-name="ce10">
            <text:p>54:35:031090:40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number-columns-spanned="6" table:number-rows-spanned="1" table:style-name="ce10">
            <text:p>54:35:031090:40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number-columns-spanned="6" table:number-rows-spanned="1" table:style-name="ce10">
            <text:p>54:35:032600:6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number-columns-spanned="6" table:number-rows-spanned="1" table:style-name="ce10">
            <text:p>54:35:032675: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number-columns-spanned="6" table:number-rows-spanned="1" table:style-name="ce10">
            <text:p>54:35:032675:11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number-columns-spanned="6" table:number-rows-spanned="1" table:style-name="ce10">
            <text:p>54:35:032675:12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number-columns-spanned="6" table:number-rows-spanned="1" table:style-name="ce10">
            <text:p>54:35:032675:12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number-columns-spanned="6" table:number-rows-spanned="1" table:style-name="ce10">
            <text:p>54:35:032675:1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number-columns-spanned="6" table:number-rows-spanned="1" table:style-name="ce10">
            <text:p>54:35:032675:2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number-columns-spanned="6" table:number-rows-spanned="1" table:style-name="ce10">
            <text:p>54:35:032675:2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number-columns-spanned="6" table:number-rows-spanned="1" table:style-name="ce10">
            <text:p>54:35:032675:3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number-columns-spanned="6" table:number-rows-spanned="1" table:style-name="ce10">
            <text:p>54:35:032675:3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number-columns-spanned="6" table:number-rows-spanned="1" table:style-name="ce10">
            <text:p>54:35:032675:34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number-columns-spanned="6" table:number-rows-spanned="1" table:style-name="ce10">
            <text:p>54:35:032675:34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number-columns-spanned="6" table:number-rows-spanned="1" table:style-name="ce10">
            <text:p>54:35:032675: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number-columns-spanned="6" table:number-rows-spanned="1" table:style-name="ce10">
            <text:p>54:35:032685:11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number-columns-spanned="6" table:number-rows-spanned="1" table:style-name="ce10">
            <text:p>54:35:032685:16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number-columns-spanned="6" table:number-rows-spanned="1" table:style-name="ce10">
            <text:p>54:35:032685:339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number-columns-spanned="6" table:number-rows-spanned="1" table:style-name="ce10">
            <text:p>54:35:032685:3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number-columns-spanned="6" table:number-rows-spanned="1" table:style-name="ce10">
            <text:p>54:35:032685:395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number-columns-spanned="6" table:number-rows-spanned="1" table:style-name="ce10">
            <text:p>54:35:032685:6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number-columns-spanned="6" table:number-rows-spanned="1" table:style-name="ce10">
            <text:p>54:35:032685:8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number-columns-spanned="6" table:number-rows-spanned="1" table:style-name="ce10">
            <text:p>54:35:032685:9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number-columns-spanned="6" table:number-rows-spanned="1" table:style-name="ce10">
            <text:p>54:35:032715:4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number-columns-spanned="6" table:number-rows-spanned="1" table:style-name="ce10">
            <text:p>54:35:032770:11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number-columns-spanned="6" table:number-rows-spanned="1" table:style-name="ce10">
            <text:p>54:35:032770:11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number-columns-spanned="6" table:number-rows-spanned="1" table:style-name="ce10">
            <text:p>54:35:032805:5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number-columns-spanned="6" table:number-rows-spanned="1" table:style-name="ce10">
            <text:p>54:35:032805:5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number-columns-spanned="6" table:number-rows-spanned="1" table:style-name="ce10">
            <text:p>54:35:032805:5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number-columns-spanned="6" table:number-rows-spanned="1" table:style-name="ce10">
            <text:p>54:35:032805:5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number-columns-spanned="6" table:number-rows-spanned="1" table:style-name="ce10">
            <text:p>54:35:032805:5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number-columns-spanned="6" table:number-rows-spanned="1" table:style-name="ce10">
            <text:p>54:35:032945:1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number-columns-spanned="6" table:number-rows-spanned="1" table:style-name="ce10">
            <text:p>54:35:032945:164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number-columns-spanned="6" table:number-rows-spanned="1" table:style-name="ce10">
            <text:p>54:35:032945:3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number-columns-spanned="6" table:number-rows-spanned="1" table:style-name="ce10">
            <text:p>54:35:032945:3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number-columns-spanned="6" table:number-rows-spanned="1" table:style-name="ce10">
            <text:p>54:35:032951:24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number-columns-spanned="6" table:number-rows-spanned="1" table:style-name="ce10">
            <text:p>54:35:032957: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number-columns-spanned="6" table:number-rows-spanned="1" table:style-name="ce10">
            <text:p>54:35:032961:4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number-columns-spanned="6" table:number-rows-spanned="1" table:style-name="ce10">
            <text:p>54:35:032961:8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number-columns-spanned="6" table:number-rows-spanned="1" table:style-name="ce10">
            <text:p>54:35:032961:8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number-columns-spanned="6" table:number-rows-spanned="1" table:style-name="ce10">
            <text:p>54:35:032961: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number-columns-spanned="6" table:number-rows-spanned="1" table:style-name="ce10">
            <text:p>54:35:032961:9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number-columns-spanned="6" table:number-rows-spanned="1" table:style-name="ce10">
            <text:p>54:35:032970:1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number-columns-spanned="6" table:number-rows-spanned="1" table:style-name="ce10">
            <text:p>54:35:032970:1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number-columns-spanned="6" table:number-rows-spanned="1" table:style-name="ce10">
            <text:p>54:35:032970:1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number-columns-spanned="6" table:number-rows-spanned="1" table:style-name="ce10">
            <text:p>54:35:032970:37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number-columns-spanned="6" table:number-rows-spanned="1" table:style-name="ce10">
            <text:p>54:35:032971:1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number-columns-spanned="6" table:number-rows-spanned="1" table:style-name="ce10">
            <text:p>54:35:032971:36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number-columns-spanned="6" table:number-rows-spanned="1" table:style-name="ce10">
            <text:p>54:35:032971:36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number-columns-spanned="6" table:number-rows-spanned="1" table:style-name="ce10">
            <text:p>54:35:032971: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number-columns-spanned="6" table:number-rows-spanned="1" table:style-name="ce10">
            <text:p>54:35:032971: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number-columns-spanned="6" table:number-rows-spanned="1" table:style-name="ce10">
            <text:p>54:35:032985:205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number-columns-spanned="6" table:number-rows-spanned="1" table:style-name="ce10">
            <text:p>54:35:033035:405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number-columns-spanned="6" table:number-rows-spanned="1" table:style-name="ce10">
            <text:p>54:35:033035:405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number-columns-spanned="6" table:number-rows-spanned="1" table:style-name="ce10">
            <text:p>54:35:033040: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number-columns-spanned="6" table:number-rows-spanned="1" table:style-name="ce10">
            <text:p>54:35:033040: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number-columns-spanned="6" table:number-rows-spanned="1" table:style-name="ce10">
            <text:p>54:35:033040:2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number-columns-spanned="6" table:number-rows-spanned="1" table:style-name="ce10">
            <text:p>54:35:033040: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number-columns-spanned="6" table:number-rows-spanned="1" table:style-name="ce10">
            <text:p>54:35:033040: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number-columns-spanned="6" table:number-rows-spanned="1" table:style-name="ce10">
            <text:p>54:35:033040: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number-columns-spanned="6" table:number-rows-spanned="1" table:style-name="ce10">
            <text:p>54:35:033040: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number-columns-spanned="6" table:number-rows-spanned="1" table:style-name="ce10">
            <text:p>54:35:033045:1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number-columns-spanned="6" table:number-rows-spanned="1" table:style-name="ce10">
            <text:p>54:35:033045: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number-columns-spanned="6" table:number-rows-spanned="1" table:style-name="ce10">
            <text:p>54:35:033050:1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number-columns-spanned="6" table:number-rows-spanned="1" table:style-name="ce10">
            <text:p>54:35:033050:1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number-columns-spanned="6" table:number-rows-spanned="1" table:style-name="ce10">
            <text:p>54:35:033050:70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number-columns-spanned="6" table:number-rows-spanned="1" table:style-name="ce10">
            <text:p>54:35:033050:71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number-columns-spanned="6" table:number-rows-spanned="1" table:style-name="ce10">
            <text:p>54:35:033055:4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number-columns-spanned="6" table:number-rows-spanned="1" table:style-name="ce10">
            <text:p>54:35:033065:4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number-columns-spanned="6" table:number-rows-spanned="1" table:style-name="ce10">
            <text:p>54:35:033065:447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number-columns-spanned="6" table:number-rows-spanned="1" table:style-name="ce10">
            <text:p>54:35:033065:9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number-columns-spanned="6" table:number-rows-spanned="1" table:style-name="ce10">
            <text:p>54:35:033070:157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number-columns-spanned="6" table:number-rows-spanned="1" table:style-name="ce10">
            <text:p>54:35:033070:158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40" table:number-columns-spanned="2" table:number-rows-spanned="1" table:style-name="ce10">
            <text:p>940</text:p>
          </table:table-cell>
          <table:covered-table-cell/>
          <table:table-cell office:value-type="string" table:number-columns-spanned="6" table:number-rows-spanned="1" table:style-name="ce10">
            <text:p>54:35:033070:51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41" table:number-columns-spanned="2" table:number-rows-spanned="1" table:style-name="ce10">
            <text:p>941</text:p>
          </table:table-cell>
          <table:covered-table-cell/>
          <table:table-cell office:value-type="string" table:number-columns-spanned="6" table:number-rows-spanned="1" table:style-name="ce10">
            <text:p>54:35:033250:1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42" table:number-columns-spanned="2" table:number-rows-spanned="1" table:style-name="ce10">
            <text:p>942</text:p>
          </table:table-cell>
          <table:covered-table-cell/>
          <table:table-cell office:value-type="string" table:number-columns-spanned="6" table:number-rows-spanned="1" table:style-name="ce10">
            <text:p>54:35:033250:1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43" table:number-columns-spanned="2" table:number-rows-spanned="1" table:style-name="ce10">
            <text:p>943</text:p>
          </table:table-cell>
          <table:covered-table-cell/>
          <table:table-cell office:value-type="string" table:number-columns-spanned="6" table:number-rows-spanned="1" table:style-name="ce10">
            <text:p>54:35:033250:2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44" table:number-columns-spanned="2" table:number-rows-spanned="1" table:style-name="ce10">
            <text:p>944</text:p>
          </table:table-cell>
          <table:covered-table-cell/>
          <table:table-cell office:value-type="string" table:number-columns-spanned="6" table:number-rows-spanned="1" table:style-name="ce10">
            <text:p>54:35:033250:2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45" table:number-columns-spanned="2" table:number-rows-spanned="1" table:style-name="ce10">
            <text:p>945</text:p>
          </table:table-cell>
          <table:covered-table-cell/>
          <table:table-cell office:value-type="string" table:number-columns-spanned="6" table:number-rows-spanned="1" table:style-name="ce10">
            <text:p>54:35:033250:2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46" table:number-columns-spanned="2" table:number-rows-spanned="1" table:style-name="ce10">
            <text:p>946</text:p>
          </table:table-cell>
          <table:covered-table-cell/>
          <table:table-cell office:value-type="string" table:number-columns-spanned="6" table:number-rows-spanned="1" table:style-name="ce10">
            <text:p>54:35:033250:3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47" table:number-columns-spanned="2" table:number-rows-spanned="1" table:style-name="ce10">
            <text:p>947</text:p>
          </table:table-cell>
          <table:covered-table-cell/>
          <table:table-cell office:value-type="string" table:number-columns-spanned="6" table:number-rows-spanned="1" table:style-name="ce10">
            <text:p>54:35:033250:8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48" table:number-columns-spanned="2" table:number-rows-spanned="1" table:style-name="ce10">
            <text:p>948</text:p>
          </table:table-cell>
          <table:covered-table-cell/>
          <table:table-cell office:value-type="string" table:number-columns-spanned="6" table:number-rows-spanned="1" table:style-name="ce10">
            <text:p>54:35:033250:8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49" table:number-columns-spanned="2" table:number-rows-spanned="1" table:style-name="ce10">
            <text:p>949</text:p>
          </table:table-cell>
          <table:covered-table-cell/>
          <table:table-cell office:value-type="string" table:number-columns-spanned="6" table:number-rows-spanned="1" table:style-name="ce10">
            <text:p>54:35:033295:1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50" table:number-columns-spanned="2" table:number-rows-spanned="1" table:style-name="ce10">
            <text:p>950</text:p>
          </table:table-cell>
          <table:covered-table-cell/>
          <table:table-cell office:value-type="string" table:number-columns-spanned="6" table:number-rows-spanned="1" table:style-name="ce10">
            <text:p>54:35:033295:1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51" table:number-columns-spanned="2" table:number-rows-spanned="1" table:style-name="ce10">
            <text:p>951</text:p>
          </table:table-cell>
          <table:covered-table-cell/>
          <table:table-cell office:value-type="string" table:number-columns-spanned="6" table:number-rows-spanned="1" table:style-name="ce10">
            <text:p>54:35:033295:1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52" table:number-columns-spanned="2" table:number-rows-spanned="1" table:style-name="ce10">
            <text:p>952</text:p>
          </table:table-cell>
          <table:covered-table-cell/>
          <table:table-cell office:value-type="string" table:number-columns-spanned="6" table:number-rows-spanned="1" table:style-name="ce10">
            <text:p>54:35:033295:1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53" table:number-columns-spanned="2" table:number-rows-spanned="1" table:style-name="ce10">
            <text:p>953</text:p>
          </table:table-cell>
          <table:covered-table-cell/>
          <table:table-cell office:value-type="string" table:number-columns-spanned="6" table:number-rows-spanned="1" table:style-name="ce10">
            <text:p>54:35:033295:1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54" table:number-columns-spanned="2" table:number-rows-spanned="1" table:style-name="ce10">
            <text:p>954</text:p>
          </table:table-cell>
          <table:covered-table-cell/>
          <table:table-cell office:value-type="string" table:number-columns-spanned="6" table:number-rows-spanned="1" table:style-name="ce10">
            <text:p>54:35:033295: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55" table:number-columns-spanned="2" table:number-rows-spanned="1" table:style-name="ce10">
            <text:p>955</text:p>
          </table:table-cell>
          <table:covered-table-cell/>
          <table:table-cell office:value-type="string" table:number-columns-spanned="6" table:number-rows-spanned="1" table:style-name="ce10">
            <text:p>54:35:033295:4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56" table:number-columns-spanned="2" table:number-rows-spanned="1" table:style-name="ce10">
            <text:p>956</text:p>
          </table:table-cell>
          <table:covered-table-cell/>
          <table:table-cell office:value-type="string" table:number-columns-spanned="6" table:number-rows-spanned="1" table:style-name="ce10">
            <text:p>54:35:033295:5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57" table:number-columns-spanned="2" table:number-rows-spanned="1" table:style-name="ce10">
            <text:p>957</text:p>
          </table:table-cell>
          <table:covered-table-cell/>
          <table:table-cell office:value-type="string" table:number-columns-spanned="6" table:number-rows-spanned="1" table:style-name="ce10">
            <text:p>54:35:033305:4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58" table:number-columns-spanned="2" table:number-rows-spanned="1" table:style-name="ce10">
            <text:p>958</text:p>
          </table:table-cell>
          <table:covered-table-cell/>
          <table:table-cell office:value-type="string" table:number-columns-spanned="6" table:number-rows-spanned="1" table:style-name="ce10">
            <text:p>54:35:033545:1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59" table:number-columns-spanned="2" table:number-rows-spanned="1" table:style-name="ce10">
            <text:p>959</text:p>
          </table:table-cell>
          <table:covered-table-cell/>
          <table:table-cell office:value-type="string" table:number-columns-spanned="6" table:number-rows-spanned="1" table:style-name="ce10">
            <text:p>54:35:033545:1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60" table:number-columns-spanned="2" table:number-rows-spanned="1" table:style-name="ce10">
            <text:p>960</text:p>
          </table:table-cell>
          <table:covered-table-cell/>
          <table:table-cell office:value-type="string" table:number-columns-spanned="6" table:number-rows-spanned="1" table:style-name="ce10">
            <text:p>54:35:033545:1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61" table:number-columns-spanned="2" table:number-rows-spanned="1" table:style-name="ce10">
            <text:p>961</text:p>
          </table:table-cell>
          <table:covered-table-cell/>
          <table:table-cell office:value-type="string" table:number-columns-spanned="6" table:number-rows-spanned="1" table:style-name="ce10">
            <text:p>54:35:033545: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62" table:number-columns-spanned="2" table:number-rows-spanned="1" table:style-name="ce10">
            <text:p>962</text:p>
          </table:table-cell>
          <table:covered-table-cell/>
          <table:table-cell office:value-type="string" table:number-columns-spanned="6" table:number-rows-spanned="1" table:style-name="ce10">
            <text:p>54:35:033545: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63" table:number-columns-spanned="2" table:number-rows-spanned="1" table:style-name="ce10">
            <text:p>963</text:p>
          </table:table-cell>
          <table:covered-table-cell/>
          <table:table-cell office:value-type="string" table:number-columns-spanned="6" table:number-rows-spanned="1" table:style-name="ce10">
            <text:p>54:35:033556:1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64" table:number-columns-spanned="2" table:number-rows-spanned="1" table:style-name="ce10">
            <text:p>964</text:p>
          </table:table-cell>
          <table:covered-table-cell/>
          <table:table-cell office:value-type="string" table:number-columns-spanned="6" table:number-rows-spanned="1" table:style-name="ce10">
            <text:p>54:35:033556:2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65" table:number-columns-spanned="2" table:number-rows-spanned="1" table:style-name="ce10">
            <text:p>965</text:p>
          </table:table-cell>
          <table:covered-table-cell/>
          <table:table-cell office:value-type="string" table:number-columns-spanned="6" table:number-rows-spanned="1" table:style-name="ce10">
            <text:p>54:35:033556:2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66" table:number-columns-spanned="2" table:number-rows-spanned="1" table:style-name="ce10">
            <text:p>966</text:p>
          </table:table-cell>
          <table:covered-table-cell/>
          <table:table-cell office:value-type="string" table:number-columns-spanned="6" table:number-rows-spanned="1" table:style-name="ce10">
            <text:p>54:35:041290:11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67" table:number-columns-spanned="2" table:number-rows-spanned="1" table:style-name="ce10">
            <text:p>967</text:p>
          </table:table-cell>
          <table:covered-table-cell/>
          <table:table-cell office:value-type="string" table:number-columns-spanned="6" table:number-rows-spanned="1" table:style-name="ce10">
            <text:p>54:35:041290:11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68" table:number-columns-spanned="2" table:number-rows-spanned="1" table:style-name="ce10">
            <text:p>968</text:p>
          </table:table-cell>
          <table:covered-table-cell/>
          <table:table-cell office:value-type="string" table:number-columns-spanned="6" table:number-rows-spanned="1" table:style-name="ce10">
            <text:p>54:35:041290:2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69" table:number-columns-spanned="2" table:number-rows-spanned="1" table:style-name="ce10">
            <text:p>969</text:p>
          </table:table-cell>
          <table:covered-table-cell/>
          <table:table-cell office:value-type="string" table:number-columns-spanned="6" table:number-rows-spanned="1" table:style-name="ce10">
            <text:p>54:35:041290:2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70" table:number-columns-spanned="2" table:number-rows-spanned="1" table:style-name="ce10">
            <text:p>970</text:p>
          </table:table-cell>
          <table:covered-table-cell/>
          <table:table-cell office:value-type="string" table:number-columns-spanned="6" table:number-rows-spanned="1" table:style-name="ce10">
            <text:p>54:35:041290:2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71" table:number-columns-spanned="2" table:number-rows-spanned="1" table:style-name="ce10">
            <text:p>971</text:p>
          </table:table-cell>
          <table:covered-table-cell/>
          <table:table-cell office:value-type="string" table:number-columns-spanned="6" table:number-rows-spanned="1" table:style-name="ce10">
            <text:p>54:35:041290:2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72" table:number-columns-spanned="2" table:number-rows-spanned="1" table:style-name="ce10">
            <text:p>972</text:p>
          </table:table-cell>
          <table:covered-table-cell/>
          <table:table-cell office:value-type="string" table:number-columns-spanned="6" table:number-rows-spanned="1" table:style-name="ce10">
            <text:p>54:35:041290:2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73" table:number-columns-spanned="2" table:number-rows-spanned="1" table:style-name="ce10">
            <text:p>973</text:p>
          </table:table-cell>
          <table:covered-table-cell/>
          <table:table-cell office:value-type="string" table:number-columns-spanned="6" table:number-rows-spanned="1" table:style-name="ce10">
            <text:p>54:35:041405: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74" table:number-columns-spanned="2" table:number-rows-spanned="1" table:style-name="ce10">
            <text:p>974</text:p>
          </table:table-cell>
          <table:covered-table-cell/>
          <table:table-cell office:value-type="string" table:number-columns-spanned="6" table:number-rows-spanned="1" table:style-name="ce10">
            <text:p>54:35:041405: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75" table:number-columns-spanned="2" table:number-rows-spanned="1" table:style-name="ce10">
            <text:p>975</text:p>
          </table:table-cell>
          <table:covered-table-cell/>
          <table:table-cell office:value-type="string" table:number-columns-spanned="6" table:number-rows-spanned="1" table:style-name="ce10">
            <text:p>54:35:041405: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76" table:number-columns-spanned="2" table:number-rows-spanned="1" table:style-name="ce10">
            <text:p>976</text:p>
          </table:table-cell>
          <table:covered-table-cell/>
          <table:table-cell office:value-type="string" table:number-columns-spanned="6" table:number-rows-spanned="1" table:style-name="ce10">
            <text:p>54:35:041595:1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77" table:number-columns-spanned="2" table:number-rows-spanned="1" table:style-name="ce10">
            <text:p>977</text:p>
          </table:table-cell>
          <table:covered-table-cell/>
          <table:table-cell office:value-type="string" table:number-columns-spanned="6" table:number-rows-spanned="1" table:style-name="ce10">
            <text:p>54:35:041595:1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78" table:number-columns-spanned="2" table:number-rows-spanned="1" table:style-name="ce10">
            <text:p>978</text:p>
          </table:table-cell>
          <table:covered-table-cell/>
          <table:table-cell office:value-type="string" table:number-columns-spanned="6" table:number-rows-spanned="1" table:style-name="ce10">
            <text:p>54:35:041595:1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79" table:number-columns-spanned="2" table:number-rows-spanned="1" table:style-name="ce10">
            <text:p>979</text:p>
          </table:table-cell>
          <table:covered-table-cell/>
          <table:table-cell office:value-type="string" table:number-columns-spanned="6" table:number-rows-spanned="1" table:style-name="ce10">
            <text:p>54:35:041805: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80" table:number-columns-spanned="2" table:number-rows-spanned="1" table:style-name="ce10">
            <text:p>980</text:p>
          </table:table-cell>
          <table:covered-table-cell/>
          <table:table-cell office:value-type="string" table:number-columns-spanned="6" table:number-rows-spanned="1" table:style-name="ce10">
            <text:p>54:35:042190:1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81" table:number-columns-spanned="2" table:number-rows-spanned="1" table:style-name="ce10">
            <text:p>981</text:p>
          </table:table-cell>
          <table:covered-table-cell/>
          <table:table-cell office:value-type="string" table:number-columns-spanned="6" table:number-rows-spanned="1" table:style-name="ce10">
            <text:p>54:35:042190:81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82" table:number-columns-spanned="2" table:number-rows-spanned="1" table:style-name="ce10">
            <text:p>982</text:p>
          </table:table-cell>
          <table:covered-table-cell/>
          <table:table-cell office:value-type="string" table:number-columns-spanned="6" table:number-rows-spanned="1" table:style-name="ce10">
            <text:p>54:35:042335:1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83" table:number-columns-spanned="2" table:number-rows-spanned="1" table:style-name="ce10">
            <text:p>983</text:p>
          </table:table-cell>
          <table:covered-table-cell/>
          <table:table-cell office:value-type="string" table:number-columns-spanned="6" table:number-rows-spanned="1" table:style-name="ce10">
            <text:p>54:35:042335:1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84" table:number-columns-spanned="2" table:number-rows-spanned="1" table:style-name="ce10">
            <text:p>984</text:p>
          </table:table-cell>
          <table:covered-table-cell/>
          <table:table-cell office:value-type="string" table:number-columns-spanned="6" table:number-rows-spanned="1" table:style-name="ce10">
            <text:p>54:35:042415:1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85" table:number-columns-spanned="2" table:number-rows-spanned="1" table:style-name="ce10">
            <text:p>985</text:p>
          </table:table-cell>
          <table:covered-table-cell/>
          <table:table-cell office:value-type="string" table:number-columns-spanned="6" table:number-rows-spanned="1" table:style-name="ce10">
            <text:p>54:35:042415:1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86" table:number-columns-spanned="2" table:number-rows-spanned="1" table:style-name="ce10">
            <text:p>986</text:p>
          </table:table-cell>
          <table:covered-table-cell/>
          <table:table-cell office:value-type="string" table:number-columns-spanned="6" table:number-rows-spanned="1" table:style-name="ce10">
            <text:p>54:35:042415:1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87" table:number-columns-spanned="2" table:number-rows-spanned="1" table:style-name="ce10">
            <text:p>987</text:p>
          </table:table-cell>
          <table:covered-table-cell/>
          <table:table-cell office:value-type="string" table:number-columns-spanned="6" table:number-rows-spanned="1" table:style-name="ce10">
            <text:p>54:35:042415:1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88" table:number-columns-spanned="2" table:number-rows-spanned="1" table:style-name="ce10">
            <text:p>988</text:p>
          </table:table-cell>
          <table:covered-table-cell/>
          <table:table-cell office:value-type="string" table:number-columns-spanned="6" table:number-rows-spanned="1" table:style-name="ce10">
            <text:p>54:35:042415:19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89" table:number-columns-spanned="2" table:number-rows-spanned="1" table:style-name="ce10">
            <text:p>989</text:p>
          </table:table-cell>
          <table:covered-table-cell/>
          <table:table-cell office:value-type="string" table:number-columns-spanned="6" table:number-rows-spanned="1" table:style-name="ce10">
            <text:p>54:35:042415:3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90" table:number-columns-spanned="2" table:number-rows-spanned="1" table:style-name="ce10">
            <text:p>990</text:p>
          </table:table-cell>
          <table:covered-table-cell/>
          <table:table-cell office:value-type="string" table:number-columns-spanned="6" table:number-rows-spanned="1" table:style-name="ce10">
            <text:p>54:35:042415:6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91" table:number-columns-spanned="2" table:number-rows-spanned="1" table:style-name="ce10">
            <text:p>991</text:p>
          </table:table-cell>
          <table:covered-table-cell/>
          <table:table-cell office:value-type="string" table:number-columns-spanned="6" table:number-rows-spanned="1" table:style-name="ce10">
            <text:p>54:35:042415:6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92" table:number-columns-spanned="2" table:number-rows-spanned="1" table:style-name="ce10">
            <text:p>992</text:p>
          </table:table-cell>
          <table:covered-table-cell/>
          <table:table-cell office:value-type="string" table:number-columns-spanned="6" table:number-rows-spanned="1" table:style-name="ce10">
            <text:p>54:35:042415: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93" table:number-columns-spanned="2" table:number-rows-spanned="1" table:style-name="ce10">
            <text:p>993</text:p>
          </table:table-cell>
          <table:covered-table-cell/>
          <table:table-cell office:value-type="string" table:number-columns-spanned="6" table:number-rows-spanned="1" table:style-name="ce10">
            <text:p>54:35:042415: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94" table:number-columns-spanned="2" table:number-rows-spanned="1" table:style-name="ce10">
            <text:p>994</text:p>
          </table:table-cell>
          <table:covered-table-cell/>
          <table:table-cell office:value-type="string" table:number-columns-spanned="6" table:number-rows-spanned="1" table:style-name="ce10">
            <text:p>54:35:042415: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95" table:number-columns-spanned="2" table:number-rows-spanned="1" table:style-name="ce10">
            <text:p>995</text:p>
          </table:table-cell>
          <table:covered-table-cell/>
          <table:table-cell office:value-type="string" table:number-columns-spanned="6" table:number-rows-spanned="1" table:style-name="ce10">
            <text:p>54:35:042420:203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96" table:number-columns-spanned="2" table:number-rows-spanned="1" table:style-name="ce10">
            <text:p>996</text:p>
          </table:table-cell>
          <table:covered-table-cell/>
          <table:table-cell office:value-type="string" table:number-columns-spanned="6" table:number-rows-spanned="1" table:style-name="ce10">
            <text:p>54:35:042420:2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97" table:number-columns-spanned="2" table:number-rows-spanned="1" table:style-name="ce10">
            <text:p>997</text:p>
          </table:table-cell>
          <table:covered-table-cell/>
          <table:table-cell office:value-type="string" table:number-columns-spanned="6" table:number-rows-spanned="1" table:style-name="ce10">
            <text:p>54:35:042420:3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98" table:number-columns-spanned="2" table:number-rows-spanned="1" table:style-name="ce10">
            <text:p>998</text:p>
          </table:table-cell>
          <table:covered-table-cell/>
          <table:table-cell office:value-type="string" table:number-columns-spanned="6" table:number-rows-spanned="1" table:style-name="ce10">
            <text:p>54:35:042420:7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999" table:number-columns-spanned="2" table:number-rows-spanned="1" table:style-name="ce10">
            <text:p>999</text:p>
          </table:table-cell>
          <table:covered-table-cell/>
          <table:table-cell office:value-type="string" table:number-columns-spanned="6" table:number-rows-spanned="1" table:style-name="ce10">
            <text:p>54:35:051151:2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00" table:number-columns-spanned="2" table:number-rows-spanned="1" table:style-name="ce10">
            <text:p>1000</text:p>
          </table:table-cell>
          <table:covered-table-cell/>
          <table:table-cell office:value-type="string" table:number-columns-spanned="6" table:number-rows-spanned="1" table:style-name="ce10">
            <text:p>54:35:051151:6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01" table:number-columns-spanned="2" table:number-rows-spanned="1" table:style-name="ce10">
            <text:p>1001</text:p>
          </table:table-cell>
          <table:covered-table-cell/>
          <table:table-cell office:value-type="string" table:number-columns-spanned="6" table:number-rows-spanned="1" table:style-name="ce10">
            <text:p>54:35:051151:642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02" table:number-columns-spanned="2" table:number-rows-spanned="1" table:style-name="ce10">
            <text:p>1002</text:p>
          </table:table-cell>
          <table:covered-table-cell/>
          <table:table-cell office:value-type="string" table:number-columns-spanned="6" table:number-rows-spanned="1" table:style-name="ce10">
            <text:p>54:35:051151:6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03" table:number-columns-spanned="2" table:number-rows-spanned="1" table:style-name="ce10">
            <text:p>1003</text:p>
          </table:table-cell>
          <table:covered-table-cell/>
          <table:table-cell office:value-type="string" table:number-columns-spanned="6" table:number-rows-spanned="1" table:style-name="ce10">
            <text:p>54:35:051151: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04" table:number-columns-spanned="2" table:number-rows-spanned="1" table:style-name="ce10">
            <text:p>1004</text:p>
          </table:table-cell>
          <table:covered-table-cell/>
          <table:table-cell office:value-type="string" table:number-columns-spanned="6" table:number-rows-spanned="1" table:style-name="ce10">
            <text:p>54:35:051151:986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05" table:number-columns-spanned="2" table:number-rows-spanned="1" table:style-name="ce10">
            <text:p>1005</text:p>
          </table:table-cell>
          <table:covered-table-cell/>
          <table:table-cell office:value-type="string" table:number-columns-spanned="6" table:number-rows-spanned="1" table:style-name="ce10">
            <text:p>54:35:051915:1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06" table:number-columns-spanned="2" table:number-rows-spanned="1" table:style-name="ce10">
            <text:p>1006</text:p>
          </table:table-cell>
          <table:covered-table-cell/>
          <table:table-cell office:value-type="string" table:number-columns-spanned="6" table:number-rows-spanned="1" table:style-name="ce10">
            <text:p>54:35:051915:1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07" table:number-columns-spanned="2" table:number-rows-spanned="1" table:style-name="ce10">
            <text:p>1007</text:p>
          </table:table-cell>
          <table:covered-table-cell/>
          <table:table-cell office:value-type="string" table:number-columns-spanned="6" table:number-rows-spanned="1" table:style-name="ce10">
            <text:p>54:35:051915:1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08" table:number-columns-spanned="2" table:number-rows-spanned="1" table:style-name="ce10">
            <text:p>1008</text:p>
          </table:table-cell>
          <table:covered-table-cell/>
          <table:table-cell office:value-type="string" table:number-columns-spanned="6" table:number-rows-spanned="1" table:style-name="ce10">
            <text:p>54:35:051915:1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09" table:number-columns-spanned="2" table:number-rows-spanned="1" table:style-name="ce10">
            <text:p>1009</text:p>
          </table:table-cell>
          <table:covered-table-cell/>
          <table:table-cell office:value-type="string" table:number-columns-spanned="6" table:number-rows-spanned="1" table:style-name="ce10">
            <text:p>54:35:051915:2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10" table:number-columns-spanned="2" table:number-rows-spanned="1" table:style-name="ce10">
            <text:p>1010</text:p>
          </table:table-cell>
          <table:covered-table-cell/>
          <table:table-cell office:value-type="string" table:number-columns-spanned="6" table:number-rows-spanned="1" table:style-name="ce10">
            <text:p>54:35:051915:308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11" table:number-columns-spanned="2" table:number-rows-spanned="1" table:style-name="ce10">
            <text:p>1011</text:p>
          </table:table-cell>
          <table:covered-table-cell/>
          <table:table-cell office:value-type="string" table:number-columns-spanned="6" table:number-rows-spanned="1" table:style-name="ce10">
            <text:p>54:35:051915: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12" table:number-columns-spanned="2" table:number-rows-spanned="1" table:style-name="ce10">
            <text:p>1012</text:p>
          </table:table-cell>
          <table:covered-table-cell/>
          <table:table-cell office:value-type="string" table:number-columns-spanned="6" table:number-rows-spanned="1" table:style-name="ce10">
            <text:p>54:35:051945:12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13" table:number-columns-spanned="2" table:number-rows-spanned="1" table:style-name="ce10">
            <text:p>1013</text:p>
          </table:table-cell>
          <table:covered-table-cell/>
          <table:table-cell office:value-type="string" table:number-columns-spanned="6" table:number-rows-spanned="1" table:style-name="ce10">
            <text:p>54:35:052085:1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14" table:number-columns-spanned="2" table:number-rows-spanned="1" table:style-name="ce10">
            <text:p>1014</text:p>
          </table:table-cell>
          <table:covered-table-cell/>
          <table:table-cell office:value-type="string" table:number-columns-spanned="6" table:number-rows-spanned="1" table:style-name="ce10">
            <text:p>54:35:052085:2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15" table:number-columns-spanned="2" table:number-rows-spanned="1" table:style-name="ce10">
            <text:p>1015</text:p>
          </table:table-cell>
          <table:covered-table-cell/>
          <table:table-cell office:value-type="string" table:number-columns-spanned="6" table:number-rows-spanned="1" table:style-name="ce10">
            <text:p>54:35:052085:21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16" table:number-columns-spanned="2" table:number-rows-spanned="1" table:style-name="ce10">
            <text:p>1016</text:p>
          </table:table-cell>
          <table:covered-table-cell/>
          <table:table-cell office:value-type="string" table:number-columns-spanned="6" table:number-rows-spanned="1" table:style-name="ce10">
            <text:p>54:35:052085:2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17" table:number-columns-spanned="2" table:number-rows-spanned="1" table:style-name="ce10">
            <text:p>1017</text:p>
          </table:table-cell>
          <table:covered-table-cell/>
          <table:table-cell office:value-type="string" table:number-columns-spanned="6" table:number-rows-spanned="1" table:style-name="ce10">
            <text:p>54:35:052085: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18" table:number-columns-spanned="2" table:number-rows-spanned="1" table:style-name="ce10">
            <text:p>1018</text:p>
          </table:table-cell>
          <table:covered-table-cell/>
          <table:table-cell office:value-type="string" table:number-columns-spanned="6" table:number-rows-spanned="1" table:style-name="ce10">
            <text:p>54:35:052100:3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19" table:number-columns-spanned="2" table:number-rows-spanned="1" table:style-name="ce10">
            <text:p>1019</text:p>
          </table:table-cell>
          <table:covered-table-cell/>
          <table:table-cell office:value-type="string" table:number-columns-spanned="6" table:number-rows-spanned="1" table:style-name="ce10">
            <text:p>54:35:052115:1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20" table:number-columns-spanned="2" table:number-rows-spanned="1" table:style-name="ce10">
            <text:p>1020</text:p>
          </table:table-cell>
          <table:covered-table-cell/>
          <table:table-cell office:value-type="string" table:number-columns-spanned="6" table:number-rows-spanned="1" table:style-name="ce10">
            <text:p>54:35:052115:7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21" table:number-columns-spanned="2" table:number-rows-spanned="1" table:style-name="ce10">
            <text:p>1021</text:p>
          </table:table-cell>
          <table:covered-table-cell/>
          <table:table-cell office:value-type="string" table:number-columns-spanned="6" table:number-rows-spanned="1" table:style-name="ce10">
            <text:p>54:35:052200:21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22" table:number-columns-spanned="2" table:number-rows-spanned="1" table:style-name="ce10">
            <text:p>1022</text:p>
          </table:table-cell>
          <table:covered-table-cell/>
          <table:table-cell office:value-type="string" table:number-columns-spanned="6" table:number-rows-spanned="1" table:style-name="ce10">
            <text:p>54:35:052200:3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23" table:number-columns-spanned="2" table:number-rows-spanned="1" table:style-name="ce10">
            <text:p>1023</text:p>
          </table:table-cell>
          <table:covered-table-cell/>
          <table:table-cell office:value-type="string" table:number-columns-spanned="6" table:number-rows-spanned="1" table:style-name="ce10">
            <text:p>54:35:052200:3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24" table:number-columns-spanned="2" table:number-rows-spanned="1" table:style-name="ce10">
            <text:p>1024</text:p>
          </table:table-cell>
          <table:covered-table-cell/>
          <table:table-cell office:value-type="string" table:number-columns-spanned="6" table:number-rows-spanned="1" table:style-name="ce10">
            <text:p>54:35:052200:3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25" table:number-columns-spanned="2" table:number-rows-spanned="1" table:style-name="ce10">
            <text:p>1025</text:p>
          </table:table-cell>
          <table:covered-table-cell/>
          <table:table-cell office:value-type="string" table:number-columns-spanned="6" table:number-rows-spanned="1" table:style-name="ce10">
            <text:p>54:35:052200:3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26" table:number-columns-spanned="2" table:number-rows-spanned="1" table:style-name="ce10">
            <text:p>1026</text:p>
          </table:table-cell>
          <table:covered-table-cell/>
          <table:table-cell office:value-type="string" table:number-columns-spanned="6" table:number-rows-spanned="1" table:style-name="ce10">
            <text:p>54:35:052200:3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27" table:number-columns-spanned="2" table:number-rows-spanned="1" table:style-name="ce10">
            <text:p>1027</text:p>
          </table:table-cell>
          <table:covered-table-cell/>
          <table:table-cell office:value-type="string" table:number-columns-spanned="6" table:number-rows-spanned="1" table:style-name="ce10">
            <text:p>54:35:061730:1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28" table:number-columns-spanned="2" table:number-rows-spanned="1" table:style-name="ce10">
            <text:p>1028</text:p>
          </table:table-cell>
          <table:covered-table-cell/>
          <table:table-cell office:value-type="string" table:number-columns-spanned="6" table:number-rows-spanned="1" table:style-name="ce10">
            <text:p>54:35:061895:29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29" table:number-columns-spanned="2" table:number-rows-spanned="1" table:style-name="ce10">
            <text:p>1029</text:p>
          </table:table-cell>
          <table:covered-table-cell/>
          <table:table-cell office:value-type="string" table:number-columns-spanned="6" table:number-rows-spanned="1" table:style-name="ce10">
            <text:p>54:35:062110:89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30" table:number-columns-spanned="2" table:number-rows-spanned="1" table:style-name="ce10">
            <text:p>1030</text:p>
          </table:table-cell>
          <table:covered-table-cell/>
          <table:table-cell office:value-type="string" table:number-columns-spanned="6" table:number-rows-spanned="1" table:style-name="ce10">
            <text:p>54:35:062315:30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31" table:number-columns-spanned="2" table:number-rows-spanned="1" table:style-name="ce10">
            <text:p>1031</text:p>
          </table:table-cell>
          <table:covered-table-cell/>
          <table:table-cell office:value-type="string" table:number-columns-spanned="6" table:number-rows-spanned="1" table:style-name="ce10">
            <text:p>54:35:063570: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32" table:number-columns-spanned="2" table:number-rows-spanned="1" table:style-name="ce10">
            <text:p>1032</text:p>
          </table:table-cell>
          <table:covered-table-cell/>
          <table:table-cell office:value-type="string" table:number-columns-spanned="6" table:number-rows-spanned="1" table:style-name="ce10">
            <text:p>54:35:063645:7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33" table:number-columns-spanned="2" table:number-rows-spanned="1" table:style-name="ce10">
            <text:p>1033</text:p>
          </table:table-cell>
          <table:covered-table-cell/>
          <table:table-cell office:value-type="string" table:number-columns-spanned="6" table:number-rows-spanned="1" table:style-name="ce10">
            <text:p>54:35:064110:2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34" table:number-columns-spanned="2" table:number-rows-spanned="1" table:style-name="ce10">
            <text:p>1034</text:p>
          </table:table-cell>
          <table:covered-table-cell/>
          <table:table-cell office:value-type="string" table:number-columns-spanned="6" table:number-rows-spanned="1" table:style-name="ce10">
            <text:p>54:35:064110:2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35" table:number-columns-spanned="2" table:number-rows-spanned="1" table:style-name="ce10">
            <text:p>1035</text:p>
          </table:table-cell>
          <table:covered-table-cell/>
          <table:table-cell office:value-type="string" table:number-columns-spanned="6" table:number-rows-spanned="1" table:style-name="ce10">
            <text:p>54:35:064110:250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36" table:number-columns-spanned="2" table:number-rows-spanned="1" table:style-name="ce10">
            <text:p>1036</text:p>
          </table:table-cell>
          <table:covered-table-cell/>
          <table:table-cell office:value-type="string" table:number-columns-spanned="6" table:number-rows-spanned="1" table:style-name="ce10">
            <text:p>54:35:064110:3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37" table:number-columns-spanned="2" table:number-rows-spanned="1" table:style-name="ce10">
            <text:p>1037</text:p>
          </table:table-cell>
          <table:covered-table-cell/>
          <table:table-cell office:value-type="string" table:number-columns-spanned="6" table:number-rows-spanned="1" table:style-name="ce10">
            <text:p>54:35:064110: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38" table:number-columns-spanned="2" table:number-rows-spanned="1" table:style-name="ce10">
            <text:p>1038</text:p>
          </table:table-cell>
          <table:covered-table-cell/>
          <table:table-cell office:value-type="string" table:number-columns-spanned="6" table:number-rows-spanned="1" table:style-name="ce10">
            <text:p>54:35:064200:1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39" table:number-columns-spanned="2" table:number-rows-spanned="1" table:style-name="ce10">
            <text:p>1039</text:p>
          </table:table-cell>
          <table:covered-table-cell/>
          <table:table-cell office:value-type="string" table:number-columns-spanned="6" table:number-rows-spanned="1" table:style-name="ce10">
            <text:p>54:35:064200:2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40" table:number-columns-spanned="2" table:number-rows-spanned="1" table:style-name="ce10">
            <text:p>1040</text:p>
          </table:table-cell>
          <table:covered-table-cell/>
          <table:table-cell office:value-type="string" table:number-columns-spanned="6" table:number-rows-spanned="1" table:style-name="ce10">
            <text:p>54:35:064200:310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41" table:number-columns-spanned="2" table:number-rows-spanned="1" table:style-name="ce10">
            <text:p>1041</text:p>
          </table:table-cell>
          <table:covered-table-cell/>
          <table:table-cell office:value-type="string" table:number-columns-spanned="6" table:number-rows-spanned="1" table:style-name="ce10">
            <text:p>54:35:064200:329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42" table:number-columns-spanned="2" table:number-rows-spanned="1" table:style-name="ce10">
            <text:p>1042</text:p>
          </table:table-cell>
          <table:covered-table-cell/>
          <table:table-cell office:value-type="string" table:number-columns-spanned="6" table:number-rows-spanned="1" table:style-name="ce10">
            <text:p>54:35:064200:7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43" table:number-columns-spanned="2" table:number-rows-spanned="1" table:style-name="ce10">
            <text:p>1043</text:p>
          </table:table-cell>
          <table:covered-table-cell/>
          <table:table-cell office:value-type="string" table:number-columns-spanned="6" table:number-rows-spanned="1" table:style-name="ce10">
            <text:p>54:35:064200:7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44" table:number-columns-spanned="2" table:number-rows-spanned="1" table:style-name="ce10">
            <text:p>1044</text:p>
          </table:table-cell>
          <table:covered-table-cell/>
          <table:table-cell office:value-type="string" table:number-columns-spanned="6" table:number-rows-spanned="1" table:style-name="ce10">
            <text:p>54:35:064200:8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45" table:number-columns-spanned="2" table:number-rows-spanned="1" table:style-name="ce10">
            <text:p>1045</text:p>
          </table:table-cell>
          <table:covered-table-cell/>
          <table:table-cell office:value-type="string" table:number-columns-spanned="6" table:number-rows-spanned="1" table:style-name="ce10">
            <text:p>54:35:064200:9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46" table:number-columns-spanned="2" table:number-rows-spanned="1" table:style-name="ce10">
            <text:p>1046</text:p>
          </table:table-cell>
          <table:covered-table-cell/>
          <table:table-cell office:value-type="string" table:number-columns-spanned="6" table:number-rows-spanned="1" table:style-name="ce10">
            <text:p>54:35:064255:2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47" table:number-columns-spanned="2" table:number-rows-spanned="1" table:style-name="ce10">
            <text:p>1047</text:p>
          </table:table-cell>
          <table:covered-table-cell/>
          <table:table-cell office:value-type="string" table:number-columns-spanned="6" table:number-rows-spanned="1" table:style-name="ce10">
            <text:p>54:35:064255:5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48" table:number-columns-spanned="2" table:number-rows-spanned="1" table:style-name="ce10">
            <text:p>1048</text:p>
          </table:table-cell>
          <table:covered-table-cell/>
          <table:table-cell office:value-type="string" table:number-columns-spanned="6" table:number-rows-spanned="1" table:style-name="ce10">
            <text:p>54:35:064255:5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49" table:number-columns-spanned="2" table:number-rows-spanned="1" table:style-name="ce10">
            <text:p>1049</text:p>
          </table:table-cell>
          <table:covered-table-cell/>
          <table:table-cell office:value-type="string" table:number-columns-spanned="6" table:number-rows-spanned="1" table:style-name="ce10">
            <text:p>54:35:064255:7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50" table:number-columns-spanned="2" table:number-rows-spanned="1" table:style-name="ce10">
            <text:p>1050</text:p>
          </table:table-cell>
          <table:covered-table-cell/>
          <table:table-cell office:value-type="string" table:number-columns-spanned="6" table:number-rows-spanned="1" table:style-name="ce10">
            <text:p>54:35:064585:14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51" table:number-columns-spanned="2" table:number-rows-spanned="1" table:style-name="ce10">
            <text:p>1051</text:p>
          </table:table-cell>
          <table:covered-table-cell/>
          <table:table-cell office:value-type="string" table:number-columns-spanned="6" table:number-rows-spanned="1" table:style-name="ce10">
            <text:p>54:35:071600:61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52" table:number-columns-spanned="2" table:number-rows-spanned="1" table:style-name="ce10">
            <text:p>1052</text:p>
          </table:table-cell>
          <table:covered-table-cell/>
          <table:table-cell office:value-type="string" table:number-columns-spanned="6" table:number-rows-spanned="1" table:style-name="ce10">
            <text:p>54:35:072456:5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53" table:number-columns-spanned="2" table:number-rows-spanned="1" table:style-name="ce10">
            <text:p>1053</text:p>
          </table:table-cell>
          <table:covered-table-cell/>
          <table:table-cell office:value-type="string" table:number-columns-spanned="6" table:number-rows-spanned="1" table:style-name="ce10">
            <text:p>54:35:073100:2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54" table:number-columns-spanned="2" table:number-rows-spanned="1" table:style-name="ce10">
            <text:p>1054</text:p>
          </table:table-cell>
          <table:covered-table-cell/>
          <table:table-cell office:value-type="string" table:number-columns-spanned="6" table:number-rows-spanned="1" table:style-name="ce10">
            <text:p>54:35:073100:2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55" table:number-columns-spanned="2" table:number-rows-spanned="1" table:style-name="ce10">
            <text:p>1055</text:p>
          </table:table-cell>
          <table:covered-table-cell/>
          <table:table-cell office:value-type="string" table:number-columns-spanned="6" table:number-rows-spanned="1" table:style-name="ce10">
            <text:p>54:35:074465:3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56" table:number-columns-spanned="2" table:number-rows-spanned="1" table:style-name="ce10">
            <text:p>1056</text:p>
          </table:table-cell>
          <table:covered-table-cell/>
          <table:table-cell office:value-type="string" table:number-columns-spanned="6" table:number-rows-spanned="1" table:style-name="ce10">
            <text:p>54:35:074465:4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57" table:number-columns-spanned="2" table:number-rows-spanned="1" table:style-name="ce10">
            <text:p>1057</text:p>
          </table:table-cell>
          <table:covered-table-cell/>
          <table:table-cell office:value-type="string" table:number-columns-spanned="6" table:number-rows-spanned="1" table:style-name="ce10">
            <text:p>54:35:074465:4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58" table:number-columns-spanned="2" table:number-rows-spanned="1" table:style-name="ce10">
            <text:p>1058</text:p>
          </table:table-cell>
          <table:covered-table-cell/>
          <table:table-cell office:value-type="string" table:number-columns-spanned="6" table:number-rows-spanned="1" table:style-name="ce10">
            <text:p>54:35:074465:4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59" table:number-columns-spanned="2" table:number-rows-spanned="1" table:style-name="ce10">
            <text:p>1059</text:p>
          </table:table-cell>
          <table:covered-table-cell/>
          <table:table-cell office:value-type="string" table:number-columns-spanned="6" table:number-rows-spanned="1" table:style-name="ce10">
            <text:p>54:35:074465:5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60" table:number-columns-spanned="2" table:number-rows-spanned="1" table:style-name="ce10">
            <text:p>1060</text:p>
          </table:table-cell>
          <table:covered-table-cell/>
          <table:table-cell office:value-type="string" table:number-columns-spanned="6" table:number-rows-spanned="1" table:style-name="ce10">
            <text:p>54:35:074465:8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61" table:number-columns-spanned="2" table:number-rows-spanned="1" table:style-name="ce10">
            <text:p>1061</text:p>
          </table:table-cell>
          <table:covered-table-cell/>
          <table:table-cell office:value-type="string" table:number-columns-spanned="6" table:number-rows-spanned="1" table:style-name="ce10">
            <text:p>54:35:074465:8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62" table:number-columns-spanned="2" table:number-rows-spanned="1" table:style-name="ce10">
            <text:p>1062</text:p>
          </table:table-cell>
          <table:covered-table-cell/>
          <table:table-cell office:value-type="string" table:number-columns-spanned="6" table:number-rows-spanned="1" table:style-name="ce10">
            <text:p>54:35:074465:9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63" table:number-columns-spanned="2" table:number-rows-spanned="1" table:style-name="ce10">
            <text:p>1063</text:p>
          </table:table-cell>
          <table:covered-table-cell/>
          <table:table-cell office:value-type="string" table:number-columns-spanned="6" table:number-rows-spanned="1" table:style-name="ce10">
            <text:p>54:35:074470:19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64" table:number-columns-spanned="2" table:number-rows-spanned="1" table:style-name="ce10">
            <text:p>1064</text:p>
          </table:table-cell>
          <table:covered-table-cell/>
          <table:table-cell office:value-type="string" table:number-columns-spanned="6" table:number-rows-spanned="1" table:style-name="ce10">
            <text:p>54:35:074470:19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65" table:number-columns-spanned="2" table:number-rows-spanned="1" table:style-name="ce10">
            <text:p>1065</text:p>
          </table:table-cell>
          <table:covered-table-cell/>
          <table:table-cell office:value-type="string" table:number-columns-spanned="6" table:number-rows-spanned="1" table:style-name="ce10">
            <text:p>54:35:074470:3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5">
          <table:table-cell table:style-name="ce2"/>
          <table:table-cell office:value-type="float" office:value="1066" table:number-columns-spanned="2" table:number-rows-spanned="1" table:style-name="ce10">
            <text:p>1066</text:p>
          </table:table-cell>
          <table:covered-table-cell/>
          <table:table-cell office:value-type="string" table:number-columns-spanned="6" table:number-rows-spanned="1" table:style-name="ce10">
            <text:p>54:35:074470:3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5">
          <table:table-cell table:style-name="ce2"/>
          <table:table-cell office:value-type="float" office:value="1067" table:number-columns-spanned="2" table:number-rows-spanned="1" table:style-name="ce10">
            <text:p>1067</text:p>
          </table:table-cell>
          <table:covered-table-cell/>
          <table:table-cell office:value-type="string" table:number-columns-spanned="6" table:number-rows-spanned="1" table:style-name="ce10">
            <text:p>54:35:074470: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5">
          <table:table-cell table:style-name="ce2"/>
          <table:table-cell office:value-type="float" office:value="1068" table:number-columns-spanned="2" table:number-rows-spanned="1" table:style-name="ce10">
            <text:p>1068</text:p>
          </table:table-cell>
          <table:covered-table-cell/>
          <table:table-cell office:value-type="string" table:number-columns-spanned="6" table:number-rows-spanned="1" table:style-name="ce10">
            <text:p>54:35:074470:4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5">
          <table:table-cell table:style-name="ce2"/>
          <table:table-cell office:value-type="float" office:value="1069" table:number-columns-spanned="2" table:number-rows-spanned="1" table:style-name="ce10">
            <text:p>1069</text:p>
          </table:table-cell>
          <table:covered-table-cell/>
          <table:table-cell office:value-type="string" table:number-columns-spanned="6" table:number-rows-spanned="1" table:style-name="ce10">
            <text:p>54:35:074470:4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5">
          <table:table-cell table:style-name="ce2"/>
          <table:table-cell office:value-type="float" office:value="1070" table:number-columns-spanned="2" table:number-rows-spanned="1" table:style-name="ce10">
            <text:p>1070</text:p>
          </table:table-cell>
          <table:covered-table-cell/>
          <table:table-cell office:value-type="string" table:number-columns-spanned="6" table:number-rows-spanned="1" table:style-name="ce10">
            <text:p>54:35:074470:4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5">
          <table:table-cell table:style-name="ce2"/>
          <table:table-cell office:value-type="float" office:value="1071" table:number-columns-spanned="2" table:number-rows-spanned="1" table:style-name="ce10">
            <text:p>1071</text:p>
          </table:table-cell>
          <table:covered-table-cell/>
          <table:table-cell office:value-type="string" table:number-columns-spanned="6" table:number-rows-spanned="1" table:style-name="ce10">
            <text:p>54:35:074470:4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5">
          <table:table-cell table:style-name="ce2"/>
          <table:table-cell office:value-type="float" office:value="1072" table:number-columns-spanned="2" table:number-rows-spanned="1" table:style-name="ce10">
            <text:p>1072</text:p>
          </table:table-cell>
          <table:covered-table-cell/>
          <table:table-cell office:value-type="string" table:number-columns-spanned="6" table:number-rows-spanned="1" table:style-name="ce10">
            <text:p>54:35:074470: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5">
          <table:table-cell table:style-name="ce2"/>
          <table:table-cell office:value-type="float" office:value="1073" table:number-columns-spanned="2" table:number-rows-spanned="1" table:style-name="ce10">
            <text:p>1073</text:p>
          </table:table-cell>
          <table:covered-table-cell/>
          <table:table-cell office:value-type="string" table:number-columns-spanned="6" table:number-rows-spanned="1" table:style-name="ce10">
            <text:p>54:35:074470: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5">
          <table:table-cell table:style-name="ce2"/>
          <table:table-cell office:value-type="float" office:value="1074" table:number-columns-spanned="2" table:number-rows-spanned="1" table:style-name="ce10">
            <text:p>1074</text:p>
          </table:table-cell>
          <table:covered-table-cell/>
          <table:table-cell office:value-type="string" table:number-columns-spanned="6" table:number-rows-spanned="1" table:style-name="ce10">
            <text:p>54:35:074470: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5">
          <table:table-cell table:style-name="ce2"/>
          <table:table-cell office:value-type="float" office:value="1075" table:number-columns-spanned="2" table:number-rows-spanned="1" table:style-name="ce10">
            <text:p>1075</text:p>
          </table:table-cell>
          <table:covered-table-cell/>
          <table:table-cell office:value-type="string" table:number-columns-spanned="6" table:number-rows-spanned="1" table:style-name="ce10">
            <text:p>54:35:074475: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5">
          <table:table-cell table:style-name="ce2"/>
          <table:table-cell office:value-type="float" office:value="1076" table:number-columns-spanned="2" table:number-rows-spanned="1" table:style-name="ce10">
            <text:p>1076</text:p>
          </table:table-cell>
          <table:covered-table-cell/>
          <table:table-cell office:value-type="string" table:number-columns-spanned="6" table:number-rows-spanned="1" table:style-name="ce10">
            <text:p>54:35:074480:1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5">
          <table:table-cell table:style-name="ce2"/>
          <table:table-cell office:value-type="float" office:value="1077" table:number-columns-spanned="2" table:number-rows-spanned="1" table:style-name="ce10">
            <text:p>1077</text:p>
          </table:table-cell>
          <table:covered-table-cell/>
          <table:table-cell office:value-type="string" table:number-columns-spanned="6" table:number-rows-spanned="1" table:style-name="ce10">
            <text:p>54:35:074480:2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5">
          <table:table-cell table:style-name="ce2"/>
          <table:table-cell office:value-type="float" office:value="1078" table:number-columns-spanned="2" table:number-rows-spanned="1" table:style-name="ce10">
            <text:p>1078</text:p>
          </table:table-cell>
          <table:covered-table-cell/>
          <table:table-cell office:value-type="string" table:number-columns-spanned="6" table:number-rows-spanned="1" table:style-name="ce10">
            <text:p>54:35:074480:2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5">
          <table:table-cell table:style-name="ce2"/>
          <table:table-cell office:value-type="float" office:value="1079" table:number-columns-spanned="2" table:number-rows-spanned="1" table:style-name="ce10">
            <text:p>1079</text:p>
          </table:table-cell>
          <table:covered-table-cell/>
          <table:table-cell office:value-type="string" table:number-columns-spanned="6" table:number-rows-spanned="1" table:style-name="ce10">
            <text:p>54:35:074480:2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80" table:number-columns-spanned="2" table:number-rows-spanned="1" table:style-name="ce10">
            <text:p>1080</text:p>
          </table:table-cell>
          <table:covered-table-cell/>
          <table:table-cell office:value-type="string" table:number-columns-spanned="6" table:number-rows-spanned="1" table:style-name="ce10">
            <text:p>54:35:074480:2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81" table:number-columns-spanned="2" table:number-rows-spanned="1" table:style-name="ce10">
            <text:p>1081</text:p>
          </table:table-cell>
          <table:covered-table-cell/>
          <table:table-cell office:value-type="string" table:number-columns-spanned="6" table:number-rows-spanned="1" table:style-name="ce10">
            <text:p>54:35:074480:2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82" table:number-columns-spanned="2" table:number-rows-spanned="1" table:style-name="ce10">
            <text:p>1082</text:p>
          </table:table-cell>
          <table:covered-table-cell/>
          <table:table-cell office:value-type="string" table:number-columns-spanned="6" table:number-rows-spanned="1" table:style-name="ce10">
            <text:p>54:35:074480:2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83" table:number-columns-spanned="2" table:number-rows-spanned="1" table:style-name="ce10">
            <text:p>1083</text:p>
          </table:table-cell>
          <table:covered-table-cell/>
          <table:table-cell office:value-type="string" table:number-columns-spanned="6" table:number-rows-spanned="1" table:style-name="ce10">
            <text:p>54:35:074480:2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84" table:number-columns-spanned="2" table:number-rows-spanned="1" table:style-name="ce10">
            <text:p>1084</text:p>
          </table:table-cell>
          <table:covered-table-cell/>
          <table:table-cell office:value-type="string" table:number-columns-spanned="6" table:number-rows-spanned="1" table:style-name="ce10">
            <text:p>54:35:074480: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85" table:number-columns-spanned="2" table:number-rows-spanned="1" table:style-name="ce10">
            <text:p>1085</text:p>
          </table:table-cell>
          <table:covered-table-cell/>
          <table:table-cell office:value-type="string" table:number-columns-spanned="6" table:number-rows-spanned="1" table:style-name="ce10">
            <text:p>54:35:074480:3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86" table:number-columns-spanned="2" table:number-rows-spanned="1" table:style-name="ce10">
            <text:p>1086</text:p>
          </table:table-cell>
          <table:covered-table-cell/>
          <table:table-cell office:value-type="string" table:number-columns-spanned="6" table:number-rows-spanned="1" table:style-name="ce10">
            <text:p>54:35:074480:3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87" table:number-columns-spanned="2" table:number-rows-spanned="1" table:style-name="ce10">
            <text:p>1087</text:p>
          </table:table-cell>
          <table:covered-table-cell/>
          <table:table-cell office:value-type="string" table:number-columns-spanned="6" table:number-rows-spanned="1" table:style-name="ce10">
            <text:p>54:35:074480:3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88" table:number-columns-spanned="2" table:number-rows-spanned="1" table:style-name="ce10">
            <text:p>1088</text:p>
          </table:table-cell>
          <table:covered-table-cell/>
          <table:table-cell office:value-type="string" table:number-columns-spanned="6" table:number-rows-spanned="1" table:style-name="ce10">
            <text:p>54:35:074480:3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89" table:number-columns-spanned="2" table:number-rows-spanned="1" table:style-name="ce10">
            <text:p>1089</text:p>
          </table:table-cell>
          <table:covered-table-cell/>
          <table:table-cell office:value-type="string" table:number-columns-spanned="6" table:number-rows-spanned="1" table:style-name="ce10">
            <text:p>54:35:074480:3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90" table:number-columns-spanned="2" table:number-rows-spanned="1" table:style-name="ce10">
            <text:p>1090</text:p>
          </table:table-cell>
          <table:covered-table-cell/>
          <table:table-cell office:value-type="string" table:number-columns-spanned="6" table:number-rows-spanned="1" table:style-name="ce10">
            <text:p>54:35:074480:4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91" table:number-columns-spanned="2" table:number-rows-spanned="1" table:style-name="ce10">
            <text:p>1091</text:p>
          </table:table-cell>
          <table:covered-table-cell/>
          <table:table-cell office:value-type="string" table:number-columns-spanned="6" table:number-rows-spanned="1" table:style-name="ce10">
            <text:p>54:35:074480:4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92" table:number-columns-spanned="2" table:number-rows-spanned="1" table:style-name="ce10">
            <text:p>1092</text:p>
          </table:table-cell>
          <table:covered-table-cell/>
          <table:table-cell office:value-type="string" table:number-columns-spanned="6" table:number-rows-spanned="1" table:style-name="ce10">
            <text:p>54:35:074480:4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93" table:number-columns-spanned="2" table:number-rows-spanned="1" table:style-name="ce10">
            <text:p>1093</text:p>
          </table:table-cell>
          <table:covered-table-cell/>
          <table:table-cell office:value-type="string" table:number-columns-spanned="6" table:number-rows-spanned="1" table:style-name="ce10">
            <text:p>54:35:074485:1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94" table:number-columns-spanned="2" table:number-rows-spanned="1" table:style-name="ce10">
            <text:p>1094</text:p>
          </table:table-cell>
          <table:covered-table-cell/>
          <table:table-cell office:value-type="string" table:number-columns-spanned="6" table:number-rows-spanned="1" table:style-name="ce10">
            <text:p>54:35:074485:1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95" table:number-columns-spanned="2" table:number-rows-spanned="1" table:style-name="ce10">
            <text:p>1095</text:p>
          </table:table-cell>
          <table:covered-table-cell/>
          <table:table-cell office:value-type="string" table:number-columns-spanned="6" table:number-rows-spanned="1" table:style-name="ce10">
            <text:p>54:35:074485:1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96" table:number-columns-spanned="2" table:number-rows-spanned="1" table:style-name="ce10">
            <text:p>1096</text:p>
          </table:table-cell>
          <table:covered-table-cell/>
          <table:table-cell office:value-type="string" table:number-columns-spanned="6" table:number-rows-spanned="1" table:style-name="ce10">
            <text:p>54:35:074485:1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97" table:number-columns-spanned="2" table:number-rows-spanned="1" table:style-name="ce10">
            <text:p>1097</text:p>
          </table:table-cell>
          <table:covered-table-cell/>
          <table:table-cell office:value-type="string" table:number-columns-spanned="6" table:number-rows-spanned="1" table:style-name="ce10">
            <text:p>54:35:074485:2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98" table:number-columns-spanned="2" table:number-rows-spanned="1" table:style-name="ce10">
            <text:p>1098</text:p>
          </table:table-cell>
          <table:covered-table-cell/>
          <table:table-cell office:value-type="string" table:number-columns-spanned="6" table:number-rows-spanned="1" table:style-name="ce10">
            <text:p>54:35:074485:2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099" table:number-columns-spanned="2" table:number-rows-spanned="1" table:style-name="ce10">
            <text:p>1099</text:p>
          </table:table-cell>
          <table:covered-table-cell/>
          <table:table-cell office:value-type="string" table:number-columns-spanned="6" table:number-rows-spanned="1" table:style-name="ce10">
            <text:p>54:35:074485:2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00" table:number-columns-spanned="2" table:number-rows-spanned="1" table:style-name="ce10">
            <text:p>1100</text:p>
          </table:table-cell>
          <table:covered-table-cell/>
          <table:table-cell office:value-type="string" table:number-columns-spanned="6" table:number-rows-spanned="1" table:style-name="ce10">
            <text:p>54:35:074485:2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01" table:number-columns-spanned="2" table:number-rows-spanned="1" table:style-name="ce10">
            <text:p>1101</text:p>
          </table:table-cell>
          <table:covered-table-cell/>
          <table:table-cell office:value-type="string" table:number-columns-spanned="6" table:number-rows-spanned="1" table:style-name="ce10">
            <text:p>54:35:074485:3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02" table:number-columns-spanned="2" table:number-rows-spanned="1" table:style-name="ce10">
            <text:p>1102</text:p>
          </table:table-cell>
          <table:covered-table-cell/>
          <table:table-cell office:value-type="string" table:number-columns-spanned="6" table:number-rows-spanned="1" table:style-name="ce10">
            <text:p>54:35:074485:3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03" table:number-columns-spanned="2" table:number-rows-spanned="1" table:style-name="ce10">
            <text:p>1103</text:p>
          </table:table-cell>
          <table:covered-table-cell/>
          <table:table-cell office:value-type="string" table:number-columns-spanned="6" table:number-rows-spanned="1" table:style-name="ce10">
            <text:p>54:35:074485: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04" table:number-columns-spanned="2" table:number-rows-spanned="1" table:style-name="ce10">
            <text:p>1104</text:p>
          </table:table-cell>
          <table:covered-table-cell/>
          <table:table-cell office:value-type="string" table:number-columns-spanned="6" table:number-rows-spanned="1" table:style-name="ce10">
            <text:p>54:35:074485:430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05" table:number-columns-spanned="2" table:number-rows-spanned="1" table:style-name="ce10">
            <text:p>1105</text:p>
          </table:table-cell>
          <table:covered-table-cell/>
          <table:table-cell office:value-type="string" table:number-columns-spanned="6" table:number-rows-spanned="1" table:style-name="ce10">
            <text:p>54:35:074485: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06" table:number-columns-spanned="2" table:number-rows-spanned="1" table:style-name="ce10">
            <text:p>1106</text:p>
          </table:table-cell>
          <table:covered-table-cell/>
          <table:table-cell office:value-type="string" table:number-columns-spanned="6" table:number-rows-spanned="1" table:style-name="ce10">
            <text:p>54:35:074485: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07" table:number-columns-spanned="2" table:number-rows-spanned="1" table:style-name="ce10">
            <text:p>1107</text:p>
          </table:table-cell>
          <table:covered-table-cell/>
          <table:table-cell office:value-type="string" table:number-columns-spanned="6" table:number-rows-spanned="1" table:style-name="ce10">
            <text:p>54:35:074485: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08" table:number-columns-spanned="2" table:number-rows-spanned="1" table:style-name="ce10">
            <text:p>1108</text:p>
          </table:table-cell>
          <table:covered-table-cell/>
          <table:table-cell office:value-type="string" table:number-columns-spanned="6" table:number-rows-spanned="1" table:style-name="ce10">
            <text:p>54:35:074485: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09" table:number-columns-spanned="2" table:number-rows-spanned="1" table:style-name="ce10">
            <text:p>1109</text:p>
          </table:table-cell>
          <table:covered-table-cell/>
          <table:table-cell office:value-type="string" table:number-columns-spanned="6" table:number-rows-spanned="1" table:style-name="ce10">
            <text:p>54:35:074485: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10" table:number-columns-spanned="2" table:number-rows-spanned="1" table:style-name="ce10">
            <text:p>1110</text:p>
          </table:table-cell>
          <table:covered-table-cell/>
          <table:table-cell office:value-type="string" table:number-columns-spanned="6" table:number-rows-spanned="1" table:style-name="ce10">
            <text:p>54:35:074490:1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11" table:number-columns-spanned="2" table:number-rows-spanned="1" table:style-name="ce10">
            <text:p>1111</text:p>
          </table:table-cell>
          <table:covered-table-cell/>
          <table:table-cell office:value-type="string" table:number-columns-spanned="6" table:number-rows-spanned="1" table:style-name="ce10">
            <text:p>54:35:074490:1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12" table:number-columns-spanned="2" table:number-rows-spanned="1" table:style-name="ce10">
            <text:p>1112</text:p>
          </table:table-cell>
          <table:covered-table-cell/>
          <table:table-cell office:value-type="string" table:number-columns-spanned="6" table:number-rows-spanned="1" table:style-name="ce10">
            <text:p>54:35:074490:1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13" table:number-columns-spanned="2" table:number-rows-spanned="1" table:style-name="ce10">
            <text:p>1113</text:p>
          </table:table-cell>
          <table:covered-table-cell/>
          <table:table-cell office:value-type="string" table:number-columns-spanned="6" table:number-rows-spanned="1" table:style-name="ce10">
            <text:p>54:35:074490:1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14" table:number-columns-spanned="2" table:number-rows-spanned="1" table:style-name="ce10">
            <text:p>1114</text:p>
          </table:table-cell>
          <table:covered-table-cell/>
          <table:table-cell office:value-type="string" table:number-columns-spanned="6" table:number-rows-spanned="1" table:style-name="ce10">
            <text:p>54:35:074490:1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15" table:number-columns-spanned="2" table:number-rows-spanned="1" table:style-name="ce10">
            <text:p>1115</text:p>
          </table:table-cell>
          <table:covered-table-cell/>
          <table:table-cell office:value-type="string" table:number-columns-spanned="6" table:number-rows-spanned="1" table:style-name="ce10">
            <text:p>54:35:074490:1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16" table:number-columns-spanned="2" table:number-rows-spanned="1" table:style-name="ce10">
            <text:p>1116</text:p>
          </table:table-cell>
          <table:covered-table-cell/>
          <table:table-cell office:value-type="string" table:number-columns-spanned="6" table:number-rows-spanned="1" table:style-name="ce10">
            <text:p>54:35:074490:2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17" table:number-columns-spanned="2" table:number-rows-spanned="1" table:style-name="ce10">
            <text:p>1117</text:p>
          </table:table-cell>
          <table:covered-table-cell/>
          <table:table-cell office:value-type="string" table:number-columns-spanned="6" table:number-rows-spanned="1" table:style-name="ce10">
            <text:p>54:35:074490:2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18" table:number-columns-spanned="2" table:number-rows-spanned="1" table:style-name="ce10">
            <text:p>1118</text:p>
          </table:table-cell>
          <table:covered-table-cell/>
          <table:table-cell office:value-type="string" table:number-columns-spanned="6" table:number-rows-spanned="1" table:style-name="ce10">
            <text:p>54:35:074490:36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19" table:number-columns-spanned="2" table:number-rows-spanned="1" table:style-name="ce10">
            <text:p>1119</text:p>
          </table:table-cell>
          <table:covered-table-cell/>
          <table:table-cell office:value-type="string" table:number-columns-spanned="6" table:number-rows-spanned="1" table:style-name="ce10">
            <text:p>54:35:074490: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20" table:number-columns-spanned="2" table:number-rows-spanned="1" table:style-name="ce10">
            <text:p>1120</text:p>
          </table:table-cell>
          <table:covered-table-cell/>
          <table:table-cell office:value-type="string" table:number-columns-spanned="6" table:number-rows-spanned="1" table:style-name="ce10">
            <text:p>54:35:074490: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21" table:number-columns-spanned="2" table:number-rows-spanned="1" table:style-name="ce10">
            <text:p>1121</text:p>
          </table:table-cell>
          <table:covered-table-cell/>
          <table:table-cell office:value-type="string" table:number-columns-spanned="6" table:number-rows-spanned="1" table:style-name="ce10">
            <text:p>54:35:082425:8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22" table:number-columns-spanned="2" table:number-rows-spanned="1" table:style-name="ce10">
            <text:p>1122</text:p>
          </table:table-cell>
          <table:covered-table-cell/>
          <table:table-cell office:value-type="string" table:number-columns-spanned="6" table:number-rows-spanned="1" table:style-name="ce10">
            <text:p>54:35:083180:1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23" table:number-columns-spanned="2" table:number-rows-spanned="1" table:style-name="ce10">
            <text:p>1123</text:p>
          </table:table-cell>
          <table:covered-table-cell/>
          <table:table-cell office:value-type="string" table:number-columns-spanned="6" table:number-rows-spanned="1" table:style-name="ce10">
            <text:p>54:35:083185:1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24" table:number-columns-spanned="2" table:number-rows-spanned="1" table:style-name="ce10">
            <text:p>1124</text:p>
          </table:table-cell>
          <table:covered-table-cell/>
          <table:table-cell office:value-type="string" table:number-columns-spanned="6" table:number-rows-spanned="1" table:style-name="ce10">
            <text:p>54:35:091001:108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25" table:number-columns-spanned="2" table:number-rows-spanned="1" table:style-name="ce10">
            <text:p>1125</text:p>
          </table:table-cell>
          <table:covered-table-cell/>
          <table:table-cell office:value-type="string" table:number-columns-spanned="6" table:number-rows-spanned="1" table:style-name="ce10">
            <text:p>54:35:091001:108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26" table:number-columns-spanned="2" table:number-rows-spanned="1" table:style-name="ce10">
            <text:p>1126</text:p>
          </table:table-cell>
          <table:covered-table-cell/>
          <table:table-cell office:value-type="string" table:number-columns-spanned="6" table:number-rows-spanned="1" table:style-name="ce10">
            <text:p>54:35:091495:6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27" table:number-columns-spanned="2" table:number-rows-spanned="1" table:style-name="ce10">
            <text:p>1127</text:p>
          </table:table-cell>
          <table:covered-table-cell/>
          <table:table-cell office:value-type="string" table:number-columns-spanned="6" table:number-rows-spanned="1" table:style-name="ce10">
            <text:p>54:35:091710:1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28" table:number-columns-spanned="2" table:number-rows-spanned="1" table:style-name="ce10">
            <text:p>1128</text:p>
          </table:table-cell>
          <table:covered-table-cell/>
          <table:table-cell office:value-type="string" table:number-columns-spanned="6" table:number-rows-spanned="1" table:style-name="ce10">
            <text:p>54:35:091710:7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29" table:number-columns-spanned="2" table:number-rows-spanned="1" table:style-name="ce10">
            <text:p>1129</text:p>
          </table:table-cell>
          <table:covered-table-cell/>
          <table:table-cell office:value-type="string" table:number-columns-spanned="6" table:number-rows-spanned="1" table:style-name="ce10">
            <text:p>54:35:091720:28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30" table:number-columns-spanned="2" table:number-rows-spanned="1" table:style-name="ce10">
            <text:p>1130</text:p>
          </table:table-cell>
          <table:covered-table-cell/>
          <table:table-cell office:value-type="string" table:number-columns-spanned="6" table:number-rows-spanned="1" table:style-name="ce10">
            <text:p>54:35:091720:29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31" table:number-columns-spanned="2" table:number-rows-spanned="1" table:style-name="ce10">
            <text:p>1131</text:p>
          </table:table-cell>
          <table:covered-table-cell/>
          <table:table-cell office:value-type="string" table:number-columns-spanned="6" table:number-rows-spanned="1" table:style-name="ce10">
            <text:p>54:35:091720:6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32" table:number-columns-spanned="2" table:number-rows-spanned="1" table:style-name="ce10">
            <text:p>1132</text:p>
          </table:table-cell>
          <table:covered-table-cell/>
          <table:table-cell office:value-type="string" table:number-columns-spanned="6" table:number-rows-spanned="1" table:style-name="ce10">
            <text:p>54:35:091720:6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33" table:number-columns-spanned="2" table:number-rows-spanned="1" table:style-name="ce10">
            <text:p>1133</text:p>
          </table:table-cell>
          <table:covered-table-cell/>
          <table:table-cell office:value-type="string" table:number-columns-spanned="6" table:number-rows-spanned="1" table:style-name="ce10">
            <text:p>54:35:091720:6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34" table:number-columns-spanned="2" table:number-rows-spanned="1" table:style-name="ce10">
            <text:p>1134</text:p>
          </table:table-cell>
          <table:covered-table-cell/>
          <table:table-cell office:value-type="string" table:number-columns-spanned="6" table:number-rows-spanned="1" table:style-name="ce10">
            <text:p>54:35:091850:1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35" table:number-columns-spanned="2" table:number-rows-spanned="1" table:style-name="ce10">
            <text:p>1135</text:p>
          </table:table-cell>
          <table:covered-table-cell/>
          <table:table-cell office:value-type="string" table:number-columns-spanned="6" table:number-rows-spanned="1" table:style-name="ce10">
            <text:p>54:35:091850:18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36" table:number-columns-spanned="2" table:number-rows-spanned="1" table:style-name="ce10">
            <text:p>1136</text:p>
          </table:table-cell>
          <table:covered-table-cell/>
          <table:table-cell office:value-type="string" table:number-columns-spanned="6" table:number-rows-spanned="1" table:style-name="ce10">
            <text:p>54:35:091850:2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37" table:number-columns-spanned="2" table:number-rows-spanned="1" table:style-name="ce10">
            <text:p>1137</text:p>
          </table:table-cell>
          <table:covered-table-cell/>
          <table:table-cell office:value-type="string" table:number-columns-spanned="6" table:number-rows-spanned="1" table:style-name="ce10">
            <text:p>54:35:091855:1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38" table:number-columns-spanned="2" table:number-rows-spanned="1" table:style-name="ce10">
            <text:p>1138</text:p>
          </table:table-cell>
          <table:covered-table-cell/>
          <table:table-cell office:value-type="string" table:number-columns-spanned="6" table:number-rows-spanned="1" table:style-name="ce10">
            <text:p>54:35:091855:2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39" table:number-columns-spanned="2" table:number-rows-spanned="1" table:style-name="ce10">
            <text:p>1139</text:p>
          </table:table-cell>
          <table:covered-table-cell/>
          <table:table-cell office:value-type="string" table:number-columns-spanned="6" table:number-rows-spanned="1" table:style-name="ce10">
            <text:p>54:35:091855:2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40" table:number-columns-spanned="2" table:number-rows-spanned="1" table:style-name="ce10">
            <text:p>1140</text:p>
          </table:table-cell>
          <table:covered-table-cell/>
          <table:table-cell office:value-type="string" table:number-columns-spanned="6" table:number-rows-spanned="1" table:style-name="ce10">
            <text:p>54:35:091855:7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41" table:number-columns-spanned="2" table:number-rows-spanned="1" table:style-name="ce10">
            <text:p>1141</text:p>
          </table:table-cell>
          <table:covered-table-cell/>
          <table:table-cell office:value-type="string" table:number-columns-spanned="6" table:number-rows-spanned="1" table:style-name="ce10">
            <text:p>54:35:091880:13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42" table:number-columns-spanned="2" table:number-rows-spanned="1" table:style-name="ce10">
            <text:p>1142</text:p>
          </table:table-cell>
          <table:covered-table-cell/>
          <table:table-cell office:value-type="string" table:number-columns-spanned="6" table:number-rows-spanned="1" table:style-name="ce10">
            <text:p>54:35:091880:1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43" table:number-columns-spanned="2" table:number-rows-spanned="1" table:style-name="ce10">
            <text:p>1143</text:p>
          </table:table-cell>
          <table:covered-table-cell/>
          <table:table-cell office:value-type="string" table:number-columns-spanned="6" table:number-rows-spanned="1" table:style-name="ce10">
            <text:p>54:35:091950: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44" table:number-columns-spanned="2" table:number-rows-spanned="1" table:style-name="ce10">
            <text:p>1144</text:p>
          </table:table-cell>
          <table:covered-table-cell/>
          <table:table-cell office:value-type="string" table:number-columns-spanned="6" table:number-rows-spanned="1" table:style-name="ce10">
            <text:p>54:35:091950:1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45" table:number-columns-spanned="2" table:number-rows-spanned="1" table:style-name="ce10">
            <text:p>1145</text:p>
          </table:table-cell>
          <table:covered-table-cell/>
          <table:table-cell office:value-type="string" table:number-columns-spanned="6" table:number-rows-spanned="1" table:style-name="ce10">
            <text:p>54:35:101015:134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46" table:number-columns-spanned="2" table:number-rows-spanned="1" table:style-name="ce10">
            <text:p>1146</text:p>
          </table:table-cell>
          <table:covered-table-cell/>
          <table:table-cell office:value-type="string" table:number-columns-spanned="6" table:number-rows-spanned="1" table:style-name="ce10">
            <text:p>54:35:101015:27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47" table:number-columns-spanned="2" table:number-rows-spanned="1" table:style-name="ce10">
            <text:p>1147</text:p>
          </table:table-cell>
          <table:covered-table-cell/>
          <table:table-cell office:value-type="string" table:number-columns-spanned="6" table:number-rows-spanned="1" table:style-name="ce10">
            <text:p>54:35:101495:42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48" table:number-columns-spanned="2" table:number-rows-spanned="1" table:style-name="ce10">
            <text:p>1148</text:p>
          </table:table-cell>
          <table:covered-table-cell/>
          <table:table-cell office:value-type="string" table:number-columns-spanned="6" table:number-rows-spanned="1" table:style-name="ce10">
            <text:p>54:35:101495:422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49" table:number-columns-spanned="2" table:number-rows-spanned="1" table:style-name="ce10">
            <text:p>1149</text:p>
          </table:table-cell>
          <table:covered-table-cell/>
          <table:table-cell office:value-type="string" table:number-columns-spanned="6" table:number-rows-spanned="1" table:style-name="ce10">
            <text:p>54:35:111100:2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50" table:number-columns-spanned="2" table:number-rows-spanned="1" table:style-name="ce10">
            <text:p>1150</text:p>
          </table:table-cell>
          <table:covered-table-cell/>
          <table:table-cell office:value-type="string" table:number-columns-spanned="6" table:number-rows-spanned="1" table:style-name="ce10">
            <text:p>54:35:111100:2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51" table:number-columns-spanned="2" table:number-rows-spanned="1" table:style-name="ce10">
            <text:p>1151</text:p>
          </table:table-cell>
          <table:covered-table-cell/>
          <table:table-cell office:value-type="string" table:number-columns-spanned="6" table:number-rows-spanned="1" table:style-name="ce10">
            <text:p>54:35:111100:554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52" table:number-columns-spanned="2" table:number-rows-spanned="1" table:style-name="ce10">
            <text:p>1152</text:p>
          </table:table-cell>
          <table:covered-table-cell/>
          <table:table-cell office:value-type="string" table:number-columns-spanned="6" table:number-rows-spanned="1" table:style-name="ce10">
            <text:p>54:35:111100:555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53" table:number-columns-spanned="2" table:number-rows-spanned="1" table:style-name="ce10">
            <text:p>1153</text:p>
          </table:table-cell>
          <table:covered-table-cell/>
          <table:table-cell office:value-type="string" table:number-columns-spanned="6" table:number-rows-spanned="1" table:style-name="ce10">
            <text:p>54:35:111110:58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54" table:number-columns-spanned="2" table:number-rows-spanned="1" table:style-name="ce10">
            <text:p>1154</text:p>
          </table:table-cell>
          <table:covered-table-cell/>
          <table:table-cell office:value-type="string" table:number-columns-spanned="6" table:number-rows-spanned="1" table:style-name="ce10">
            <text:p>54:35:111110:97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55" table:number-columns-spanned="2" table:number-rows-spanned="1" table:style-name="ce10">
            <text:p>1155</text:p>
          </table:table-cell>
          <table:covered-table-cell/>
          <table:table-cell office:value-type="string" table:number-columns-spanned="6" table:number-rows-spanned="1" table:style-name="ce10">
            <text:p>54:35:111625:1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56" table:number-columns-spanned="2" table:number-rows-spanned="1" table:style-name="ce10">
            <text:p>1156</text:p>
          </table:table-cell>
          <table:covered-table-cell/>
          <table:table-cell office:value-type="string" table:number-columns-spanned="6" table:number-rows-spanned="1" table:style-name="ce10">
            <text:p>54:35:111625:599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57" table:number-columns-spanned="2" table:number-rows-spanned="1" table:style-name="ce10">
            <text:p>1157</text:p>
          </table:table-cell>
          <table:covered-table-cell/>
          <table:table-cell office:value-type="string" table:number-columns-spanned="6" table:number-rows-spanned="1" table:style-name="ce10">
            <text:p>54:36:020202:1386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58" table:number-columns-spanned="2" table:number-rows-spanned="1" table:style-name="ce10">
            <text:p>1158</text:p>
          </table:table-cell>
          <table:covered-table-cell/>
          <table:table-cell office:value-type="string" table:number-columns-spanned="6" table:number-rows-spanned="1" table:style-name="ce10">
            <text:p>54:37:010109:41</text:p>
          </table:table-cell>
          <table:covered-table-cell table:number-columns-repeated="5"/>
          <table:table-cell office:value-type="string" table:number-columns-spanned="2" table:number-rows-spanned="1" table:style-name="ce10">
            <text:p>07.02.2022</text:p>
          </table:table-cell>
          <table:covered-table-cell/>
          <table:table-cell office:value-type="string" table:number-columns-spanned="2" table:number-rows-spanned="1" table:style-name="ce10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float" office:value="1159" table:number-columns-spanned="2" table:number-rows-spanned="1" table:style-name="ce31">
            <text:p>1159</text:p>
          </table:table-cell>
          <table:covered-table-cell/>
          <table:table-cell office:value-type="string" table:number-columns-spanned="6" table:number-rows-spanned="1" table:style-name="ce31">
            <text:p>54:37:010320:18</text:p>
          </table:table-cell>
          <table:covered-table-cell table:number-columns-repeated="5"/>
          <table:table-cell office:value-type="string" table:number-columns-spanned="2" table:number-rows-spanned="1" table:style-name="ce31">
            <text:p>07.02.2022</text:p>
          </table:table-cell>
          <table:covered-table-cell/>
          <table:table-cell office:value-type="string" table:number-columns-spanned="2" table:number-rows-spanned="1" table:style-name="ce31">
            <text:p>0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6">
          <table:table-cell table:style-name="ce2"/>
          <table:table-cell office:value-type="string" table:number-columns-spanned="8" table:number-rows-spanned="1" table:style-name="ce2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28">
            <text:p>7c894c0fbb6808d7dce8faa355383e11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17">
          <table:table-cell table:style-name="ce6"/>
          <table:table-cell office:value-type="string" table:number-columns-spanned="5" table:number-rows-spanned="1" table:style-name="ce29">
            <text:p>Заместитель директора по<text:s/><text:span text:style-name="T1">кадастровой оценке</text:span></text:p>
          </table:table-cell>
          <table:covered-table-cell table:number-columns-repeated="4"/>
          <table:table-cell office:value-type="string" table:number-columns-spanned="4" table:number-rows-spanned="1" table:style-name="ce12">
            <text:p>_________________</text:p>
          </table:table-cell>
          <table:covered-table-cell table:number-columns-repeated="3"/>
          <table:table-cell office:value-type="string" table:number-columns-spanned="2" table:number-rows-spanned="1" table:style-name="ce30">
            <text:p><text:s text:c="14"/>К.В. Мельников<text:s text:c="21"/></text:p>
          </table:table-cell>
          <table:covered-table-cell/>
          <table:table-cell table:style-name="ce26"/>
          <table:table-cell table:number-columns-repeated="2" table:style-name="ce6"/>
          <table:table-cell table:number-columns-repeated="16369" table:style-name="ce7"/>
        </table:table-row>
        <table:table-row table:style-name="ro18">
          <table:table-cell table:style-name="ce6"/>
          <table:table-cell office:value-type="string" table:number-columns-spanned="5" table:number-rows-spanned="1" table:style-name="ce13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number-columns-spanned="4" table:number-rows-spanned="1" table:style-name="ce14">
            <text:p><text:s/>(подпись)</text:p>
          </table:table-cell>
          <table:covered-table-cell table:number-columns-repeated="3"/>
          <table:table-cell office:value-type="string" table:number-columns-spanned="2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style-name="ce8"/>
          <table:table-cell table:number-columns-repeated="2" table:style-name="ce6"/>
          <table:table-cell table:number-columns-repeated="16369" table:style-name="ce7"/>
        </table:table-row>
        <table:table-row table:number-rows-repeated="1047279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Елена</meta:initial-creator>
    <dc:creator>Савина Светлана Геннадьевна</dc:creator>
    <meta:creation-date>2022-02-17T05:39:51Z</meta:creation-date>
    <dc:date>2022-02-18T02:16:45Z</dc:date>
    <meta:print-date>2022-02-18T02:14:56Z</meta:print-date>
  </office:meta>
</office:document-meta>
</file>