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5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18T00:00:00" table:number-columns-spanned="2" table:number-rows-spanned="1" table:style-name="ce35">
            <text:p>18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20:020301:9</text:p>
          </table:table-cell>
          <table:covered-table-cell/>
          <table:table-cell office:value-type="float" office:value="6476805.7599999998" table:number-columns-spanned="2" table:number-rows-spanned="1" table:style-name="ce56">
            <text:p>6 476 805,76</text:p>
          </table:table-cell>
          <table:covered-table-cell/>
          <table:table-cell office:value-type="date" office:date-value="2022-02-07T00:00:00" table:number-columns-spanned="2" table:number-rows-spanned="1" table:style-name="ce57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57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2">
            <text:p>54:07:047402:1671</text:p>
          </table:table-cell>
          <table:covered-table-cell/>
          <table:table-cell office:value-type="float" office:value="25639399.25" table:number-columns-spanned="2" table:number-rows-spanned="1" table:style-name="ce53">
            <text:p>25 639 399,25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2">
            <text:p>54:11:017014:636</text:p>
          </table:table-cell>
          <table:covered-table-cell/>
          <table:table-cell office:value-type="float" office:value="121470788.23999999" table:number-columns-spanned="2" table:number-rows-spanned="1" table:style-name="ce53">
            <text:p>121 470 788,24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2">
            <text:p>54:11:028111:106</text:p>
          </table:table-cell>
          <table:covered-table-cell/>
          <table:table-cell office:value-type="float" office:value="121686.44" table:number-columns-spanned="2" table:number-rows-spanned="1" table:style-name="ce53">
            <text:p>121 686,44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2">
            <text:p>54:11:028119:204</text:p>
          </table:table-cell>
          <table:covered-table-cell/>
          <table:table-cell office:value-type="float" office:value="118283486.84999999" table:number-columns-spanned="2" table:number-rows-spanned="1" table:style-name="ce53">
            <text:p>118 283 486,85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2">
            <text:p>54:03:037211:3</text:p>
          </table:table-cell>
          <table:covered-table-cell/>
          <table:table-cell office:value-type="float" office:value="17655710.68" table:number-columns-spanned="2" table:number-rows-spanned="1" table:style-name="ce53">
            <text:p>17 655 710,68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2">
            <text:p>54:08:028616:3</text:p>
          </table:table-cell>
          <table:covered-table-cell/>
          <table:table-cell office:value-type="float" office:value="136014167.53" table:number-columns-spanned="2" table:number-rows-spanned="1" table:style-name="ce53">
            <text:p>136 014 167,53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2">
            <text:p>54:08:028617:4</text:p>
          </table:table-cell>
          <table:covered-table-cell/>
          <table:table-cell office:value-type="float" office:value="264139149.25" table:number-columns-spanned="2" table:number-rows-spanned="1" table:style-name="ce53">
            <text:p>264 139 149,25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2">
            <text:p>54:27:042501:509</text:p>
          </table:table-cell>
          <table:covered-table-cell/>
          <table:table-cell office:value-type="float" office:value="5276802.2" table:number-columns-spanned="2" table:number-rows-spanned="1" table:style-name="ce53">
            <text:p>5 276 802,2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2">
            <text:p>54:29:031101:28</text:p>
          </table:table-cell>
          <table:covered-table-cell/>
          <table:table-cell office:value-type="float" office:value="132903933.09" table:number-columns-spanned="2" table:number-rows-spanned="1" table:style-name="ce53">
            <text:p>132 903 933,09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2">
            <text:p>54:03:037211:866</text:p>
          </table:table-cell>
          <table:covered-table-cell/>
          <table:table-cell office:value-type="float" office:value="285169.94" table:number-columns-spanned="2" table:number-rows-spanned="1" table:style-name="ce53">
            <text:p>285 169,94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2">
            <text:p>54:07:047402:3374</text:p>
          </table:table-cell>
          <table:covered-table-cell/>
          <table:table-cell office:value-type="float" office:value="1953313.28" table:number-columns-spanned="2" table:number-rows-spanned="1" table:style-name="ce53">
            <text:p>1 953 313,28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2">
            <text:p>54:08:028616:1495</text:p>
          </table:table-cell>
          <table:covered-table-cell/>
          <table:table-cell office:value-type="float" office:value="4647618" table:number-columns-spanned="2" table:number-rows-spanned="1" table:style-name="ce53">
            <text:p>4 647 618,0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2">
            <text:p>54:08:028617:1640</text:p>
          </table:table-cell>
          <table:covered-table-cell/>
          <table:table-cell office:value-type="float" office:value="4872571.2" table:number-columns-spanned="2" table:number-rows-spanned="1" table:style-name="ce53">
            <text:p>4 872 571,2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2">
            <text:p>54:11:028111:236</text:p>
          </table:table-cell>
          <table:covered-table-cell/>
          <table:table-cell office:value-type="float" office:value="146013.67000000001" table:number-columns-spanned="2" table:number-rows-spanned="1" table:style-name="ce53">
            <text:p>146 013,67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2">
            <text:p>54:11:028119:924</text:p>
          </table:table-cell>
          <table:covered-table-cell/>
          <table:table-cell office:value-type="float" office:value="2070355.86" table:number-columns-spanned="2" table:number-rows-spanned="1" table:style-name="ce53">
            <text:p>2 070 355,86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2">
            <text:p>54:19:176401:1734</text:p>
          </table:table-cell>
          <table:covered-table-cell/>
          <table:table-cell office:value-type="float" office:value="9789271.4299999997" table:number-columns-spanned="2" table:number-rows-spanned="1" table:style-name="ce53">
            <text:p>9 789 271,43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2">
            <text:p>54:27:042501:740</text:p>
          </table:table-cell>
          <table:covered-table-cell/>
          <table:table-cell office:value-type="float" office:value="445535.86" table:number-columns-spanned="2" table:number-rows-spanned="1" table:style-name="ce53">
            <text:p>445 535,86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2">
            <text:p>54:29:031101:1197</text:p>
          </table:table-cell>
          <table:covered-table-cell/>
          <table:table-cell office:value-type="float" office:value="1249740" table:number-columns-spanned="2" table:number-rows-spanned="1" table:style-name="ce53">
            <text:p>1 249 740,0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2">
            <text:p>54:16:040101:670</text:p>
          </table:table-cell>
          <table:covered-table-cell/>
          <table:table-cell office:value-type="float" office:value="912763.29" table:number-columns-spanned="2" table:number-rows-spanned="1" table:style-name="ce53">
            <text:p>912 763,29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2">
            <text:p>54:16:050101:729</text:p>
          </table:table-cell>
          <table:covered-table-cell/>
          <table:table-cell office:value-type="float" office:value="944384.83" table:number-columns-spanned="2" table:number-rows-spanned="1" table:style-name="ce53">
            <text:p>944 384,83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2">
            <text:p>54:19:176401:1733</text:p>
          </table:table-cell>
          <table:covered-table-cell/>
          <table:table-cell office:value-type="float" office:value="6176131.9299999997" table:number-columns-spanned="2" table:number-rows-spanned="1" table:style-name="ce53">
            <text:p>6 176 131,93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2">
            <text:p>54:11:017014:925</text:p>
          </table:table-cell>
          <table:covered-table-cell/>
          <table:table-cell office:value-type="float" office:value="2822971.86" table:number-columns-spanned="2" table:number-rows-spanned="1" table:style-name="ce53">
            <text:p>2 822 971,86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2">
            <text:p>54:15:025813:430</text:p>
          </table:table-cell>
          <table:covered-table-cell/>
          <table:table-cell office:value-type="float" office:value="745469.64" table:number-columns-spanned="2" table:number-rows-spanned="1" table:style-name="ce53">
            <text:p>745 469,64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2">
            <text:p>54:17:023801:118</text:p>
          </table:table-cell>
          <table:covered-table-cell/>
          <table:table-cell office:value-type="float" office:value="198465" table:number-columns-spanned="2" table:number-rows-spanned="1" table:style-name="ce53">
            <text:p>198 465,0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2">
            <text:p>54:17:023802:231</text:p>
          </table:table-cell>
          <table:covered-table-cell/>
          <table:table-cell office:value-type="float" office:value="179403.19" table:number-columns-spanned="2" table:number-rows-spanned="1" table:style-name="ce53">
            <text:p>179 403,19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2">
            <text:p>54:17:024005:195</text:p>
          </table:table-cell>
          <table:covered-table-cell/>
          <table:table-cell office:value-type="float" office:value="809580" table:number-columns-spanned="2" table:number-rows-spanned="1" table:style-name="ce53">
            <text:p>809 580,0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2">
            <text:p>54:33:070202:155</text:p>
          </table:table-cell>
          <table:covered-table-cell/>
          <table:table-cell office:value-type="float" office:value="6570415.2199999997" table:number-columns-spanned="2" table:number-rows-spanned="1" table:style-name="ce53">
            <text:p>6 570 415,22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2">
            <text:p>54:33:070202:156</text:p>
          </table:table-cell>
          <table:covered-table-cell/>
          <table:table-cell office:value-type="float" office:value="2644577.23" table:number-columns-spanned="2" table:number-rows-spanned="1" table:style-name="ce53">
            <text:p>2 644 577,23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2">
            <text:p>54:17:000000:1246</text:p>
          </table:table-cell>
          <table:covered-table-cell/>
          <table:table-cell office:value-type="float" office:value="793732218.10000002" table:number-columns-spanned="2" table:number-rows-spanned="1" table:style-name="ce53">
            <text:p>793 732 218,1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2">
            <text:p>54:17:023801:1</text:p>
          </table:table-cell>
          <table:covered-table-cell/>
          <table:table-cell office:value-type="float" office:value="1298815001.0999999" table:number-columns-spanned="2" table:number-rows-spanned="1" table:style-name="ce53">
            <text:p>1 298 815 001,1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2">
            <text:p>54:17:023802:115</text:p>
          </table:table-cell>
          <table:covered-table-cell/>
          <table:table-cell office:value-type="float" office:value="189034974.40000001" table:number-columns-spanned="2" table:number-rows-spanned="1" table:style-name="ce53">
            <text:p>189 034 974,4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2">
            <text:p>54:07:046401:9</text:p>
          </table:table-cell>
          <table:covered-table-cell/>
          <table:table-cell office:value-type="float" office:value="35580713.240000002" table:number-columns-spanned="2" table:number-rows-spanned="1" table:style-name="ce53">
            <text:p>35 580 713,24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2">
            <text:p>54:07:056601:129</text:p>
          </table:table-cell>
          <table:covered-table-cell/>
          <table:table-cell office:value-type="float" office:value="6058191.6100000003" table:number-columns-spanned="2" table:number-rows-spanned="1" table:style-name="ce53">
            <text:p>6 058 191,61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2">
            <text:p>54:11:012801:64</text:p>
          </table:table-cell>
          <table:covered-table-cell/>
          <table:table-cell office:value-type="float" office:value="64853.91" table:number-columns-spanned="2" table:number-rows-spanned="1" table:style-name="ce53">
            <text:p>64 853,91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2">
            <text:p>54:18:020402:567</text:p>
          </table:table-cell>
          <table:covered-table-cell/>
          <table:table-cell office:value-type="float" office:value="122264.12" table:number-columns-spanned="2" table:number-rows-spanned="1" table:style-name="ce53">
            <text:p>122 264,12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2">
            <text:p>54:18:020404:46</text:p>
          </table:table-cell>
          <table:covered-table-cell/>
          <table:table-cell office:value-type="float" office:value="118519.52" table:number-columns-spanned="2" table:number-rows-spanned="1" table:style-name="ce53">
            <text:p>118 519,52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2">
            <text:p>54:18:030303:79</text:p>
          </table:table-cell>
          <table:covered-table-cell/>
          <table:table-cell office:value-type="float" office:value="66664" table:number-columns-spanned="2" table:number-rows-spanned="1" table:style-name="ce53">
            <text:p>66 664,0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2">
            <text:p>54:18:050532:1</text:p>
          </table:table-cell>
          <table:covered-table-cell/>
          <table:table-cell office:value-type="float" office:value="16168935.02" table:number-columns-spanned="2" table:number-rows-spanned="1" table:style-name="ce53">
            <text:p>16 168 935,02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2">
            <text:p>54:19:061401:161</text:p>
          </table:table-cell>
          <table:covered-table-cell/>
          <table:table-cell office:value-type="float" office:value="148120.92000000001" table:number-columns-spanned="2" table:number-rows-spanned="1" table:style-name="ce53">
            <text:p>148 120,92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2">
            <text:p>54:19:071201:250</text:p>
          </table:table-cell>
          <table:covered-table-cell/>
          <table:table-cell office:value-type="float" office:value="219174.39999999999" table:number-columns-spanned="2" table:number-rows-spanned="1" table:style-name="ce53">
            <text:p>219 174,4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2">
            <text:p>54:19:092401:299</text:p>
          </table:table-cell>
          <table:covered-table-cell/>
          <table:table-cell office:value-type="float" office:value="13096627.75" table:number-columns-spanned="2" table:number-rows-spanned="1" table:style-name="ce53">
            <text:p>13 096 627,75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2">
            <text:p>54:19:164701:1</text:p>
          </table:table-cell>
          <table:covered-table-cell/>
          <table:table-cell office:value-type="float" office:value="42633411.530000001" table:number-columns-spanned="2" table:number-rows-spanned="1" table:style-name="ce53">
            <text:p>42 633 411,53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2">
            <text:p>54:19:171001:47</text:p>
          </table:table-cell>
          <table:covered-table-cell/>
          <table:table-cell office:value-type="float" office:value="77747.199999999997" table:number-columns-spanned="2" table:number-rows-spanned="1" table:style-name="ce53">
            <text:p>77 747,2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2">
            <text:p>54:19:171001:8</text:p>
          </table:table-cell>
          <table:covered-table-cell/>
          <table:table-cell office:value-type="float" office:value="3178197.6" table:number-columns-spanned="2" table:number-rows-spanned="1" table:style-name="ce53">
            <text:p>3 178 197,6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2">
            <text:p>54:19:180429:1029</text:p>
          </table:table-cell>
          <table:covered-table-cell/>
          <table:table-cell office:value-type="float" office:value="11321988.77" table:number-columns-spanned="2" table:number-rows-spanned="1" table:style-name="ce53">
            <text:p>11 321 988,77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2">
            <text:p>54:24:036501:7</text:p>
          </table:table-cell>
          <table:covered-table-cell/>
          <table:table-cell office:value-type="float" office:value="92763" table:number-columns-spanned="2" table:number-rows-spanned="1" table:style-name="ce53">
            <text:p>92 763,0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2">
            <text:p>54:07:046401:132</text:p>
          </table:table-cell>
          <table:covered-table-cell/>
          <table:table-cell office:value-type="float" office:value="110597.81" table:number-columns-spanned="2" table:number-rows-spanned="1" table:style-name="ce53">
            <text:p>110 597,81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2">
            <text:p>54:07:056601:480</text:p>
          </table:table-cell>
          <table:covered-table-cell/>
          <table:table-cell office:value-type="float" office:value="183163.42" table:number-columns-spanned="2" table:number-rows-spanned="1" table:style-name="ce53">
            <text:p>183 163,42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2">
            <text:p>54:11:013301:521</text:p>
          </table:table-cell>
          <table:covered-table-cell/>
          <table:table-cell office:value-type="float" office:value="109964.8" table:number-columns-spanned="2" table:number-rows-spanned="1" table:style-name="ce53">
            <text:p>109 964,8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2">
            <text:p>54:11:013301:522</text:p>
          </table:table-cell>
          <table:covered-table-cell/>
          <table:table-cell office:value-type="float" office:value="206184" table:number-columns-spanned="2" table:number-rows-spanned="1" table:style-name="ce53">
            <text:p>206 184,0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2">
            <text:p>54:11:013301:523</text:p>
          </table:table-cell>
          <table:covered-table-cell/>
          <table:table-cell office:value-type="float" office:value="206184" table:number-columns-spanned="2" table:number-rows-spanned="1" table:style-name="ce53">
            <text:p>206 184,00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2">
            <text:p>54:11:013301:524</text:p>
          </table:table-cell>
          <table:covered-table-cell/>
          <table:table-cell office:value-type="float" office:value="16978441.010000002" table:number-columns-spanned="2" table:number-rows-spanned="1" table:style-name="ce53">
            <text:p>16 978 441,01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2">
            <text:p>54:11:014701:432</text:p>
          </table:table-cell>
          <table:covered-table-cell/>
          <table:table-cell office:value-type="float" office:value="134739.23000000001" table:number-columns-spanned="2" table:number-rows-spanned="1" table:style-name="ce53">
            <text:p>134 739,23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2">
            <text:p>54:18:050532:146</text:p>
          </table:table-cell>
          <table:covered-table-cell/>
          <table:table-cell office:value-type="float" office:value="73371.149999999994" table:number-columns-spanned="2" table:number-rows-spanned="1" table:style-name="ce53">
            <text:p>73 371,15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2">
            <text:p>54:19:092401:627</text:p>
          </table:table-cell>
          <table:covered-table-cell/>
          <table:table-cell office:value-type="float" office:value="195766.74" table:number-columns-spanned="2" table:number-rows-spanned="1" table:style-name="ce53">
            <text:p>195 766,74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2">
            <text:p>54:19:120701:15697</text:p>
          </table:table-cell>
          <table:covered-table-cell/>
          <table:table-cell office:value-type="float" office:value="165077023.25" table:number-columns-spanned="2" table:number-rows-spanned="1" table:style-name="ce53">
            <text:p>165 077 023,25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2">
            <text:p>54:19:120701:15698</text:p>
          </table:table-cell>
          <table:covered-table-cell/>
          <table:table-cell office:value-type="float" office:value="14197975.49" table:number-columns-spanned="2" table:number-rows-spanned="1" table:style-name="ce53">
            <text:p>14 197 975,49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2">
            <text:p>54:19:120701:15699</text:p>
          </table:table-cell>
          <table:covered-table-cell/>
          <table:table-cell office:value-type="float" office:value="6972597.0700000003" table:number-columns-spanned="2" table:number-rows-spanned="1" table:style-name="ce53">
            <text:p>6 972 597,07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2">
            <text:p>54:19:120701:15700</text:p>
          </table:table-cell>
          <table:covered-table-cell/>
          <table:table-cell office:value-type="float" office:value="2655831.39" table:number-columns-spanned="2" table:number-rows-spanned="1" table:style-name="ce53">
            <text:p>2 655 831,39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2">
            <text:p>54:19:120701:15701</text:p>
          </table:table-cell>
          <table:covered-table-cell/>
          <table:table-cell office:value-type="float" office:value="61550.879999999997" table:number-columns-spanned="2" table:number-rows-spanned="1" table:style-name="ce53">
            <text:p>61 550,88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2">
            <text:p>54:19:161301:213</text:p>
          </table:table-cell>
          <table:covered-table-cell/>
          <table:table-cell office:value-type="float" office:value="1293126.54" table:number-columns-spanned="2" table:number-rows-spanned="1" table:style-name="ce53">
            <text:p>1 293 126,54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2">
            <text:p>54:19:161301:214</text:p>
          </table:table-cell>
          <table:covered-table-cell/>
          <table:table-cell office:value-type="float" office:value="237598.02" table:number-columns-spanned="2" table:number-rows-spanned="1" table:style-name="ce53">
            <text:p>237 598,02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2">
            <text:p>54:19:162701:836</text:p>
          </table:table-cell>
          <table:covered-table-cell/>
          <table:table-cell office:value-type="float" office:value="948513.74" table:number-columns-spanned="2" table:number-rows-spanned="1" table:style-name="ce53">
            <text:p>948 513,74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2">
            <text:p>54:19:164701:536</text:p>
          </table:table-cell>
          <table:covered-table-cell/>
          <table:table-cell office:value-type="float" office:value="278671.53999999998" table:number-columns-spanned="2" table:number-rows-spanned="1" table:style-name="ce53">
            <text:p>278 671,54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2">
            <text:p>54:19:164701:537</text:p>
          </table:table-cell>
          <table:covered-table-cell/>
          <table:table-cell office:value-type="float" office:value="334796.77" table:number-columns-spanned="2" table:number-rows-spanned="1" table:style-name="ce53">
            <text:p>334 796,77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2">
            <text:p>54:19:180429:2979</text:p>
          </table:table-cell>
          <table:covered-table-cell/>
          <table:table-cell office:value-type="float" office:value="114268.51" table:number-columns-spanned="2" table:number-rows-spanned="1" table:style-name="ce53">
            <text:p>114 268,51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030935:461</text:p>
          </table:table-cell>
          <table:covered-table-cell/>
          <table:table-cell office:value-type="date" office:date-value="2022-02-07T00:00:00" table:number-columns-spanned="3" table:number-rows-spanned="1" table:style-name="ce50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41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number-columns-spanned="2" table:number-rows-spanned="1" table:style-name="ce51">
            <text:p>54:19:120701:1024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41001:290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43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20701:14899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701:14900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0:020501:22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00000:9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17014:67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30:027701:894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2:010830:799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4:025401:38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5:023001:474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6:022201:17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8:028608:14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8:028608:1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8:028608:23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8:028608:53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8:028608:53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8:028608:533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8:028608:535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8:028608:564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8:028608:565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8:028608:566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8:028608:568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8:028608:6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8:028608:6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8:028608:68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8:028608:7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8:028608:79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8:028608:80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8:028608:8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8:028614:1074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9:000000:78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9:020124:769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9:020124:770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9:020124:78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5:020901:23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5:021301: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5:021701: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5:024101: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5:024101:76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5:026301: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7:040501:1259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7:041601:600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2:021903:1176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2:021903:119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2:021904:760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2:021904:86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2:021904:958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2:021909:288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2:021909:289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2:021910:29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3:000000:200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3:025308:320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3:025308:506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3:025315:334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3:025315:613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3:025315:626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3:025315:62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3:025315:628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3:025315:629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3:025315:630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3:025315:63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3:025315:636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3:025323:430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4:025502:575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20491:130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061701:209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71201:328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080801:23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093501:1354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093501:1368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20701:11945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20701:733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120501:358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120701:1105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133701:190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164901:70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165201:9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171001:9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176001:255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4:035201:6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3:025308:186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3:025308:1896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3:025308:1898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30:026201:296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08:028608:68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08:028608:684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08:028608:69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08:028608:693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08:028608:69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08:028608:698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000000:7113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9:081301:707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3:000000:209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3:025308:191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3:025323:143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08:000000:7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08:028608:51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19:081301:1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08:028608:519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3:000000:8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12:021903:1156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2:021903:99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3:025308:113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3:025308:1423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3:025308:700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3:025315:601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08:000000:1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20:040201:20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25:000000:5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30:026101:67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30:026201:93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08:028608:526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30:026701:12</text:p>
          </table:table-cell>
          <table:covered-table-cell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office:value-type="date" office:date-value="2022-02-03T00:00:00" table:number-columns-spanned="3" table:number-rows-spanned="1" table:style-name="ce13">
            <text:p>03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0cb2fe6ad5c215365db3ee60f18febc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2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2-18T02:10:17Z</dc:date>
    <meta:print-date>2022-02-18T02:07:16Z</meta:print-date>
  </office:meta>
</office:document-meta>
</file>