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2" table:number-rows-spanned="1" table:style-name="ce22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 table:style-name="ce3"/>
        </table:table-row>
        <table:table-row table:style-name="ro3">
          <table:table-cell table:style-name="ce23"/>
          <table:table-cell table:style-name="ce6"/>
          <table:table-cell office:value-type="string" table:number-columns-spanned="3" table:number-rows-spanned="1" table:style-name="ce19">
            <text:p>№ <text:s text:c="3"/>АОКС-54/2022/000052</text:p>
          </table:table-cell>
          <table:covered-table-cell table:number-columns-repeated="2"/>
          <table:table-cell table:number-columns-repeated="5" table:style-name="ce23"/>
          <table:table-cell office:value-type="string" table:number-columns-spanned="3" table:number-rows-spanned="1" table:style-name="ce24">
            <text:p><text:s text:c="8"/>17.02.2022<text:s text:c="8"/></text:p>
          </table:table-cell>
          <table:covered-table-cell table:number-columns-repeated="2"/>
          <table:table-cell table:style-name="ce25"/>
          <table:table-cell table:style-name="ce26"/>
          <table:table-cell table:number-columns-repeated="16369" table:style-name="ce27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12">
            <text:p><text:s text:c="9"/>(дата составления акта)</text:p>
          </table:table-cell>
          <table:covered-table-cell table:number-columns-repeated="2"/>
          <table:table-cell table:style-name="ce7"/>
          <table:table-cell table:style-name="ce5"/>
          <table:table-cell table:number-columns-repeated="16369" table:style-name="ce3"/>
        </table:table-row>
        <table:table-row table:style-name="ro5">
          <table:table-cell table:style-name="ce4"/>
          <table:table-cell office:value-type="string" table:number-columns-spanned="12" table:number-rows-spanned="1" table:style-name="ce2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 table:style-name="ce3"/>
        </table:table-row>
        <table:table-row table:style-name="ro6">
          <table:table-cell table:style-name="ce4"/>
          <table:table-cell office:value-type="string" table:number-columns-spanned="12" table:number-rows-spanned="1" table:style-name="ce13">
            <text:p><text:s text:c="220"/>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 table:style-name="ce3"/>
        </table:table-row>
        <table:table-row table:style-name="ro7">
          <table:table-cell table:style-name="ce4"/>
          <table:table-cell office:value-type="string" table:number-columns-spanned="12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 table:style-name="ce3"/>
        </table:table-row>
        <table:table-row table:style-name="ro7">
          <table:table-cell table:style-name="ce4"/>
          <table:table-cell office:value-type="string" table:number-columns-spanned="12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 table:style-name="ce3"/>
        </table:table-row>
        <table:table-row table:style-name="ro3">
          <table:table-cell table:style-name="ce4"/>
          <table:table-cell office:value-type="string" table:number-columns-spanned="12" table:number-rows-spanned="1" table:style-name="ce14">
            <text:p>(далее - бюджетное учреждение)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 table:style-name="ce3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8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8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351" table:number-columns-spanned="2" table:number-rows-spanned="1" table:style-name="ce17">
            <text:p>1351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8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9">
            <text:p>Кадастровый номер</text:p>
          </table:table-cell>
          <table:table-cell office:value-type="string" table:number-columns-spanned="5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9">
            <text:p>54:03:010602:263</text:p>
          </table:table-cell>
          <table:table-cell office:value-type="string" table:number-columns-spanned="5" table:number-rows-spanned="1" table:style-name="ce16">
            <text:p>561094.9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9">
            <text:p>54:06:010117:493</text:p>
          </table:table-cell>
          <table:table-cell office:value-type="string" table:number-columns-spanned="5" table:number-rows-spanned="1" table:style-name="ce16">
            <text:p>139644.3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9">
            <text:p>54:06:010117:494</text:p>
          </table:table-cell>
          <table:table-cell office:value-type="string" table:number-columns-spanned="5" table:number-rows-spanned="1" table:style-name="ce16">
            <text:p>213544.3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9">
            <text:p>54:06:020306:30</text:p>
          </table:table-cell>
          <table:table-cell office:value-type="string" table:number-columns-spanned="5" table:number-rows-spanned="1" table:style-name="ce16">
            <text:p>101312.6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9">
            <text:p>54:07:000000:2408</text:p>
          </table:table-cell>
          <table:table-cell office:value-type="string" table:number-columns-spanned="5" table:number-rows-spanned="1" table:style-name="ce16">
            <text:p>325672.9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9">
            <text:p>54:07:040446:292</text:p>
          </table:table-cell>
          <table:table-cell office:value-type="string" table:number-columns-spanned="5" table:number-rows-spanned="1" table:style-name="ce16">
            <text:p>250760.0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9">
            <text:p>54:07:040446:293</text:p>
          </table:table-cell>
          <table:table-cell office:value-type="string" table:number-columns-spanned="5" table:number-rows-spanned="1" table:style-name="ce16">
            <text:p>239164.2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9">
            <text:p>54:07:043617:143</text:p>
          </table:table-cell>
          <table:table-cell office:value-type="string" table:number-columns-spanned="5" table:number-rows-spanned="1" table:style-name="ce16">
            <text:p>848700.5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9">
            <text:p>54:07:052301:282</text:p>
          </table:table-cell>
          <table:table-cell office:value-type="string" table:number-columns-spanned="5" table:number-rows-spanned="1" table:style-name="ce16">
            <text:p>487758.9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9">
            <text:p>54:07:057401:4460</text:p>
          </table:table-cell>
          <table:table-cell office:value-type="string" table:number-columns-spanned="5" table:number-rows-spanned="1" table:style-name="ce16">
            <text:p>56757.7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9">
            <text:p>54:07:057401:7024</text:p>
          </table:table-cell>
          <table:table-cell office:value-type="string" table:number-columns-spanned="5" table:number-rows-spanned="1" table:style-name="ce16">
            <text:p>133548.4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9">
            <text:p>54:07:057401:7025</text:p>
          </table:table-cell>
          <table:table-cell office:value-type="string" table:number-columns-spanned="5" table:number-rows-spanned="1" table:style-name="ce16">
            <text:p>133548.4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9">
            <text:p>54:08:010134:13</text:p>
          </table:table-cell>
          <table:table-cell office:value-type="string" table:number-columns-spanned="5" table:number-rows-spanned="1" table:style-name="ce16">
            <text:p>122654.5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9">
            <text:p>54:08:010158:520</text:p>
          </table:table-cell>
          <table:table-cell office:value-type="string" table:number-columns-spanned="5" table:number-rows-spanned="1" table:style-name="ce16">
            <text:p>125533.1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9">
            <text:p>54:08:023301:36</text:p>
          </table:table-cell>
          <table:table-cell office:value-type="string" table:number-columns-spanned="5" table:number-rows-spanned="1" table:style-name="ce16">
            <text:p>60561.0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9">
            <text:p>54:10:010102:1403</text:p>
          </table:table-cell>
          <table:table-cell office:value-type="string" table:number-columns-spanned="5" table:number-rows-spanned="1" table:style-name="ce16">
            <text:p>240512.3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9">
            <text:p>54:10:010109:150</text:p>
          </table:table-cell>
          <table:table-cell office:value-type="string" table:number-columns-spanned="5" table:number-rows-spanned="1" table:style-name="ce16">
            <text:p>182876.0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9">
            <text:p>54:11:011866:8</text:p>
          </table:table-cell>
          <table:table-cell office:value-type="string" table:number-columns-spanned="5" table:number-rows-spanned="1" table:style-name="ce16">
            <text:p>235918.2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9">
            <text:p>54:11:038204:3</text:p>
          </table:table-cell>
          <table:table-cell office:value-type="string" table:number-columns-spanned="5" table:number-rows-spanned="1" table:style-name="ce16">
            <text:p>17755178.2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9">
            <text:p>54:11:040156:436</text:p>
          </table:table-cell>
          <table:table-cell office:value-type="string" table:number-columns-spanned="5" table:number-rows-spanned="1" table:style-name="ce16">
            <text:p>750273.2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9">
            <text:p>54:14:020601:218</text:p>
          </table:table-cell>
          <table:table-cell office:value-type="string" table:number-columns-spanned="5" table:number-rows-spanned="1" table:style-name="ce16">
            <text:p>180000.3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9">
            <text:p>54:14:020803:149</text:p>
          </table:table-cell>
          <table:table-cell office:value-type="string" table:number-columns-spanned="5" table:number-rows-spanned="1" table:style-name="ce16">
            <text:p>61438.1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9">
            <text:p>54:15:011311:2</text:p>
          </table:table-cell>
          <table:table-cell office:value-type="string" table:number-columns-spanned="5" table:number-rows-spanned="1" table:style-name="ce16">
            <text:p>4519969.1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9">
            <text:p>54:15:011514:284</text:p>
          </table:table-cell>
          <table:table-cell office:value-type="string" table:number-columns-spanned="5" table:number-rows-spanned="1" table:style-name="ce16">
            <text:p>139011.8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9">
            <text:p>54:16:050201:362</text:p>
          </table:table-cell>
          <table:table-cell office:value-type="string" table:number-columns-spanned="5" table:number-rows-spanned="1" table:style-name="ce16">
            <text:p>615547.2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9">
            <text:p>54:17:000000:1750</text:p>
          </table:table-cell>
          <table:table-cell office:value-type="string" table:number-columns-spanned="5" table:number-rows-spanned="1" table:style-name="ce16">
            <text:p>2036398.8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9">
            <text:p>54:17:000000:187</text:p>
          </table:table-cell>
          <table:table-cell office:value-type="string" table:number-columns-spanned="5" table:number-rows-spanned="1" table:style-name="ce16">
            <text:p>3533870.4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9">
            <text:p>54:17:010303:458</text:p>
          </table:table-cell>
          <table:table-cell office:value-type="string" table:number-columns-spanned="5" table:number-rows-spanned="1" table:style-name="ce16">
            <text:p>390997.87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9">
            <text:p>54:17:021601:98</text:p>
          </table:table-cell>
          <table:table-cell office:value-type="string" table:number-columns-spanned="5" table:number-rows-spanned="1" table:style-name="ce16">
            <text:p>164757.5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9">
            <text:p>54:17:022601:15</text:p>
          </table:table-cell>
          <table:table-cell office:value-type="string" table:number-columns-spanned="5" table:number-rows-spanned="1" table:style-name="ce16">
            <text:p>35893.87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9">
            <text:p>54:18:030204:65</text:p>
          </table:table-cell>
          <table:table-cell office:value-type="string" table:number-columns-spanned="5" table:number-rows-spanned="1" table:style-name="ce16">
            <text:p>234298.27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9">
            <text:p>54:18:100112:3</text:p>
          </table:table-cell>
          <table:table-cell office:value-type="string" table:number-columns-spanned="5" table:number-rows-spanned="1" table:style-name="ce16">
            <text:p>170072.3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9">
            <text:p>54:19:000000:6406</text:p>
          </table:table-cell>
          <table:table-cell office:value-type="string" table:number-columns-spanned="5" table:number-rows-spanned="1" table:style-name="ce16">
            <text:p>8802985.4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9">
            <text:p>54:19:000000:7458</text:p>
          </table:table-cell>
          <table:table-cell office:value-type="string" table:number-columns-spanned="5" table:number-rows-spanned="1" table:style-name="ce16">
            <text:p>320229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9">
            <text:p>54:19:000000:7459</text:p>
          </table:table-cell>
          <table:table-cell office:value-type="string" table:number-columns-spanned="5" table:number-rows-spanned="1" table:style-name="ce16">
            <text:p>182988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9">
            <text:p>54:19:000000:7462</text:p>
          </table:table-cell>
          <table:table-cell office:value-type="string" table:number-columns-spanned="5" table:number-rows-spanned="1" table:style-name="ce16">
            <text:p>8365211.4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9">
            <text:p>54:19:010102:3150</text:p>
          </table:table-cell>
          <table:table-cell office:value-type="string" table:number-columns-spanned="5" table:number-rows-spanned="1" table:style-name="ce16">
            <text:p>1712609.9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9">
            <text:p>54:19:020101:1858</text:p>
          </table:table-cell>
          <table:table-cell office:value-type="string" table:number-columns-spanned="5" table:number-rows-spanned="1" table:style-name="ce16">
            <text:p>99698.17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9">
            <text:p>54:19:040103:741</text:p>
          </table:table-cell>
          <table:table-cell office:value-type="string" table:number-columns-spanned="5" table:number-rows-spanned="1" table:style-name="ce16">
            <text:p>104065.8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9">
            <text:p>54:19:040201:879</text:p>
          </table:table-cell>
          <table:table-cell office:value-type="string" table:number-columns-spanned="5" table:number-rows-spanned="1" table:style-name="ce16">
            <text:p>57597.6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9">
            <text:p>54:19:050107:298</text:p>
          </table:table-cell>
          <table:table-cell office:value-type="string" table:number-columns-spanned="5" table:number-rows-spanned="1" table:style-name="ce16">
            <text:p>280730.9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9">
            <text:p>54:19:060102:1918</text:p>
          </table:table-cell>
          <table:table-cell office:value-type="string" table:number-columns-spanned="5" table:number-rows-spanned="1" table:style-name="ce16">
            <text:p>457927.47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9">
            <text:p>54:19:060401:666</text:p>
          </table:table-cell>
          <table:table-cell office:value-type="string" table:number-columns-spanned="5" table:number-rows-spanned="1" table:style-name="ce16">
            <text:p>313366.9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9">
            <text:p>54:19:060401:667</text:p>
          </table:table-cell>
          <table:table-cell office:value-type="string" table:number-columns-spanned="5" table:number-rows-spanned="1" table:style-name="ce16">
            <text:p>182073.0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9">
            <text:p>54:19:070123:1461</text:p>
          </table:table-cell>
          <table:table-cell office:value-type="string" table:number-columns-spanned="5" table:number-rows-spanned="1" table:style-name="ce16">
            <text:p>35811.2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9">
            <text:p>54:19:072501:6431</text:p>
          </table:table-cell>
          <table:table-cell office:value-type="string" table:number-columns-spanned="5" table:number-rows-spanned="1" table:style-name="ce16">
            <text:p>352709.37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9">
            <text:p>54:19:072501:7621</text:p>
          </table:table-cell>
          <table:table-cell office:value-type="string" table:number-columns-spanned="5" table:number-rows-spanned="1" table:style-name="ce16">
            <text:p>351336.9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9">
            <text:p>54:19:072501:7622</text:p>
          </table:table-cell>
          <table:table-cell office:value-type="string" table:number-columns-spanned="5" table:number-rows-spanned="1" table:style-name="ce16">
            <text:p>351794.4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9">
            <text:p>54:19:112001:14053</text:p>
          </table:table-cell>
          <table:table-cell office:value-type="string" table:number-columns-spanned="5" table:number-rows-spanned="1" table:style-name="ce16">
            <text:p>228735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9">
            <text:p>54:19:112001:14054</text:p>
          </table:table-cell>
          <table:table-cell office:value-type="string" table:number-columns-spanned="5" table:number-rows-spanned="1" table:style-name="ce16">
            <text:p>228735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9">
            <text:p>54:19:112001:14055</text:p>
          </table:table-cell>
          <table:table-cell office:value-type="string" table:number-columns-spanned="5" table:number-rows-spanned="1" table:style-name="ce16">
            <text:p>228735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9">
            <text:p>54:19:112001:14879</text:p>
          </table:table-cell>
          <table:table-cell office:value-type="string" table:number-columns-spanned="5" table:number-rows-spanned="1" table:style-name="ce16">
            <text:p>294118.7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9">
            <text:p>54:19:112001:14880</text:p>
          </table:table-cell>
          <table:table-cell office:value-type="string" table:number-columns-spanned="5" table:number-rows-spanned="1" table:style-name="ce16">
            <text:p>517649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9">
            <text:p>54:19:112001:14881</text:p>
          </table:table-cell>
          <table:table-cell office:value-type="string" table:number-columns-spanned="5" table:number-rows-spanned="1" table:style-name="ce16">
            <text:p>188236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9">
            <text:p>54:19:120101:2878</text:p>
          </table:table-cell>
          <table:table-cell office:value-type="string" table:number-columns-spanned="5" table:number-rows-spanned="1" table:style-name="ce16">
            <text:p>1067709.6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9">
            <text:p>54:19:140137:605</text:p>
          </table:table-cell>
          <table:table-cell office:value-type="string" table:number-columns-spanned="5" table:number-rows-spanned="1" table:style-name="ce16">
            <text:p>591508.7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9">
            <text:p>54:19:160202:740</text:p>
          </table:table-cell>
          <table:table-cell office:value-type="string" table:number-columns-spanned="5" table:number-rows-spanned="1" table:style-name="ce16">
            <text:p>5725412.0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9">
            <text:p>54:19:160202:741</text:p>
          </table:table-cell>
          <table:table-cell office:value-type="string" table:number-columns-spanned="5" table:number-rows-spanned="1" table:style-name="ce16">
            <text:p>6856023.7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9">
            <text:p>54:20:022415:241</text:p>
          </table:table-cell>
          <table:table-cell office:value-type="string" table:number-columns-spanned="5" table:number-rows-spanned="1" table:style-name="ce16">
            <text:p>60000.6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9">
            <text:p>54:20:032313:311</text:p>
          </table:table-cell>
          <table:table-cell office:value-type="string" table:number-columns-spanned="5" table:number-rows-spanned="1" table:style-name="ce16">
            <text:p>150504.3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9">
            <text:p>54:20:032313:312</text:p>
          </table:table-cell>
          <table:table-cell office:value-type="string" table:number-columns-spanned="5" table:number-rows-spanned="1" table:style-name="ce16">
            <text:p>96632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9">
            <text:p>54:20:040511:37</text:p>
          </table:table-cell>
          <table:table-cell office:value-type="string" table:number-columns-spanned="5" table:number-rows-spanned="1" table:style-name="ce16">
            <text:p>170602.4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9">
            <text:p>54:21:010425:18</text:p>
          </table:table-cell>
          <table:table-cell office:value-type="string" table:number-columns-spanned="5" table:number-rows-spanned="1" table:style-name="ce16">
            <text:p>297348.57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9">
            <text:p>54:23:040103:477</text:p>
          </table:table-cell>
          <table:table-cell office:value-type="string" table:number-columns-spanned="5" table:number-rows-spanned="1" table:style-name="ce16">
            <text:p>72317.0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9">
            <text:p>54:24:053001:36</text:p>
          </table:table-cell>
          <table:table-cell office:value-type="string" table:number-columns-spanned="5" table:number-rows-spanned="1" table:style-name="ce16">
            <text:p>68499.7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9">
            <text:p>54:28:010202:797</text:p>
          </table:table-cell>
          <table:table-cell office:value-type="string" table:number-columns-spanned="5" table:number-rows-spanned="1" table:style-name="ce16">
            <text:p>888735.7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9">
            <text:p>54:29:010617:1</text:p>
          </table:table-cell>
          <table:table-cell office:value-type="string" table:number-columns-spanned="5" table:number-rows-spanned="1" table:style-name="ce16">
            <text:p>407233.7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9">
            <text:p>54:31:010306:296</text:p>
          </table:table-cell>
          <table:table-cell office:value-type="string" table:number-columns-spanned="5" table:number-rows-spanned="1" table:style-name="ce16">
            <text:p>96632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9">
            <text:p>54:31:010337:35</text:p>
          </table:table-cell>
          <table:table-cell office:value-type="string" table:number-columns-spanned="5" table:number-rows-spanned="1" table:style-name="ce16">
            <text:p>162824.9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9">
            <text:p>54:31:010719:1</text:p>
          </table:table-cell>
          <table:table-cell office:value-type="string" table:number-columns-spanned="5" table:number-rows-spanned="1" table:style-name="ce16">
            <text:p>186016.6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9">
            <text:p>54:31:011033:43</text:p>
          </table:table-cell>
          <table:table-cell office:value-type="string" table:number-columns-spanned="5" table:number-rows-spanned="1" table:style-name="ce16">
            <text:p>4084231.8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9">
            <text:p>54:31:011033:457</text:p>
          </table:table-cell>
          <table:table-cell office:value-type="string" table:number-columns-spanned="5" table:number-rows-spanned="1" table:style-name="ce16">
            <text:p>12304.5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9">
            <text:p>54:32:010089:404</text:p>
          </table:table-cell>
          <table:table-cell office:value-type="string" table:number-columns-spanned="5" table:number-rows-spanned="1" table:style-name="ce16">
            <text:p>780659.1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9">
            <text:p>54:32:010214:398</text:p>
          </table:table-cell>
          <table:table-cell office:value-type="string" table:number-columns-spanned="5" table:number-rows-spanned="1" table:style-name="ce16">
            <text:p>95132.7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9">
            <text:p>54:32:010659:2532</text:p>
          </table:table-cell>
          <table:table-cell office:value-type="string" table:number-columns-spanned="5" table:number-rows-spanned="1" table:style-name="ce16">
            <text:p>38270.5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9">
            <text:p>54:32:010659:393</text:p>
          </table:table-cell>
          <table:table-cell office:value-type="string" table:number-columns-spanned="5" table:number-rows-spanned="1" table:style-name="ce16">
            <text:p>11643932.4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9">
            <text:p>54:32:010876:105</text:p>
          </table:table-cell>
          <table:table-cell office:value-type="string" table:number-columns-spanned="5" table:number-rows-spanned="1" table:style-name="ce16">
            <text:p>731052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9">
            <text:p>54:33:050104:316</text:p>
          </table:table-cell>
          <table:table-cell office:value-type="string" table:number-columns-spanned="5" table:number-rows-spanned="1" table:style-name="ce16">
            <text:p>21255.4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9">
            <text:p>54:35:000000:313</text:p>
          </table:table-cell>
          <table:table-cell office:value-type="string" table:number-columns-spanned="5" table:number-rows-spanned="1" table:style-name="ce16">
            <text:p>22298987.7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9">
            <text:p>54:35:000000:39471</text:p>
          </table:table-cell>
          <table:table-cell office:value-type="string" table:number-columns-spanned="5" table:number-rows-spanned="1" table:style-name="ce16">
            <text:p>201405.9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9">
            <text:p>54:35:000000:40189</text:p>
          </table:table-cell>
          <table:table-cell office:value-type="string" table:number-columns-spanned="5" table:number-rows-spanned="1" table:style-name="ce16">
            <text:p>63643054.2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9">
            <text:p>54:35:000000:42260</text:p>
          </table:table-cell>
          <table:table-cell office:value-type="string" table:number-columns-spanned="5" table:number-rows-spanned="1" table:style-name="ce16">
            <text:p>27881944.9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9">
            <text:p>54:35:000000:42261</text:p>
          </table:table-cell>
          <table:table-cell office:value-type="string" table:number-columns-spanned="5" table:number-rows-spanned="1" table:style-name="ce16">
            <text:p>135384.6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9">
            <text:p>54:35:000000:522</text:p>
          </table:table-cell>
          <table:table-cell office:value-type="string" table:number-columns-spanned="5" table:number-rows-spanned="1" table:style-name="ce16">
            <text:p>6180238.5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9">
            <text:p>54:35:012285:255</text:p>
          </table:table-cell>
          <table:table-cell office:value-type="string" table:number-columns-spanned="5" table:number-rows-spanned="1" table:style-name="ce16">
            <text:p>330356.0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9">
            <text:p>54:35:014125:1460</text:p>
          </table:table-cell>
          <table:table-cell office:value-type="string" table:number-columns-spanned="5" table:number-rows-spanned="1" table:style-name="ce16">
            <text:p>43680698.6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9">
            <text:p>54:35:032495:1058</text:p>
          </table:table-cell>
          <table:table-cell office:value-type="string" table:number-columns-spanned="5" table:number-rows-spanned="1" table:style-name="ce16">
            <text:p>259167.0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9">
            <text:p>54:35:032495:1059</text:p>
          </table:table-cell>
          <table:table-cell office:value-type="string" table:number-columns-spanned="5" table:number-rows-spanned="1" table:style-name="ce16">
            <text:p>1440413.7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9">
            <text:p>54:35:041720:1214</text:p>
          </table:table-cell>
          <table:table-cell office:value-type="string" table:number-columns-spanned="5" table:number-rows-spanned="1" table:style-name="ce16">
            <text:p>26169028.8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9">
            <text:p>54:35:062085:215</text:p>
          </table:table-cell>
          <table:table-cell office:value-type="string" table:number-columns-spanned="5" table:number-rows-spanned="1" table:style-name="ce16">
            <text:p>413980.0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9">
            <text:p>54:35:062723:139</text:p>
          </table:table-cell>
          <table:table-cell office:value-type="string" table:number-columns-spanned="5" table:number-rows-spanned="1" table:style-name="ce16">
            <text:p>253779.4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9">
            <text:p>54:35:071001:2791</text:p>
          </table:table-cell>
          <table:table-cell office:value-type="string" table:number-columns-spanned="5" table:number-rows-spanned="1" table:style-name="ce16">
            <text:p>67411178.4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9">
            <text:p>54:35:072225:1785</text:p>
          </table:table-cell>
          <table:table-cell office:value-type="string" table:number-columns-spanned="5" table:number-rows-spanned="1" table:style-name="ce16">
            <text:p>330376.5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9">
            <text:p>54:35:072225:1786</text:p>
          </table:table-cell>
          <table:table-cell office:value-type="string" table:number-columns-spanned="5" table:number-rows-spanned="1" table:style-name="ce16">
            <text:p>2740013.8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9">
            <text:p>54:35:074615:355</text:p>
          </table:table-cell>
          <table:table-cell office:value-type="string" table:number-columns-spanned="5" table:number-rows-spanned="1" table:style-name="ce16">
            <text:p>39993655.4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9">
            <text:p>54:35:074625:14</text:p>
          </table:table-cell>
          <table:table-cell office:value-type="string" table:number-columns-spanned="5" table:number-rows-spanned="1" table:style-name="ce16">
            <text:p>10134732.7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9">
            <text:p>54:35:083895:146</text:p>
          </table:table-cell>
          <table:table-cell office:value-type="string" table:number-columns-spanned="5" table:number-rows-spanned="1" table:style-name="ce16">
            <text:p>295167.7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9">
            <text:p>54:35:091020:4744</text:p>
          </table:table-cell>
          <table:table-cell office:value-type="string" table:number-columns-spanned="5" table:number-rows-spanned="1" table:style-name="ce16">
            <text:p>95882.7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9">
            <text:p>54:35:091220:5</text:p>
          </table:table-cell>
          <table:table-cell office:value-type="string" table:number-columns-spanned="5" table:number-rows-spanned="1" table:style-name="ce16">
            <text:p>1699221400.2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9">
            <text:p>54:35:091395:191</text:p>
          </table:table-cell>
          <table:table-cell office:value-type="string" table:number-columns-spanned="5" table:number-rows-spanned="1" table:style-name="ce16">
            <text:p>21128358.0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9">
            <text:p>54:35:091395:542</text:p>
          </table:table-cell>
          <table:table-cell office:value-type="string" table:number-columns-spanned="5" table:number-rows-spanned="1" table:style-name="ce16">
            <text:p>6377480.5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9">
            <text:p>54:35:091395:543</text:p>
          </table:table-cell>
          <table:table-cell office:value-type="string" table:number-columns-spanned="5" table:number-rows-spanned="1" table:style-name="ce16">
            <text:p>1213599.8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9">
            <text:p>54:35:091395:548</text:p>
          </table:table-cell>
          <table:table-cell office:value-type="string" table:number-columns-spanned="5" table:number-rows-spanned="1" table:style-name="ce16">
            <text:p>7196044.13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9">
            <text:p>54:35:091395:549</text:p>
          </table:table-cell>
          <table:table-cell office:value-type="string" table:number-columns-spanned="5" table:number-rows-spanned="1" table:style-name="ce16">
            <text:p>1632928.98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9">
            <text:p>54:35:101450:3</text:p>
          </table:table-cell>
          <table:table-cell office:value-type="string" table:number-columns-spanned="5" table:number-rows-spanned="1" table:style-name="ce16">
            <text:p>7912167.35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9">
            <text:p>54:35:111055:280</text:p>
          </table:table-cell>
          <table:table-cell office:value-type="string" table:number-columns-spanned="5" table:number-rows-spanned="1" table:style-name="ce16">
            <text:p>156627.64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9">
            <text:p>54:36:000000:817</text:p>
          </table:table-cell>
          <table:table-cell office:value-type="string" table:number-columns-spanned="5" table:number-rows-spanned="1" table:style-name="ce16">
            <text:p>219334450.50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9">
            <text:p>54:36:010501:2517</text:p>
          </table:table-cell>
          <table:table-cell office:value-type="string" table:number-columns-spanned="5" table:number-rows-spanned="1" table:style-name="ce16">
            <text:p>290535.1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9">
            <text:p>54:37:010111:14</text:p>
          </table:table-cell>
          <table:table-cell office:value-type="string" table:number-columns-spanned="5" table:number-rows-spanned="1" table:style-name="ce16">
            <text:p>134560.06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9">
            <text:p>54:37:010218:371</text:p>
          </table:table-cell>
          <table:table-cell office:value-type="string" table:number-columns-spanned="5" table:number-rows-spanned="1" table:style-name="ce16">
            <text:p>2513138.91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9">
            <text:p>54:37:010218:372</text:p>
          </table:table-cell>
          <table:table-cell office:value-type="string" table:number-columns-spanned="5" table:number-rows-spanned="1" table:style-name="ce16">
            <text:p>1225695.19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9">
            <text:p>54:37:020214:45</text:p>
          </table:table-cell>
          <table:table-cell office:value-type="string" table:number-columns-spanned="5" table:number-rows-spanned="1" table:style-name="ce16">
            <text:p>130211.62</text:p>
          </table:table-cell>
          <table:covered-table-cell table:number-columns-repeated="4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13">
          <table:table-cell/>
          <table:table-cell office:value-type="string" table:number-columns-spanned="12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8"/>
          <table:table-cell table:number-columns-repeated="16369"/>
        </table:table-row>
        <table:table-row table:style-name="ro14">
          <table:table-cell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6" table:number-rows-spanned="1" table:style-name="ce1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6" table:number-rows-spanned="1" table:style-name="ce16">
            <text:p>54:02:000000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6" table:number-rows-spanned="1" table:style-name="ce16">
            <text:p>54:02:000000:5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6" table:number-rows-spanned="1" table:style-name="ce16">
            <text:p>54:02:000000:5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6" table:number-rows-spanned="1" table:style-name="ce16">
            <text:p>54:02:000000:7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6" table:number-rows-spanned="1" table:style-name="ce16">
            <text:p>54:02:000000:7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6" table:number-rows-spanned="1" table:style-name="ce16">
            <text:p>54:02:000000:79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6" table:number-rows-spanned="1" table:style-name="ce16">
            <text:p>54:02:000000:9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6" table:number-rows-spanned="1" table:style-name="ce16">
            <text:p>54:02:010916:1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6" table:number-rows-spanned="1" table:style-name="ce16">
            <text:p>54:02:010916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6" table:number-rows-spanned="1" table:style-name="ce16">
            <text:p>54:02:010916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6" table:number-rows-spanned="1" table:style-name="ce16">
            <text:p>54:02:010916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6" table:number-rows-spanned="1" table:style-name="ce16">
            <text:p>54:02:010916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6" table:number-rows-spanned="1" table:style-name="ce16">
            <text:p>54:02:010916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6" table:number-rows-spanned="1" table:style-name="ce16">
            <text:p>54:02:010916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6" table:number-rows-spanned="1" table:style-name="ce16">
            <text:p>54:02:010916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6" table:number-rows-spanned="1" table:style-name="ce16">
            <text:p>54:02:010916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6" table:number-rows-spanned="1" table:style-name="ce16">
            <text:p>54:02:010916: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6" table:number-rows-spanned="1" table:style-name="ce16">
            <text:p>54:02:010916: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6" table:number-rows-spanned="1" table:style-name="ce16">
            <text:p>54:02:010916: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6" table:number-rows-spanned="1" table:style-name="ce16">
            <text:p>54:02:010916:5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6" table:number-rows-spanned="1" table:style-name="ce16">
            <text:p>54:02:010917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6" table:number-rows-spanned="1" table:style-name="ce16">
            <text:p>54:02:010917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6" table:number-rows-spanned="1" table:style-name="ce16">
            <text:p>54:02:010917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6" table:number-rows-spanned="1" table:style-name="ce16">
            <text:p>54:02:010917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6" table:number-rows-spanned="1" table:style-name="ce16">
            <text:p>54:02:010917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6" table:number-rows-spanned="1" table:style-name="ce16">
            <text:p>54:02:010917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6" table:number-rows-spanned="1" table:style-name="ce16">
            <text:p>54:02:010917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6" table:number-rows-spanned="1" table:style-name="ce16">
            <text:p>54:02:010917: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6" table:number-rows-spanned="1" table:style-name="ce16">
            <text:p>54:02:010917: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6" table:number-rows-spanned="1" table:style-name="ce16">
            <text:p>54:02:010917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6" table:number-rows-spanned="1" table:style-name="ce16">
            <text:p>54:02:010917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6" table:number-rows-spanned="1" table:style-name="ce16">
            <text:p>54:02:010917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6" table:number-rows-spanned="1" table:style-name="ce16">
            <text:p>54:02:010917: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6" table:number-rows-spanned="1" table:style-name="ce16">
            <text:p>54:02:010917: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6" table:number-rows-spanned="1" table:style-name="ce16">
            <text:p>54:02:010917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6" table:number-rows-spanned="1" table:style-name="ce16">
            <text:p>54:02:010918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6" table:number-rows-spanned="1" table:style-name="ce16">
            <text:p>54:02:010918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6" table:number-rows-spanned="1" table:style-name="ce16">
            <text:p>54:02:010918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6" table:number-rows-spanned="1" table:style-name="ce16">
            <text:p>54:02:010918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6" table:number-rows-spanned="1" table:style-name="ce16">
            <text:p>54:02:010918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6" table:number-rows-spanned="1" table:style-name="ce16">
            <text:p>54:02:010918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6" table:number-rows-spanned="1" table:style-name="ce16">
            <text:p>54:02:010918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6" table:number-rows-spanned="1" table:style-name="ce16">
            <text:p>54:02:010918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6" table:number-rows-spanned="1" table:style-name="ce16">
            <text:p>54:02:010918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6" table:number-rows-spanned="1" table:style-name="ce16">
            <text:p>54:02:010918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6" table:number-rows-spanned="1" table:style-name="ce16">
            <text:p>54:02:010918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6" table:number-rows-spanned="1" table:style-name="ce16">
            <text:p>54:02:010918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6" table:number-rows-spanned="1" table:style-name="ce16">
            <text:p>54:02:010918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6" table:number-rows-spanned="1" table:style-name="ce16">
            <text:p>54:02:010918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6" table:number-rows-spanned="1" table:style-name="ce16">
            <text:p>54:02:010918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6" table:number-rows-spanned="1" table:style-name="ce16">
            <text:p>54:02:010918: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6" table:number-rows-spanned="1" table:style-name="ce16">
            <text:p>54:02:010918: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6" table:number-rows-spanned="1" table:style-name="ce16">
            <text:p>54:02:010918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6" table:number-rows-spanned="1" table:style-name="ce16">
            <text:p>54:02:010918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6" table:number-rows-spanned="1" table:style-name="ce16">
            <text:p>54:02:010918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6" table:number-rows-spanned="1" table:style-name="ce16">
            <text:p>54:02:010918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6" table:number-rows-spanned="1" table:style-name="ce16">
            <text:p>54:02:010918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6" table:number-rows-spanned="1" table:style-name="ce16">
            <text:p>54:02:010918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6" table:number-rows-spanned="1" table:style-name="ce16">
            <text:p>54:02:010919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6" table:number-rows-spanned="1" table:style-name="ce16">
            <text:p>54:02:010919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6" table:number-rows-spanned="1" table:style-name="ce16">
            <text:p>54:02:010919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6" table:number-rows-spanned="1" table:style-name="ce16">
            <text:p>54:02:010919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6" table:number-rows-spanned="1" table:style-name="ce16">
            <text:p>54:02:010919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6" table:number-rows-spanned="1" table:style-name="ce16">
            <text:p>54:02:010919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6" table:number-rows-spanned="1" table:style-name="ce16">
            <text:p>54:02:010919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6" table:number-rows-spanned="1" table:style-name="ce16">
            <text:p>54:02:010919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6" table:number-rows-spanned="1" table:style-name="ce16">
            <text:p>54:02:010919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6" table:number-rows-spanned="1" table:style-name="ce16">
            <text:p>54:02:010919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6" table:number-rows-spanned="1" table:style-name="ce16">
            <text:p>54:02:010919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6" table:number-rows-spanned="1" table:style-name="ce16">
            <text:p>54:02:010919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6" table:number-rows-spanned="1" table:style-name="ce16">
            <text:p>54:02:010919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6" table:number-rows-spanned="1" table:style-name="ce16">
            <text:p>54:02:010919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6" table:number-rows-spanned="1" table:style-name="ce16">
            <text:p>54:02:010919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6" table:number-rows-spanned="1" table:style-name="ce16">
            <text:p>54:02:010920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6" table:number-rows-spanned="1" table:style-name="ce16">
            <text:p>54:02:010920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6" table:number-rows-spanned="1" table:style-name="ce16">
            <text:p>54:02:01092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6" table:number-rows-spanned="1" table:style-name="ce16">
            <text:p>54:02:010920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6" table:number-rows-spanned="1" table:style-name="ce16">
            <text:p>54:02:010920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6" table:number-rows-spanned="1" table:style-name="ce16">
            <text:p>54:02:010920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6" table:number-rows-spanned="1" table:style-name="ce16">
            <text:p>54:02:010920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6" table:number-rows-spanned="1" table:style-name="ce16">
            <text:p>54:02:010920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6" table:number-rows-spanned="1" table:style-name="ce16">
            <text:p>54:02:010920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6" table:number-rows-spanned="1" table:style-name="ce16">
            <text:p>54:02:010920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6" table:number-rows-spanned="1" table:style-name="ce16">
            <text:p>54:02:010920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6" table:number-rows-spanned="1" table:style-name="ce16">
            <text:p>54:02:010920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6" table:number-rows-spanned="1" table:style-name="ce16">
            <text:p>54:02:010920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6" table:number-rows-spanned="1" table:style-name="ce16">
            <text:p>54:02:010920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6" table:number-rows-spanned="1" table:style-name="ce16">
            <text:p>54:02:010920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6" table:number-rows-spanned="1" table:style-name="ce16">
            <text:p>54:02:010920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6" table:number-rows-spanned="1" table:style-name="ce16">
            <text:p>54:02:010920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6" table:number-rows-spanned="1" table:style-name="ce16">
            <text:p>54:02:010920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6" table:number-rows-spanned="1" table:style-name="ce16">
            <text:p>54:02:010920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6" table:number-rows-spanned="1" table:style-name="ce16">
            <text:p>54:02:010920: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6" table:number-rows-spanned="1" table:style-name="ce16">
            <text:p>54:02:010920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6" table:number-rows-spanned="1" table:style-name="ce16">
            <text:p>54:02:010920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6" table:number-rows-spanned="1" table:style-name="ce16">
            <text:p>54:02:010920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6" table:number-rows-spanned="1" table:style-name="ce16">
            <text:p>54:02:010920: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6" table:number-rows-spanned="1" table:style-name="ce16">
            <text:p>54:02:010920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6" table:number-rows-spanned="1" table:style-name="ce16">
            <text:p>54:02:010920:6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6" table:number-rows-spanned="1" table:style-name="ce16">
            <text:p>54:02:010920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6" table:number-rows-spanned="1" table:style-name="ce16">
            <text:p>54:02:010920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6" table:number-rows-spanned="1" table:style-name="ce16">
            <text:p>54:03:010602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6" table:number-rows-spanned="1" table:style-name="ce16">
            <text:p>54:03:011213: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6" table:number-rows-spanned="1" table:style-name="ce16">
            <text:p>54:04:024201:2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6" table:number-rows-spanned="1" table:style-name="ce16">
            <text:p>54:06:010104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6" table:number-rows-spanned="1" table:style-name="ce16">
            <text:p>54:06:010104: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6" table:number-rows-spanned="1" table:style-name="ce16">
            <text:p>54:07:041001:7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6" table:number-rows-spanned="1" table:style-name="ce16">
            <text:p>54:07:041501:6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6" table:number-rows-spanned="1" table:style-name="ce16">
            <text:p>54:07:043801:7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6" table:number-rows-spanned="1" table:style-name="ce16">
            <text:p>54:07:047402:11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6" table:number-rows-spanned="1" table:style-name="ce16">
            <text:p>54:07:047402:147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6" table:number-rows-spanned="1" table:style-name="ce16">
            <text:p>54:07:050201:4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6" table:number-rows-spanned="1" table:style-name="ce16">
            <text:p>54:08:010108:1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6" table:number-rows-spanned="1" table:style-name="ce16">
            <text:p>54:08:010220:1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6" table:number-rows-spanned="1" table:style-name="ce16">
            <text:p>54:08:020107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6" table:number-rows-spanned="1" table:style-name="ce16">
            <text:p>54:08:028612:19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6" table:number-rows-spanned="1" table:style-name="ce16">
            <text:p>54:10:010106:2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6" table:number-rows-spanned="1" table:style-name="ce16">
            <text:p>54:11:000000:61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6" table:number-rows-spanned="1" table:style-name="ce16">
            <text:p>54:11:020401: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6" table:number-rows-spanned="1" table:style-name="ce16">
            <text:p>54:11:040118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6" table:number-rows-spanned="1" table:style-name="ce16">
            <text:p>54:11:040140:1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6" table:number-rows-spanned="1" table:style-name="ce16">
            <text:p>54:11:040201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6" table:number-rows-spanned="1" table:style-name="ce16">
            <text:p>54:11:040201: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6" table:number-rows-spanned="1" table:style-name="ce16">
            <text:p>54:11:040201: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6" table:number-rows-spanned="1" table:style-name="ce16">
            <text:p>54:11:040201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6" table:number-rows-spanned="1" table:style-name="ce16">
            <text:p>54:11:04040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6" table:number-rows-spanned="1" table:style-name="ce16">
            <text:p>54:13:010603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6" table:number-rows-spanned="1" table:style-name="ce16">
            <text:p>54:13:021603: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6" table:number-rows-spanned="1" table:style-name="ce16">
            <text:p>54:13:024704:1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6" table:number-rows-spanned="1" table:style-name="ce16">
            <text:p>54:14:020402:1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6" table:number-rows-spanned="1" table:style-name="ce16">
            <text:p>54:15:011333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6" table:number-rows-spanned="1" table:style-name="ce16">
            <text:p>54:15:011333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6" table:number-rows-spanned="1" table:style-name="ce16">
            <text:p>54:15:021501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6" table:number-rows-spanned="1" table:style-name="ce16">
            <text:p>54:16:000000:1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6" table:number-rows-spanned="1" table:style-name="ce16">
            <text:p>54:16:010130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6" table:number-rows-spanned="1" table:style-name="ce16">
            <text:p>54:16:010264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6" table:number-rows-spanned="1" table:style-name="ce16">
            <text:p>54:16:010279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6" table:number-rows-spanned="1" table:style-name="ce16">
            <text:p>54:17:000000:1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6" table:number-rows-spanned="1" table:style-name="ce16">
            <text:p>54:17:000000:11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6" table:number-rows-spanned="1" table:style-name="ce16">
            <text:p>54:17:000000:11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6" table:number-rows-spanned="1" table:style-name="ce16">
            <text:p>54:17:000000:12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6" table:number-rows-spanned="1" table:style-name="ce16">
            <text:p>54:17:000000:13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6" table:number-rows-spanned="1" table:style-name="ce16">
            <text:p>54:17:000000:13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6" table:number-rows-spanned="1" table:style-name="ce16">
            <text:p>54:17:000000:13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6" table:number-rows-spanned="1" table:style-name="ce16">
            <text:p>54:17:000000:14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6" table:number-rows-spanned="1" table:style-name="ce16">
            <text:p>54:17:000000:14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6" table:number-rows-spanned="1" table:style-name="ce16">
            <text:p>54:17:000000:1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6" table:number-rows-spanned="1" table:style-name="ce16">
            <text:p>54:17:000000:14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6" table:number-rows-spanned="1" table:style-name="ce16">
            <text:p>54:17:000000:14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6" table:number-rows-spanned="1" table:style-name="ce16">
            <text:p>54:17:000000:1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6" table:number-rows-spanned="1" table:style-name="ce16">
            <text:p>54:17:000000:1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6" table:number-rows-spanned="1" table:style-name="ce16">
            <text:p>54:17:000000:1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6" table:number-rows-spanned="1" table:style-name="ce16">
            <text:p>54:17:000000:150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6" table:number-rows-spanned="1" table:style-name="ce16">
            <text:p>54:17:000000:150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6" table:number-rows-spanned="1" table:style-name="ce16">
            <text:p>54:17:000000:150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6" table:number-rows-spanned="1" table:style-name="ce16">
            <text:p>54:17:000000:1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6" table:number-rows-spanned="1" table:style-name="ce16">
            <text:p>54:17:000000:15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6" table:number-rows-spanned="1" table:style-name="ce16">
            <text:p>54:17:000000:1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6" table:number-rows-spanned="1" table:style-name="ce16">
            <text:p>54:17:000000:15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6" table:number-rows-spanned="1" table:style-name="ce16">
            <text:p>54:17:000000:15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6" table:number-rows-spanned="1" table:style-name="ce16">
            <text:p>54:17:000000:1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6" table:number-rows-spanned="1" table:style-name="ce16">
            <text:p>54:17:000000:15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6" table:number-rows-spanned="1" table:style-name="ce16">
            <text:p>54:17:000000:15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6" table:number-rows-spanned="1" table:style-name="ce16">
            <text:p>54:17:000000:15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6" table:number-rows-spanned="1" table:style-name="ce16">
            <text:p>54:17:000000:15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6" table:number-rows-spanned="1" table:style-name="ce16">
            <text:p>54:17:000000:15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6" table:number-rows-spanned="1" table:style-name="ce16">
            <text:p>54:17:000000:15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6" table:number-rows-spanned="1" table:style-name="ce16">
            <text:p>54:17:000000:157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6" table:number-rows-spanned="1" table:style-name="ce16">
            <text:p>54:17:000000:157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6" table:number-rows-spanned="1" table:style-name="ce16">
            <text:p>54:17:000000:157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6" table:number-rows-spanned="1" table:style-name="ce16">
            <text:p>54:17:000000:1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6" table:number-rows-spanned="1" table:style-name="ce16">
            <text:p>54:17:000000:158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6" table:number-rows-spanned="1" table:style-name="ce16">
            <text:p>54:17:000000:15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6" table:number-rows-spanned="1" table:style-name="ce16">
            <text:p>54:17:000000:15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6" table:number-rows-spanned="1" table:style-name="ce16">
            <text:p>54:17:000000:15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6" table:number-rows-spanned="1" table:style-name="ce16">
            <text:p>54:17:000000:158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6" table:number-rows-spanned="1" table:style-name="ce16">
            <text:p>54:17:000000:158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6" table:number-rows-spanned="1" table:style-name="ce16">
            <text:p>54:17:000000:1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6" table:number-rows-spanned="1" table:style-name="ce16">
            <text:p>54:17:000000:159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6" table:number-rows-spanned="1" table:style-name="ce16">
            <text:p>54:17:000000:15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6" table:number-rows-spanned="1" table:style-name="ce16">
            <text:p>54:17:000000:15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6" table:number-rows-spanned="1" table:style-name="ce16">
            <text:p>54:17:000000:15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6" table:number-rows-spanned="1" table:style-name="ce16">
            <text:p>54:17:000000:1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6" table:number-rows-spanned="1" table:style-name="ce16">
            <text:p>54:17:000000:1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6" table:number-rows-spanned="1" table:style-name="ce16">
            <text:p>54:17:000000:16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6" table:number-rows-spanned="1" table:style-name="ce16">
            <text:p>54:17:000000:1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6" table:number-rows-spanned="1" table:style-name="ce16">
            <text:p>54:17:000000:1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6" table:number-rows-spanned="1" table:style-name="ce16">
            <text:p>54:17:000000:17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6" table:number-rows-spanned="1" table:style-name="ce16">
            <text:p>54:17:000000:17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6" table:number-rows-spanned="1" table:style-name="ce16">
            <text:p>54:17:000000:17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6" table:number-rows-spanned="1" table:style-name="ce16">
            <text:p>54:17:000000:17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6" table:number-rows-spanned="1" table:style-name="ce16">
            <text:p>54:17:000000:17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6" table:number-rows-spanned="1" table:style-name="ce16">
            <text:p>54:17:000000:17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6" table:number-rows-spanned="1" table:style-name="ce16">
            <text:p>54:17:000000:17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6" table:number-rows-spanned="1" table:style-name="ce16">
            <text:p>54:17:000000:17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6" table:number-rows-spanned="1" table:style-name="ce16">
            <text:p>54:17:000000:1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6" table:number-rows-spanned="1" table:style-name="ce16">
            <text:p>54:17:000000:18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6" table:number-rows-spanned="1" table:style-name="ce16">
            <text:p>54:17:000000:18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6" table:number-rows-spanned="1" table:style-name="ce16">
            <text:p>54:17:000000:1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6" table:number-rows-spanned="1" table:style-name="ce16">
            <text:p>54:17:000000:18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6" table:number-rows-spanned="1" table:style-name="ce16">
            <text:p>54:17:000000:1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6" table:number-rows-spanned="1" table:style-name="ce16">
            <text:p>54:17:000000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6" table:number-rows-spanned="1" table:style-name="ce16">
            <text:p>54:17:000000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6" table:number-rows-spanned="1" table:style-name="ce16">
            <text:p>54:17:000000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6" table:number-rows-spanned="1" table:style-name="ce16">
            <text:p>54:17:000000: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6" table:number-rows-spanned="1" table:style-name="ce16">
            <text:p>54:17:000000: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6" table:number-rows-spanned="1" table:style-name="ce16">
            <text:p>54:17:000000: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6" table:number-rows-spanned="1" table:style-name="ce16">
            <text:p>54:17:000000: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6" table:number-rows-spanned="1" table:style-name="ce16">
            <text:p>54:17:000000:6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6" table:number-rows-spanned="1" table:style-name="ce16">
            <text:p>54:17:000000:6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6" table:number-rows-spanned="1" table:style-name="ce16">
            <text:p>54:17:000000:6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6" table:number-rows-spanned="1" table:style-name="ce16">
            <text:p>54:17:000000:6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6" table:number-rows-spanned="1" table:style-name="ce16">
            <text:p>54:17:000000:6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6" table:number-rows-spanned="1" table:style-name="ce16">
            <text:p>54:17:000000:6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6" table:number-rows-spanned="1" table:style-name="ce16">
            <text:p>54:17:000000:6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6" table:number-rows-spanned="1" table:style-name="ce16">
            <text:p>54:17:000000:6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6" table:number-rows-spanned="1" table:style-name="ce16">
            <text:p>54:17:000000:6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6" table:number-rows-spanned="1" table:style-name="ce16">
            <text:p>54:17:000000:69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6" table:number-rows-spanned="1" table:style-name="ce16">
            <text:p>54:17:000000:69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6" table:number-rows-spanned="1" table:style-name="ce16">
            <text:p>54:17:000000:70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6" table:number-rows-spanned="1" table:style-name="ce16">
            <text:p>54:17:000000:70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6" table:number-rows-spanned="1" table:style-name="ce16">
            <text:p>54:17:000000: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6" table:number-rows-spanned="1" table:style-name="ce16">
            <text:p>54:17:000000: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6" table:number-rows-spanned="1" table:style-name="ce16">
            <text:p>54:17:000000:7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6" table:number-rows-spanned="1" table:style-name="ce16">
            <text:p>54:17:000000:7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6" table:number-rows-spanned="1" table:style-name="ce16">
            <text:p>54:17:000000:77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6" table:number-rows-spanned="1" table:style-name="ce16">
            <text:p>54:17:000000:77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6" table:number-rows-spanned="1" table:style-name="ce16">
            <text:p>54:17:000000:77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6" table:number-rows-spanned="1" table:style-name="ce16">
            <text:p>54:17:000000:78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6" table:number-rows-spanned="1" table:style-name="ce16">
            <text:p>54:17:000000:7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6" table:number-rows-spanned="1" table:style-name="ce16">
            <text:p>54:17:000000:7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6" table:number-rows-spanned="1" table:style-name="ce16">
            <text:p>54:17:000000:78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6" table:number-rows-spanned="1" table:style-name="ce16">
            <text:p>54:17:000000:78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6" table:number-rows-spanned="1" table:style-name="ce16">
            <text:p>54:17:000000:7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6" table:number-rows-spanned="1" table:style-name="ce16">
            <text:p>54:17:000000:79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6" table:number-rows-spanned="1" table:style-name="ce16">
            <text:p>54:17:000000:7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6" table:number-rows-spanned="1" table:style-name="ce16">
            <text:p>54:17:000000:79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6" table:number-rows-spanned="1" table:style-name="ce16">
            <text:p>54:17:000000:79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6" table:number-rows-spanned="1" table:style-name="ce16">
            <text:p>54:17:000000:79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6" table:number-rows-spanned="1" table:style-name="ce16">
            <text:p>54:17:000000:7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6" table:number-rows-spanned="1" table:style-name="ce16">
            <text:p>54:17:000000:7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6" table:number-rows-spanned="1" table:style-name="ce16">
            <text:p>54:17:000000:7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6" table:number-rows-spanned="1" table:style-name="ce16">
            <text:p>54:17:000000:7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6" table:number-rows-spanned="1" table:style-name="ce16">
            <text:p>54:17:000000: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6" table:number-rows-spanned="1" table:style-name="ce16">
            <text:p>54:17:000000:8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6" table:number-rows-spanned="1" table:style-name="ce16">
            <text:p>54:17:000000:80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6" table:number-rows-spanned="1" table:style-name="ce16">
            <text:p>54:17:000000:8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6" table:number-rows-spanned="1" table:style-name="ce16">
            <text:p>54:17:000000:80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6" table:number-rows-spanned="1" table:style-name="ce16">
            <text:p>54:17:000000:80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6" table:number-rows-spanned="1" table:style-name="ce16">
            <text:p>54:17:000000:80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6" table:number-rows-spanned="1" table:style-name="ce16">
            <text:p>54:17:000000:80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6" table:number-rows-spanned="1" table:style-name="ce16">
            <text:p>54:17:000000:80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6" table:number-rows-spanned="1" table:style-name="ce16">
            <text:p>54:17:000000:80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6" table:number-rows-spanned="1" table:style-name="ce16">
            <text:p>54:17:000000:80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6" table:number-rows-spanned="1" table:style-name="ce16">
            <text:p>54:17:000000:8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6" table:number-rows-spanned="1" table:style-name="ce16">
            <text:p>54:17:000000:8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6" table:number-rows-spanned="1" table:style-name="ce16">
            <text:p>54:17:000000:8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6" table:number-rows-spanned="1" table:style-name="ce16">
            <text:p>54:17:000000:8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6" table:number-rows-spanned="1" table:style-name="ce16">
            <text:p>54:17:000000:8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6" table:number-rows-spanned="1" table:style-name="ce16">
            <text:p>54:17:000000:8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6" table:number-rows-spanned="1" table:style-name="ce16">
            <text:p>54:17:000000:8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6" table:number-rows-spanned="1" table:style-name="ce16">
            <text:p>54:17:000000:8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6" table:number-rows-spanned="1" table:style-name="ce16">
            <text:p>54:17:000000:8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6" table:number-rows-spanned="1" table:style-name="ce16">
            <text:p>54:17:000000:8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6" table:number-rows-spanned="1" table:style-name="ce16">
            <text:p>54:17:000000:8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6" table:number-rows-spanned="1" table:style-name="ce16">
            <text:p>54:17:000000:8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6" table:number-rows-spanned="1" table:style-name="ce16">
            <text:p>54:17:000000:8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6" table:number-rows-spanned="1" table:style-name="ce16">
            <text:p>54:17:000000:8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6" table:number-rows-spanned="1" table:style-name="ce16">
            <text:p>54:17:000000:8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6" table:number-rows-spanned="1" table:style-name="ce16">
            <text:p>54:17:000000:8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6" table:number-rows-spanned="1" table:style-name="ce16">
            <text:p>54:17:000000:8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6" table:number-rows-spanned="1" table:style-name="ce16">
            <text:p>54:17:000000:8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6" table:number-rows-spanned="1" table:style-name="ce16">
            <text:p>54:17:000000:8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6" table:number-rows-spanned="1" table:style-name="ce16">
            <text:p>54:17:000000: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6" table:number-rows-spanned="1" table:style-name="ce16">
            <text:p>54:17:000000:8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6" table:number-rows-spanned="1" table:style-name="ce16">
            <text:p>54:17:000000:8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6" table:number-rows-spanned="1" table:style-name="ce16">
            <text:p>54:17:000000:8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6" table:number-rows-spanned="1" table:style-name="ce16">
            <text:p>54:17:000000:8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6" table:number-rows-spanned="1" table:style-name="ce16">
            <text:p>54:17:000000:8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6" table:number-rows-spanned="1" table:style-name="ce16">
            <text:p>54:17:000000:8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6" table:number-rows-spanned="1" table:style-name="ce16">
            <text:p>54:17:000000:8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6" table:number-rows-spanned="1" table:style-name="ce16">
            <text:p>54:17:000000:8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6" table:number-rows-spanned="1" table:style-name="ce16">
            <text:p>54:17:000000:8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6" table:number-rows-spanned="1" table:style-name="ce16">
            <text:p>54:17:000000:8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6" table:number-rows-spanned="1" table:style-name="ce16">
            <text:p>54:17:000000: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6" table:number-rows-spanned="1" table:style-name="ce16">
            <text:p>54:17:000000:8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6" table:number-rows-spanned="1" table:style-name="ce16">
            <text:p>54:17:000000:8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6" table:number-rows-spanned="1" table:style-name="ce16">
            <text:p>54:17:000000:8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6" table:number-rows-spanned="1" table:style-name="ce16">
            <text:p>54:17:000000:8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6" table:number-rows-spanned="1" table:style-name="ce16">
            <text:p>54:17:000000:8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6" table:number-rows-spanned="1" table:style-name="ce16">
            <text:p>54:17:000000:84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6" table:number-rows-spanned="1" table:style-name="ce16">
            <text:p>54:17:000000:8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6" table:number-rows-spanned="1" table:style-name="ce16">
            <text:p>54:17:000000:8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6" table:number-rows-spanned="1" table:style-name="ce16">
            <text:p>54:17:000000:8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6" table:number-rows-spanned="1" table:style-name="ce16">
            <text:p>54:17:000000:8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6" table:number-rows-spanned="1" table:style-name="ce16">
            <text:p>54:17:000000:8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6" table:number-rows-spanned="1" table:style-name="ce16">
            <text:p>54:17:000000:8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6" table:number-rows-spanned="1" table:style-name="ce16">
            <text:p>54:17:000000:8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6" table:number-rows-spanned="1" table:style-name="ce16">
            <text:p>54:17:000000:85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6" table:number-rows-spanned="1" table:style-name="ce16">
            <text:p>54:17:000000:85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6" table:number-rows-spanned="1" table:style-name="ce16">
            <text:p>54:17:000000:8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6" table:number-rows-spanned="1" table:style-name="ce16">
            <text:p>54:17:000000:8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6" table:number-rows-spanned="1" table:style-name="ce16">
            <text:p>54:17:000000:8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6" table:number-rows-spanned="1" table:style-name="ce16">
            <text:p>54:17:000000:8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6" table:number-rows-spanned="1" table:style-name="ce16">
            <text:p>54:17:000000:86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6" table:number-rows-spanned="1" table:style-name="ce16">
            <text:p>54:17:000000:86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6" table:number-rows-spanned="1" table:style-name="ce16">
            <text:p>54:17:000000: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6" table:number-rows-spanned="1" table:style-name="ce16">
            <text:p>54:17:000000:87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6" table:number-rows-spanned="1" table:style-name="ce16">
            <text:p>54:17:000000:8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6" table:number-rows-spanned="1" table:style-name="ce16">
            <text:p>54:17:000000:8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6" table:number-rows-spanned="1" table:style-name="ce16">
            <text:p>54:17:000000:88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6" table:number-rows-spanned="1" table:style-name="ce16">
            <text:p>54:17:000000:8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6" table:number-rows-spanned="1" table:style-name="ce16">
            <text:p>54:17:000000:88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6" table:number-rows-spanned="1" table:style-name="ce16">
            <text:p>54:17:000000:9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6" table:number-rows-spanned="1" table:style-name="ce16">
            <text:p>54:17:000000:90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6" table:number-rows-spanned="1" table:style-name="ce16">
            <text:p>54:17:000000:9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6" table:number-rows-spanned="1" table:style-name="ce16">
            <text:p>54:17:000000:90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6" table:number-rows-spanned="1" table:style-name="ce16">
            <text:p>54:17:000000:90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6" table:number-rows-spanned="1" table:style-name="ce16">
            <text:p>54:17:000000:90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6" table:number-rows-spanned="1" table:style-name="ce16">
            <text:p>54:17:000000:90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6" table:number-rows-spanned="1" table:style-name="ce16">
            <text:p>54:17:000000:90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6" table:number-rows-spanned="1" table:style-name="ce16">
            <text:p>54:17:000000:90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6" table:number-rows-spanned="1" table:style-name="ce16">
            <text:p>54:17:000000: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6" table:number-rows-spanned="1" table:style-name="ce16">
            <text:p>54:17:000000:9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6" table:number-rows-spanned="1" table:style-name="ce16">
            <text:p>54:17:000000:9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6" table:number-rows-spanned="1" table:style-name="ce16">
            <text:p>54:17:000000:9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6" table:number-rows-spanned="1" table:style-name="ce16">
            <text:p>54:17:000000:9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6" table:number-rows-spanned="1" table:style-name="ce16">
            <text:p>54:17:000000:9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6" table:number-rows-spanned="1" table:style-name="ce16">
            <text:p>54:17:000000:9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6" table:number-rows-spanned="1" table:style-name="ce16">
            <text:p>54:17:000000:9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6" table:number-rows-spanned="1" table:style-name="ce16">
            <text:p>54:17:000000:9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6" table:number-rows-spanned="1" table:style-name="ce16">
            <text:p>54:17:000000:9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6" table:number-rows-spanned="1" table:style-name="ce16">
            <text:p>54:17:000000:9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6" table:number-rows-spanned="1" table:style-name="ce16">
            <text:p>54:17:000000:9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6" table:number-rows-spanned="1" table:style-name="ce16">
            <text:p>54:17:000000:9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6" table:number-rows-spanned="1" table:style-name="ce16">
            <text:p>54:17:000000:9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6" table:number-rows-spanned="1" table:style-name="ce16">
            <text:p>54:17:000000:9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6" table:number-rows-spanned="1" table:style-name="ce16">
            <text:p>54:17:000000:9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6" table:number-rows-spanned="1" table:style-name="ce16">
            <text:p>54:17:000000:9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6" table:number-rows-spanned="1" table:style-name="ce16">
            <text:p>54:17:000000:94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6" table:number-rows-spanned="1" table:style-name="ce16">
            <text:p>54:17:000000:9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6" table:number-rows-spanned="1" table:style-name="ce16">
            <text:p>54:17:000000:9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6" table:number-rows-spanned="1" table:style-name="ce16">
            <text:p>54:17:000000: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6" table:number-rows-spanned="1" table:style-name="ce16">
            <text:p>54:17:000000:9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6" table:number-rows-spanned="1" table:style-name="ce16">
            <text:p>54:17:000000:9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6" table:number-rows-spanned="1" table:style-name="ce16">
            <text:p>54:17:000000:9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6" table:number-rows-spanned="1" table:style-name="ce16">
            <text:p>54:17:000000:96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6" table:number-rows-spanned="1" table:style-name="ce16">
            <text:p>54:17:000000:9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6" table:number-rows-spanned="1" table:style-name="ce16">
            <text:p>54:17:000000:9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6" table:number-rows-spanned="1" table:style-name="ce16">
            <text:p>54:17:000000:9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6" table:number-rows-spanned="1" table:style-name="ce16">
            <text:p>54:17:000000:9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6" table:number-rows-spanned="1" table:style-name="ce16">
            <text:p>54:17:000000:96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6" table:number-rows-spanned="1" table:style-name="ce16">
            <text:p>54:17:000000: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6" table:number-rows-spanned="1" table:style-name="ce16">
            <text:p>54:17:000000: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6" table:number-rows-spanned="1" table:style-name="ce16">
            <text:p>54:17:000000:98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6" table:number-rows-spanned="1" table:style-name="ce16">
            <text:p>54:17:000000:98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6" table:number-rows-spanned="1" table:style-name="ce16">
            <text:p>54:17:000000:9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6" table:number-rows-spanned="1" table:style-name="ce16">
            <text:p>54:17:000000:9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6" table:number-rows-spanned="1" table:style-name="ce16">
            <text:p>54:17:000000:98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6" table:number-rows-spanned="1" table:style-name="ce16">
            <text:p>54:17:000000:9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6" table:number-rows-spanned="1" table:style-name="ce16">
            <text:p>54:17:000000:9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6" table:number-rows-spanned="1" table:style-name="ce16">
            <text:p>54:17:000000:98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6" table:number-rows-spanned="1" table:style-name="ce16">
            <text:p>54:17:000000:98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6" table:number-rows-spanned="1" table:style-name="ce16">
            <text:p>54:17:000000:99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6" table:number-rows-spanned="1" table:style-name="ce16">
            <text:p>54:17:000000:99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6" table:number-rows-spanned="1" table:style-name="ce16">
            <text:p>54:17:000000:99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6" table:number-rows-spanned="1" table:style-name="ce16">
            <text:p>54:17:000000:99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6" table:number-rows-spanned="1" table:style-name="ce16">
            <text:p>54:17:000000:9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6" table:number-rows-spanned="1" table:style-name="ce16">
            <text:p>54:17:000000:9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6" table:number-rows-spanned="1" table:style-name="ce16">
            <text:p>54:17:000000:9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6" table:number-rows-spanned="1" table:style-name="ce16">
            <text:p>54:17:000000:9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6" table:number-rows-spanned="1" table:style-name="ce16">
            <text:p>54:17:01010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6" table:number-rows-spanned="1" table:style-name="ce16">
            <text:p>54:17:010101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6" table:number-rows-spanned="1" table:style-name="ce16">
            <text:p>54:17:010101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6" table:number-rows-spanned="1" table:style-name="ce16">
            <text:p>54:17:010101:1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6" table:number-rows-spanned="1" table:style-name="ce16">
            <text:p>54:17:010101:1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6" table:number-rows-spanned="1" table:style-name="ce16">
            <text:p>54:17:010101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6" table:number-rows-spanned="1" table:style-name="ce16">
            <text:p>54:17:010101:1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6" table:number-rows-spanned="1" table:style-name="ce16">
            <text:p>54:17:010101:1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6" table:number-rows-spanned="1" table:style-name="ce16">
            <text:p>54:17:010101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6" table:number-rows-spanned="1" table:style-name="ce16">
            <text:p>54:17:010101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6" table:number-rows-spanned="1" table:style-name="ce16">
            <text:p>54:17:010101:1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6" table:number-rows-spanned="1" table:style-name="ce16">
            <text:p>54:17:010101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6" table:number-rows-spanned="1" table:style-name="ce16">
            <text:p>54:17:010101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6" table:number-rows-spanned="1" table:style-name="ce16">
            <text:p>54:17:010101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6" table:number-rows-spanned="1" table:style-name="ce16">
            <text:p>54:17:010101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6" table:number-rows-spanned="1" table:style-name="ce16">
            <text:p>54:17:010101:2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6" table:number-rows-spanned="1" table:style-name="ce16">
            <text:p>54:17:010101:2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6" table:number-rows-spanned="1" table:style-name="ce16">
            <text:p>54:17:010101:2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6" table:number-rows-spanned="1" table:style-name="ce16">
            <text:p>54:17:010101:2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6" table:number-rows-spanned="1" table:style-name="ce16">
            <text:p>54:17:010101:2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6" table:number-rows-spanned="1" table:style-name="ce16">
            <text:p>54:17:010101:2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6" table:number-rows-spanned="1" table:style-name="ce16">
            <text:p>54:17:010101:2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6" table:number-rows-spanned="1" table:style-name="ce16">
            <text:p>54:17:010101:2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6" table:number-rows-spanned="1" table:style-name="ce16">
            <text:p>54:17:010101:2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6" table:number-rows-spanned="1" table:style-name="ce16">
            <text:p>54:17:010101:2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6" table:number-rows-spanned="1" table:style-name="ce16">
            <text:p>54:17:010101:2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6" table:number-rows-spanned="1" table:style-name="ce16">
            <text:p>54:17:010101:2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6" table:number-rows-spanned="1" table:style-name="ce16">
            <text:p>54:17:010101:2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6" table:number-rows-spanned="1" table:style-name="ce16">
            <text:p>54:17:010101:2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6" table:number-rows-spanned="1" table:style-name="ce16">
            <text:p>54:17:010101:2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6" table:number-rows-spanned="1" table:style-name="ce16">
            <text:p>54:17:010101:2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6" table:number-rows-spanned="1" table:style-name="ce16">
            <text:p>54:17:010101:2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6" table:number-rows-spanned="1" table:style-name="ce16">
            <text:p>54:17:010101:25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6" table:number-rows-spanned="1" table:style-name="ce16">
            <text:p>54:17:010101:25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6" table:number-rows-spanned="1" table:style-name="ce16">
            <text:p>54:17:010101:2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6" table:number-rows-spanned="1" table:style-name="ce16">
            <text:p>54:17:010101:2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6" table:number-rows-spanned="1" table:style-name="ce16">
            <text:p>54:17:010101:2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6" table:number-rows-spanned="1" table:style-name="ce16">
            <text:p>54:17:010101:2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6" table:number-rows-spanned="1" table:style-name="ce16">
            <text:p>54:17:010101:2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6" table:number-rows-spanned="1" table:style-name="ce16">
            <text:p>54:17:010101:26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6" table:number-rows-spanned="1" table:style-name="ce16">
            <text:p>54:17:010107:5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6" table:number-rows-spanned="1" table:style-name="ce16">
            <text:p>54:17:010110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6" table:number-rows-spanned="1" table:style-name="ce16">
            <text:p>54:17:010204:1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6" table:number-rows-spanned="1" table:style-name="ce16">
            <text:p>54:17:010209: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6" table:number-rows-spanned="1" table:style-name="ce16">
            <text:p>54:17:010303:10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6" table:number-rows-spanned="1" table:style-name="ce16">
            <text:p>54:17:010303:10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6" table:number-rows-spanned="1" table:style-name="ce16">
            <text:p>54:17:010303:1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6" table:number-rows-spanned="1" table:style-name="ce16">
            <text:p>54:17:010303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6" table:number-rows-spanned="1" table:style-name="ce16">
            <text:p>54:17:010303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6" table:number-rows-spanned="1" table:style-name="ce16">
            <text:p>54:17:010303:2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6" table:number-rows-spanned="1" table:style-name="ce16">
            <text:p>54:17:010303:24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6" table:number-rows-spanned="1" table:style-name="ce16">
            <text:p>54:17:010303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6" table:number-rows-spanned="1" table:style-name="ce16">
            <text:p>54:17:010303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6" table:number-rows-spanned="1" table:style-name="ce16">
            <text:p>54:17:010303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6" table:number-rows-spanned="1" table:style-name="ce16">
            <text:p>54:17:010303: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6" table:number-rows-spanned="1" table:style-name="ce16">
            <text:p>54:17:010303: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6" table:number-rows-spanned="1" table:style-name="ce16">
            <text:p>54:17:010303: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6" table:number-rows-spanned="1" table:style-name="ce16">
            <text:p>54:17:010303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6" table:number-rows-spanned="1" table:style-name="ce16">
            <text:p>54:17:010303: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6" table:number-rows-spanned="1" table:style-name="ce16">
            <text:p>54:17:010303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6" table:number-rows-spanned="1" table:style-name="ce16">
            <text:p>54:17:010303:8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6" table:number-rows-spanned="1" table:style-name="ce16">
            <text:p>54:17:010303: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6" table:number-rows-spanned="1" table:style-name="ce16">
            <text:p>54:17:010303:8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6" table:number-rows-spanned="1" table:style-name="ce16">
            <text:p>54:17:010303: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6" table:number-rows-spanned="1" table:style-name="ce16">
            <text:p>54:17:010303:9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6" table:number-rows-spanned="1" table:style-name="ce16">
            <text:p>54:17:010303: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6" table:number-rows-spanned="1" table:style-name="ce16">
            <text:p>54:17:010303: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6" table:number-rows-spanned="1" table:style-name="ce16">
            <text:p>54:17:010304: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6" table:number-rows-spanned="1" table:style-name="ce16">
            <text:p>54:17:010308:20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6" table:number-rows-spanned="1" table:style-name="ce16">
            <text:p>54:17:010308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6" table:number-rows-spanned="1" table:style-name="ce16">
            <text:p>54:17:010308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6" table:number-rows-spanned="1" table:style-name="ce16">
            <text:p>54:17:010310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6" table:number-rows-spanned="1" table:style-name="ce16">
            <text:p>54:17:010310:50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6" table:number-rows-spanned="1" table:style-name="ce16">
            <text:p>54:17:010310:9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6" table:number-rows-spanned="1" table:style-name="ce16">
            <text:p>54:17:01031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6" table:number-rows-spanned="1" table:style-name="ce16">
            <text:p>54:17:010312: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6" table:number-rows-spanned="1" table:style-name="ce16">
            <text:p>54:17:010404:1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6" table:number-rows-spanned="1" table:style-name="ce16">
            <text:p>54:17:010503: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6" table:number-rows-spanned="1" table:style-name="ce16">
            <text:p>54:17:010507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6" table:number-rows-spanned="1" table:style-name="ce16">
            <text:p>54:17:010507: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6" table:number-rows-spanned="1" table:style-name="ce16">
            <text:p>54:17:010508:1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6" table:number-rows-spanned="1" table:style-name="ce16">
            <text:p>54:17:010509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6" table:number-rows-spanned="1" table:style-name="ce16">
            <text:p>54:17:010510: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6" table:number-rows-spanned="1" table:style-name="ce16">
            <text:p>54:17:020101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6" table:number-rows-spanned="1" table:style-name="ce16">
            <text:p>54:17:020201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6" table:number-rows-spanned="1" table:style-name="ce16">
            <text:p>54:17:020201: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6" table:number-rows-spanned="1" table:style-name="ce16">
            <text:p>54:17:020203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6" table:number-rows-spanned="1" table:style-name="ce16">
            <text:p>54:17:020203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6" table:number-rows-spanned="1" table:style-name="ce16">
            <text:p>54:17:020203: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6" table:number-rows-spanned="1" table:style-name="ce16">
            <text:p>54:17:020203:8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6" table:number-rows-spanned="1" table:style-name="ce16">
            <text:p>54:17:020301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6" table:number-rows-spanned="1" table:style-name="ce16">
            <text:p>54:17:020403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6" table:number-rows-spanned="1" table:style-name="ce16">
            <text:p>54:17:020501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6" table:number-rows-spanned="1" table:style-name="ce16">
            <text:p>54:17:020603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6" table:number-rows-spanned="1" table:style-name="ce16">
            <text:p>54:17:020701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6" table:number-rows-spanned="1" table:style-name="ce16">
            <text:p>54:17:020702: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6" table:number-rows-spanned="1" table:style-name="ce16">
            <text:p>54:17:020702: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6" table:number-rows-spanned="1" table:style-name="ce16">
            <text:p>54:17:020703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6" table:number-rows-spanned="1" table:style-name="ce16">
            <text:p>54:17:020703: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6" table:number-rows-spanned="1" table:style-name="ce16">
            <text:p>54:17:020703: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6" table:number-rows-spanned="1" table:style-name="ce16">
            <text:p>54:17:020801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6" table:number-rows-spanned="1" table:style-name="ce16">
            <text:p>54:17:020801: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6" table:number-rows-spanned="1" table:style-name="ce16">
            <text:p>54:17:020802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6" table:number-rows-spanned="1" table:style-name="ce16">
            <text:p>54:17:020802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6" table:number-rows-spanned="1" table:style-name="ce16">
            <text:p>54:17:020904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6" table:number-rows-spanned="1" table:style-name="ce16">
            <text:p>54:17:020904: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6" table:number-rows-spanned="1" table:style-name="ce16">
            <text:p>54:17:020904:7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6" table:number-rows-spanned="1" table:style-name="ce16">
            <text:p>54:17:021001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6" table:number-rows-spanned="1" table:style-name="ce16">
            <text:p>54:17:021002:1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6" table:number-rows-spanned="1" table:style-name="ce16">
            <text:p>54:17:021101:1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6" table:number-rows-spanned="1" table:style-name="ce16">
            <text:p>54:17:021102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6" table:number-rows-spanned="1" table:style-name="ce16">
            <text:p>54:17:021103: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6" table:number-rows-spanned="1" table:style-name="ce16">
            <text:p>54:17:021201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6" table:number-rows-spanned="1" table:style-name="ce16">
            <text:p>54:17:021202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6" table:number-rows-spanned="1" table:style-name="ce16">
            <text:p>54:17:021204: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6" table:number-rows-spanned="1" table:style-name="ce16">
            <text:p>54:17:021204: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6" table:number-rows-spanned="1" table:style-name="ce16">
            <text:p>54:17:021204: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6" table:number-rows-spanned="1" table:style-name="ce16">
            <text:p>54:17:021204: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6" table:number-rows-spanned="1" table:style-name="ce16">
            <text:p>54:17:021204:9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6" table:number-rows-spanned="1" table:style-name="ce16">
            <text:p>54:17:021205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6" table:number-rows-spanned="1" table:style-name="ce16">
            <text:p>54:17:021205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6" table:number-rows-spanned="1" table:style-name="ce16">
            <text:p>54:17:021205: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6" table:number-rows-spanned="1" table:style-name="ce16">
            <text:p>54:17:021205: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6" table:number-rows-spanned="1" table:style-name="ce16">
            <text:p>54:17:021205: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6" table:number-rows-spanned="1" table:style-name="ce16">
            <text:p>54:17:021205: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6" table:number-rows-spanned="1" table:style-name="ce16">
            <text:p>54:17:021205:6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6" table:number-rows-spanned="1" table:style-name="ce16">
            <text:p>54:17:021205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6" table:number-rows-spanned="1" table:style-name="ce16">
            <text:p>54:17:021205: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6" table:number-rows-spanned="1" table:style-name="ce16">
            <text:p>54:17:02130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6" table:number-rows-spanned="1" table:style-name="ce16">
            <text:p>54:17:021301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6" table:number-rows-spanned="1" table:style-name="ce16">
            <text:p>54:17:021301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6" table:number-rows-spanned="1" table:style-name="ce16">
            <text:p>54:17:021301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6" table:number-rows-spanned="1" table:style-name="ce16">
            <text:p>54:17:021301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6" table:number-rows-spanned="1" table:style-name="ce16">
            <text:p>54:17:021301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6" table:number-rows-spanned="1" table:style-name="ce16">
            <text:p>54:17:021301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6" table:number-rows-spanned="1" table:style-name="ce16">
            <text:p>54:17:021301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6" table:number-rows-spanned="1" table:style-name="ce16">
            <text:p>54:17:021301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6" table:number-rows-spanned="1" table:style-name="ce16">
            <text:p>54:17:021301: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6" table:number-rows-spanned="1" table:style-name="ce16">
            <text:p>54:17:021301:5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6" table:number-rows-spanned="1" table:style-name="ce16">
            <text:p>54:17:021301: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6" table:number-rows-spanned="1" table:style-name="ce16">
            <text:p>54:17:021301:6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6" table:number-rows-spanned="1" table:style-name="ce16">
            <text:p>54:17:021301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6" table:number-rows-spanned="1" table:style-name="ce16">
            <text:p>54:17:021302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6" table:number-rows-spanned="1" table:style-name="ce16">
            <text:p>54:17:021302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6" table:number-rows-spanned="1" table:style-name="ce16">
            <text:p>54:17:021302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6" table:number-rows-spanned="1" table:style-name="ce16">
            <text:p>54:17:021302:7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6" table:number-rows-spanned="1" table:style-name="ce16">
            <text:p>54:17:021302:7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6" table:number-rows-spanned="1" table:style-name="ce16">
            <text:p>54:17:021401:1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6" table:number-rows-spanned="1" table:style-name="ce16">
            <text:p>54:17:021401:1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6" table:number-rows-spanned="1" table:style-name="ce16">
            <text:p>54:17:021401:1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6" table:number-rows-spanned="1" table:style-name="ce16">
            <text:p>54:17:021401:16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6" table:number-rows-spanned="1" table:style-name="ce16">
            <text:p>54:17:021401:1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6" table:number-rows-spanned="1" table:style-name="ce16">
            <text:p>54:17:021401:1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6" table:number-rows-spanned="1" table:style-name="ce16">
            <text:p>54:17:021401:1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6" table:number-rows-spanned="1" table:style-name="ce16">
            <text:p>54:17:021401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6" table:number-rows-spanned="1" table:style-name="ce16">
            <text:p>54:17:021401:20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6" table:number-rows-spanned="1" table:style-name="ce16">
            <text:p>54:17:021401:20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6" table:number-rows-spanned="1" table:style-name="ce16">
            <text:p>54:17:021401:20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6" table:number-rows-spanned="1" table:style-name="ce16">
            <text:p>54:17:021401:2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6" table:number-rows-spanned="1" table:style-name="ce16">
            <text:p>54:17:021401:2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6" table:number-rows-spanned="1" table:style-name="ce16">
            <text:p>54:17:021401:2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6" table:number-rows-spanned="1" table:style-name="ce16">
            <text:p>54:17:021401:2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6" table:number-rows-spanned="1" table:style-name="ce16">
            <text:p>54:17:021401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6" table:number-rows-spanned="1" table:style-name="ce16">
            <text:p>54:17:021401:26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6" table:number-rows-spanned="1" table:style-name="ce16">
            <text:p>54:17:021401:2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6" table:number-rows-spanned="1" table:style-name="ce16">
            <text:p>54:17:021401:2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6" table:number-rows-spanned="1" table:style-name="ce16">
            <text:p>54:17:021401:2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6" table:number-rows-spanned="1" table:style-name="ce16">
            <text:p>54:17:021401:28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6" table:number-rows-spanned="1" table:style-name="ce16">
            <text:p>54:17:021401:2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6" table:number-rows-spanned="1" table:style-name="ce16">
            <text:p>54:17:021401:29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6" table:number-rows-spanned="1" table:style-name="ce16">
            <text:p>54:17:021401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6" table:number-rows-spanned="1" table:style-name="ce16">
            <text:p>54:17:021401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6" table:number-rows-spanned="1" table:style-name="ce16">
            <text:p>54:17:021401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6" table:number-rows-spanned="1" table:style-name="ce16">
            <text:p>54:17:021401: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6" table:number-rows-spanned="1" table:style-name="ce16">
            <text:p>54:17:021401:8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6" table:number-rows-spanned="1" table:style-name="ce16">
            <text:p>54:17:021401: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6" table:number-rows-spanned="1" table:style-name="ce16">
            <text:p>54:17:021401: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6" table:number-rows-spanned="1" table:style-name="ce16">
            <text:p>54:17:021402:10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6" table:number-rows-spanned="1" table:style-name="ce16">
            <text:p>54:17:021402:5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6" table:number-rows-spanned="1" table:style-name="ce16">
            <text:p>54:17:02150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6" table:number-rows-spanned="1" table:style-name="ce16">
            <text:p>54:17:021501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6" table:number-rows-spanned="1" table:style-name="ce16">
            <text:p>54:17:021501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6" table:number-rows-spanned="1" table:style-name="ce16">
            <text:p>54:17:021501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6" table:number-rows-spanned="1" table:style-name="ce16">
            <text:p>54:17:021501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6" table:number-rows-spanned="1" table:style-name="ce16">
            <text:p>54:17:021501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6" table:number-rows-spanned="1" table:style-name="ce16">
            <text:p>54:17:021501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6" table:number-rows-spanned="1" table:style-name="ce16">
            <text:p>54:17:021502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6" table:number-rows-spanned="1" table:style-name="ce16">
            <text:p>54:17:021502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6" table:number-rows-spanned="1" table:style-name="ce16">
            <text:p>54:17:021504:1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6" table:number-rows-spanned="1" table:style-name="ce16">
            <text:p>54:17:021504: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6" table:number-rows-spanned="1" table:style-name="ce16">
            <text:p>54:17:021504:9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6" table:number-rows-spanned="1" table:style-name="ce16">
            <text:p>54:17:021601:1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6" table:number-rows-spanned="1" table:style-name="ce16">
            <text:p>54:17:021601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6" table:number-rows-spanned="1" table:style-name="ce16">
            <text:p>54:17:021601: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6" table:number-rows-spanned="1" table:style-name="ce16">
            <text:p>54:17:021601: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6" table:number-rows-spanned="1" table:style-name="ce16">
            <text:p>54:17:021601:7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6" table:number-rows-spanned="1" table:style-name="ce16">
            <text:p>54:17:021601:7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6" table:number-rows-spanned="1" table:style-name="ce16">
            <text:p>54:17:021601:8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6" table:number-rows-spanned="1" table:style-name="ce16">
            <text:p>54:17:021601: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6" table:number-rows-spanned="1" table:style-name="ce16">
            <text:p>54:17:021601:9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6" table:number-rows-spanned="1" table:style-name="ce16">
            <text:p>54:17:021601:9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6" table:number-rows-spanned="1" table:style-name="ce16">
            <text:p>54:17:021601: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6" table:number-rows-spanned="1" table:style-name="ce16">
            <text:p>54:17:02170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6" table:number-rows-spanned="1" table:style-name="ce16">
            <text:p>54:17:021701:7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6" table:number-rows-spanned="1" table:style-name="ce16">
            <text:p>54:17:021701:7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6" table:number-rows-spanned="1" table:style-name="ce16">
            <text:p>54:17:021702: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6" table:number-rows-spanned="1" table:style-name="ce16">
            <text:p>54:17:021702:6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6" table:number-rows-spanned="1" table:style-name="ce16">
            <text:p>54:17:021702: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6" table:number-rows-spanned="1" table:style-name="ce16">
            <text:p>54:17:021702: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6" table:number-rows-spanned="1" table:style-name="ce16">
            <text:p>54:17:021702: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6" table:number-rows-spanned="1" table:style-name="ce16">
            <text:p>54:17:021702: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6" table:number-rows-spanned="1" table:style-name="ce16">
            <text:p>54:17:021702: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6" table:number-rows-spanned="1" table:style-name="ce16">
            <text:p>54:17:021702:6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6" table:number-rows-spanned="1" table:style-name="ce16">
            <text:p>54:17:021702:6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6" table:number-rows-spanned="1" table:style-name="ce16">
            <text:p>54:17:021702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6" table:number-rows-spanned="1" table:style-name="ce16">
            <text:p>54:17:021702: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6" table:number-rows-spanned="1" table:style-name="ce16">
            <text:p>54:17:02180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6" table:number-rows-spanned="1" table:style-name="ce16">
            <text:p>54:17:021801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6" table:number-rows-spanned="1" table:style-name="ce16">
            <text:p>54:17:021801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6" table:number-rows-spanned="1" table:style-name="ce16">
            <text:p>54:17:021801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6" table:number-rows-spanned="1" table:style-name="ce16">
            <text:p>54:17:021801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6" table:number-rows-spanned="1" table:style-name="ce16">
            <text:p>54:17:021801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6" table:number-rows-spanned="1" table:style-name="ce16">
            <text:p>54:17:021801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6" table:number-rows-spanned="1" table:style-name="ce16">
            <text:p>54:17:021801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6" table:number-rows-spanned="1" table:style-name="ce16">
            <text:p>54:17:021801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6" table:number-rows-spanned="1" table:style-name="ce16">
            <text:p>54:17:021801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6" table:number-rows-spanned="1" table:style-name="ce16">
            <text:p>54:17:021801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6" table:number-rows-spanned="1" table:style-name="ce16">
            <text:p>54:17:021801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6" table:number-rows-spanned="1" table:style-name="ce16">
            <text:p>54:17:021801: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6" table:number-rows-spanned="1" table:style-name="ce16">
            <text:p>54:17:021801: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6" table:number-rows-spanned="1" table:style-name="ce16">
            <text:p>54:17:021802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6" table:number-rows-spanned="1" table:style-name="ce16">
            <text:p>54:17:021802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6" table:number-rows-spanned="1" table:style-name="ce16">
            <text:p>54:17:021802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6" table:number-rows-spanned="1" table:style-name="ce16">
            <text:p>54:17:021901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6" table:number-rows-spanned="1" table:style-name="ce16">
            <text:p>54:17:021903:1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6" table:number-rows-spanned="1" table:style-name="ce16">
            <text:p>54:17:021903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6" table:number-rows-spanned="1" table:style-name="ce16">
            <text:p>54:17:021903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6" table:number-rows-spanned="1" table:style-name="ce16">
            <text:p>54:17:021904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6" table:number-rows-spanned="1" table:style-name="ce16">
            <text:p>54:17:021904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6" table:number-rows-spanned="1" table:style-name="ce16">
            <text:p>54:17:021905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6" table:number-rows-spanned="1" table:style-name="ce16">
            <text:p>54:17:022001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6" table:number-rows-spanned="1" table:style-name="ce16">
            <text:p>54:17:022002: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6" table:number-rows-spanned="1" table:style-name="ce16">
            <text:p>54:17:022002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6" table:number-rows-spanned="1" table:style-name="ce16">
            <text:p>54:17:022101:10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6" table:number-rows-spanned="1" table:style-name="ce16">
            <text:p>54:17:022101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6" table:number-rows-spanned="1" table:style-name="ce16">
            <text:p>54:17:022101:1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6" table:number-rows-spanned="1" table:style-name="ce16">
            <text:p>54:17:022101:1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6" table:number-rows-spanned="1" table:style-name="ce16">
            <text:p>54:17:022103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6" table:number-rows-spanned="1" table:style-name="ce16">
            <text:p>54:17:022103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6" table:number-rows-spanned="1" table:style-name="ce16">
            <text:p>54:17:022103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6" table:number-rows-spanned="1" table:style-name="ce16">
            <text:p>54:17:022103: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6" table:number-rows-spanned="1" table:style-name="ce16">
            <text:p>54:17:022103:9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6" table:number-rows-spanned="1" table:style-name="ce16">
            <text:p>54:17:022104: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6" table:number-rows-spanned="1" table:style-name="ce16">
            <text:p>54:17:022201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6" table:number-rows-spanned="1" table:style-name="ce16">
            <text:p>54:17:022203: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6" table:number-rows-spanned="1" table:style-name="ce16">
            <text:p>54:17:022307:1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6" table:number-rows-spanned="1" table:style-name="ce16">
            <text:p>54:17:022309:1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6" table:number-rows-spanned="1" table:style-name="ce16">
            <text:p>54:17:022309:1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6" table:number-rows-spanned="1" table:style-name="ce16">
            <text:p>54:17:022309:1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6" table:number-rows-spanned="1" table:style-name="ce16">
            <text:p>54:17:022309:1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6" table:number-rows-spanned="1" table:style-name="ce16">
            <text:p>54:17:022309:1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6" table:number-rows-spanned="1" table:style-name="ce16">
            <text:p>54:17:022309:1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6" table:number-rows-spanned="1" table:style-name="ce16">
            <text:p>54:17:022309:18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6" table:number-rows-spanned="1" table:style-name="ce16">
            <text:p>54:17:022309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6" table:number-rows-spanned="1" table:style-name="ce16">
            <text:p>54:17:022309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6" table:number-rows-spanned="1" table:style-name="ce16">
            <text:p>54:17:022309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6" table:number-rows-spanned="1" table:style-name="ce16">
            <text:p>54:17:022309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6" table:number-rows-spanned="1" table:style-name="ce16">
            <text:p>54:17:022309: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6" table:number-rows-spanned="1" table:style-name="ce16">
            <text:p>54:17:022309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6" table:number-rows-spanned="1" table:style-name="ce16">
            <text:p>54:17:022309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6" table:number-rows-spanned="1" table:style-name="ce16">
            <text:p>54:17:022309: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6" table:number-rows-spanned="1" table:style-name="ce16">
            <text:p>54:17:022309: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6" table:number-rows-spanned="1" table:style-name="ce16">
            <text:p>54:17:022309: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6" table:number-rows-spanned="1" table:style-name="ce16">
            <text:p>54:17:022309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6" table:number-rows-spanned="1" table:style-name="ce16">
            <text:p>54:17:022309:6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6" table:number-rows-spanned="1" table:style-name="ce16">
            <text:p>54:17:022309: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6" table:number-rows-spanned="1" table:style-name="ce16">
            <text:p>54:17:022309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6" table:number-rows-spanned="1" table:style-name="ce16">
            <text:p>54:17:022309: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6" table:number-rows-spanned="1" table:style-name="ce16">
            <text:p>54:17:022309: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6" table:number-rows-spanned="1" table:style-name="ce16">
            <text:p>54:17:022309:7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6" table:number-rows-spanned="1" table:style-name="ce16">
            <text:p>54:17:022309:8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6" table:number-rows-spanned="1" table:style-name="ce16">
            <text:p>54:17:022309: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6" table:number-rows-spanned="1" table:style-name="ce16">
            <text:p>54:17:022309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6" table:number-rows-spanned="1" table:style-name="ce16">
            <text:p>54:17:022309:9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6" table:number-rows-spanned="1" table:style-name="ce16">
            <text:p>54:17:022309:9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6" table:number-rows-spanned="1" table:style-name="ce16">
            <text:p>54:17:022309: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6" table:number-rows-spanned="1" table:style-name="ce16">
            <text:p>54:17:022309: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6" table:number-rows-spanned="1" table:style-name="ce16">
            <text:p>54:17:02260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6" table:number-rows-spanned="1" table:style-name="ce16">
            <text:p>54:17:022601:1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6" table:number-rows-spanned="1" table:style-name="ce16">
            <text:p>54:17:022601:10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6" table:number-rows-spanned="1" table:style-name="ce16">
            <text:p>54:17:022601:1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6" table:number-rows-spanned="1" table:style-name="ce16">
            <text:p>54:17:022601:1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6" table:number-rows-spanned="1" table:style-name="ce16">
            <text:p>54:17:022601:1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6" table:number-rows-spanned="1" table:style-name="ce16">
            <text:p>54:17:022601:1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6" table:number-rows-spanned="1" table:style-name="ce16">
            <text:p>54:17:022601:1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6" table:number-rows-spanned="1" table:style-name="ce16">
            <text:p>54:17:022601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6" table:number-rows-spanned="1" table:style-name="ce16">
            <text:p>54:17:022602: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6" table:number-rows-spanned="1" table:style-name="ce16">
            <text:p>54:17:022604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6" table:number-rows-spanned="1" table:style-name="ce16">
            <text:p>54:17:022701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6" table:number-rows-spanned="1" table:style-name="ce16">
            <text:p>54:17:022904: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6" table:number-rows-spanned="1" table:style-name="ce16">
            <text:p>54:18:000000:259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6" table:number-rows-spanned="1" table:style-name="ce16">
            <text:p>54:18:000000:32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6" table:number-rows-spanned="1" table:style-name="ce16">
            <text:p>54:18:020401:74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6" table:number-rows-spanned="1" table:style-name="ce16">
            <text:p>54:18:020401:744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6" table:number-rows-spanned="1" table:style-name="ce16">
            <text:p>54:18:100118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6" table:number-rows-spanned="1" table:style-name="ce16">
            <text:p>54:19:022301:25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6" table:number-rows-spanned="1" table:style-name="ce16">
            <text:p>54:19:022301:40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6" table:number-rows-spanned="1" table:style-name="ce16">
            <text:p>54:19:030201:3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6" table:number-rows-spanned="1" table:style-name="ce16">
            <text:p>54:19:033901:14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6" table:number-rows-spanned="1" table:style-name="ce16">
            <text:p>54:19:050104:1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6" table:number-rows-spanned="1" table:style-name="ce16">
            <text:p>54:19:060102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6" table:number-rows-spanned="1" table:style-name="ce16">
            <text:p>54:19:080201:8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6" table:number-rows-spanned="1" table:style-name="ce16">
            <text:p>54:19:081301:21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6" table:number-rows-spanned="1" table:style-name="ce16">
            <text:p>54:19:081301:21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6" table:number-rows-spanned="1" table:style-name="ce16">
            <text:p>54:19:081301:21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6" table:number-rows-spanned="1" table:style-name="ce16">
            <text:p>54:19:081301:22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6" table:number-rows-spanned="1" table:style-name="ce16">
            <text:p>54:19:090102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6" table:number-rows-spanned="1" table:style-name="ce16">
            <text:p>54:19:112001:1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6" table:number-rows-spanned="1" table:style-name="ce16">
            <text:p>54:19:112001:139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6" table:number-rows-spanned="1" table:style-name="ce16">
            <text:p>54:19:112001:1417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6" table:number-rows-spanned="1" table:style-name="ce16">
            <text:p>54:19:112001:146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6" table:number-rows-spanned="1" table:style-name="ce16">
            <text:p>54:19:112001:51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6" table:number-rows-spanned="1" table:style-name="ce16">
            <text:p>54:19:112001:52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6" table:number-rows-spanned="1" table:style-name="ce16">
            <text:p>54:19:112001:760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6" table:number-rows-spanned="1" table:style-name="ce16">
            <text:p>54:19:112001:977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6" table:number-rows-spanned="1" table:style-name="ce16">
            <text:p>54:19:140139:11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6" table:number-rows-spanned="1" table:style-name="ce16">
            <text:p>54:19:190102:132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6" table:number-rows-spanned="1" table:style-name="ce16">
            <text:p>54:20:000000:137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6" table:number-rows-spanned="1" table:style-name="ce16">
            <text:p>54:20:010151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6" table:number-rows-spanned="1" table:style-name="ce16">
            <text:p>54:20:010159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6" table:number-rows-spanned="1" table:style-name="ce16">
            <text:p>54:20:010314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6" table:number-rows-spanned="1" table:style-name="ce16">
            <text:p>54:20:010417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6" table:number-rows-spanned="1" table:style-name="ce16">
            <text:p>54:20:010422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6" table:number-rows-spanned="1" table:style-name="ce16">
            <text:p>54:20:010429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6" table:number-rows-spanned="1" table:style-name="ce16">
            <text:p>54:20:010429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6" table:number-rows-spanned="1" table:style-name="ce16">
            <text:p>54:20:010434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6" table:number-rows-spanned="1" table:style-name="ce16">
            <text:p>54:20:010438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6" table:number-rows-spanned="1" table:style-name="ce16">
            <text:p>54:20:022544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6" table:number-rows-spanned="1" table:style-name="ce16">
            <text:p>54:20:032124:1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6" table:number-rows-spanned="1" table:style-name="ce16">
            <text:p>54:20:040511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6" table:number-rows-spanned="1" table:style-name="ce16">
            <text:p>54:21:010113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6" table:number-rows-spanned="1" table:style-name="ce16">
            <text:p>54:21:010425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6" table:number-rows-spanned="1" table:style-name="ce16">
            <text:p>54:23:040302: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6" table:number-rows-spanned="1" table:style-name="ce16">
            <text:p>54:24:000000:39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6" table:number-rows-spanned="1" table:style-name="ce16">
            <text:p>54:24:020102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6" table:number-rows-spanned="1" table:style-name="ce16">
            <text:p>54:24:020221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6" table:number-rows-spanned="1" table:style-name="ce16">
            <text:p>54:24:020221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6" table:number-rows-spanned="1" table:style-name="ce16">
            <text:p>54:24:032008: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6" table:number-rows-spanned="1" table:style-name="ce16">
            <text:p>54:24:032802:20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6" table:number-rows-spanned="1" table:style-name="ce16">
            <text:p>54:24:043405:5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6" table:number-rows-spanned="1" table:style-name="ce16">
            <text:p>54:24:044409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6" table:number-rows-spanned="1" table:style-name="ce16">
            <text:p>54:24:053001:1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6" table:number-rows-spanned="1" table:style-name="ce16">
            <text:p>54:27:021301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6" table:number-rows-spanned="1" table:style-name="ce16">
            <text:p>54:28:000000:7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6" table:number-rows-spanned="1" table:style-name="ce16">
            <text:p>54:28:010411:37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6" table:number-rows-spanned="1" table:style-name="ce16">
            <text:p>54:28:010411:3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6" table:number-rows-spanned="1" table:style-name="ce16">
            <text:p>54:28:042001:3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6" table:number-rows-spanned="1" table:style-name="ce16">
            <text:p>54:28:042002:3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6" table:number-rows-spanned="1" table:style-name="ce16">
            <text:p>54:29:031603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6" table:number-rows-spanned="1" table:style-name="ce16">
            <text:p>54:30:000000:13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6" table:number-rows-spanned="1" table:style-name="ce16">
            <text:p>54:30:000000:48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6" table:number-rows-spanned="1" table:style-name="ce16">
            <text:p>54:30:010102:2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6" table:number-rows-spanned="1" table:style-name="ce16">
            <text:p>54:30:010102: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6" table:number-rows-spanned="1" table:style-name="ce16">
            <text:p>54:30:010110:7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6" table:number-rows-spanned="1" table:style-name="ce16">
            <text:p>54:30:010110:8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6" table:number-rows-spanned="1" table:style-name="ce16">
            <text:p>54:31:010719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6" table:number-rows-spanned="1" table:style-name="ce16">
            <text:p>54:32:010117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6" table:number-rows-spanned="1" table:style-name="ce16">
            <text:p>54:32:010817:1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6" table:number-rows-spanned="1" table:style-name="ce16">
            <text:p>54:33:000000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6" table:number-rows-spanned="1" table:style-name="ce16">
            <text:p>54:33:000000:4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6" table:number-rows-spanned="1" table:style-name="ce16">
            <text:p>54:33:030296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6" table:number-rows-spanned="1" table:style-name="ce16">
            <text:p>54:33:050504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6" table:number-rows-spanned="1" table:style-name="ce16">
            <text:p>54:33:050507: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6" table:number-rows-spanned="1" table:style-name="ce16">
            <text:p>54:33:060317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6" table:number-rows-spanned="1" table:style-name="ce16">
            <text:p>54:34:010636: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6" table:number-rows-spanned="1" table:style-name="ce16">
            <text:p>54:34:010654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6" table:number-rows-spanned="1" table:style-name="ce16">
            <text:p>54:34:010811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6" table:number-rows-spanned="1" table:style-name="ce16">
            <text:p>54:34:011306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6" table:number-rows-spanned="1" table:style-name="ce16">
            <text:p>54:34:011901:1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6" table:number-rows-spanned="1" table:style-name="ce16">
            <text:p>54:34:011901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6" table:number-rows-spanned="1" table:style-name="ce16">
            <text:p>54:34:012712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6" table:number-rows-spanned="1" table:style-name="ce16">
            <text:p>54:35:000000:1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6" table:number-rows-spanned="1" table:style-name="ce16">
            <text:p>54:35:000000:143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6" table:number-rows-spanned="1" table:style-name="ce16">
            <text:p>54:35:000000:199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6" table:number-rows-spanned="1" table:style-name="ce16">
            <text:p>54:35:000000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6" table:number-rows-spanned="1" table:style-name="ce16">
            <text:p>54:35:000000:2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6" table:number-rows-spanned="1" table:style-name="ce16">
            <text:p>54:35:000000:259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6" table:number-rows-spanned="1" table:style-name="ce16">
            <text:p>54:35:000000:274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6" table:number-rows-spanned="1" table:style-name="ce16">
            <text:p>54:35:000000:297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6" table:number-rows-spanned="1" table:style-name="ce16">
            <text:p>54:35:000000:300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6" table:number-rows-spanned="1" table:style-name="ce16">
            <text:p>54:35:000000:301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6" table:number-rows-spanned="1" table:style-name="ce16">
            <text:p>54:35:000000:302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6" table:number-rows-spanned="1" table:style-name="ce16">
            <text:p>54:35:000000:3027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6" table:number-rows-spanned="1" table:style-name="ce16">
            <text:p>54:35:000000:3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6" table:number-rows-spanned="1" table:style-name="ce16">
            <text:p>54:35:000000:3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6" table:number-rows-spanned="1" table:style-name="ce16">
            <text:p>54:35:000000:415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6" table:number-rows-spanned="1" table:style-name="ce16">
            <text:p>54:35:000000:415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6" table:number-rows-spanned="1" table:style-name="ce16">
            <text:p>54:35:000000:418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6" table:number-rows-spanned="1" table:style-name="ce16">
            <text:p>54:35:000000:4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6" table:number-rows-spanned="1" table:style-name="ce16">
            <text:p>54:35:000000:4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6" table:number-rows-spanned="1" table:style-name="ce16">
            <text:p>54:35:000000:4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6" table:number-rows-spanned="1" table:style-name="ce16">
            <text:p>54:35:000000:4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6" table:number-rows-spanned="1" table:style-name="ce16">
            <text:p>54:35:000000:4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6" table:number-rows-spanned="1" table:style-name="ce16">
            <text:p>54:35:000000:4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6" table:number-rows-spanned="1" table:style-name="ce16">
            <text:p>54:35:000000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6" table:number-rows-spanned="1" table:style-name="ce16">
            <text:p>54:35:000000:5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6" table:number-rows-spanned="1" table:style-name="ce16">
            <text:p>54:35:000000:50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6" table:number-rows-spanned="1" table:style-name="ce16">
            <text:p>54:35:000000: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6" table:number-rows-spanned="1" table:style-name="ce16">
            <text:p>54:35:000000:5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6" table:number-rows-spanned="1" table:style-name="ce16">
            <text:p>54:35:000000:5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6" table:number-rows-spanned="1" table:style-name="ce16">
            <text:p>54:35:000000:5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6" table:number-rows-spanned="1" table:style-name="ce16">
            <text:p>54:35:000000:5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6" table:number-rows-spanned="1" table:style-name="ce16">
            <text:p>54:35:000000:5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6" table:number-rows-spanned="1" table:style-name="ce16">
            <text:p>54:35:000000:5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6" table:number-rows-spanned="1" table:style-name="ce16">
            <text:p>54:35:000000:5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6" table:number-rows-spanned="1" table:style-name="ce16">
            <text:p>54:35:000000:5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6" table:number-rows-spanned="1" table:style-name="ce16">
            <text:p>54:35:000000:5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6" table:number-rows-spanned="1" table:style-name="ce16">
            <text:p>54:35:000000:5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6" table:number-rows-spanned="1" table:style-name="ce16">
            <text:p>54:35:000000:5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6" table:number-rows-spanned="1" table:style-name="ce16">
            <text:p>54:35:000000:5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6" table:number-rows-spanned="1" table:style-name="ce16">
            <text:p>54:35:000000:5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6" table:number-rows-spanned="1" table:style-name="ce16">
            <text:p>54:35:000000:5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6" table:number-rows-spanned="1" table:style-name="ce16">
            <text:p>54:35:000000:5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6" table:number-rows-spanned="1" table:style-name="ce16">
            <text:p>54:35:000000:5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6" table:number-rows-spanned="1" table:style-name="ce16">
            <text:p>54:35:000000:5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6" table:number-rows-spanned="1" table:style-name="ce16">
            <text:p>54:35:000000:5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6" table:number-rows-spanned="1" table:style-name="ce16">
            <text:p>54:35:000000:5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6" table:number-rows-spanned="1" table:style-name="ce16">
            <text:p>54:35:000000:5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6" table:number-rows-spanned="1" table:style-name="ce16">
            <text:p>54:35:000000:5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6" table:number-rows-spanned="1" table:style-name="ce16">
            <text:p>54:35:000000: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6" table:number-rows-spanned="1" table:style-name="ce16">
            <text:p>54:35:000000:55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6" table:number-rows-spanned="1" table:style-name="ce16">
            <text:p>54:35:000000:5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6" table:number-rows-spanned="1" table:style-name="ce16">
            <text:p>54:35:000000:5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6" table:number-rows-spanned="1" table:style-name="ce16">
            <text:p>54:35:000000:5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6" table:number-rows-spanned="1" table:style-name="ce16">
            <text:p>54:35:000000:5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6" table:number-rows-spanned="1" table:style-name="ce16">
            <text:p>54:35:000000:5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6" table:number-rows-spanned="1" table:style-name="ce16">
            <text:p>54:35:000000: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6" table:number-rows-spanned="1" table:style-name="ce16">
            <text:p>54:35:000000:5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6" table:number-rows-spanned="1" table:style-name="ce16">
            <text:p>54:35:000000:5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6" table:number-rows-spanned="1" table:style-name="ce16">
            <text:p>54:35:000000:58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6" table:number-rows-spanned="1" table:style-name="ce16">
            <text:p>54:35:000000: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6" table:number-rows-spanned="1" table:style-name="ce16">
            <text:p>54:35:000000:59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6" table:number-rows-spanned="1" table:style-name="ce16">
            <text:p>54:35:000000:5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6" table:number-rows-spanned="1" table:style-name="ce16">
            <text:p>54:35:000000:59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6" table:number-rows-spanned="1" table:style-name="ce16">
            <text:p>54:35:000000:5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6" table:number-rows-spanned="1" table:style-name="ce16">
            <text:p>54:35:000000:5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6" table:number-rows-spanned="1" table:style-name="ce16">
            <text:p>54:35:000000:5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6" table:number-rows-spanned="1" table:style-name="ce16">
            <text:p>54:35:000000:59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6" table:number-rows-spanned="1" table:style-name="ce16">
            <text:p>54:35:000000:6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6" table:number-rows-spanned="1" table:style-name="ce16">
            <text:p>54:35:000000:60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6" table:number-rows-spanned="1" table:style-name="ce16">
            <text:p>54:35:000000:60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6" table:number-rows-spanned="1" table:style-name="ce16">
            <text:p>54:35:000000:6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6" table:number-rows-spanned="1" table:style-name="ce16">
            <text:p>54:35:000000: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6" table:number-rows-spanned="1" table:style-name="ce16">
            <text:p>54:35:000000:7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6" table:number-rows-spanned="1" table:style-name="ce16">
            <text:p>54:35:000000: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6" table:number-rows-spanned="1" table:style-name="ce16">
            <text:p>54:35:011805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6" table:number-rows-spanned="1" table:style-name="ce16">
            <text:p>54:35:01184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6" table:number-rows-spanned="1" table:style-name="ce16">
            <text:p>54:35:012565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6" table:number-rows-spanned="1" table:style-name="ce16">
            <text:p>54:35:012565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6" table:number-rows-spanned="1" table:style-name="ce16">
            <text:p>54:35:012565:6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6" table:number-rows-spanned="1" table:style-name="ce16">
            <text:p>54:35:012575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6" table:number-rows-spanned="1" table:style-name="ce16">
            <text:p>54:35:012575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6" table:number-rows-spanned="1" table:style-name="ce16">
            <text:p>54:35:012590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6" table:number-rows-spanned="1" table:style-name="ce16">
            <text:p>54:35:012590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6" table:number-rows-spanned="1" table:style-name="ce16">
            <text:p>54:35:012590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6" table:number-rows-spanned="1" table:style-name="ce16">
            <text:p>54:35:012590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6" table:number-rows-spanned="1" table:style-name="ce16">
            <text:p>54:35:012590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6" table:number-rows-spanned="1" table:style-name="ce16">
            <text:p>54:35:012668:1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6" table:number-rows-spanned="1" table:style-name="ce16">
            <text:p>54:35:012668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6" table:number-rows-spanned="1" table:style-name="ce16">
            <text:p>54:35:012668:4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6" table:number-rows-spanned="1" table:style-name="ce16">
            <text:p>54:35:012668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6" table:number-rows-spanned="1" table:style-name="ce16">
            <text:p>54:35:012668:7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6" table:number-rows-spanned="1" table:style-name="ce16">
            <text:p>54:35:012668: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6" table:number-rows-spanned="1" table:style-name="ce16">
            <text:p>54:35:012668:8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6" table:number-rows-spanned="1" table:style-name="ce16">
            <text:p>54:35:013110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6" table:number-rows-spanned="1" table:style-name="ce16">
            <text:p>54:35:014005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6" table:number-rows-spanned="1" table:style-name="ce16">
            <text:p>54:35:014005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6" table:number-rows-spanned="1" table:style-name="ce16">
            <text:p>54:35:014005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6" table:number-rows-spanned="1" table:style-name="ce16">
            <text:p>54:35:014005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6" table:number-rows-spanned="1" table:style-name="ce16">
            <text:p>54:35:014005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6" table:number-rows-spanned="1" table:style-name="ce16">
            <text:p>54:35:014005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6" table:number-rows-spanned="1" table:style-name="ce16">
            <text:p>54:35:014115:38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6" table:number-rows-spanned="1" table:style-name="ce16">
            <text:p>54:35:014120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6" table:number-rows-spanned="1" table:style-name="ce16">
            <text:p>54:35:014120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6" table:number-rows-spanned="1" table:style-name="ce16">
            <text:p>54:35:014120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6" table:number-rows-spanned="1" table:style-name="ce16">
            <text:p>54:35:014120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6" table:number-rows-spanned="1" table:style-name="ce16">
            <text:p>54:35:014120: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6" table:number-rows-spanned="1" table:style-name="ce16">
            <text:p>54:35:014120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6" table:number-rows-spanned="1" table:style-name="ce16">
            <text:p>54:35:014125:12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6" table:number-rows-spanned="1" table:style-name="ce16">
            <text:p>54:35:014125:12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6" table:number-rows-spanned="1" table:style-name="ce16">
            <text:p>54:35:014125:12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6" table:number-rows-spanned="1" table:style-name="ce16">
            <text:p>54:35:014125:12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6" table:number-rows-spanned="1" table:style-name="ce16">
            <text:p>54:35:014125:12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6" table:number-rows-spanned="1" table:style-name="ce16">
            <text:p>54:35:014125:2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6" table:number-rows-spanned="1" table:style-name="ce16">
            <text:p>54:35:014125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6" table:number-rows-spanned="1" table:style-name="ce16">
            <text:p>54:35:014125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6" table:number-rows-spanned="1" table:style-name="ce16">
            <text:p>54:35:014125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6" table:number-rows-spanned="1" table:style-name="ce16">
            <text:p>54:35:014125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6" table:number-rows-spanned="1" table:style-name="ce16">
            <text:p>54:35:014540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6" table:number-rows-spanned="1" table:style-name="ce16">
            <text:p>54:35:031055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6" table:number-rows-spanned="1" table:style-name="ce16">
            <text:p>54:35:031060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6" table:number-rows-spanned="1" table:style-name="ce16">
            <text:p>54:35:031060:10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6" table:number-rows-spanned="1" table:style-name="ce16">
            <text:p>54:35:031060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6" table:number-rows-spanned="1" table:style-name="ce16">
            <text:p>54:35:031060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6" table:number-rows-spanned="1" table:style-name="ce16">
            <text:p>54:35:031060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6" table:number-rows-spanned="1" table:style-name="ce16">
            <text:p>54:35:031365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6" table:number-rows-spanned="1" table:style-name="ce16">
            <text:p>54:35:031365: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6" table:number-rows-spanned="1" table:style-name="ce16">
            <text:p>54:35:031365: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6" table:number-rows-spanned="1" table:style-name="ce16">
            <text:p>54:35:031365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6" table:number-rows-spanned="1" table:style-name="ce16">
            <text:p>54:35:031370:1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6" table:number-rows-spanned="1" table:style-name="ce16">
            <text:p>54:35:031370:1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6" table:number-rows-spanned="1" table:style-name="ce16">
            <text:p>54:35:031370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6" table:number-rows-spanned="1" table:style-name="ce16">
            <text:p>54:35:031370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6" table:number-rows-spanned="1" table:style-name="ce16">
            <text:p>54:35:032455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6" table:number-rows-spanned="1" table:style-name="ce16">
            <text:p>54:35:032715: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6" table:number-rows-spanned="1" table:style-name="ce16">
            <text:p>54:35:032770:1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6" table:number-rows-spanned="1" table:style-name="ce16">
            <text:p>54:35:032770:1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6" table:number-rows-spanned="1" table:style-name="ce16">
            <text:p>54:35:032770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6" table:number-rows-spanned="1" table:style-name="ce16">
            <text:p>54:35:032805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6" table:number-rows-spanned="1" table:style-name="ce16">
            <text:p>54:35:032805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6" table:number-rows-spanned="1" table:style-name="ce16">
            <text:p>54:35:032805: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6" table:number-rows-spanned="1" table:style-name="ce16">
            <text:p>54:35:032805: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6" table:number-rows-spanned="1" table:style-name="ce16">
            <text:p>54:35:032805: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6" table:number-rows-spanned="1" table:style-name="ce16">
            <text:p>54:35:032805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6" table:number-rows-spanned="1" table:style-name="ce16">
            <text:p>54:35:032945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6" table:number-rows-spanned="1" table:style-name="ce16">
            <text:p>54:35:032945:16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6" table:number-rows-spanned="1" table:style-name="ce16">
            <text:p>54:35:032945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6" table:number-rows-spanned="1" table:style-name="ce16">
            <text:p>54:35:032945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6" table:number-rows-spanned="1" table:style-name="ce16">
            <text:p>54:35:032945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6" table:number-rows-spanned="1" table:style-name="ce16">
            <text:p>54:35:032985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6" table:number-rows-spanned="1" table:style-name="ce16">
            <text:p>54:35:032985: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6" table:number-rows-spanned="1" table:style-name="ce16">
            <text:p>54:35:033070:30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6" table:number-rows-spanned="1" table:style-name="ce16">
            <text:p>54:35:033070:3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6" table:number-rows-spanned="1" table:style-name="ce16">
            <text:p>54:35:033070:47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6" table:number-rows-spanned="1" table:style-name="ce16">
            <text:p>54:35:033070: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6" table:number-rows-spanned="1" table:style-name="ce16">
            <text:p>54:35:033070:5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6" table:number-rows-spanned="1" table:style-name="ce16">
            <text:p>54:35:033070:5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6" table:number-rows-spanned="1" table:style-name="ce16">
            <text:p>54:35:033070:5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6" table:number-rows-spanned="1" table:style-name="ce16">
            <text:p>54:35:033070: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6" table:number-rows-spanned="1" table:style-name="ce16">
            <text:p>54:35:033070: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6" table:number-rows-spanned="1" table:style-name="ce16">
            <text:p>54:35:033070:6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6" table:number-rows-spanned="1" table:style-name="ce16">
            <text:p>54:35:033070: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6" table:number-rows-spanned="1" table:style-name="ce16">
            <text:p>54:35:033070: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6" table:number-rows-spanned="1" table:style-name="ce16">
            <text:p>54:35:033070: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6" table:number-rows-spanned="1" table:style-name="ce16">
            <text:p>54:35:033070: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6" table:number-rows-spanned="1" table:style-name="ce16">
            <text:p>54:35:033070:8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6" table:number-rows-spanned="1" table:style-name="ce16">
            <text:p>54:35:033545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6" table:number-rows-spanned="1" table:style-name="ce16">
            <text:p>54:35:033545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6" table:number-rows-spanned="1" table:style-name="ce16">
            <text:p>54:35:033545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6" table:number-rows-spanned="1" table:style-name="ce16">
            <text:p>54:35:033545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6" table:number-rows-spanned="1" table:style-name="ce16">
            <text:p>54:35:033545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6" table:number-rows-spanned="1" table:style-name="ce16">
            <text:p>54:35:033545: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6" table:number-rows-spanned="1" table:style-name="ce16">
            <text:p>54:35:033545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6" table:number-rows-spanned="1" table:style-name="ce16">
            <text:p>54:35:033545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6" table:number-rows-spanned="1" table:style-name="ce16">
            <text:p>54:35:033545: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6" table:number-rows-spanned="1" table:style-name="ce16">
            <text:p>54:35:033545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6" table:number-rows-spanned="1" table:style-name="ce16">
            <text:p>54:35:033556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6" table:number-rows-spanned="1" table:style-name="ce16">
            <text:p>54:35:033556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6" table:number-rows-spanned="1" table:style-name="ce16">
            <text:p>54:35:033556: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6" table:number-rows-spanned="1" table:style-name="ce16">
            <text:p>54:35:033560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6" table:number-rows-spanned="1" table:style-name="ce16">
            <text:p>54:35:033560:6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6" table:number-rows-spanned="1" table:style-name="ce16">
            <text:p>54:35:033560:6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6" table:number-rows-spanned="1" table:style-name="ce16">
            <text:p>54:35:04109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6" table:number-rows-spanned="1" table:style-name="ce16">
            <text:p>54:35:041090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6" table:number-rows-spanned="1" table:style-name="ce16">
            <text:p>54:35:041090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6" table:number-rows-spanned="1" table:style-name="ce16">
            <text:p>54:35:041090: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6" table:number-rows-spanned="1" table:style-name="ce16">
            <text:p>54:35:041090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6" table:number-rows-spanned="1" table:style-name="ce16">
            <text:p>54:35:041095:1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6" table:number-rows-spanned="1" table:style-name="ce16">
            <text:p>54:35:041095:1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6" table:number-rows-spanned="1" table:style-name="ce16">
            <text:p>54:35:041095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6" table:number-rows-spanned="1" table:style-name="ce16">
            <text:p>54:35:041095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6" table:number-rows-spanned="1" table:style-name="ce16">
            <text:p>54:35:041095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6" table:number-rows-spanned="1" table:style-name="ce16">
            <text:p>54:35:041095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6" table:number-rows-spanned="1" table:style-name="ce16">
            <text:p>54:35:041095:53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6" table:number-rows-spanned="1" table:style-name="ce16">
            <text:p>54:35:041095: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6" table:number-rows-spanned="1" table:style-name="ce16">
            <text:p>54:35:041122:1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6" table:number-rows-spanned="1" table:style-name="ce16">
            <text:p>54:35:041220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6" table:number-rows-spanned="1" table:style-name="ce16">
            <text:p>54:35:041220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6" table:number-rows-spanned="1" table:style-name="ce16">
            <text:p>54:35:04134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6" table:number-rows-spanned="1" table:style-name="ce16">
            <text:p>54:35:041340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6" table:number-rows-spanned="1" table:style-name="ce16">
            <text:p>54:35:041340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6" table:number-rows-spanned="1" table:style-name="ce16">
            <text:p>54:35:041340: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6" table:number-rows-spanned="1" table:style-name="ce16">
            <text:p>54:35:041400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6" table:number-rows-spanned="1" table:style-name="ce16">
            <text:p>54:35:041405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6" table:number-rows-spanned="1" table:style-name="ce16">
            <text:p>54:35:041595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6" table:number-rows-spanned="1" table:style-name="ce16">
            <text:p>54:35:041595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6" table:number-rows-spanned="1" table:style-name="ce16">
            <text:p>54:35:041595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6" table:number-rows-spanned="1" table:style-name="ce16">
            <text:p>54:35:041720:1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6" table:number-rows-spanned="1" table:style-name="ce16">
            <text:p>54:35:041785:11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6" table:number-rows-spanned="1" table:style-name="ce16">
            <text:p>54:35:041785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6" table:number-rows-spanned="1" table:style-name="ce16">
            <text:p>54:35:041785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6" table:number-rows-spanned="1" table:style-name="ce16">
            <text:p>54:35:041785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6" table:number-rows-spanned="1" table:style-name="ce16">
            <text:p>54:35:041805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6" table:number-rows-spanned="1" table:style-name="ce16">
            <text:p>54:35:041835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6" table:number-rows-spanned="1" table:style-name="ce16">
            <text:p>54:35:041835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6" table:number-rows-spanned="1" table:style-name="ce16">
            <text:p>54:35:041835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6" table:number-rows-spanned="1" table:style-name="ce16">
            <text:p>54:35:041840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6" table:number-rows-spanned="1" table:style-name="ce16">
            <text:p>54:35:041975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6" table:number-rows-spanned="1" table:style-name="ce16">
            <text:p>54:35:041975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6" table:number-rows-spanned="1" table:style-name="ce16">
            <text:p>54:35:042005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6" table:number-rows-spanned="1" table:style-name="ce16">
            <text:p>54:35:042005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6" table:number-rows-spanned="1" table:style-name="ce16">
            <text:p>54:35:051151: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6" table:number-rows-spanned="1" table:style-name="ce16">
            <text:p>54:35:051151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6" table:number-rows-spanned="1" table:style-name="ce16">
            <text:p>54:35:051650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6" table:number-rows-spanned="1" table:style-name="ce16">
            <text:p>54:35:051650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6" table:number-rows-spanned="1" table:style-name="ce16">
            <text:p>54:35:051725: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6" table:number-rows-spanned="1" table:style-name="ce16">
            <text:p>54:35:051725:6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6" table:number-rows-spanned="1" table:style-name="ce16">
            <text:p>54:35:051725: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6" table:number-rows-spanned="1" table:style-name="ce16">
            <text:p>54:35:051750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6" table:number-rows-spanned="1" table:style-name="ce16">
            <text:p>54:35:051750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6" table:number-rows-spanned="1" table:style-name="ce16">
            <text:p>54:35:051750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6" table:number-rows-spanned="1" table:style-name="ce16">
            <text:p>54:35:051760:26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6" table:number-rows-spanned="1" table:style-name="ce16">
            <text:p>54:35:051760:5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6" table:number-rows-spanned="1" table:style-name="ce16">
            <text:p>54:35:051760:5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6" table:number-rows-spanned="1" table:style-name="ce16">
            <text:p>54:35:051765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6" table:number-rows-spanned="1" table:style-name="ce16">
            <text:p>54:35:051770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6" table:number-rows-spanned="1" table:style-name="ce16">
            <text:p>54:35:051770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6" table:number-rows-spanned="1" table:style-name="ce16">
            <text:p>54:35:051775: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6" table:number-rows-spanned="1" table:style-name="ce16">
            <text:p>54:35:05184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6" table:number-rows-spanned="1" table:style-name="ce16">
            <text:p>54:35:051850:18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6" table:number-rows-spanned="1" table:style-name="ce16">
            <text:p>54:35:051850: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6" table:number-rows-spanned="1" table:style-name="ce16">
            <text:p>54:35:051915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6" table:number-rows-spanned="1" table:style-name="ce16">
            <text:p>54:35:051915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6" table:number-rows-spanned="1" table:style-name="ce16">
            <text:p>54:35:05191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6" table:number-rows-spanned="1" table:style-name="ce16">
            <text:p>54:35:051915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6" table:number-rows-spanned="1" table:style-name="ce16">
            <text:p>54:35:051915: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6" table:number-rows-spanned="1" table:style-name="ce16">
            <text:p>54:35:051920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6" table:number-rows-spanned="1" table:style-name="ce16">
            <text:p>54:35:051920: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6" table:number-rows-spanned="1" table:style-name="ce16">
            <text:p>54:35:051920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6" table:number-rows-spanned="1" table:style-name="ce16">
            <text:p>54:35:051920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6" table:number-rows-spanned="1" table:style-name="ce16">
            <text:p>54:35:051920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6" table:number-rows-spanned="1" table:style-name="ce16">
            <text:p>54:35:051920: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6" table:number-rows-spanned="1" table:style-name="ce16">
            <text:p>54:35:051920: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6" table:number-rows-spanned="1" table:style-name="ce16">
            <text:p>54:35:051920: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6" table:number-rows-spanned="1" table:style-name="ce16">
            <text:p>54:35:051920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6" table:number-rows-spanned="1" table:style-name="ce16">
            <text:p>54:35:051925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6" table:number-rows-spanned="1" table:style-name="ce16">
            <text:p>54:35:051925:6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6" table:number-rows-spanned="1" table:style-name="ce16">
            <text:p>54:35:051950:3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6" table:number-rows-spanned="1" table:style-name="ce16">
            <text:p>54:35:052060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6" table:number-rows-spanned="1" table:style-name="ce16">
            <text:p>54:35:052060: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6" table:number-rows-spanned="1" table:style-name="ce16">
            <text:p>54:35:052060:5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6" table:number-rows-spanned="1" table:style-name="ce16">
            <text:p>54:35:052070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6" table:number-rows-spanned="1" table:style-name="ce16">
            <text:p>54:35:052070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6" table:number-rows-spanned="1" table:style-name="ce16">
            <text:p>54:35:052070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6" table:number-rows-spanned="1" table:style-name="ce16">
            <text:p>54:35:052070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6" table:number-rows-spanned="1" table:style-name="ce16">
            <text:p>54:35:052075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6" table:number-rows-spanned="1" table:style-name="ce16">
            <text:p>54:35:052075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6" table:number-rows-spanned="1" table:style-name="ce16">
            <text:p>54:35:052085:2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6" table:number-rows-spanned="1" table:style-name="ce16">
            <text:p>54:35:052085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6" table:number-rows-spanned="1" table:style-name="ce16">
            <text:p>54:35:052085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6" table:number-rows-spanned="1" table:style-name="ce16">
            <text:p>54:35:052105:1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6" table:number-rows-spanned="1" table:style-name="ce16">
            <text:p>54:35:052105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6" table:number-rows-spanned="1" table:style-name="ce16">
            <text:p>54:35:052105:2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6" table:number-rows-spanned="1" table:style-name="ce16">
            <text:p>54:35:052115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6" table:number-rows-spanned="1" table:style-name="ce16">
            <text:p>54:35:052115: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6" table:number-rows-spanned="1" table:style-name="ce16">
            <text:p>54:35:052261: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6" table:number-rows-spanned="1" table:style-name="ce16">
            <text:p>54:35:052261: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6" table:number-rows-spanned="1" table:style-name="ce16">
            <text:p>54:35:052261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6" table:number-rows-spanned="1" table:style-name="ce16">
            <text:p>54:35:052310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6" table:number-rows-spanned="1" table:style-name="ce16">
            <text:p>54:35:052310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6" table:number-rows-spanned="1" table:style-name="ce16">
            <text:p>54:35:052310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6" table:number-rows-spanned="1" table:style-name="ce16">
            <text:p>54:35:052310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6" table:number-rows-spanned="1" table:style-name="ce16">
            <text:p>54:35:052310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6" table:number-rows-spanned="1" table:style-name="ce16">
            <text:p>54:35:052310: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6" table:number-rows-spanned="1" table:style-name="ce16">
            <text:p>54:35:052310: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6" table:number-rows-spanned="1" table:style-name="ce16">
            <text:p>54:35:052310: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6" table:number-rows-spanned="1" table:style-name="ce16">
            <text:p>54:35:052565: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6" table:number-rows-spanned="1" table:style-name="ce16">
            <text:p>54:35:053730:3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6" table:number-rows-spanned="1" table:style-name="ce16">
            <text:p>54:35:061231: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6" table:number-rows-spanned="1" table:style-name="ce16">
            <text:p>54:35:061231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6" table:number-rows-spanned="1" table:style-name="ce16">
            <text:p>54:35:061231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6" table:number-rows-spanned="1" table:style-name="ce16">
            <text:p>54:35:061270: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6" table:number-rows-spanned="1" table:style-name="ce16">
            <text:p>54:35:061275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6" table:number-rows-spanned="1" table:style-name="ce16">
            <text:p>54:35:061275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6" table:number-rows-spanned="1" table:style-name="ce16">
            <text:p>54:35:061490:14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6" table:number-rows-spanned="1" table:style-name="ce16">
            <text:p>54:35:061490:3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6" table:number-rows-spanned="1" table:style-name="ce16">
            <text:p>54:35:062110:1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6" table:number-rows-spanned="1" table:style-name="ce16">
            <text:p>54:35:062110: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6" table:number-rows-spanned="1" table:style-name="ce16">
            <text:p>54:35:062110: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6" table:number-rows-spanned="1" table:style-name="ce16">
            <text:p>54:35:06216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6" table:number-rows-spanned="1" table:style-name="ce16">
            <text:p>54:35:062360: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6" table:number-rows-spanned="1" table:style-name="ce16">
            <text:p>54:35:062370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6" table:number-rows-spanned="1" table:style-name="ce16">
            <text:p>54:35:062371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6" table:number-rows-spanned="1" table:style-name="ce16">
            <text:p>54:35:062371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6" table:number-rows-spanned="1" table:style-name="ce16">
            <text:p>54:35:062535:419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6" table:number-rows-spanned="1" table:style-name="ce16">
            <text:p>54:35:062535:58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6" table:number-rows-spanned="1" table:style-name="ce16">
            <text:p>54:35:062670:14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6" table:number-rows-spanned="1" table:style-name="ce16">
            <text:p>54:35:062670:2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6" table:number-rows-spanned="1" table:style-name="ce16">
            <text:p>54:35:062670:2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6" table:number-rows-spanned="1" table:style-name="ce16">
            <text:p>54:35:062670:30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6" table:number-rows-spanned="1" table:style-name="ce16">
            <text:p>54:35:062670:4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6" table:number-rows-spanned="1" table:style-name="ce16">
            <text:p>54:35:062720:16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6" table:number-rows-spanned="1" table:style-name="ce16">
            <text:p>54:35:062720:1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6" table:number-rows-spanned="1" table:style-name="ce16">
            <text:p>54:35:062723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6" table:number-rows-spanned="1" table:style-name="ce16">
            <text:p>54:35:062723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6" table:number-rows-spanned="1" table:style-name="ce16">
            <text:p>54:35:062723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6" table:number-rows-spanned="1" table:style-name="ce16">
            <text:p>54:35:062723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6" table:number-rows-spanned="1" table:style-name="ce16">
            <text:p>54:35:062723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6" table:number-rows-spanned="1" table:style-name="ce16">
            <text:p>54:35:062723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6" table:number-rows-spanned="1" table:style-name="ce16">
            <text:p>54:35:062723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6" table:number-rows-spanned="1" table:style-name="ce16">
            <text:p>54:35:062723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6" table:number-rows-spanned="1" table:style-name="ce16">
            <text:p>54:35:062723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6" table:number-rows-spanned="1" table:style-name="ce16">
            <text:p>54:35:062725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6" table:number-rows-spanned="1" table:style-name="ce16">
            <text:p>54:35:062725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6" table:number-rows-spanned="1" table:style-name="ce16">
            <text:p>54:35:062725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6" table:number-rows-spanned="1" table:style-name="ce16">
            <text:p>54:35:062825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6" table:number-rows-spanned="1" table:style-name="ce16">
            <text:p>54:35:062835:10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6" table:number-rows-spanned="1" table:style-name="ce16">
            <text:p>54:35:06283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6" table:number-rows-spanned="1" table:style-name="ce16">
            <text:p>54:35:062835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6" table:number-rows-spanned="1" table:style-name="ce16">
            <text:p>54:35:063190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6" table:number-rows-spanned="1" table:style-name="ce16">
            <text:p>54:35:063195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6" table:number-rows-spanned="1" table:style-name="ce16">
            <text:p>54:35:063195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6" table:number-rows-spanned="1" table:style-name="ce16">
            <text:p>54:35:063195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6" table:number-rows-spanned="1" table:style-name="ce16">
            <text:p>54:35:063195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6" table:number-rows-spanned="1" table:style-name="ce16">
            <text:p>54:35:063195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6" table:number-rows-spanned="1" table:style-name="ce16">
            <text:p>54:35:063195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6" table:number-rows-spanned="1" table:style-name="ce16">
            <text:p>54:35:063195: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6" table:number-rows-spanned="1" table:style-name="ce16">
            <text:p>54:35:063195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6" table:number-rows-spanned="1" table:style-name="ce16">
            <text:p>54:35:063851:1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6" table:number-rows-spanned="1" table:style-name="ce16">
            <text:p>54:35:063851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6" table:number-rows-spanned="1" table:style-name="ce16">
            <text:p>54:35:064185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6" table:number-rows-spanned="1" table:style-name="ce16">
            <text:p>54:35:064185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6" table:number-rows-spanned="1" table:style-name="ce16">
            <text:p>54:35:064185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6" table:number-rows-spanned="1" table:style-name="ce16">
            <text:p>54:35:06418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6" table:number-rows-spanned="1" table:style-name="ce16">
            <text:p>54:35:064255:21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6" table:number-rows-spanned="1" table:style-name="ce16">
            <text:p>54:35:064255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6" table:number-rows-spanned="1" table:style-name="ce16">
            <text:p>54:35:06425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6" table:number-rows-spanned="1" table:style-name="ce16">
            <text:p>54:35:064255:7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6" table:number-rows-spanned="1" table:style-name="ce16">
            <text:p>54:35:064255: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6" table:number-rows-spanned="1" table:style-name="ce16">
            <text:p>54:35:064260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6" table:number-rows-spanned="1" table:style-name="ce16">
            <text:p>54:35:064260: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6" table:number-rows-spanned="1" table:style-name="ce16">
            <text:p>54:35:064260: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6" table:number-rows-spanned="1" table:style-name="ce16">
            <text:p>54:35:064260: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6" table:number-rows-spanned="1" table:style-name="ce16">
            <text:p>54:35:064315:10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6" table:number-rows-spanned="1" table:style-name="ce16">
            <text:p>54:35:064315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6" table:number-rows-spanned="1" table:style-name="ce16">
            <text:p>54:35:064315:22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6" table:number-rows-spanned="1" table:style-name="ce16">
            <text:p>54:35:064315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6" table:number-rows-spanned="1" table:style-name="ce16">
            <text:p>54:35:064315: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6" table:number-rows-spanned="1" table:style-name="ce16">
            <text:p>54:35:064315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6" table:number-rows-spanned="1" table:style-name="ce16">
            <text:p>54:35:064315: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6" table:number-rows-spanned="1" table:style-name="ce16">
            <text:p>54:35:064315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6" table:number-rows-spanned="1" table:style-name="ce16">
            <text:p>54:35:064315:7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6" table:number-rows-spanned="1" table:style-name="ce16">
            <text:p>54:35:064315:7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6" table:number-rows-spanned="1" table:style-name="ce16">
            <text:p>54:35:071001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6" table:number-rows-spanned="1" table:style-name="ce16">
            <text:p>54:35:071001:1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6" table:number-rows-spanned="1" table:style-name="ce16">
            <text:p>54:35:071001:1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6" table:number-rows-spanned="1" table:style-name="ce16">
            <text:p>54:35:071001:1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6" table:number-rows-spanned="1" table:style-name="ce16">
            <text:p>54:35:071001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6" table:number-rows-spanned="1" table:style-name="ce16">
            <text:p>54:35:071001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6" table:number-rows-spanned="1" table:style-name="ce16">
            <text:p>54:35:071001:24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6" table:number-rows-spanned="1" table:style-name="ce16">
            <text:p>54:35:071001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6" table:number-rows-spanned="1" table:style-name="ce16">
            <text:p>54:35:071001:3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6" table:number-rows-spanned="1" table:style-name="ce16">
            <text:p>54:35:071001:3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6" table:number-rows-spanned="1" table:style-name="ce16">
            <text:p>54:35:071001: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6" table:number-rows-spanned="1" table:style-name="ce16">
            <text:p>54:35:071001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6" table:number-rows-spanned="1" table:style-name="ce16">
            <text:p>54:35:071001:4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6" table:number-rows-spanned="1" table:style-name="ce16">
            <text:p>54:35:071001: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6" table:number-rows-spanned="1" table:style-name="ce16">
            <text:p>54:35:071001:5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6" table:number-rows-spanned="1" table:style-name="ce16">
            <text:p>54:35:071001:54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6" table:number-rows-spanned="1" table:style-name="ce16">
            <text:p>54:35:071001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6" table:number-rows-spanned="1" table:style-name="ce16">
            <text:p>54:35:071210: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6" table:number-rows-spanned="1" table:style-name="ce16">
            <text:p>54:35:072335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6" table:number-rows-spanned="1" table:style-name="ce16">
            <text:p>54:35:072456: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6" table:number-rows-spanned="1" table:style-name="ce16">
            <text:p>54:35:072920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6" table:number-rows-spanned="1" table:style-name="ce16">
            <text:p>54:35:073100: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6" table:number-rows-spanned="1" table:style-name="ce16">
            <text:p>54:35:073100: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6" table:number-rows-spanned="1" table:style-name="ce16">
            <text:p>54:35:074425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6" table:number-rows-spanned="1" table:style-name="ce16">
            <text:p>54:35:074595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6" table:number-rows-spanned="1" table:style-name="ce16">
            <text:p>54:35:074595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6" table:number-rows-spanned="1" table:style-name="ce16">
            <text:p>54:35:074595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6" table:number-rows-spanned="1" table:style-name="ce16">
            <text:p>54:35:074595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6" table:number-rows-spanned="1" table:style-name="ce16">
            <text:p>54:35:074595: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6" table:number-rows-spanned="1" table:style-name="ce16">
            <text:p>54:35:074595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6" table:number-rows-spanned="1" table:style-name="ce16">
            <text:p>54:35:074595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6" table:number-rows-spanned="1" table:style-name="ce16">
            <text:p>54:35:074595: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6" table:number-rows-spanned="1" table:style-name="ce16">
            <text:p>54:35:074595: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6" table:number-rows-spanned="1" table:style-name="ce16">
            <text:p>54:35:074595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6" table:number-rows-spanned="1" table:style-name="ce16">
            <text:p>54:35:074595: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6" table:number-rows-spanned="1" table:style-name="ce16">
            <text:p>54:35:074595: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6" table:number-rows-spanned="1" table:style-name="ce16">
            <text:p>54:35:074600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6" table:number-rows-spanned="1" table:style-name="ce16">
            <text:p>54:35:074600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6" table:number-rows-spanned="1" table:style-name="ce16">
            <text:p>54:35:074600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6" table:number-rows-spanned="1" table:style-name="ce16">
            <text:p>54:35:074600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6" table:number-rows-spanned="1" table:style-name="ce16">
            <text:p>54:35:074600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6" table:number-rows-spanned="1" table:style-name="ce16">
            <text:p>54:35:074600:4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6" table:number-rows-spanned="1" table:style-name="ce16">
            <text:p>54:35:074600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6" table:number-rows-spanned="1" table:style-name="ce16">
            <text:p>54:35:074605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6" table:number-rows-spanned="1" table:style-name="ce16">
            <text:p>54:35:074605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6" table:number-rows-spanned="1" table:style-name="ce16">
            <text:p>54:35:074605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6" table:number-rows-spanned="1" table:style-name="ce16">
            <text:p>54:35:074605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6" table:number-rows-spanned="1" table:style-name="ce16">
            <text:p>54:35:074605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6" table:number-rows-spanned="1" table:style-name="ce16">
            <text:p>54:35:074610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6" table:number-rows-spanned="1" table:style-name="ce16">
            <text:p>54:35:074610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6" table:number-rows-spanned="1" table:style-name="ce16">
            <text:p>54:35:074610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6" table:number-rows-spanned="1" table:style-name="ce16">
            <text:p>54:35:074610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6" table:number-rows-spanned="1" table:style-name="ce16">
            <text:p>54:35:074615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6" table:number-rows-spanned="1" table:style-name="ce16">
            <text:p>54:35:074615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6" table:number-rows-spanned="1" table:style-name="ce16">
            <text:p>54:35:074615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6" table:number-rows-spanned="1" table:style-name="ce16">
            <text:p>54:35:074615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6" table:number-rows-spanned="1" table:style-name="ce16">
            <text:p>54:35:074615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6" table:number-rows-spanned="1" table:style-name="ce16">
            <text:p>54:35:074615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6" table:number-rows-spanned="1" table:style-name="ce16">
            <text:p>54:35:074615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6" table:number-rows-spanned="1" table:style-name="ce16">
            <text:p>54:35:074615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6" table:number-rows-spanned="1" table:style-name="ce16">
            <text:p>54:35:074615: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6" table:number-rows-spanned="1" table:style-name="ce16">
            <text:p>54:35:074615:2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6" table:number-rows-spanned="1" table:style-name="ce16">
            <text:p>54:35:074615:2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6" table:number-rows-spanned="1" table:style-name="ce16">
            <text:p>54:35:074615:2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6" table:number-rows-spanned="1" table:style-name="ce16">
            <text:p>54:35:074615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6" table:number-rows-spanned="1" table:style-name="ce16">
            <text:p>54:35:074615:3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6" table:number-rows-spanned="1" table:style-name="ce16">
            <text:p>54:35:074615:3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6" table:number-rows-spanned="1" table:style-name="ce16">
            <text:p>54:35:074615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6" table:number-rows-spanned="1" table:style-name="ce16">
            <text:p>54:35:074620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6" table:number-rows-spanned="1" table:style-name="ce16">
            <text:p>54:35:074620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6" table:number-rows-spanned="1" table:style-name="ce16">
            <text:p>54:35:074620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6" table:number-rows-spanned="1" table:style-name="ce16">
            <text:p>54:35:074620:3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6" table:number-rows-spanned="1" table:style-name="ce16">
            <text:p>54:35:074620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6" table:number-rows-spanned="1" table:style-name="ce16">
            <text:p>54:35:074625:1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6" table:number-rows-spanned="1" table:style-name="ce16">
            <text:p>54:35:074625:10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6" table:number-rows-spanned="1" table:style-name="ce16">
            <text:p>54:35:074625:10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6" table:number-rows-spanned="1" table:style-name="ce16">
            <text:p>54:35:074625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6" table:number-rows-spanned="1" table:style-name="ce16">
            <text:p>54:35:074625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6" table:number-rows-spanned="1" table:style-name="ce16">
            <text:p>54:35:074625: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6" table:number-rows-spanned="1" table:style-name="ce16">
            <text:p>54:35:074625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6" table:number-rows-spanned="1" table:style-name="ce16">
            <text:p>54:35:074625:9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6" table:number-rows-spanned="1" table:style-name="ce16">
            <text:p>54:35:07463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6" table:number-rows-spanned="1" table:style-name="ce16">
            <text:p>54:35:074630: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6" table:number-rows-spanned="1" table:style-name="ce16">
            <text:p>54:35:074630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6" table:number-rows-spanned="1" table:style-name="ce16">
            <text:p>54:35:074630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6" table:number-rows-spanned="1" table:style-name="ce16">
            <text:p>54:35:074630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6" table:number-rows-spanned="1" table:style-name="ce16">
            <text:p>54:35:074630:2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6" table:number-rows-spanned="1" table:style-name="ce16">
            <text:p>54:35:074630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6" table:number-rows-spanned="1" table:style-name="ce16">
            <text:p>54:35:074630:2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6" table:number-rows-spanned="1" table:style-name="ce16">
            <text:p>54:35:074630:2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6" table:number-rows-spanned="1" table:style-name="ce16">
            <text:p>54:35:074630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6" table:number-rows-spanned="1" table:style-name="ce16">
            <text:p>54:35:074630: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6" table:number-rows-spanned="1" table:style-name="ce16">
            <text:p>54:35:074630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6" table:number-rows-spanned="1" table:style-name="ce16">
            <text:p>54:35:074630: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6" table:number-rows-spanned="1" table:style-name="ce16">
            <text:p>54:35:074630:3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6" table:number-rows-spanned="1" table:style-name="ce16">
            <text:p>54:35:074630:3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6" table:number-rows-spanned="1" table:style-name="ce16">
            <text:p>54:35:074630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6" table:number-rows-spanned="1" table:style-name="ce16">
            <text:p>54:35:074630: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6" table:number-rows-spanned="1" table:style-name="ce16">
            <text:p>54:35:074630:5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6" table:number-rows-spanned="1" table:style-name="ce16">
            <text:p>54:35:074630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6" table:number-rows-spanned="1" table:style-name="ce16">
            <text:p>54:35:074630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6" table:number-rows-spanned="1" table:style-name="ce16">
            <text:p>54:35:074640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6" table:number-rows-spanned="1" table:style-name="ce16">
            <text:p>54:35:074640:6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6" table:number-rows-spanned="1" table:style-name="ce16">
            <text:p>54:35:081017:7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6" table:number-rows-spanned="1" table:style-name="ce16">
            <text:p>54:35:081990:4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6" table:number-rows-spanned="1" table:style-name="ce16">
            <text:p>54:35:08318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6" table:number-rows-spanned="1" table:style-name="ce16">
            <text:p>54:35:083185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6" table:number-rows-spanned="1" table:style-name="ce16">
            <text:p>54:35:083200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6" table:number-rows-spanned="1" table:style-name="ce16">
            <text:p>54:35:083570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6" table:number-rows-spanned="1" table:style-name="ce16">
            <text:p>54:35:084630:2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6" table:number-rows-spanned="1" table:style-name="ce16">
            <text:p>54:35:084630: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6" table:number-rows-spanned="1" table:style-name="ce16">
            <text:p>54:35:084700:6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6" table:number-rows-spanned="1" table:style-name="ce16">
            <text:p>54:35:084758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6" table:number-rows-spanned="1" table:style-name="ce16">
            <text:p>54:35:091175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6" table:number-rows-spanned="1" table:style-name="ce16">
            <text:p>54:35:091300:15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6" table:number-rows-spanned="1" table:style-name="ce16">
            <text:p>54:35:091300:15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6" table:number-rows-spanned="1" table:style-name="ce16">
            <text:p>54:35:091300:15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6" table:number-rows-spanned="1" table:style-name="ce16">
            <text:p>54:35:091300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6" table:number-rows-spanned="1" table:style-name="ce16">
            <text:p>54:35:091300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6" table:number-rows-spanned="1" table:style-name="ce16">
            <text:p>54:35:091300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6" table:number-rows-spanned="1" table:style-name="ce16">
            <text:p>54:35:091300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6" table:number-rows-spanned="1" table:style-name="ce16">
            <text:p>54:35:091395:17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6" table:number-rows-spanned="1" table:style-name="ce16">
            <text:p>54:35:091395:18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6" table:number-rows-spanned="1" table:style-name="ce16">
            <text:p>54:35:091395:1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6" table:number-rows-spanned="1" table:style-name="ce16">
            <text:p>54:35:091395:1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6" table:number-rows-spanned="1" table:style-name="ce16">
            <text:p>54:35:091395:36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6" table:number-rows-spanned="1" table:style-name="ce16">
            <text:p>54:35:091395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6" table:number-rows-spanned="1" table:style-name="ce16">
            <text:p>54:35:091395:51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6" table:number-rows-spanned="1" table:style-name="ce16">
            <text:p>54:35:091395:5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6" table:number-rows-spanned="1" table:style-name="ce16">
            <text:p>54:35:091395:5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6" table:number-rows-spanned="1" table:style-name="ce16">
            <text:p>54:35:091395:7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6" table:number-rows-spanned="1" table:style-name="ce16">
            <text:p>54:35:091395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6" table:number-rows-spanned="1" table:style-name="ce16">
            <text:p>54:35:091450:1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6" table:number-rows-spanned="1" table:style-name="ce16">
            <text:p>54:35:091495:6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6" table:number-rows-spanned="1" table:style-name="ce16">
            <text:p>54:35:091545:14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6" table:number-rows-spanned="1" table:style-name="ce16">
            <text:p>54:35:091570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6" table:number-rows-spanned="1" table:style-name="ce16">
            <text:p>54:35:091650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6" table:number-rows-spanned="1" table:style-name="ce16">
            <text:p>54:35:09165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6" table:number-rows-spanned="1" table:style-name="ce16">
            <text:p>54:35:091650:129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6" table:number-rows-spanned="1" table:style-name="ce16">
            <text:p>54:35:091650:129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6" table:number-rows-spanned="1" table:style-name="ce16">
            <text:p>54:35:091650:130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6" table:number-rows-spanned="1" table:style-name="ce16">
            <text:p>54:35:091650:130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6" table:number-rows-spanned="1" table:style-name="ce16">
            <text:p>54:35:091650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6" table:number-rows-spanned="1" table:style-name="ce16">
            <text:p>54:35:091650:147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6" table:number-rows-spanned="1" table:style-name="ce16">
            <text:p>54:35:091650:1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6" table:number-rows-spanned="1" table:style-name="ce16">
            <text:p>54:35:091650:16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6" table:number-rows-spanned="1" table:style-name="ce16">
            <text:p>54:35:091650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6" table:number-rows-spanned="1" table:style-name="ce16">
            <text:p>54:35:091650: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6" table:number-rows-spanned="1" table:style-name="ce16">
            <text:p>54:35:091650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6" table:number-rows-spanned="1" table:style-name="ce16">
            <text:p>54:35:091650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6" table:number-rows-spanned="1" table:style-name="ce16">
            <text:p>54:35:091650:3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6" table:number-rows-spanned="1" table:style-name="ce16">
            <text:p>54:35:091650: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6" table:number-rows-spanned="1" table:style-name="ce16">
            <text:p>54:35:091650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6" table:number-rows-spanned="1" table:style-name="ce16">
            <text:p>54:35:091650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6" table:number-rows-spanned="1" table:style-name="ce16">
            <text:p>54:35:091650:373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6" table:number-rows-spanned="1" table:style-name="ce16">
            <text:p>54:35:091650:379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6" table:number-rows-spanned="1" table:style-name="ce16">
            <text:p>54:35:091650:37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6" table:number-rows-spanned="1" table:style-name="ce16">
            <text:p>54:35:091650:3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6" table:number-rows-spanned="1" table:style-name="ce16">
            <text:p>54:35:091650:38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6" table:number-rows-spanned="1" table:style-name="ce16">
            <text:p>54:35:091650:382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6" table:number-rows-spanned="1" table:style-name="ce16">
            <text:p>54:35:091650:38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6" table:number-rows-spanned="1" table:style-name="ce16">
            <text:p>54:35:091650:3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6" table:number-rows-spanned="1" table:style-name="ce16">
            <text:p>54:35:091650: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6" table:number-rows-spanned="1" table:style-name="ce16">
            <text:p>54:35:091650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6" table:number-rows-spanned="1" table:style-name="ce16">
            <text:p>54:35:091650:4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6" table:number-rows-spanned="1" table:style-name="ce16">
            <text:p>54:35:091650:4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6" table:number-rows-spanned="1" table:style-name="ce16">
            <text:p>54:35:091650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6" table:number-rows-spanned="1" table:style-name="ce16">
            <text:p>54:35:091650:5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6" table:number-rows-spanned="1" table:style-name="ce16">
            <text:p>54:35:091650:5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6" table:number-rows-spanned="1" table:style-name="ce16">
            <text:p>54:35:091650:5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6" table:number-rows-spanned="1" table:style-name="ce16">
            <text:p>54:35:091650:5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6" table:number-rows-spanned="1" table:style-name="ce16">
            <text:p>54:35:091650:5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6" table:number-rows-spanned="1" table:style-name="ce16">
            <text:p>54:35:091650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6" table:number-rows-spanned="1" table:style-name="ce16">
            <text:p>54:35:091650: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6" table:number-rows-spanned="1" table:style-name="ce16">
            <text:p>54:35:091650:7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6" table:number-rows-spanned="1" table:style-name="ce16">
            <text:p>54:35:091650:7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6" table:number-rows-spanned="1" table:style-name="ce16">
            <text:p>54:35:091650:7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6" table:number-rows-spanned="1" table:style-name="ce16">
            <text:p>54:35:091650:7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6" table:number-rows-spanned="1" table:style-name="ce16">
            <text:p>54:35:091650: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6" table:number-rows-spanned="1" table:style-name="ce16">
            <text:p>54:35:091650:8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6" table:number-rows-spanned="1" table:style-name="ce16">
            <text:p>54:35:091650:8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6" table:number-rows-spanned="1" table:style-name="ce16">
            <text:p>54:35:091650:8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6" table:number-rows-spanned="1" table:style-name="ce16">
            <text:p>54:35:091650:8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6" table:number-rows-spanned="1" table:style-name="ce16">
            <text:p>54:35:091650:9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6" table:number-rows-spanned="1" table:style-name="ce16">
            <text:p>54:35:091650:9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6" table:number-rows-spanned="1" table:style-name="ce16">
            <text:p>54:35:091650:9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6" table:number-rows-spanned="1" table:style-name="ce16">
            <text:p>54:35:091650:9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6" table:number-rows-spanned="1" table:style-name="ce16">
            <text:p>54:35:091700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6" table:number-rows-spanned="1" table:style-name="ce16">
            <text:p>54:35:091705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6" table:number-rows-spanned="1" table:style-name="ce16">
            <text:p>54:35:09184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6" table:number-rows-spanned="1" table:style-name="ce16">
            <text:p>54:35:091865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6" table:number-rows-spanned="1" table:style-name="ce16">
            <text:p>54:35:091895:1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6" table:number-rows-spanned="1" table:style-name="ce16">
            <text:p>54:35:091895:4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6" table:number-rows-spanned="1" table:style-name="ce16">
            <text:p>54:35:092438:128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6" table:number-rows-spanned="1" table:style-name="ce16">
            <text:p>54:35:092438:1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6" table:number-rows-spanned="1" table:style-name="ce16">
            <text:p>54:35:092438:1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6" table:number-rows-spanned="1" table:style-name="ce16">
            <text:p>54:35:092438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6" table:number-rows-spanned="1" table:style-name="ce16">
            <text:p>54:35:092438: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6" table:number-rows-spanned="1" table:style-name="ce16">
            <text:p>54:35:092450:6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6" table:number-rows-spanned="1" table:style-name="ce16">
            <text:p>54:35:101695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6" table:number-rows-spanned="1" table:style-name="ce16">
            <text:p>54:35:101695:1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6" table:number-rows-spanned="1" table:style-name="ce16">
            <text:p>54:35:101695:23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6" table:number-rows-spanned="1" table:style-name="ce16">
            <text:p>54:35:101695:3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6" table:number-rows-spanned="1" table:style-name="ce16">
            <text:p>54:35:101705:2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6" table:number-rows-spanned="1" table:style-name="ce16">
            <text:p>54:35:101705:247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6" table:number-rows-spanned="1" table:style-name="ce16">
            <text:p>54:35:101705:3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6" table:number-rows-spanned="1" table:style-name="ce16">
            <text:p>54:35:101705: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6" table:number-rows-spanned="1" table:style-name="ce16">
            <text:p>54:35:101710:1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6" table:number-rows-spanned="1" table:style-name="ce16">
            <text:p>54:35:10171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6" table:number-rows-spanned="1" table:style-name="ce16">
            <text:p>54:35:101710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6" table:number-rows-spanned="1" table:style-name="ce16">
            <text:p>54:35:101710:1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6" table:number-rows-spanned="1" table:style-name="ce16">
            <text:p>54:35:101710:3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6" table:number-rows-spanned="1" table:style-name="ce16">
            <text:p>54:35:101710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6" table:number-rows-spanned="1" table:style-name="ce16">
            <text:p>54:35:101710: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6" table:number-rows-spanned="1" table:style-name="ce16">
            <text:p>54:35:101710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6" table:number-rows-spanned="1" table:style-name="ce16">
            <text:p>54:35:101720: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6" table:number-rows-spanned="1" table:style-name="ce16">
            <text:p>54:35:101720:1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6" table:number-rows-spanned="1" table:style-name="ce16">
            <text:p>54:35:101720:1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6" table:number-rows-spanned="1" table:style-name="ce16">
            <text:p>54:35:101720:4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6" table:number-rows-spanned="1" table:style-name="ce16">
            <text:p>54:35:101720:4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6" table:number-rows-spanned="1" table:style-name="ce16">
            <text:p>54:35:111100:2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6" table:number-rows-spanned="1" table:style-name="ce16">
            <text:p>54:35:111100:2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6" table:number-rows-spanned="1" table:style-name="ce16">
            <text:p>54:35:111100:2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6" table:number-rows-spanned="1" table:style-name="ce16">
            <text:p>54:35:111100:2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6" table:number-rows-spanned="1" table:style-name="ce16">
            <text:p>54:35:111100:554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6" table:number-rows-spanned="1" table:style-name="ce16">
            <text:p>54:35:111100:55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6" table:number-rows-spanned="1" table:style-name="ce16">
            <text:p>54:35:111110:3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6" table:number-rows-spanned="1" table:style-name="ce16">
            <text:p>54:35:111110:56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6" table:number-rows-spanned="1" table:style-name="ce16">
            <text:p>54:35:111110:97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/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6" table:number-rows-spanned="1" table:style-name="ce16">
            <text:p>54:35:111110:972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/>
        </table:table-row>
        <table:table-row table:style-name="ro8">
          <table:table-cell table:style-name="ce2"/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6" table:number-rows-spanned="1" table:style-name="ce16">
            <text:p>54:35:111625:599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6" table:number-rows-spanned="1" table:style-name="ce16">
            <text:p>54:35:111625:8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6" table:number-rows-spanned="1" table:style-name="ce16">
            <text:p>54:35:121030:95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number-columns-spanned="6" table:number-rows-spanned="1" table:style-name="ce16">
            <text:p>54:36:020201:31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number-columns-spanned="6" table:number-rows-spanned="1" table:style-name="ce16">
            <text:p>54:36:020206:18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number-columns-spanned="6" table:number-rows-spanned="1" table:style-name="ce16">
            <text:p>54:37:020317:40</text:p>
          </table:table-cell>
          <table:covered-table-cell table:number-columns-repeated="5"/>
          <table:table-cell office:value-type="string" table:number-columns-spanned="2" table:number-rows-spanned="1" table:style-name="ce16">
            <text:p>04.02.2022</text:p>
          </table:table-cell>
          <table:covered-table-cell/>
          <table:table-cell office:value-type="string" table:number-columns-spanned="2" table:number-rows-spanned="1" table:style-name="ce16">
            <text:p>02.02.2022</text:p>
          </table:table-cell>
          <table:covered-table-cell/>
          <table:table-cell table:number-columns-repeated="2" table:style-name="ce8"/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351" table:number-columns-spanned="2" table:number-rows-spanned="1" table:style-name="ce38">
            <text:p>1351</text:p>
          </table:table-cell>
          <table:covered-table-cell/>
          <table:table-cell office:value-type="string" table:number-columns-spanned="6" table:number-rows-spanned="1" table:style-name="ce38">
            <text:p>54:37:020317:44</text:p>
          </table:table-cell>
          <table:covered-table-cell table:number-columns-repeated="5"/>
          <table:table-cell office:value-type="string" table:number-columns-spanned="2" table:number-rows-spanned="1" table:style-name="ce38">
            <text:p>04.02.2022</text:p>
          </table:table-cell>
          <table:covered-table-cell/>
          <table:table-cell office:value-type="string" table:number-columns-spanned="2" table:number-rows-spanned="1" table:style-name="ce38">
            <text:p>02.02.2022</text:p>
          </table:table-cell>
          <table:covered-table-cell/>
          <table:table-cell table:number-columns-repeated="2" table:style-name="ce8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number-columns-spanned="8" table:number-rows-spanned="1" table:style-name="ce3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31">
            <text:p>5223fccbb36b24931bcc722a67593889</text:p>
          </table:table-cell>
          <table:covered-table-cell table:number-columns-repeated="3"/>
          <table:table-cell table:number-columns-repeated="2" table:style-name="ce8"/>
          <table:table-cell table:number-columns-repeated="16369" table:style-name="ce2"/>
        </table:table-row>
        <table:table-row table:style-name="ro16">
          <table:table-cell table:style-name="ce5"/>
          <table:table-cell office:value-type="string" table:number-columns-spanned="5" table:number-rows-spanned="1" table:style-name="ce32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0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37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5"/>
          <table:table-cell table:style-name="ce3"/>
          <table:table-cell table:style-name="ce10"/>
          <table:table-cell table:number-columns-repeated="16367" table:style-name="ce3"/>
        </table:table-row>
        <table:table-row table:style-name="ro2">
          <table:table-cell table:style-name="ce33"/>
          <table:table-cell office:value-type="string" table:number-columns-spanned="5" table:number-rows-spanned="1" table:style-name="ce2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33"/>
          <table:table-cell table:style-name="ce34"/>
          <table:table-cell table:style-name="ce35"/>
          <table:table-cell table:number-columns-repeated="16367" table:style-name="ce34"/>
        </table:table-row>
        <table:table-row table:number-rows-repeated="1047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Савина Светлана Геннадьевна</dc:creator>
    <meta:creation-date>2022-02-18T02:19:29Z</meta:creation-date>
    <dc:date>2022-02-18T03:18:29Z</dc:date>
    <meta:print-date>2022-02-18T03:04:58Z</meta:print-date>
  </office:meta>
</office:document-meta>
</file>