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051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2-17T00:00:00" table:number-columns-spanned="2" table:number-rows-spanned="1" table:style-name="ce12">
            <text:p>17.02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81301:276</text:p>
          </table:table-cell>
          <table:covered-table-cell/>
          <table:table-cell office:value-type="float" office:value="2675788.7999999998" table:number-columns-spanned="2" table:number-rows-spanned="1" table:style-name="ce22">
            <text:p>2 675 788,8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1:028111:105</text:p>
          </table:table-cell>
          <table:covered-table-cell/>
          <table:table-cell office:value-type="float" office:value="894483.36" table:number-columns-spanned="2" table:number-rows-spanned="1" table:style-name="ce25">
            <text:p>894 483,36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24">
            <text:p>54:17:000000:1730</text:p>
          </table:table-cell>
          <table:covered-table-cell/>
          <table:table-cell office:value-type="float" office:value="1234472.3999999999" table:number-columns-spanned="2" table:number-rows-spanned="1" table:style-name="ce25">
            <text:p>1 234 472,4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24">
            <text:p>54:07:047413:715</text:p>
          </table:table-cell>
          <table:covered-table-cell/>
          <table:table-cell office:value-type="float" office:value="828794.62" table:number-columns-spanned="2" table:number-rows-spanned="1" table:style-name="ce25">
            <text:p>828 794,62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24">
            <text:p>54:23:041701:17</text:p>
          </table:table-cell>
          <table:covered-table-cell/>
          <table:table-cell office:value-type="float" office:value="170928.8" table:number-columns-spanned="2" table:number-rows-spanned="1" table:style-name="ce25">
            <text:p>170 928,8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24">
            <text:p>54:11:028111:235</text:p>
          </table:table-cell>
          <table:covered-table-cell/>
          <table:table-cell office:value-type="float" office:value="1003164.55" table:number-columns-spanned="2" table:number-rows-spanned="1" table:style-name="ce25">
            <text:p>1 003 164,55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24">
            <text:p>54:19:081301:8009</text:p>
          </table:table-cell>
          <table:covered-table-cell/>
          <table:table-cell office:value-type="float" office:value="98851.520000000004" table:number-columns-spanned="2" table:number-rows-spanned="1" table:style-name="ce25">
            <text:p>98 851,52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24">
            <text:p>54:19:081301:8010</text:p>
          </table:table-cell>
          <table:covered-table-cell/>
          <table:table-cell office:value-type="float" office:value="357226.56" table:number-columns-spanned="2" table:number-rows-spanned="1" table:style-name="ce25">
            <text:p>357 226,56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24">
            <text:p>54:19:120701:15688</text:p>
          </table:table-cell>
          <table:covered-table-cell/>
          <table:table-cell office:value-type="float" office:value="29828.48" table:number-columns-spanned="2" table:number-rows-spanned="1" table:style-name="ce25">
            <text:p>29 828,48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24">
            <text:p>54:19:120701:15689</text:p>
          </table:table-cell>
          <table:covered-table-cell/>
          <table:table-cell office:value-type="float" office:value="43646.93" table:number-columns-spanned="2" table:number-rows-spanned="1" table:style-name="ce25">
            <text:p>43 646,93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24">
            <text:p>54:19:120701:15690</text:p>
          </table:table-cell>
          <table:covered-table-cell/>
          <table:table-cell office:value-type="float" office:value="33242.720000000001" table:number-columns-spanned="2" table:number-rows-spanned="1" table:style-name="ce25">
            <text:p>33 242,72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24">
            <text:p>54:19:120701:15691</text:p>
          </table:table-cell>
          <table:covered-table-cell/>
          <table:table-cell office:value-type="float" office:value="15467.9" table:number-columns-spanned="2" table:number-rows-spanned="1" table:style-name="ce25">
            <text:p>15 467,9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24">
            <text:p>54:19:120701:15692</text:p>
          </table:table-cell>
          <table:covered-table-cell/>
          <table:table-cell office:value-type="float" office:value="49506.5" table:number-columns-spanned="2" table:number-rows-spanned="1" table:style-name="ce25">
            <text:p>49 506,5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24">
            <text:p>54:19:120701:15693</text:p>
          </table:table-cell>
          <table:covered-table-cell/>
          <table:table-cell office:value-type="float" office:value="8351.0499999999993" table:number-columns-spanned="2" table:number-rows-spanned="1" table:style-name="ce25">
            <text:p>8 351,05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24">
            <text:p>54:19:120701:15694</text:p>
          </table:table-cell>
          <table:covered-table-cell/>
          <table:table-cell office:value-type="float" office:value="261812.35" table:number-columns-spanned="2" table:number-rows-spanned="1" table:style-name="ce25">
            <text:p>261 812,35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24">
            <text:p>54:19:120701:15695</text:p>
          </table:table-cell>
          <table:covered-table-cell/>
          <table:table-cell office:value-type="float" office:value="928423.94" table:number-columns-spanned="2" table:number-rows-spanned="1" table:style-name="ce25">
            <text:p>928 423,94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24">
            <text:p>54:24:052702:556</text:p>
          </table:table-cell>
          <table:covered-table-cell/>
          <table:table-cell office:value-type="float" office:value="946781.44" table:number-columns-spanned="2" table:number-rows-spanned="1" table:style-name="ce25">
            <text:p>946 781,44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24">
            <text:p>54:17:023803:383</text:p>
          </table:table-cell>
          <table:covered-table-cell/>
          <table:table-cell office:value-type="float" office:value="110582.34" table:number-columns-spanned="2" table:number-rows-spanned="1" table:style-name="ce25">
            <text:p>110 582,34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24">
            <text:p>54:19:164801:2527</text:p>
          </table:table-cell>
          <table:covered-table-cell/>
          <table:table-cell office:value-type="float" office:value="2826325.43" table:number-columns-spanned="2" table:number-rows-spanned="1" table:style-name="ce25">
            <text:p>2 826 325,43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24">
            <text:p>54:33:070202:154</text:p>
          </table:table-cell>
          <table:covered-table-cell/>
          <table:table-cell office:value-type="float" office:value="498156.78" table:number-columns-spanned="2" table:number-rows-spanned="1" table:style-name="ce25">
            <text:p>498 156,78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24">
            <text:p>54:07:000000:91</text:p>
          </table:table-cell>
          <table:covered-table-cell/>
          <table:table-cell office:value-type="float" office:value="66415881.18" table:number-columns-spanned="2" table:number-rows-spanned="1" table:style-name="ce25">
            <text:p>66 415 881,18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24">
            <text:p>54:07:000000:396</text:p>
          </table:table-cell>
          <table:covered-table-cell/>
          <table:table-cell office:value-type="float" office:value="452650.99" table:number-columns-spanned="2" table:number-rows-spanned="1" table:style-name="ce25">
            <text:p>452 650,99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24">
            <text:p>54:17:023803:258</text:p>
          </table:table-cell>
          <table:covered-table-cell/>
          <table:table-cell office:value-type="float" office:value="729489.33" table:number-columns-spanned="2" table:number-rows-spanned="1" table:style-name="ce25">
            <text:p>729 489,33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24">
            <text:p>54:07:055501:98</text:p>
          </table:table-cell>
          <table:covered-table-cell/>
          <table:table-cell office:value-type="float" office:value="82307.78" table:number-columns-spanned="2" table:number-rows-spanned="1" table:style-name="ce25">
            <text:p>82 307,78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24">
            <text:p>54:07:053701:264</text:p>
          </table:table-cell>
          <table:covered-table-cell/>
          <table:table-cell office:value-type="float" office:value="75578.8" table:number-columns-spanned="2" table:number-rows-spanned="1" table:style-name="ce25">
            <text:p>75 578,8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24">
            <text:p>54:11:032401:1</text:p>
          </table:table-cell>
          <table:covered-table-cell/>
          <table:table-cell office:value-type="float" office:value="5982096.7000000002" table:number-columns-spanned="2" table:number-rows-spanned="1" table:style-name="ce25">
            <text:p>5 982 096,7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24">
            <text:p>54:18:040604:1</text:p>
          </table:table-cell>
          <table:covered-table-cell/>
          <table:table-cell office:value-type="float" office:value="3822010.71" table:number-columns-spanned="2" table:number-rows-spanned="1" table:style-name="ce25">
            <text:p>3 822 010,71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24">
            <text:p>54:19:091901:56</text:p>
          </table:table-cell>
          <table:covered-table-cell/>
          <table:table-cell office:value-type="float" office:value="127236.69" table:number-columns-spanned="2" table:number-rows-spanned="1" table:style-name="ce25">
            <text:p>127 236,69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24">
            <text:p>54:19:165501:1039</text:p>
          </table:table-cell>
          <table:covered-table-cell/>
          <table:table-cell office:value-type="float" office:value="100722.25" table:number-columns-spanned="2" table:number-rows-spanned="1" table:style-name="ce25">
            <text:p>100 722,25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24">
            <text:p>54:19:164701:1</text:p>
          </table:table-cell>
          <table:covered-table-cell/>
          <table:table-cell office:value-type="float" office:value="43025969.899999999" table:number-columns-spanned="2" table:number-rows-spanned="1" table:style-name="ce25">
            <text:p>43 025 969,9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24">
            <text:p>54:07:054201:261</text:p>
          </table:table-cell>
          <table:covered-table-cell/>
          <table:table-cell office:value-type="float" office:value="134003.35" table:number-columns-spanned="2" table:number-rows-spanned="1" table:style-name="ce25">
            <text:p>134 003,35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24">
            <text:p>54:19:100401:144</text:p>
          </table:table-cell>
          <table:covered-table-cell/>
          <table:table-cell office:value-type="float" office:value="128578.24000000001" table:number-columns-spanned="2" table:number-rows-spanned="1" table:style-name="ce25">
            <text:p>128 578,24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24">
            <text:p>54:24:036101:115</text:p>
          </table:table-cell>
          <table:covered-table-cell/>
          <table:table-cell office:value-type="float" office:value="84330" table:number-columns-spanned="2" table:number-rows-spanned="1" table:style-name="ce25">
            <text:p>84 330,0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24">
            <text:p>54:24:036101:116</text:p>
          </table:table-cell>
          <table:covered-table-cell/>
          <table:table-cell office:value-type="float" office:value="84330" table:number-columns-spanned="2" table:number-rows-spanned="1" table:style-name="ce25">
            <text:p>84 330,0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24">
            <text:p>54:19:164701:535</text:p>
          </table:table-cell>
          <table:covered-table-cell/>
          <table:table-cell office:value-type="float" office:value="280905.38" table:number-columns-spanned="2" table:number-rows-spanned="1" table:style-name="ce25">
            <text:p>280 905,38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24">
            <text:p>54:24:033601:626</text:p>
          </table:table-cell>
          <table:covered-table-cell/>
          <table:table-cell office:value-type="float" office:value="64545.599999999999" table:number-columns-spanned="2" table:number-rows-spanned="1" table:style-name="ce25">
            <text:p>64 545,6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24">
            <text:p>54:24:036601:357</text:p>
          </table:table-cell>
          <table:covered-table-cell/>
          <table:table-cell office:value-type="float" office:value="90514.2" table:number-columns-spanned="2" table:number-rows-spanned="1" table:style-name="ce25">
            <text:p>90 514,2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24">
            <text:p>54:18:040604:183</text:p>
          </table:table-cell>
          <table:covered-table-cell/>
          <table:table-cell office:value-type="float" office:value="105656" table:number-columns-spanned="2" table:number-rows-spanned="1" table:style-name="ce25">
            <text:p>105 656,00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24">
            <text:p>54:11:000000:6801</text:p>
          </table:table-cell>
          <table:covered-table-cell/>
          <table:table-cell office:value-type="float" office:value="49518.96" table:number-columns-spanned="2" table:number-rows-spanned="1" table:style-name="ce25">
            <text:p>49 518,96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24">
            <text:p>54:19:164901:1446</text:p>
          </table:table-cell>
          <table:covered-table-cell/>
          <table:table-cell office:value-type="float" office:value="611145.02" table:number-columns-spanned="2" table:number-rows-spanned="1" table:style-name="ce25">
            <text:p>611 145,02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24">
            <text:p>54:19:164901:1447</text:p>
          </table:table-cell>
          <table:covered-table-cell/>
          <table:table-cell office:value-type="float" office:value="1091017.8400000001" table:number-columns-spanned="2" table:number-rows-spanned="1" table:style-name="ce25">
            <text:p>1 091 017,84</text:p>
          </table:table-cell>
          <table:covered-table-cell/>
          <table:table-cell office:value-type="date" office:date-value="2022-02-04T00:00:00" table:number-columns-spanned="2" table:number-rows-spanned="1" table:style-name="ce23">
            <text:p>04.02.2022</text:p>
          </table:table-cell>
          <table:covered-table-cell/>
          <table:table-cell office:value-type="date" office:date-value="2022-02-02T00:00:00" table:number-columns-spanned="2" table:number-rows-spanned="1" table:style-name="ce23">
            <text:p>02.0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3:021701:9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19:062501:236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2303:37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62501:1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62501:1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62501: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62501:246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62501:41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62501:44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62501:48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62501:48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1301:25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81301:25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81301:26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1110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000000:38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000000:632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000000: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033901:134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033901:80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033901:81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033901:82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034001:127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034001:30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034001:31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034002:104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034002:104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034002:105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034002:105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034002:105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34002:106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4002:107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19:034002:110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034002:19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9:034002: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034002:20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034002:20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9:034002:21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034002:22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4002:22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9:034002:22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9:034002:23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4002:23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34002:29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34002: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4002: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20:020601:33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20:020901:131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7:047402:167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7:057409:122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24:052702: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8:040601:52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0:028210:6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17:023812:38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7:023812:39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7:023812:39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3:037218:47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21:023501:25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23:000000:6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23:011801:34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23:011801:72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23:011801:73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23:020501:49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23:030501:76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23:030801:34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23:031101:10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23:031101:76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3:031101:76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3:040401:45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3:041701:68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23:041701:69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23:050501:119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3:050701:13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3:051301:10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3:051301:135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3:051801:14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3:051801:39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3:052001:25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3:052301:55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26:020401:71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26:040301:57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26:040801:79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26:040801:79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26:040801:79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26:041501:64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01:024701:67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02:010329:3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02:010329:4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17">
            <text:p>54:02:010330:16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17">
            <text:p>54:02:010330:17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17">
            <text:p>54:02:010330:17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17">
            <text:p>54:02:010629:111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17">
            <text:p>54:02:010829:127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17">
            <text:p>54:02:010829:128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17">
            <text:p>54:02:010829:128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17">
            <text:p>54:02:010829:128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17">
            <text:p>54:02:010829:129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17">
            <text:p>54:02:010829:129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17">
            <text:p>54:02:010829:130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17">
            <text:p>54:02:010830:81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17">
            <text:p>54:02:010929:15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17">
            <text:p>54:02:010929:15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17">
            <text:p>54:02:010929:15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17">
            <text:p>54:04:022203:15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17">
            <text:p>54:04:025201:1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17">
            <text:p>54:04:026701: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17">
            <text:p>54:05:023301:109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17">
            <text:p>54:06:022101: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17">
            <text:p>54:06:022201:16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17">
            <text:p>54:06:022201:16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17">
            <text:p>54:06:022201:16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17">
            <text:p>54:06:022201:17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17">
            <text:p>54:06:022601:32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17">
            <text:p>54:06:032101: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17">
            <text:p>54:06:032301:48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17">
            <text:p>54:08:028608:1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17">
            <text:p>54:08:028609:3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17">
            <text:p>54:08:028617:3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17">
            <text:p>54:12:021909:66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17">
            <text:p>54:13:025301:84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17">
            <text:p>54:13:025305:136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17">
            <text:p>54:13:025308:37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17">
            <text:p>54:13:025316:104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17">
            <text:p>54:13:025317:1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17">
            <text:p>54:13:025322:57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17">
            <text:p>54:14:012302: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17">
            <text:p>54:14:012302:58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17">
            <text:p>54:14:012303:84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17">
            <text:p>54:14:025501: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17">
            <text:p>54:14:025502:57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17">
            <text:p>54:14:025509:118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17">
            <text:p>54:15:025810:35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17">
            <text:p>54:15:025819:11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17">
            <text:p>54:15:025821:114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17">
            <text:p>54:15:025821:114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17">
            <text:p>54:19:062303:46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17">
            <text:p>54:19:062303:47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2" table:number-rows-spanned="1" table:style-name="ce17">
            <text:p>54:19:062303:47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2" table:number-rows-spanned="1" table:style-name="ce17">
            <text:p>54:19:062501:236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2" table:number-rows-spanned="1" table:style-name="ce17">
            <text:p>54:07:055501:9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2" table:number-rows-spanned="1" table:style-name="ce17">
            <text:p>54:07:057001:102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2" table:number-rows-spanned="1" table:style-name="ce17">
            <text:p>54:07:044401:4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2" table:number-rows-spanned="1" table:style-name="ce17">
            <text:p>54:11:012801:23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2" table:number-rows-spanned="1" table:style-name="ce17">
            <text:p>54:11:013101:1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2" table:number-rows-spanned="1" table:style-name="ce17">
            <text:p>54:19:012201:43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2" table:number-rows-spanned="1" table:style-name="ce17">
            <text:p>54:19:020491:112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2" table:number-rows-spanned="1" table:style-name="ce17">
            <text:p>54:19:034001:237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2" table:number-rows-spanned="1" table:style-name="ce17">
            <text:p>54:19:034001:245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2" table:number-rows-spanned="1" table:style-name="ce17">
            <text:p>54:19:062001:42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2" table:number-rows-spanned="1" table:style-name="ce17">
            <text:p>54:19:062001:42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2" table:number-rows-spanned="1" table:style-name="ce17">
            <text:p>54:19:062001:4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2" table:number-rows-spanned="1" table:style-name="ce17">
            <text:p>54:19:062001:43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2" table:number-rows-spanned="1" table:style-name="ce17">
            <text:p>54:19:062001:44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2" table:number-rows-spanned="1" table:style-name="ce17">
            <text:p>54:19:062001:47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2" table:number-rows-spanned="1" table:style-name="ce17">
            <text:p>54:19:062001:47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2" table:number-rows-spanned="1" table:style-name="ce17">
            <text:p>54:19:062001:48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2" table:number-rows-spanned="1" table:style-name="ce17">
            <text:p>54:19:062001:48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2" table:number-rows-spanned="1" table:style-name="ce17">
            <text:p>54:19:062001:55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2" table:number-rows-spanned="1" table:style-name="ce17">
            <text:p>54:19:062001:68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2" table:number-rows-spanned="1" table:style-name="ce17">
            <text:p>54:19:062001:9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2" table:number-rows-spanned="1" table:style-name="ce17">
            <text:p>54:19:061913:10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2" table:number-rows-spanned="1" table:style-name="ce17">
            <text:p>54:19:061913:10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2" table:number-rows-spanned="1" table:style-name="ce17">
            <text:p>54:19:061913:15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2" table:number-rows-spanned="1" table:style-name="ce17">
            <text:p>54:19:061913:20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2" table:number-rows-spanned="1" table:style-name="ce17">
            <text:p>54:19:061913:20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2" table:number-rows-spanned="1" table:style-name="ce17">
            <text:p>54:19:061913:21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2" table:number-rows-spanned="1" table:style-name="ce17">
            <text:p>54:19:061913:25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2" table:number-rows-spanned="1" table:style-name="ce17">
            <text:p>54:19:061913:38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2" table:number-rows-spanned="1" table:style-name="ce17">
            <text:p>54:19:061913:39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2" table:number-rows-spanned="1" table:style-name="ce17">
            <text:p>54:19:061913:39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2" table:number-rows-spanned="1" table:style-name="ce17">
            <text:p>54:19:061913:39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2" table:number-rows-spanned="1" table:style-name="ce17">
            <text:p>54:19:061913:46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2" table:number-rows-spanned="1" table:style-name="ce17">
            <text:p>54:19:061913:48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2" table:number-rows-spanned="1" table:style-name="ce17">
            <text:p>54:19:061913:49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2" table:number-rows-spanned="1" table:style-name="ce17">
            <text:p>54:19:061913:50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2" table:number-rows-spanned="1" table:style-name="ce17">
            <text:p>54:19:061913:56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2" table:number-rows-spanned="1" table:style-name="ce17">
            <text:p>54:19:061913:56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2" table:number-rows-spanned="1" table:style-name="ce17">
            <text:p>54:19:061913:9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2" table:number-rows-spanned="1" table:style-name="ce17">
            <text:p>54:19:061913:9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2" table:number-rows-spanned="1" table:style-name="ce17">
            <text:p>54:19:062001:28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2" table:number-rows-spanned="1" table:style-name="ce17">
            <text:p>54:19:062001:3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2" table:number-rows-spanned="1" table:style-name="ce17">
            <text:p>54:19:062001:41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2" table:number-rows-spanned="1" table:style-name="ce17">
            <text:p>54:19:062001:41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2" table:number-rows-spanned="1" table:style-name="ce17">
            <text:p>54:19:062001:41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2" table:number-rows-spanned="1" table:style-name="ce17">
            <text:p>54:19:062001:41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2" table:number-rows-spanned="1" table:style-name="ce17">
            <text:p>54:19:062001:42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2" table:number-rows-spanned="1" table:style-name="ce17">
            <text:p>54:19:120501:34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2" table:number-rows-spanned="1" table:style-name="ce17">
            <text:p>54:19:120701:1092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2" table:number-rows-spanned="1" table:style-name="ce17">
            <text:p>54:19:171401:46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2" table:number-rows-spanned="1" table:style-name="ce17">
            <text:p>54:24:030801:10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2" table:number-rows-spanned="1" table:style-name="ce17">
            <text:p>54:19:034002:17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2" table:number-rows-spanned="1" table:style-name="ce17">
            <text:p>54:19:081301:28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2" table:number-rows-spanned="1" table:style-name="ce17">
            <text:p>54:30:026601:439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2" table:number-rows-spanned="1" table:style-name="ce17">
            <text:p>54:20:020501:36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2" table:number-rows-spanned="1" table:style-name="ce17">
            <text:p>54:02:010829:129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2" table:number-rows-spanned="1" table:style-name="ce17">
            <text:p>54:17:024001:30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2" table:number-rows-spanned="1" table:style-name="ce17">
            <text:p>54:13:025320:3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2" table:number-rows-spanned="1" table:style-name="ce17">
            <text:p>54:19:112001:1230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2" table:number-rows-spanned="1" table:style-name="ce17">
            <text:p>54:19:112001:12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2" table:number-rows-spanned="1" table:style-name="ce17">
            <text:p>54:19:112001:12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2" table:number-rows-spanned="1" table:style-name="ce17">
            <text:p>54:19:112001:68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2" table:number-rows-spanned="1" table:style-name="ce17">
            <text:p>54:19:112001:895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2" table:number-rows-spanned="1" table:style-name="ce17">
            <text:p>54:19:112001:895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2" table:number-rows-spanned="1" table:style-name="ce17">
            <text:p>54:18:070101:1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2" table:number-rows-spanned="1" table:style-name="ce17">
            <text:p>54:18:070101:22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2" table:number-rows-spanned="1" table:style-name="ce17">
            <text:p>54:18:070101:23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2" table:number-rows-spanned="1" table:style-name="ce17">
            <text:p>54:18:070101:23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2" table:number-rows-spanned="1" table:style-name="ce17">
            <text:p>54:18:070101:2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2" table:number-rows-spanned="1" table:style-name="ce17">
            <text:p>54:18:070101:2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2" table:number-rows-spanned="1" table:style-name="ce17">
            <text:p>54:18:070101:27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2" table:number-rows-spanned="1" table:style-name="ce17">
            <text:p>54:18:070101: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2" table:number-rows-spanned="1" table:style-name="ce17">
            <text:p>54:18:070101:6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2" table:number-rows-spanned="1" table:style-name="ce17">
            <text:p>54:19:081301:19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2" table:number-rows-spanned="1" table:style-name="ce17">
            <text:p>54:19:000000:26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2" table:number-rows-spanned="1" table:style-name="ce17">
            <text:p>54:19:000000:26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2" table:number-rows-spanned="1" table:style-name="ce17">
            <text:p>54:02:010929:15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2" table:number-rows-spanned="1" table:style-name="ce17">
            <text:p>54:30:026601: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2" table:number-rows-spanned="1" table:style-name="ce17">
            <text:p>54:19:081301:174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2" table:number-rows-spanned="1" table:style-name="ce17">
            <text:p>54:19:062501:193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2" table:number-rows-spanned="1" table:style-name="ce17">
            <text:p>54:19:062501:193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2" table:number-rows-spanned="1" table:style-name="ce17">
            <text:p>54:19:062501:194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2" table:number-rows-spanned="1" table:style-name="ce17">
            <text:p>54:19:081301:163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2" table:number-rows-spanned="1" table:style-name="ce17">
            <text:p>54:19:081301:1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2" table:number-rows-spanned="1" table:style-name="ce17">
            <text:p>54:19:081301:28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2" table:number-rows-spanned="1" table:style-name="ce17">
            <text:p>54:18:070101:3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2" table:number-rows-spanned="1" table:style-name="ce17">
            <text:p>54:18:090301: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2" table:number-rows-spanned="1" table:style-name="ce17">
            <text:p>54:19:081301:15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2" table:number-rows-spanned="1" table:style-name="ce17">
            <text:p>54:03:037215:122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2" table:number-rows-spanned="1" table:style-name="ce17">
            <text:p>54:19:034001:298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2" table:number-rows-spanned="1" table:style-name="ce17">
            <text:p>54:19:000000:22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2" table:number-rows-spanned="1" table:style-name="ce17">
            <text:p>54:17:000000:6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2" table:number-rows-spanned="1" table:style-name="ce17">
            <text:p>54:17:000000:8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2" table:number-rows-spanned="1" table:style-name="ce17">
            <text:p>54:19:062501:36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2" table:number-rows-spanned="1" table:style-name="ce17">
            <text:p>54:19:081301:24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2" table:number-rows-spanned="1" table:style-name="ce17">
            <text:p>54:26:030401:38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2" table:number-rows-spanned="1" table:style-name="ce17">
            <text:p>54:17:000000:11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2" table:number-rows-spanned="1" table:style-name="ce17">
            <text:p>54:17:000000:12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2" table:number-rows-spanned="1" table:style-name="ce17">
            <text:p>54:19:000000:22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2" table:number-rows-spanned="1" table:style-name="ce17">
            <text:p>54:19:000000:24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2" table:number-rows-spanned="1" table:style-name="ce17">
            <text:p>54:19:000000:31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2" table:number-rows-spanned="1" table:style-name="ce17">
            <text:p>54:19:000000:32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2" table:number-rows-spanned="1" table:style-name="ce17">
            <text:p>54:30:027701:26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2" table:number-rows-spanned="1" table:style-name="ce17">
            <text:p>54:30:027701:31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2" table:number-rows-spanned="1" table:style-name="ce17">
            <text:p>54:17:000000:15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2" table:number-rows-spanned="1" table:style-name="ce17">
            <text:p>54:19:000000:2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2" table:number-rows-spanned="1" table:style-name="ce17">
            <text:p>54:19:000000:3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2" table:number-rows-spanned="1" table:style-name="ce17">
            <text:p>54:19:062303:7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2" table:number-rows-spanned="1" table:style-name="ce17">
            <text:p>54:19:062501:107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2" table:number-rows-spanned="1" table:style-name="ce17">
            <text:p>54:19:034001:139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2" table:number-rows-spanned="1" table:style-name="ce17">
            <text:p>54:19:034002:107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2" table:number-rows-spanned="1" table:style-name="ce17">
            <text:p>54:19:153401:47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2" table:number-rows-spanned="1" table:style-name="ce17">
            <text:p>54:02:010830:81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2" table:number-rows-spanned="1" table:style-name="ce17">
            <text:p>54:16:000000:9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2" table:number-rows-spanned="1" table:style-name="ce17">
            <text:p>54:17:000000:124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2" table:number-rows-spanned="1" table:style-name="ce17">
            <text:p>54:17:023812:39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2" table:number-rows-spanned="1" table:style-name="ce17">
            <text:p>54:17:023814:8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2" table:number-rows-spanned="1" table:style-name="ce17">
            <text:p>54:17:024001:29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2" table:number-rows-spanned="1" table:style-name="ce17">
            <text:p>54:17:024001:29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2" table:number-rows-spanned="1" table:style-name="ce17">
            <text:p>54:17:024001:31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2" table:number-rows-spanned="1" table:style-name="ce17">
            <text:p>54:17:024002:22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2" table:number-rows-spanned="1" table:style-name="ce17">
            <text:p>54:17:024004:6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2" table:number-rows-spanned="1" table:style-name="ce17">
            <text:p>54:17:024004:6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2" table:number-rows-spanned="1" table:style-name="ce17">
            <text:p>54:17:024703:24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2" table:number-rows-spanned="1" table:style-name="ce17">
            <text:p>54:30:027501:43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2" table:number-rows-spanned="1" table:style-name="ce17">
            <text:p>54:20:040301:19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2" table:number-rows-spanned="1" table:style-name="ce17">
            <text:p>54:23:050501:71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2" table:number-rows-spanned="1" table:style-name="ce17">
            <text:p>54:24:052720: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2" table:number-rows-spanned="1" table:style-name="ce17">
            <text:p>54:17:024501:17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2" table:number-rows-spanned="1" table:style-name="ce17">
            <text:p>54:19:062303:40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2" table:number-rows-spanned="1" table:style-name="ce17">
            <text:p>54:19:164602: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2" table:number-rows-spanned="1" table:style-name="ce17">
            <text:p>54:17:024001:31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2" table:number-rows-spanned="1" table:style-name="ce17">
            <text:p>54:17:024001:31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2" table:number-rows-spanned="1" table:style-name="ce17">
            <text:p>54:17:024001:42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2" table:number-rows-spanned="1" table:style-name="ce17">
            <text:p>54:17:024001:43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2" table:number-rows-spanned="1" table:style-name="ce17">
            <text:p>54:17:024002:35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2" table:number-rows-spanned="1" table:style-name="ce17">
            <text:p>54:17:024005:19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2" table:number-rows-spanned="1" table:style-name="ce17">
            <text:p>54:17:024005:19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2" table:number-rows-spanned="1" table:style-name="ce17">
            <text:p>54:19:062501:337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2" table:number-rows-spanned="1" table:style-name="ce17">
            <text:p>54:19:112001:46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2" table:number-rows-spanned="1" table:style-name="ce17">
            <text:p>54:18:070101:74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2" table:number-rows-spanned="1" table:style-name="ce17">
            <text:p>54:18:070101:76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2" table:number-rows-spanned="1" table:style-name="ce17">
            <text:p>54:19:062303:48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2" table:number-rows-spanned="1" table:style-name="ce17">
            <text:p>54:19:062501:339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2" table:number-rows-spanned="1" table:style-name="ce17">
            <text:p>54:19:163901:44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2" table:number-rows-spanned="1" table:style-name="ce17">
            <text:p>54:19:164801:252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2" table:number-rows-spanned="1" table:style-name="ce17">
            <text:p>54:20:020501:78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2" table:number-rows-spanned="1" table:style-name="ce17">
            <text:p>54:27:031001:150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2" table:number-rows-spanned="1" table:style-name="ce17">
            <text:p>54:01:024501:251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2" table:number-rows-spanned="1" table:style-name="ce17">
            <text:p>54:07:047201:16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2" table:number-rows-spanned="1" table:style-name="ce17">
            <text:p>54:07:047402:337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2" table:number-rows-spanned="1" table:style-name="ce17">
            <text:p>54:07:047413:158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2" table:number-rows-spanned="1" table:style-name="ce17">
            <text:p>54:07:057409:163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2" table:number-rows-spanned="1" table:style-name="ce17">
            <text:p>54:17:023812:52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2" table:number-rows-spanned="1" table:style-name="ce17">
            <text:p>54:17:024002:35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2" table:number-rows-spanned="1" table:style-name="ce17">
            <text:p>54:18:040604:18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2" table:number-rows-spanned="1" table:style-name="ce17">
            <text:p>54:19:033901:209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2" table:number-rows-spanned="1" table:style-name="ce17">
            <text:p>54:19:034001:625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2" table:number-rows-spanned="1" table:style-name="ce17">
            <text:p>54:19:041001:32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2" table:number-rows-spanned="1" table:style-name="ce17">
            <text:p>54:19:061101:47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2" table:number-rows-spanned="1" table:style-name="ce17">
            <text:p>54:19:061913:90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2" table:number-rows-spanned="1" table:style-name="ce17">
            <text:p>54:11:000000:679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2" table:number-rows-spanned="1" table:style-name="ce17">
            <text:p>54:17:023802:11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2" table:number-rows-spanned="1" table:style-name="ce17">
            <text:p>54:07:047412:2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2" table:number-rows-spanned="1" table:style-name="ce17">
            <text:p>54:27:042201:1275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2" table:number-rows-spanned="1" table:style-name="ce17">
            <text:p>54:27:032001:1307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2" table:number-rows-spanned="1" table:style-name="ce17">
            <text:p>54:07:053701:936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2" table:number-rows-spanned="1" table:style-name="ce17">
            <text:p>54:10:025701:71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2" table:number-rows-spanned="1" table:style-name="ce17">
            <text:p>54:19:061913:288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2" table:number-rows-spanned="1" table:style-name="ce17">
            <text:p>54:19:111069:59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2" table:number-rows-spanned="1" table:style-name="ce17">
            <text:p>54:19:120701:5392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2" table:number-rows-spanned="1" table:style-name="ce17">
            <text:p>54:19:120701:10070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2" table:number-rows-spanned="1" table:style-name="ce17">
            <text:p>54:19:012602:2793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2" table:number-rows-spanned="1" table:style-name="ce17">
            <text:p>54:19:012602:2794</text:p>
          </table:table-cell>
          <table:covered-table-cell/>
          <table:table-cell office:value-type="date" office:date-value="2022-02-04T00:00:00" table:number-columns-spanned="3" table:number-rows-spanned="1" table:style-name="ce23">
            <text:p>04.02.2022</text:p>
          </table:table-cell>
          <table:covered-table-cell table:number-columns-repeated="2"/>
          <table:table-cell office:value-type="date" office:date-value="2022-02-02T00:00:00" table:number-columns-spanned="3" table:number-rows-spanned="1" table:style-name="ce23">
            <text:p>02.02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9cab846945ecb3586cfb013392ad200d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/>(подпись)</text:p>
          </table:table-cell>
          <table:table-cell table:style-name="ce9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50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2-18T02:37:39Z</dc:date>
  </office:meta>
</office:document-meta>
</file>