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font-charset="x-symbol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69" table:default-cell-style-name="ce4"/>
        <table:table-row table:style-name="ro1">
          <table:table-cell table:style-name="ce2"/>
          <table:table-cell office:value-type="string" table:number-columns-spanned="12" table:number-rows-spanned="1" table:style-name="ce23">
            <text:p>Акт об определении кадастровой стоимости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7">
            <text:p><text:s text:c="4"/>АОКС-54/2022/000050<text:s text:c="4"/>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4" table:number-rows-spanned="1" table:style-name="ce8">
            <text:p><text:s text:c="8"/>16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12" table:number-rows-spanned="1" table:style-name="ce2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473" table:number-columns-spanned="2" table:number-rows-spanned="1" table:style-name="ce16">
            <text:p>2473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6">
            <text:p>54:04:010101:55</text:p>
          </table:table-cell>
          <table:table-cell office:value-type="string" table:number-columns-spanned="5" table:number-rows-spanned="1" table:style-name="ce15">
            <text:p>83220.7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6">
            <text:p>54:04:010127:314</text:p>
          </table:table-cell>
          <table:table-cell office:value-type="string" table:number-columns-spanned="5" table:number-rows-spanned="1" table:style-name="ce15">
            <text:p>149797.2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6">
            <text:p>54:04:020803:236</text:p>
          </table:table-cell>
          <table:table-cell office:value-type="string" table:number-columns-spanned="5" table:number-rows-spanned="1" table:style-name="ce15">
            <text:p>473206.9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6">
            <text:p>54:07:030135:1</text:p>
          </table:table-cell>
          <table:table-cell office:value-type="string" table:number-columns-spanned="5" table:number-rows-spanned="1" table:style-name="ce15">
            <text:p>71983.5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6">
            <text:p>54:07:043602:233</text:p>
          </table:table-cell>
          <table:table-cell office:value-type="string" table:number-columns-spanned="5" table:number-rows-spanned="1" table:style-name="ce15">
            <text:p>6657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6">
            <text:p>54:07:050201:515</text:p>
          </table:table-cell>
          <table:table-cell office:value-type="string" table:number-columns-spanned="5" table:number-rows-spanned="1" table:style-name="ce15">
            <text:p>78524.7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6">
            <text:p>54:08:010108:425</text:p>
          </table:table-cell>
          <table:table-cell office:value-type="string" table:number-columns-spanned="5" table:number-rows-spanned="1" table:style-name="ce15">
            <text:p>9556.8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6">
            <text:p>54:08:020102:42</text:p>
          </table:table-cell>
          <table:table-cell office:value-type="string" table:number-columns-spanned="5" table:number-rows-spanned="1" table:style-name="ce15">
            <text:p>245229.1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6">
            <text:p>54:08:020102:43</text:p>
          </table:table-cell>
          <table:table-cell office:value-type="string" table:number-columns-spanned="5" table:number-rows-spanned="1" table:style-name="ce15">
            <text:p>715495.0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6">
            <text:p>54:08:020102:44</text:p>
          </table:table-cell>
          <table:table-cell office:value-type="string" table:number-columns-spanned="5" table:number-rows-spanned="1" table:style-name="ce15">
            <text:p>260351.7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6">
            <text:p>54:08:020104:24</text:p>
          </table:table-cell>
          <table:table-cell office:value-type="string" table:number-columns-spanned="5" table:number-rows-spanned="1" table:style-name="ce15">
            <text:p>318192.4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6">
            <text:p>54:08:023201:737</text:p>
          </table:table-cell>
          <table:table-cell office:value-type="string" table:number-columns-spanned="5" table:number-rows-spanned="1" table:style-name="ce15">
            <text:p>734062.3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6">
            <text:p>54:11:040314:392</text:p>
          </table:table-cell>
          <table:table-cell office:value-type="string" table:number-columns-spanned="5" table:number-rows-spanned="1" table:style-name="ce15">
            <text:p>135150.4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6">
            <text:p>54:12:010111:748</text:p>
          </table:table-cell>
          <table:table-cell office:value-type="string" table:number-columns-spanned="5" table:number-rows-spanned="1" table:style-name="ce15">
            <text:p>202429.2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6">
            <text:p>54:13:000000:1631</text:p>
          </table:table-cell>
          <table:table-cell office:value-type="string" table:number-columns-spanned="5" table:number-rows-spanned="1" table:style-name="ce15">
            <text:p>110516.8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6">
            <text:p>54:13:000000:2080</text:p>
          </table:table-cell>
          <table:table-cell office:value-type="string" table:number-columns-spanned="5" table:number-rows-spanned="1" table:style-name="ce15">
            <text:p>2211936.3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6">
            <text:p>54:13:010804:516</text:p>
          </table:table-cell>
          <table:table-cell office:value-type="string" table:number-columns-spanned="5" table:number-rows-spanned="1" table:style-name="ce15">
            <text:p>115664.2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6">
            <text:p>54:15:011301:226</text:p>
          </table:table-cell>
          <table:table-cell office:value-type="string" table:number-columns-spanned="5" table:number-rows-spanned="1" table:style-name="ce15">
            <text:p>430555.5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6">
            <text:p>54:15:011301:227</text:p>
          </table:table-cell>
          <table:table-cell office:value-type="string" table:number-columns-spanned="5" table:number-rows-spanned="1" table:style-name="ce15">
            <text:p>387629.2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6">
            <text:p>54:15:011315:252</text:p>
          </table:table-cell>
          <table:table-cell office:value-type="string" table:number-columns-spanned="5" table:number-rows-spanned="1" table:style-name="ce15">
            <text:p>299753.6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6">
            <text:p>54:15:011319:408</text:p>
          </table:table-cell>
          <table:table-cell office:value-type="string" table:number-columns-spanned="5" table:number-rows-spanned="1" table:style-name="ce15">
            <text:p>137112.0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6">
            <text:p>54:15:012003:50</text:p>
          </table:table-cell>
          <table:table-cell office:value-type="string" table:number-columns-spanned="5" table:number-rows-spanned="1" table:style-name="ce15">
            <text:p>278023.7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6">
            <text:p>54:17:010505:20</text:p>
          </table:table-cell>
          <table:table-cell office:value-type="string" table:number-columns-spanned="5" table:number-rows-spanned="1" table:style-name="ce15">
            <text:p>340664.0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6">
            <text:p>54:17:020604:421</text:p>
          </table:table-cell>
          <table:table-cell office:value-type="string" table:number-columns-spanned="5" table:number-rows-spanned="1" table:style-name="ce15">
            <text:p>67901.2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6">
            <text:p>54:17:021003:240</text:p>
          </table:table-cell>
          <table:table-cell office:value-type="string" table:number-columns-spanned="5" table:number-rows-spanned="1" table:style-name="ce15">
            <text:p>737414.1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6">
            <text:p>54:17:021401:408</text:p>
          </table:table-cell>
          <table:table-cell office:value-type="string" table:number-columns-spanned="5" table:number-rows-spanned="1" table:style-name="ce15">
            <text:p>164530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6">
            <text:p>54:18:020103:585</text:p>
          </table:table-cell>
          <table:table-cell office:value-type="string" table:number-columns-spanned="5" table:number-rows-spanned="1" table:style-name="ce15">
            <text:p>142773.7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6">
            <text:p>54:18:070112:79</text:p>
          </table:table-cell>
          <table:table-cell office:value-type="string" table:number-columns-spanned="5" table:number-rows-spanned="1" table:style-name="ce15">
            <text:p>326906.0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6">
            <text:p>54:19:000000:6998</text:p>
          </table:table-cell>
          <table:table-cell office:value-type="string" table:number-columns-spanned="5" table:number-rows-spanned="1" table:style-name="ce15">
            <text:p>242459.1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6">
            <text:p>54:19:020101:2153</text:p>
          </table:table-cell>
          <table:table-cell office:value-type="string" table:number-columns-spanned="5" table:number-rows-spanned="1" table:style-name="ce15">
            <text:p>274482.0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6">
            <text:p>54:19:072601:738</text:p>
          </table:table-cell>
          <table:table-cell office:value-type="string" table:number-columns-spanned="5" table:number-rows-spanned="1" table:style-name="ce15">
            <text:p>534782.4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6">
            <text:p>54:19:080101:58</text:p>
          </table:table-cell>
          <table:table-cell office:value-type="string" table:number-columns-spanned="5" table:number-rows-spanned="1" table:style-name="ce15">
            <text:p>567312.9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6">
            <text:p>54:19:080301:2142</text:p>
          </table:table-cell>
          <table:table-cell office:value-type="string" table:number-columns-spanned="5" table:number-rows-spanned="1" table:style-name="ce15">
            <text:p>498642.3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6">
            <text:p>54:19:080301:2241</text:p>
          </table:table-cell>
          <table:table-cell office:value-type="string" table:number-columns-spanned="5" table:number-rows-spanned="1" table:style-name="ce15">
            <text:p>116904823.4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6">
            <text:p>54:19:090302:865</text:p>
          </table:table-cell>
          <table:table-cell office:value-type="string" table:number-columns-spanned="5" table:number-rows-spanned="1" table:style-name="ce15">
            <text:p>478513.6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6">
            <text:p>54:19:112001:14610</text:p>
          </table:table-cell>
          <table:table-cell office:value-type="string" table:number-columns-spanned="5" table:number-rows-spanned="1" table:style-name="ce15">
            <text:p>1887011648.7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6">
            <text:p>54:19:140133:118</text:p>
          </table:table-cell>
          <table:table-cell office:value-type="string" table:number-columns-spanned="5" table:number-rows-spanned="1" table:style-name="ce15">
            <text:p>338527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6">
            <text:p>54:19:160201:1351</text:p>
          </table:table-cell>
          <table:table-cell office:value-type="string" table:number-columns-spanned="5" table:number-rows-spanned="1" table:style-name="ce15">
            <text:p>138183.7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6">
            <text:p>54:19:160201:1352</text:p>
          </table:table-cell>
          <table:table-cell office:value-type="string" table:number-columns-spanned="5" table:number-rows-spanned="1" table:style-name="ce15">
            <text:p>138183.7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6">
            <text:p>54:19:190102:13849</text:p>
          </table:table-cell>
          <table:table-cell office:value-type="string" table:number-columns-spanned="5" table:number-rows-spanned="1" table:style-name="ce15">
            <text:p>11097829.2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6">
            <text:p>54:22:011402:649</text:p>
          </table:table-cell>
          <table:table-cell office:value-type="string" table:number-columns-spanned="5" table:number-rows-spanned="1" table:style-name="ce15">
            <text:p>67198.2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6">
            <text:p>54:22:011602:354</text:p>
          </table:table-cell>
          <table:table-cell office:value-type="string" table:number-columns-spanned="5" table:number-rows-spanned="1" table:style-name="ce15">
            <text:p>2397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6">
            <text:p>54:22:012202:624</text:p>
          </table:table-cell>
          <table:table-cell office:value-type="string" table:number-columns-spanned="5" table:number-rows-spanned="1" table:style-name="ce15">
            <text:p>23804.5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6">
            <text:p>54:24:043404:8</text:p>
          </table:table-cell>
          <table:table-cell office:value-type="string" table:number-columns-spanned="5" table:number-rows-spanned="1" table:style-name="ce15">
            <text:p>53018.8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6">
            <text:p>54:28:010205:24</text:p>
          </table:table-cell>
          <table:table-cell office:value-type="string" table:number-columns-spanned="5" table:number-rows-spanned="1" table:style-name="ce15">
            <text:p>128779.0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6">
            <text:p>54:28:043105:56</text:p>
          </table:table-cell>
          <table:table-cell office:value-type="string" table:number-columns-spanned="5" table:number-rows-spanned="1" table:style-name="ce15">
            <text:p>247061.6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6">
            <text:p>54:30:010129:554</text:p>
          </table:table-cell>
          <table:table-cell office:value-type="string" table:number-columns-spanned="5" table:number-rows-spanned="1" table:style-name="ce15">
            <text:p>260261.0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6">
            <text:p>54:30:010138:510</text:p>
          </table:table-cell>
          <table:table-cell office:value-type="string" table:number-columns-spanned="5" table:number-rows-spanned="1" table:style-name="ce15">
            <text:p>191141.2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6">
            <text:p>54:31:010810:146</text:p>
          </table:table-cell>
          <table:table-cell office:value-type="string" table:number-columns-spanned="5" table:number-rows-spanned="1" table:style-name="ce15">
            <text:p>25843.4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6">
            <text:p>54:31:011040:134</text:p>
          </table:table-cell>
          <table:table-cell office:value-type="string" table:number-columns-spanned="5" table:number-rows-spanned="1" table:style-name="ce15">
            <text:p>206309.3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6">
            <text:p>54:31:011060:307</text:p>
          </table:table-cell>
          <table:table-cell office:value-type="string" table:number-columns-spanned="5" table:number-rows-spanned="1" table:style-name="ce15">
            <text:p>18875.1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6">
            <text:p>54:31:011105:851</text:p>
          </table:table-cell>
          <table:table-cell office:value-type="string" table:number-columns-spanned="5" table:number-rows-spanned="1" table:style-name="ce15">
            <text:p>23024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6">
            <text:p>54:31:011105:858</text:p>
          </table:table-cell>
          <table:table-cell office:value-type="string" table:number-columns-spanned="5" table:number-rows-spanned="1" table:style-name="ce15">
            <text:p>15975.9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6">
            <text:p>54:32:010388:952</text:p>
          </table:table-cell>
          <table:table-cell office:value-type="string" table:number-columns-spanned="5" table:number-rows-spanned="1" table:style-name="ce15">
            <text:p>198361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6">
            <text:p>54:32:010659:2531</text:p>
          </table:table-cell>
          <table:table-cell office:value-type="string" table:number-columns-spanned="5" table:number-rows-spanned="1" table:style-name="ce15">
            <text:p>37207.4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6">
            <text:p>54:32:010659:393</text:p>
          </table:table-cell>
          <table:table-cell office:value-type="string" table:number-columns-spanned="5" table:number-rows-spanned="1" table:style-name="ce15">
            <text:p>11665746.6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6">
            <text:p>54:33:010117:10</text:p>
          </table:table-cell>
          <table:table-cell office:value-type="string" table:number-columns-spanned="5" table:number-rows-spanned="1" table:style-name="ce15">
            <text:p>55295.5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6">
            <text:p>54:34:010679:16</text:p>
          </table:table-cell>
          <table:table-cell office:value-type="string" table:number-columns-spanned="5" table:number-rows-spanned="1" table:style-name="ce15">
            <text:p>128631.6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6">
            <text:p>54:34:010680:295</text:p>
          </table:table-cell>
          <table:table-cell office:value-type="string" table:number-columns-spanned="5" table:number-rows-spanned="1" table:style-name="ce15">
            <text:p>202299.0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6">
            <text:p>54:34:011315:24</text:p>
          </table:table-cell>
          <table:table-cell office:value-type="string" table:number-columns-spanned="5" table:number-rows-spanned="1" table:style-name="ce15">
            <text:p>424102.1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6">
            <text:p>54:34:011527:442</text:p>
          </table:table-cell>
          <table:table-cell office:value-type="string" table:number-columns-spanned="5" table:number-rows-spanned="1" table:style-name="ce15">
            <text:p>7720.1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6">
            <text:p>54:34:012705:169</text:p>
          </table:table-cell>
          <table:table-cell office:value-type="string" table:number-columns-spanned="5" table:number-rows-spanned="1" table:style-name="ce15">
            <text:p>13156.6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6">
            <text:p>54:35:000000:39539</text:p>
          </table:table-cell>
          <table:table-cell office:value-type="string" table:number-columns-spanned="5" table:number-rows-spanned="1" table:style-name="ce15">
            <text:p>13462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6">
            <text:p>54:35:000000:41512</text:p>
          </table:table-cell>
          <table:table-cell office:value-type="string" table:number-columns-spanned="5" table:number-rows-spanned="1" table:style-name="ce15">
            <text:p>30727794.2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6">
            <text:p>54:35:000000:41528</text:p>
          </table:table-cell>
          <table:table-cell office:value-type="string" table:number-columns-spanned="5" table:number-rows-spanned="1" table:style-name="ce15">
            <text:p>11772992.1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6">
            <text:p>54:35:000000:41535</text:p>
          </table:table-cell>
          <table:table-cell office:value-type="string" table:number-columns-spanned="5" table:number-rows-spanned="1" table:style-name="ce15">
            <text:p>43797394.2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6">
            <text:p>54:35:000000:502</text:p>
          </table:table-cell>
          <table:table-cell office:value-type="string" table:number-columns-spanned="5" table:number-rows-spanned="1" table:style-name="ce15">
            <text:p>8226083.8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6">
            <text:p>54:35:031195:5</text:p>
          </table:table-cell>
          <table:table-cell office:value-type="string" table:number-columns-spanned="5" table:number-rows-spanned="1" table:style-name="ce15">
            <text:p>417744.0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6">
            <text:p>54:35:033715:2020</text:p>
          </table:table-cell>
          <table:table-cell office:value-type="string" table:number-columns-spanned="5" table:number-rows-spanned="1" table:style-name="ce15">
            <text:p>121116.9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6">
            <text:p>54:35:041785:1113</text:p>
          </table:table-cell>
          <table:table-cell office:value-type="string" table:number-columns-spanned="5" table:number-rows-spanned="1" table:style-name="ce15">
            <text:p>22580230.6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6">
            <text:p>54:35:051035:117</text:p>
          </table:table-cell>
          <table:table-cell office:value-type="string" table:number-columns-spanned="5" table:number-rows-spanned="1" table:style-name="ce15">
            <text:p>2599211.5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6">
            <text:p>54:35:051135:1041</text:p>
          </table:table-cell>
          <table:table-cell office:value-type="string" table:number-columns-spanned="5" table:number-rows-spanned="1" table:style-name="ce15">
            <text:p>443853.0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6">
            <text:p>54:35:051725:2660</text:p>
          </table:table-cell>
          <table:table-cell office:value-type="string" table:number-columns-spanned="5" table:number-rows-spanned="1" table:style-name="ce15">
            <text:p>65277222.2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6">
            <text:p>54:35:052335:2864</text:p>
          </table:table-cell>
          <table:table-cell office:value-type="string" table:number-columns-spanned="5" table:number-rows-spanned="1" table:style-name="ce15">
            <text:p>49693969.7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6">
            <text:p>54:35:052415:33</text:p>
          </table:table-cell>
          <table:table-cell office:value-type="string" table:number-columns-spanned="5" table:number-rows-spanned="1" table:style-name="ce15">
            <text:p>336350578.6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6">
            <text:p>54:35:052415:831</text:p>
          </table:table-cell>
          <table:table-cell office:value-type="string" table:number-columns-spanned="5" table:number-rows-spanned="1" table:style-name="ce15">
            <text:p>2892203.6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6">
            <text:p>54:35:052885:244</text:p>
          </table:table-cell>
          <table:table-cell office:value-type="string" table:number-columns-spanned="5" table:number-rows-spanned="1" table:style-name="ce15">
            <text:p>5546545.3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6">
            <text:p>54:35:061231:1606</text:p>
          </table:table-cell>
          <table:table-cell office:value-type="string" table:number-columns-spanned="5" table:number-rows-spanned="1" table:style-name="ce15">
            <text:p>10946326.6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6">
            <text:p>54:35:061490:3987</text:p>
          </table:table-cell>
          <table:table-cell office:value-type="string" table:number-columns-spanned="5" table:number-rows-spanned="1" table:style-name="ce15">
            <text:p>2315934.1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6">
            <text:p>54:35:061555:5412</text:p>
          </table:table-cell>
          <table:table-cell office:value-type="string" table:number-columns-spanned="5" table:number-rows-spanned="1" table:style-name="ce15">
            <text:p>29626714.2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6">
            <text:p>54:35:061555:5758</text:p>
          </table:table-cell>
          <table:table-cell office:value-type="string" table:number-columns-spanned="5" table:number-rows-spanned="1" table:style-name="ce15">
            <text:p>149452569.7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6">
            <text:p>54:35:061710:3</text:p>
          </table:table-cell>
          <table:table-cell office:value-type="string" table:number-columns-spanned="5" table:number-rows-spanned="1" table:style-name="ce15">
            <text:p>348764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6">
            <text:p>54:35:061795:28</text:p>
          </table:table-cell>
          <table:table-cell office:value-type="string" table:number-columns-spanned="5" table:number-rows-spanned="1" table:style-name="ce15">
            <text:p>249215.9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6">
            <text:p>54:35:064225:1196</text:p>
          </table:table-cell>
          <table:table-cell office:value-type="string" table:number-columns-spanned="5" table:number-rows-spanned="1" table:style-name="ce15">
            <text:p>4050281.9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6">
            <text:p>54:35:064225:36</text:p>
          </table:table-cell>
          <table:table-cell office:value-type="string" table:number-columns-spanned="5" table:number-rows-spanned="1" table:style-name="ce15">
            <text:p>260394655.0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6">
            <text:p>54:35:071840:254</text:p>
          </table:table-cell>
          <table:table-cell office:value-type="string" table:number-columns-spanned="5" table:number-rows-spanned="1" table:style-name="ce15">
            <text:p>241282.6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6">
            <text:p>54:35:073110:12</text:p>
          </table:table-cell>
          <table:table-cell office:value-type="string" table:number-columns-spanned="5" table:number-rows-spanned="1" table:style-name="ce15">
            <text:p>564194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6">
            <text:p>54:35:073260:654</text:p>
          </table:table-cell>
          <table:table-cell office:value-type="string" table:number-columns-spanned="5" table:number-rows-spanned="1" table:style-name="ce15">
            <text:p>18224564.7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6">
            <text:p>54:35:073540:298</text:p>
          </table:table-cell>
          <table:table-cell office:value-type="string" table:number-columns-spanned="5" table:number-rows-spanned="1" table:style-name="ce15">
            <text:p>16233107.5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6">
            <text:p>54:35:084735:787</text:p>
          </table:table-cell>
          <table:table-cell office:value-type="string" table:number-columns-spanned="5" table:number-rows-spanned="1" table:style-name="ce15">
            <text:p>202859.8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6">
            <text:p>54:35:091360:5</text:p>
          </table:table-cell>
          <table:table-cell office:value-type="string" table:number-columns-spanned="5" table:number-rows-spanned="1" table:style-name="ce15">
            <text:p>7152048.6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6">
            <text:p>54:35:091365:154</text:p>
          </table:table-cell>
          <table:table-cell office:value-type="string" table:number-columns-spanned="5" table:number-rows-spanned="1" table:style-name="ce15">
            <text:p>6618922.4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6">
            <text:p>54:35:091365:823</text:p>
          </table:table-cell>
          <table:table-cell office:value-type="string" table:number-columns-spanned="5" table:number-rows-spanned="1" table:style-name="ce15">
            <text:p>322765.9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6">
            <text:p>54:35:091365:824</text:p>
          </table:table-cell>
          <table:table-cell office:value-type="string" table:number-columns-spanned="5" table:number-rows-spanned="1" table:style-name="ce15">
            <text:p>420886.7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6">
            <text:p>54:35:091365:825</text:p>
          </table:table-cell>
          <table:table-cell office:value-type="string" table:number-columns-spanned="5" table:number-rows-spanned="1" table:style-name="ce15">
            <text:p>3953236.7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6">
            <text:p>54:35:091365:826</text:p>
          </table:table-cell>
          <table:table-cell office:value-type="string" table:number-columns-spanned="5" table:number-rows-spanned="1" table:style-name="ce15">
            <text:p>5863337.6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6">
            <text:p>54:35:091365:827</text:p>
          </table:table-cell>
          <table:table-cell office:value-type="string" table:number-columns-spanned="5" table:number-rows-spanned="1" table:style-name="ce15">
            <text:p>2552866.38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6">
            <text:p>54:35:091365:828</text:p>
          </table:table-cell>
          <table:table-cell office:value-type="string" table:number-columns-spanned="5" table:number-rows-spanned="1" table:style-name="ce15">
            <text:p>1679686.0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6">
            <text:p>54:35:091370:1282</text:p>
          </table:table-cell>
          <table:table-cell office:value-type="string" table:number-columns-spanned="5" table:number-rows-spanned="1" table:style-name="ce15">
            <text:p>11793838.4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6">
            <text:p>54:35:091370:1494</text:p>
          </table:table-cell>
          <table:table-cell office:value-type="string" table:number-columns-spanned="5" table:number-rows-spanned="1" table:style-name="ce15">
            <text:p>4478699.6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6">
            <text:p>54:35:091400:1661</text:p>
          </table:table-cell>
          <table:table-cell office:value-type="string" table:number-columns-spanned="5" table:number-rows-spanned="1" table:style-name="ce15">
            <text:p>59242984.1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6">
            <text:p>54:35:091400:1673</text:p>
          </table:table-cell>
          <table:table-cell office:value-type="string" table:number-columns-spanned="5" table:number-rows-spanned="1" table:style-name="ce15">
            <text:p>5711803.4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6">
            <text:p>54:35:091400:1871</text:p>
          </table:table-cell>
          <table:table-cell office:value-type="string" table:number-columns-spanned="5" table:number-rows-spanned="1" table:style-name="ce15">
            <text:p>15798745.4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6">
            <text:p>54:35:091400:1873</text:p>
          </table:table-cell>
          <table:table-cell office:value-type="string" table:number-columns-spanned="5" table:number-rows-spanned="1" table:style-name="ce15">
            <text:p>24530.2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6">
            <text:p>54:35:091400:1874</text:p>
          </table:table-cell>
          <table:table-cell office:value-type="string" table:number-columns-spanned="5" table:number-rows-spanned="1" table:style-name="ce15">
            <text:p>14967300.4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6">
            <text:p>54:35:091880:1</text:p>
          </table:table-cell>
          <table:table-cell office:value-type="string" table:number-columns-spanned="5" table:number-rows-spanned="1" table:style-name="ce15">
            <text:p>17258530.8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6">
            <text:p>54:35:091945:67</text:p>
          </table:table-cell>
          <table:table-cell office:value-type="string" table:number-columns-spanned="5" table:number-rows-spanned="1" table:style-name="ce15">
            <text:p>18642943.30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6">
            <text:p>54:35:111560:240</text:p>
          </table:table-cell>
          <table:table-cell office:value-type="string" table:number-columns-spanned="5" table:number-rows-spanned="1" table:style-name="ce15">
            <text:p>10240801.1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6">
            <text:p>54:35:111605:83</text:p>
          </table:table-cell>
          <table:table-cell office:value-type="string" table:number-columns-spanned="5" table:number-rows-spanned="1" table:style-name="ce15">
            <text:p>238112.0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6">
            <text:p>54:35:111605:93</text:p>
          </table:table-cell>
          <table:table-cell office:value-type="string" table:number-columns-spanned="5" table:number-rows-spanned="1" table:style-name="ce15">
            <text:p>204820.76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6">
            <text:p>54:36:000000:1060</text:p>
          </table:table-cell>
          <table:table-cell office:value-type="string" table:number-columns-spanned="5" table:number-rows-spanned="1" table:style-name="ce15">
            <text:p>5779382.3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6">
            <text:p>54:36:020155:31</text:p>
          </table:table-cell>
          <table:table-cell office:value-type="string" table:number-columns-spanned="5" table:number-rows-spanned="1" table:style-name="ce15">
            <text:p>130378.9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6">
            <text:p>54:37:010110:143</text:p>
          </table:table-cell>
          <table:table-cell office:value-type="string" table:number-columns-spanned="5" table:number-rows-spanned="1" table:style-name="ce15">
            <text:p>386033.0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6">
            <text:p>54:37:010110:146</text:p>
          </table:table-cell>
          <table:table-cell office:value-type="string" table:number-columns-spanned="5" table:number-rows-spanned="1" table:style-name="ce15">
            <text:p>34075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6">
            <text:p>54:37:010110:147</text:p>
          </table:table-cell>
          <table:table-cell office:value-type="string" table:number-columns-spanned="5" table:number-rows-spanned="1" table:style-name="ce15">
            <text:p>34075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6">
            <text:p>54:37:010110:148</text:p>
          </table:table-cell>
          <table:table-cell office:value-type="string" table:number-columns-spanned="5" table:number-rows-spanned="1" table:style-name="ce15">
            <text:p>41795.17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6">
            <text:p>54:37:010110:149</text:p>
          </table:table-cell>
          <table:table-cell office:value-type="string" table:number-columns-spanned="5" table:number-rows-spanned="1" table:style-name="ce15">
            <text:p>33808.8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6">
            <text:p>54:37:010110:150</text:p>
          </table:table-cell>
          <table:table-cell office:value-type="string" table:number-columns-spanned="5" table:number-rows-spanned="1" table:style-name="ce15">
            <text:p>34075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6">
            <text:p>54:37:010110:151</text:p>
          </table:table-cell>
          <table:table-cell office:value-type="string" table:number-columns-spanned="5" table:number-rows-spanned="1" table:style-name="ce15">
            <text:p>34075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6">
            <text:p>54:37:010110:152</text:p>
          </table:table-cell>
          <table:table-cell office:value-type="string" table:number-columns-spanned="5" table:number-rows-spanned="1" table:style-name="ce15">
            <text:p>34075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6">
            <text:p>54:37:010110:153</text:p>
          </table:table-cell>
          <table:table-cell office:value-type="string" table:number-columns-spanned="5" table:number-rows-spanned="1" table:style-name="ce15">
            <text:p>42061.3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6">
            <text:p>54:37:010110:154</text:p>
          </table:table-cell>
          <table:table-cell office:value-type="string" table:number-columns-spanned="5" table:number-rows-spanned="1" table:style-name="ce15">
            <text:p>42860.02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6">
            <text:p>54:37:010110:155</text:p>
          </table:table-cell>
          <table:table-cell office:value-type="string" table:number-columns-spanned="5" table:number-rows-spanned="1" table:style-name="ce15">
            <text:p>42593.81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6">
            <text:p>54:37:010110:156</text:p>
          </table:table-cell>
          <table:table-cell office:value-type="string" table:number-columns-spanned="5" table:number-rows-spanned="1" table:style-name="ce15">
            <text:p>34075.05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6">
            <text:p>54:37:010110:157</text:p>
          </table:table-cell>
          <table:table-cell office:value-type="string" table:number-columns-spanned="5" table:number-rows-spanned="1" table:style-name="ce15">
            <text:p>33808.8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6">
            <text:p>54:37:010119:197</text:p>
          </table:table-cell>
          <table:table-cell office:value-type="string" table:number-columns-spanned="5" table:number-rows-spanned="1" table:style-name="ce15">
            <text:p>1825566.94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6">
            <text:p>54:37:010234:390</text:p>
          </table:table-cell>
          <table:table-cell office:value-type="string" table:number-columns-spanned="5" table:number-rows-spanned="1" table:style-name="ce15">
            <text:p>190019.79</text:p>
          </table:table-cell>
          <table:covered-table-cell table:number-columns-repeated="4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style-name="ce3"/>
          <table:table-cell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54:00:000000:5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54:03:000000:13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54:04:010114:5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54:04:010204: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54:07:000000:23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54:07:040201:1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54:07:041001:4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54:07:052828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54:08:000000:15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54:08:010104:2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54:08:010107: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54:08:010118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54:08:010153:9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54:08:021802: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54:09:010113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54:09:01021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54:09:01021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54:10:010102:16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54:10:010102:3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54:10:010107:4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54:10:010109:3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54:10:032701:9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54:11:000000:53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54:11:000000:53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54:11:000000:53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54:11:011821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54:11:011829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54:11:020803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54:11:020806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54:11:040143:4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54:11:040145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54:11:040203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54:11:040207: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54:11:040310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54:11:040310:6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54:11:040319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54:11:050117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54:11:050126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54:11:050137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54:12:000000:7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54:12:000000:9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54:12:010107: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54:12:010111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54:12:010111:5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54:12:010112:4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54:12:010112:4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54:12:010113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54:12:010116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54:12:020605: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54:12:020901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54:12:020903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54:12:021203:1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54:12:021904:1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54:13:000000:15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54:13:000000:15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54:13:000000:18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54:13:000000:20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54:13:010101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54:13:010102:1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54:13:010102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54:13:010103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54:13:010104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54:13:010105: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54:13:010105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54:13:010202: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54:13:010210:1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54:13:010302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54:13:010302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54:13:010302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54:13:010302: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54:13:010401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54:13:010401:2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54:13:010401:2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54:13:010705:3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54:14:021901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54:14:022402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54:14:022402: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54:14:023301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54:14:030601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54:14:030602:1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54:15:000000:13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54:15:011409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54:15:011411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54:15:011411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54:15:011411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54:15:011412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54:15:011502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54:15:011503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54:15:011503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54:15:011513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54:15:011514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54:15:011516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54:15:011602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54:15:012001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54:16:010327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54:16:130201:1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54:17:010303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54:17:010305:1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54:17:010306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54:17:010403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54:17:020604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54:18:000000:22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54:18:000000:25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54:18:000000:25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54:18:000000:25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54:18:000000:25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54:18:000000:25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54:18:000000:26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54:18:000000:26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54:18:000000:26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54:18:000000:26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54:18:000000:26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54:18:000000:26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54:18:000000:26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54:18:000000:26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54:18:000000:26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54:18:000000:26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54:18:000000:26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54:18:000000:26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54:18:000000:26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54:18:000000:26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54:18:000000:26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54:18:000000:26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54:18:000000:26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54:18:000000:26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54:18:000000:27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54:18:000000:27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54:18:000000:27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54:18:000000:27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54:18:000000:27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54:18:000000:27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54:18:000000:27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54:18:000000:27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54:18:000000:27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54:18:000000:27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54:18:000000:27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54:18:000000:27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54:18:000000:27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54:18:000000:27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54:18:000000:27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54:18:000000:27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54:18:000000:27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54:18:000000:27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54:18:000000:27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54:18:000000:27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54:18:000000:27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54:18:000000:27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54:18:000000:27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54:18:000000:27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54:18:000000:28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54:18:000000:28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54:18:000000:28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54:18:000000:28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54:18:000000:28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54:18:000000:29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54:18:000000:29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54:18:000000:29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54:18:000000:29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54:18:000000:29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54:18:000000:30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54:18:000000:30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54:18:000000:30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54:18:000000:30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54:18:000000:31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54:18:000000:31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54:18:000000:31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54:18:000000:31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54:18:000000:31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54:18:000000:31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54:18:000000:31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54:18:000000:32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54:18:000000:32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54:18:000000:32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54:18:000000:32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54:18:000000:33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54:18:000000:35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54:18:000000:35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54:18:020401:104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54:18:020401:104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54:18:020401:104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54:18:020401:109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54:18:020401:109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54:18:020401:109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54:18:070107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54:18:100101:6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54:18:100101:6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54:18:100101:6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54:18:100103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54:18:100112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54:18:100116:4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54:18:100122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54:18:100122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54:18:100206:1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54:18:100206:6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54:19:000000:54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54:19:000000:71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54:19:020101:13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54:19:0401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54:19:040901:2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54:19:050101: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54:19:050201:12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54:19:060102:36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54:19:062501:23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54:19:070124:8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54:19:072501:26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54:19:080301:1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54:19:080301:19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54:19:080301:19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54:19:080301:19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54:19:080301:19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54:19:080301:19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54:19:080301:19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54:19:080301:19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54:19:080301:19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54:19:080301:20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54:19:080301:20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54:19:0803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54:19:080301:20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54:19:080301:20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54:19:080301:20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54:19:080301:2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54:19:080301:20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54:19:080301:20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54:19:0803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54:19:080301:20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54:19:080301:2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54:19:080301:20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54:19:080301:2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54:19:080301:20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54:19:080301:21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54:19:080301:21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54:19:080301:21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54:19:080301:21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54:19:080301:21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54:19:080301:21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54:19:080301:21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54:19:080301:21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54:19:080301:21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54:19:080301:21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54:19:080301:21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54:19:080301:21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54:19:080301:2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54:19:080301:21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54:19:080301:2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54:19:080301:2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54:19:080301:2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54:19:080301:22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54:19:0803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54:19:080301:22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54:19:080301:22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54:19:080301:22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54:19:080301:22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54:19:080301:2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54:19:080301:22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54:19:080301:28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54:19:090103:1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54:19:100101:1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54:19:101101:9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54:19:101102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54:19:110701:18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54:19:110701:18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54:19:112001:122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54:19:112001:1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54:19:112001:140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54:19:112001:140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54:19:112001:141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54:19:112001:147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54:19:112001:147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54:19:112001:51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54:19:112001:52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54:19:112001:76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54:19:112001:94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54:19:112001:97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54:19:120202:14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54:19:120202:14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54:19:140129:2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54:19:140129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54:19:140129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54:19:140129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54:19:140129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54:19:140129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54:19:140129: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54:19:140129: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54:19:140129: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54:19:140129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54:19:140129: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54:19:140129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54:19:140129: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54:19:140129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54:19:140129: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54:19:140129: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54:19:140129: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54:19:140129: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54:19:140129: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54:19:140129: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54:19:140129: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54:19:140133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54:19:140133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54:19:140133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54:19:140133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54:19:140133:1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54:19:140133:1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54:19:140133:1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54:19:140133:1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54:19:140133:1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54:19:140133:1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54:19:140133:1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54:19:140133:1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54:19:140133:1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54:19:140133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54:19:140133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54:19:140133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54:19:140133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54:19:140133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54:19:140133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54:19:140133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54:19:140133:2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54:19:140133:2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54:19:140133:2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54:19:140133:2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54:19:140133:2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54:19:140133:2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54:19:140133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54:19:140133:2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54:19:140133:2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54:19:140133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54:19:140133:2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54:19:140133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54:19:140135:2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54:19:140135:2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54:19:140135:2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54:19:140138:10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54:19:140138:10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54:19:140138:2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54:19:140138:3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54:19:140138:4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54:19:140138:4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54:19:140138:4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54:19:140138:9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54:19:140138:9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54:19:140139:14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54:19:140139:9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54:19:142601:41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54:19:142601:41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54:19:142601:41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54:19:142601:41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54:19:142601:41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54:19:142601:41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54:19:142601:41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54:19:142601:41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54:19:142601:41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54:19:142601:41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54:19:142601:41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54:19:142601:41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54:19:142601:41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54:19:142601:41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54:19:142601:41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54:19:142601:41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54:19:142601:41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54:19:142601:41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54:19:142601:41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54:19:142601:41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54:19:142601:41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54:19:142601:41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54:19:142601:41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54:19:142601:41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54:19:142601:41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54:19:142601:41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54:19:142601:41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54:19:142601:42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54:19:142601:42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54:19:142601:42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54:19:142601:42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54:19:142601:42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54:19:142601:42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54:19:142601:42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54:19:142601:42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54:19:142601:42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54:19:142601:42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54:19:142601:42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54:19:142601:42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54:19:142601:42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54:19:142601:42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54:19:142601:42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54:19:142601:42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54:19:142601:42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54:19:142601:42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54:19:142601:42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54:19:142601:42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54:19:142601:42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54:19:142601:42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54:19:142601:42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54:19:142601:42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54:19:142601:42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54:19:142601:42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54:19:142601:42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54:19:142601:42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54:19:142601:42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54:19:142601:42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54:19:142601:42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54:19:142601:42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54:19:142601:42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54:19:142601:42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54:19:142601:42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54:19:142601:42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54:19:142601:42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54:19:142601:42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54:19:142601:42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54:19:142601:42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54:19:142601:42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54:19:142601:42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54:19:142601:42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54:19:142601:42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54:19:142601:42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54:19:142601:42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54:19:142601:42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54:19:142601:42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54:19:142601:42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54:19:142601:42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54:19:142601:42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54:19:142601:42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54:19:142601:42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54:19:142601:42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54:19:142601:42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54:19:142601:42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54:19:142601:42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54:19:142601:42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54:19:142601:42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54:19:142601:42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54:19:142601:42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54:19:142601:42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54:19:142601:42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54:19:142601:42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54:19:142601:42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54:19:142601:42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54:19:142601:42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54:19:142601:42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54:19:142601:42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54:19:142601:42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54:19:142601:42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54:19:142601:42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54:19:142601:42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54:19:142601:42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54:19:142601:42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54:19:142601:42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54:19:142601:42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54:19:142601:42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54:19:142601:42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54:19:142601:42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54:19:142601:42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54:19:142601:42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54:19:142601:42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54:19:142601:42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54:19:142601:42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54:19:142601:42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54:19:142601:42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54:19:142601:42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54:19:142601:42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54:19:142601:42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54:19:142601:42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54:19:142601:42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54:19:142601:42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54:19:142601:42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54:19:142601:42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54:19:142601:42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54:19:142601:42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54:19:142601:42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54:19:142601:42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54:19:142601:42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54:19:142601:43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54:19:142601:43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54:19:142601:43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54:19:142601:43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54:19:142601:43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54:19:142601:43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54:19:142601:43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6" table:number-rows-spanned="1" table:style-name="ce15">
            <text:p>54:19:142601:43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6" table:number-rows-spanned="1" table:style-name="ce15">
            <text:p>54:19:142601:43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6" table:number-rows-spanned="1" table:style-name="ce15">
            <text:p>54:19:142601:43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6" table:number-rows-spanned="1" table:style-name="ce15">
            <text:p>54:19:142601:43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6" table:number-rows-spanned="1" table:style-name="ce15">
            <text:p>54:19:142601:43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6" table:number-rows-spanned="1" table:style-name="ce15">
            <text:p>54:19:142601:43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6" table:number-rows-spanned="1" table:style-name="ce15">
            <text:p>54:19:142601:43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6" table:number-rows-spanned="1" table:style-name="ce15">
            <text:p>54:19:142601:43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6" table:number-rows-spanned="1" table:style-name="ce15">
            <text:p>54:19:142601:43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6" table:number-rows-spanned="1" table:style-name="ce15">
            <text:p>54:19:142601:43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6" table:number-rows-spanned="1" table:style-name="ce15">
            <text:p>54:19:142601:43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6" table:number-rows-spanned="1" table:style-name="ce15">
            <text:p>54:19:142601:43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6" table:number-rows-spanned="1" table:style-name="ce15">
            <text:p>54:19:142601:43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6" table:number-rows-spanned="1" table:style-name="ce15">
            <text:p>54:19:142601:43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6" table:number-rows-spanned="1" table:style-name="ce15">
            <text:p>54:19:142601:43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6" table:number-rows-spanned="1" table:style-name="ce15">
            <text:p>54:19:142601:43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6" table:number-rows-spanned="1" table:style-name="ce15">
            <text:p>54:19:142601:43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6" table:number-rows-spanned="1" table:style-name="ce15">
            <text:p>54:19:142601:43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6" table:number-rows-spanned="1" table:style-name="ce15">
            <text:p>54:19:142601:43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6" table:number-rows-spanned="1" table:style-name="ce15">
            <text:p>54:19:142601:43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6" table:number-rows-spanned="1" table:style-name="ce15">
            <text:p>54:19:142601:43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6" table:number-rows-spanned="1" table:style-name="ce15">
            <text:p>54:19:142601:43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6" table:number-rows-spanned="1" table:style-name="ce15">
            <text:p>54:19:142601:43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6" table:number-rows-spanned="1" table:style-name="ce15">
            <text:p>54:19:142601:43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6" table:number-rows-spanned="1" table:style-name="ce15">
            <text:p>54:19:142601:43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6" table:number-rows-spanned="1" table:style-name="ce15">
            <text:p>54:19:142601:43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6" table:number-rows-spanned="1" table:style-name="ce15">
            <text:p>54:19:142601:43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6" table:number-rows-spanned="1" table:style-name="ce15">
            <text:p>54:19:142601:43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6" table:number-rows-spanned="1" table:style-name="ce15">
            <text:p>54:19:142601:43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6" table:number-rows-spanned="1" table:style-name="ce15">
            <text:p>54:19:142601:43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6" table:number-rows-spanned="1" table:style-name="ce15">
            <text:p>54:19:142601:43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6" table:number-rows-spanned="1" table:style-name="ce15">
            <text:p>54:19:142601:43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6" table:number-rows-spanned="1" table:style-name="ce15">
            <text:p>54:19:142601:43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6" table:number-rows-spanned="1" table:style-name="ce15">
            <text:p>54:19:142601:43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6" table:number-rows-spanned="1" table:style-name="ce15">
            <text:p>54:19:142601:43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6" table:number-rows-spanned="1" table:style-name="ce15">
            <text:p>54:19:142601:43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6" table:number-rows-spanned="1" table:style-name="ce15">
            <text:p>54:19:142601:43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6" table:number-rows-spanned="1" table:style-name="ce15">
            <text:p>54:19:142601:43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6" table:number-rows-spanned="1" table:style-name="ce15">
            <text:p>54:19:142601:43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6" table:number-rows-spanned="1" table:style-name="ce15">
            <text:p>54:19:142601:43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6" table:number-rows-spanned="1" table:style-name="ce15">
            <text:p>54:19:142601:43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6" table:number-rows-spanned="1" table:style-name="ce15">
            <text:p>54:19:142601:43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6" table:number-rows-spanned="1" table:style-name="ce15">
            <text:p>54:19:142601:43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6" table:number-rows-spanned="1" table:style-name="ce15">
            <text:p>54:19:142601:43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6" table:number-rows-spanned="1" table:style-name="ce15">
            <text:p>54:19:142601:43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6" table:number-rows-spanned="1" table:style-name="ce15">
            <text:p>54:19:142601:43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6" table:number-rows-spanned="1" table:style-name="ce15">
            <text:p>54:19:142601:43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6" table:number-rows-spanned="1" table:style-name="ce15">
            <text:p>54:19:142601:43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6" table:number-rows-spanned="1" table:style-name="ce15">
            <text:p>54:19:142601:43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6" table:number-rows-spanned="1" table:style-name="ce15">
            <text:p>54:19:142601:43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6" table:number-rows-spanned="1" table:style-name="ce15">
            <text:p>54:19:142601:43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6" table:number-rows-spanned="1" table:style-name="ce15">
            <text:p>54:19:142601:43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6" table:number-rows-spanned="1" table:style-name="ce15">
            <text:p>54:19:142601:43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6" table:number-rows-spanned="1" table:style-name="ce15">
            <text:p>54:19:142601:43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6" table:number-rows-spanned="1" table:style-name="ce15">
            <text:p>54:19:142601:43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6" table:number-rows-spanned="1" table:style-name="ce15">
            <text:p>54:19:142601:43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6" table:number-rows-spanned="1" table:style-name="ce15">
            <text:p>54:19:142601:43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6" table:number-rows-spanned="1" table:style-name="ce15">
            <text:p>54:19:142601:43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6" table:number-rows-spanned="1" table:style-name="ce15">
            <text:p>54:19:142601:43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6" table:number-rows-spanned="1" table:style-name="ce15">
            <text:p>54:19:142601:43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6" table:number-rows-spanned="1" table:style-name="ce15">
            <text:p>54:19:142601:43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6" table:number-rows-spanned="1" table:style-name="ce15">
            <text:p>54:19:142601:43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6" table:number-rows-spanned="1" table:style-name="ce15">
            <text:p>54:19:142601:43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6" table:number-rows-spanned="1" table:style-name="ce15">
            <text:p>54:19:142601:43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6" table:number-rows-spanned="1" table:style-name="ce15">
            <text:p>54:19:142601:43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6" table:number-rows-spanned="1" table:style-name="ce15">
            <text:p>54:19:142601:43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6" table:number-rows-spanned="1" table:style-name="ce15">
            <text:p>54:19:142601:43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6" table:number-rows-spanned="1" table:style-name="ce15">
            <text:p>54:19:142601:43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6" table:number-rows-spanned="1" table:style-name="ce15">
            <text:p>54:19:142601:43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6" table:number-rows-spanned="1" table:style-name="ce15">
            <text:p>54:19:142601:43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6" table:number-rows-spanned="1" table:style-name="ce15">
            <text:p>54:19:142601:43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6" table:number-rows-spanned="1" table:style-name="ce15">
            <text:p>54:19:142601:43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6" table:number-rows-spanned="1" table:style-name="ce15">
            <text:p>54:19:142601:43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6" table:number-rows-spanned="1" table:style-name="ce15">
            <text:p>54:19:142601:43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6" table:number-rows-spanned="1" table:style-name="ce15">
            <text:p>54:19:142601:43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6" table:number-rows-spanned="1" table:style-name="ce15">
            <text:p>54:19:142601:43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6" table:number-rows-spanned="1" table:style-name="ce15">
            <text:p>54:19:142601:43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6" table:number-rows-spanned="1" table:style-name="ce15">
            <text:p>54:19:142601:43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6" table:number-rows-spanned="1" table:style-name="ce15">
            <text:p>54:19:142601:43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6" table:number-rows-spanned="1" table:style-name="ce15">
            <text:p>54:19:142601:43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6" table:number-rows-spanned="1" table:style-name="ce15">
            <text:p>54:19:142601:43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6" table:number-rows-spanned="1" table:style-name="ce15">
            <text:p>54:19:142601:43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6" table:number-rows-spanned="1" table:style-name="ce15">
            <text:p>54:19:142601:43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6" table:number-rows-spanned="1" table:style-name="ce15">
            <text:p>54:19:142601:43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6" table:number-rows-spanned="1" table:style-name="ce15">
            <text:p>54:19:142601:43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6" table:number-rows-spanned="1" table:style-name="ce15">
            <text:p>54:19:142601:43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6" table:number-rows-spanned="1" table:style-name="ce15">
            <text:p>54:19:142601:43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6" table:number-rows-spanned="1" table:style-name="ce15">
            <text:p>54:19:142601:43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6" table:number-rows-spanned="1" table:style-name="ce15">
            <text:p>54:19:142601:43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6" table:number-rows-spanned="1" table:style-name="ce15">
            <text:p>54:19:142601:43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6" table:number-rows-spanned="1" table:style-name="ce15">
            <text:p>54:19:142601:43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6" table:number-rows-spanned="1" table:style-name="ce15">
            <text:p>54:19:142601:43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6" table:number-rows-spanned="1" table:style-name="ce15">
            <text:p>54:19:142601:44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6" table:number-rows-spanned="1" table:style-name="ce15">
            <text:p>54:19:142601:44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6" table:number-rows-spanned="1" table:style-name="ce15">
            <text:p>54:19:142601:44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6" table:number-rows-spanned="1" table:style-name="ce15">
            <text:p>54:19:142601:44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6" table:number-rows-spanned="1" table:style-name="ce15">
            <text:p>54:19:142601:44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6" table:number-rows-spanned="1" table:style-name="ce15">
            <text:p>54:19:142601:44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6" table:number-rows-spanned="1" table:style-name="ce15">
            <text:p>54:19:142601:44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6" table:number-rows-spanned="1" table:style-name="ce15">
            <text:p>54:19:142601:44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6" table:number-rows-spanned="1" table:style-name="ce15">
            <text:p>54:19:142601:44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6" table:number-rows-spanned="1" table:style-name="ce15">
            <text:p>54:19:142601:44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6" table:number-rows-spanned="1" table:style-name="ce15">
            <text:p>54:19:142601:44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6" table:number-rows-spanned="1" table:style-name="ce15">
            <text:p>54:19:142601:44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6" table:number-rows-spanned="1" table:style-name="ce15">
            <text:p>54:19:142601:44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6" table:number-rows-spanned="1" table:style-name="ce15">
            <text:p>54:19:142601:44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6" table:number-rows-spanned="1" table:style-name="ce15">
            <text:p>54:19:142601:44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6" table:number-rows-spanned="1" table:style-name="ce15">
            <text:p>54:19:142601:44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6" table:number-rows-spanned="1" table:style-name="ce15">
            <text:p>54:19:142601:44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6" table:number-rows-spanned="1" table:style-name="ce15">
            <text:p>54:19:142601:44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6" table:number-rows-spanned="1" table:style-name="ce15">
            <text:p>54:19:142601:44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6" table:number-rows-spanned="1" table:style-name="ce15">
            <text:p>54:19:142601:44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6" table:number-rows-spanned="1" table:style-name="ce15">
            <text:p>54:19:142601:44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6" table:number-rows-spanned="1" table:style-name="ce15">
            <text:p>54:19:142601:44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6" table:number-rows-spanned="1" table:style-name="ce15">
            <text:p>54:19:142601:44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6" table:number-rows-spanned="1" table:style-name="ce15">
            <text:p>54:19:142601:44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6" table:number-rows-spanned="1" table:style-name="ce15">
            <text:p>54:19:142601:44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6" table:number-rows-spanned="1" table:style-name="ce15">
            <text:p>54:19:142601:44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6" table:number-rows-spanned="1" table:style-name="ce15">
            <text:p>54:19:142601:44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6" table:number-rows-spanned="1" table:style-name="ce15">
            <text:p>54:19:142601:44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6" table:number-rows-spanned="1" table:style-name="ce15">
            <text:p>54:19:142601:44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6" table:number-rows-spanned="1" table:style-name="ce15">
            <text:p>54:19:142601:44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6" table:number-rows-spanned="1" table:style-name="ce15">
            <text:p>54:19:142601:44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6" table:number-rows-spanned="1" table:style-name="ce15">
            <text:p>54:19:142601:44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6" table:number-rows-spanned="1" table:style-name="ce15">
            <text:p>54:19:142601:44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6" table:number-rows-spanned="1" table:style-name="ce15">
            <text:p>54:19:142601:44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6" table:number-rows-spanned="1" table:style-name="ce15">
            <text:p>54:19:142601:44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6" table:number-rows-spanned="1" table:style-name="ce15">
            <text:p>54:19:142601:44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6" table:number-rows-spanned="1" table:style-name="ce15">
            <text:p>54:19:142601:44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6" table:number-rows-spanned="1" table:style-name="ce15">
            <text:p>54:19:142601:44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6" table:number-rows-spanned="1" table:style-name="ce15">
            <text:p>54:19:142601:44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6" table:number-rows-spanned="1" table:style-name="ce15">
            <text:p>54:19:142601:44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6" table:number-rows-spanned="1" table:style-name="ce15">
            <text:p>54:19:142601:44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6" table:number-rows-spanned="1" table:style-name="ce15">
            <text:p>54:19:142601:44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6" table:number-rows-spanned="1" table:style-name="ce15">
            <text:p>54:19:142601:44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6" table:number-rows-spanned="1" table:style-name="ce15">
            <text:p>54:19:142601:44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6" table:number-rows-spanned="1" table:style-name="ce15">
            <text:p>54:19:142601:44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6" table:number-rows-spanned="1" table:style-name="ce15">
            <text:p>54:19:142601:44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6" table:number-rows-spanned="1" table:style-name="ce15">
            <text:p>54:19:142601:44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6" table:number-rows-spanned="1" table:style-name="ce15">
            <text:p>54:19:142601:44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6" table:number-rows-spanned="1" table:style-name="ce15">
            <text:p>54:19:142601:44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6" table:number-rows-spanned="1" table:style-name="ce15">
            <text:p>54:19:142601:44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6" table:number-rows-spanned="1" table:style-name="ce15">
            <text:p>54:19:142601:44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6" table:number-rows-spanned="1" table:style-name="ce15">
            <text:p>54:19:142601:44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6" table:number-rows-spanned="1" table:style-name="ce15">
            <text:p>54:19:142601:44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6" table:number-rows-spanned="1" table:style-name="ce15">
            <text:p>54:19:142601:44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6" table:number-rows-spanned="1" table:style-name="ce15">
            <text:p>54:19:142601:44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6" table:number-rows-spanned="1" table:style-name="ce15">
            <text:p>54:19:142601:44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6" table:number-rows-spanned="1" table:style-name="ce15">
            <text:p>54:19:142601:44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6" table:number-rows-spanned="1" table:style-name="ce15">
            <text:p>54:19:142601:44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6" table:number-rows-spanned="1" table:style-name="ce15">
            <text:p>54:19:142601:44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6" table:number-rows-spanned="1" table:style-name="ce15">
            <text:p>54:19:142601:44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6" table:number-rows-spanned="1" table:style-name="ce15">
            <text:p>54:19:142601:44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6" table:number-rows-spanned="1" table:style-name="ce15">
            <text:p>54:19:142601:44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6" table:number-rows-spanned="1" table:style-name="ce15">
            <text:p>54:19:142601:44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6" table:number-rows-spanned="1" table:style-name="ce15">
            <text:p>54:19:142601:44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6" table:number-rows-spanned="1" table:style-name="ce15">
            <text:p>54:19:142601:44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6" table:number-rows-spanned="1" table:style-name="ce15">
            <text:p>54:19:142601:44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6" table:number-rows-spanned="1" table:style-name="ce15">
            <text:p>54:19:142601:44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6" table:number-rows-spanned="1" table:style-name="ce15">
            <text:p>54:19:142601:44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6" table:number-rows-spanned="1" table:style-name="ce15">
            <text:p>54:19:142601:44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6" table:number-rows-spanned="1" table:style-name="ce15">
            <text:p>54:19:142601:44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6" table:number-rows-spanned="1" table:style-name="ce15">
            <text:p>54:19:142601:44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6" table:number-rows-spanned="1" table:style-name="ce15">
            <text:p>54:19:142601:44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6" table:number-rows-spanned="1" table:style-name="ce15">
            <text:p>54:19:142601:44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6" table:number-rows-spanned="1" table:style-name="ce15">
            <text:p>54:19:142601:44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6" table:number-rows-spanned="1" table:style-name="ce15">
            <text:p>54:19:142601:44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6" table:number-rows-spanned="1" table:style-name="ce15">
            <text:p>54:19:142601:44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6" table:number-rows-spanned="1" table:style-name="ce15">
            <text:p>54:19:142601:44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6" table:number-rows-spanned="1" table:style-name="ce15">
            <text:p>54:19:142601:44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6" table:number-rows-spanned="1" table:style-name="ce15">
            <text:p>54:19:142601:44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6" table:number-rows-spanned="1" table:style-name="ce15">
            <text:p>54:19:142601:44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6" table:number-rows-spanned="1" table:style-name="ce15">
            <text:p>54:19:142601:44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6" table:number-rows-spanned="1" table:style-name="ce15">
            <text:p>54:19:142601:44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6" table:number-rows-spanned="1" table:style-name="ce15">
            <text:p>54:19:142601:44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6" table:number-rows-spanned="1" table:style-name="ce15">
            <text:p>54:19:142601:44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6" table:number-rows-spanned="1" table:style-name="ce15">
            <text:p>54:19:142601:44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6" table:number-rows-spanned="1" table:style-name="ce15">
            <text:p>54:19:142601:44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6" table:number-rows-spanned="1" table:style-name="ce15">
            <text:p>54:19:142601:44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6" table:number-rows-spanned="1" table:style-name="ce15">
            <text:p>54:19:142601:44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6" table:number-rows-spanned="1" table:style-name="ce15">
            <text:p>54:19:142601:44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6" table:number-rows-spanned="1" table:style-name="ce15">
            <text:p>54:19:142601:44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6" table:number-rows-spanned="1" table:style-name="ce15">
            <text:p>54:19:142601:44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6" table:number-rows-spanned="1" table:style-name="ce15">
            <text:p>54:19:142601:44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6" table:number-rows-spanned="1" table:style-name="ce15">
            <text:p>54:19:142601:44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6" table:number-rows-spanned="1" table:style-name="ce15">
            <text:p>54:19:142601:44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6" table:number-rows-spanned="1" table:style-name="ce15">
            <text:p>54:19:142601:44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6" table:number-rows-spanned="1" table:style-name="ce15">
            <text:p>54:19:142601:44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6" table:number-rows-spanned="1" table:style-name="ce15">
            <text:p>54:19:142601:44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6" table:number-rows-spanned="1" table:style-name="ce15">
            <text:p>54:19:142601:44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6" table:number-rows-spanned="1" table:style-name="ce15">
            <text:p>54:19:142601:45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6" table:number-rows-spanned="1" table:style-name="ce15">
            <text:p>54:19:142601:45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6" table:number-rows-spanned="1" table:style-name="ce15">
            <text:p>54:19:142601:45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6" table:number-rows-spanned="1" table:style-name="ce15">
            <text:p>54:19:142601:45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6" table:number-rows-spanned="1" table:style-name="ce15">
            <text:p>54:19:142601:45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6" table:number-rows-spanned="1" table:style-name="ce15">
            <text:p>54:19:142601:45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6" table:number-rows-spanned="1" table:style-name="ce15">
            <text:p>54:19:142601:45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6" table:number-rows-spanned="1" table:style-name="ce15">
            <text:p>54:19:142601:45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6" table:number-rows-spanned="1" table:style-name="ce15">
            <text:p>54:19:142601:45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6" table:number-rows-spanned="1" table:style-name="ce15">
            <text:p>54:19:142601:45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6" table:number-rows-spanned="1" table:style-name="ce15">
            <text:p>54:19:142601:45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6" table:number-rows-spanned="1" table:style-name="ce15">
            <text:p>54:19:142601:45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6" table:number-rows-spanned="1" table:style-name="ce15">
            <text:p>54:19:142601:45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6" table:number-rows-spanned="1" table:style-name="ce15">
            <text:p>54:19:142601:45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6" table:number-rows-spanned="1" table:style-name="ce15">
            <text:p>54:19:142601:45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6" table:number-rows-spanned="1" table:style-name="ce15">
            <text:p>54:19:142601:45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6" table:number-rows-spanned="1" table:style-name="ce15">
            <text:p>54:19:142601:45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6" table:number-rows-spanned="1" table:style-name="ce15">
            <text:p>54:19:142601:45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6" table:number-rows-spanned="1" table:style-name="ce15">
            <text:p>54:19:142601:45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6" table:number-rows-spanned="1" table:style-name="ce15">
            <text:p>54:19:142601:45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6" table:number-rows-spanned="1" table:style-name="ce15">
            <text:p>54:19:142601:45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6" table:number-rows-spanned="1" table:style-name="ce15">
            <text:p>54:19:142601:45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6" table:number-rows-spanned="1" table:style-name="ce15">
            <text:p>54:19:160122:8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6" table:number-rows-spanned="1" table:style-name="ce15">
            <text:p>54:19:170602:4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6" table:number-rows-spanned="1" table:style-name="ce15">
            <text:p>54:19:170602:4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6" table:number-rows-spanned="1" table:style-name="ce15">
            <text:p>54:19:170602:4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6" table:number-rows-spanned="1" table:style-name="ce15">
            <text:p>54:19:170602:4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6" table:number-rows-spanned="1" table:style-name="ce15">
            <text:p>54:19:190102:132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6" table:number-rows-spanned="1" table:style-name="ce15">
            <text:p>54:19:190102:1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6" table:number-rows-spanned="1" table:style-name="ce15">
            <text:p>54:20:000000:13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6" table:number-rows-spanned="1" table:style-name="ce15">
            <text:p>54:20:000000:21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6" table:number-rows-spanned="1" table:style-name="ce15">
            <text:p>54:20:000000:21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6" table:number-rows-spanned="1" table:style-name="ce15">
            <text:p>54:20:000000:21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6" table:number-rows-spanned="1" table:style-name="ce15">
            <text:p>54:20:000000:21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6" table:number-rows-spanned="1" table:style-name="ce15">
            <text:p>54:20:000000:21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6" table:number-rows-spanned="1" table:style-name="ce15">
            <text:p>54:20:000000:22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6" table:number-rows-spanned="1" table:style-name="ce15">
            <text:p>54:20:000000:22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6" table:number-rows-spanned="1" table:style-name="ce15">
            <text:p>54:20:000000:22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6" table:number-rows-spanned="1" table:style-name="ce15">
            <text:p>54:20:000000: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6" table:number-rows-spanned="1" table:style-name="ce15">
            <text:p>54:20:010107:2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6" table:number-rows-spanned="1" table:style-name="ce15">
            <text:p>54:20:01011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6" table:number-rows-spanned="1" table:style-name="ce15">
            <text:p>54:20:010116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6" table:number-rows-spanned="1" table:style-name="ce15">
            <text:p>54:20:010117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6" table:number-rows-spanned="1" table:style-name="ce15">
            <text:p>54:20:010125:1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6" table:number-rows-spanned="1" table:style-name="ce15">
            <text:p>54:20:010125:1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6" table:number-rows-spanned="1" table:style-name="ce15">
            <text:p>54:20:010125:1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6" table:number-rows-spanned="1" table:style-name="ce15">
            <text:p>54:20:01013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6" table:number-rows-spanned="1" table:style-name="ce15">
            <text:p>54:20:010130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6" table:number-rows-spanned="1" table:style-name="ce15">
            <text:p>54:20:01013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6" table:number-rows-spanned="1" table:style-name="ce15">
            <text:p>54:20:010141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6" table:number-rows-spanned="1" table:style-name="ce15">
            <text:p>54:20:010142:1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6" table:number-rows-spanned="1" table:style-name="ce15">
            <text:p>54:20:010151:1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6" table:number-rows-spanned="1" table:style-name="ce15">
            <text:p>54:20:010151:1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6" table:number-rows-spanned="1" table:style-name="ce15">
            <text:p>54:20:010156:2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6" table:number-rows-spanned="1" table:style-name="ce15">
            <text:p>54:20:010204:3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6" table:number-rows-spanned="1" table:style-name="ce15">
            <text:p>54:20:010227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6" table:number-rows-spanned="1" table:style-name="ce15">
            <text:p>54:20:010407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6" table:number-rows-spanned="1" table:style-name="ce15">
            <text:p>54:20:010408:4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6" table:number-rows-spanned="1" table:style-name="ce15">
            <text:p>54:20:010408:4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6" table:number-rows-spanned="1" table:style-name="ce15">
            <text:p>54:20:010414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6" table:number-rows-spanned="1" table:style-name="ce15">
            <text:p>54:20:01041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6" table:number-rows-spanned="1" table:style-name="ce15">
            <text:p>54:20:010417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6" table:number-rows-spanned="1" table:style-name="ce15">
            <text:p>54:20:010423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6" table:number-rows-spanned="1" table:style-name="ce15">
            <text:p>54:20:010427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6" table:number-rows-spanned="1" table:style-name="ce15">
            <text:p>54:20:010434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6" table:number-rows-spanned="1" table:style-name="ce15">
            <text:p>54:20:010438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6" table:number-rows-spanned="1" table:style-name="ce15">
            <text:p>54:20:010444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6" table:number-rows-spanned="1" table:style-name="ce15">
            <text:p>54:20:010447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6" table:number-rows-spanned="1" table:style-name="ce15">
            <text:p>54:20:010450:1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6" table:number-rows-spanned="1" table:style-name="ce15">
            <text:p>54:20:031801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6" table:number-rows-spanned="1" table:style-name="ce15">
            <text:p>54:20:032039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6" table:number-rows-spanned="1" table:style-name="ce15">
            <text:p>54:21:010401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6" table:number-rows-spanned="1" table:style-name="ce15">
            <text:p>54:22:010102:6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6" table:number-rows-spanned="1" table:style-name="ce15">
            <text:p>54:22:020222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6" table:number-rows-spanned="1" table:style-name="ce15">
            <text:p>54:22:020247:4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6" table:number-rows-spanned="1" table:style-name="ce15">
            <text:p>54:23:040801:4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6" table:number-rows-spanned="1" table:style-name="ce15">
            <text:p>54:23:040801:4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6" table:number-rows-spanned="1" table:style-name="ce15">
            <text:p>54:23:040803:3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6" table:number-rows-spanned="1" table:style-name="ce15">
            <text:p>54:23:040901:4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6" table:number-rows-spanned="1" table:style-name="ce15">
            <text:p>54:23:040901:4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6" table:number-rows-spanned="1" table:style-name="ce15">
            <text:p>54:24:000000:37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6" table:number-rows-spanned="1" table:style-name="ce15">
            <text:p>54:24:000000:51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6" table:number-rows-spanned="1" table:style-name="ce15">
            <text:p>54:24:000000:51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6" table:number-rows-spanned="1" table:style-name="ce15">
            <text:p>54:24:000000:51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6" table:number-rows-spanned="1" table:style-name="ce15">
            <text:p>54:24:000000:51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6" table:number-rows-spanned="1" table:style-name="ce15">
            <text:p>54:24:000000:52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6" table:number-rows-spanned="1" table:style-name="ce15">
            <text:p>54:24:000000:52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6" table:number-rows-spanned="1" table:style-name="ce15">
            <text:p>54:24:000000:52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6" table:number-rows-spanned="1" table:style-name="ce15">
            <text:p>54:24:000000:52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6" table:number-rows-spanned="1" table:style-name="ce15">
            <text:p>54:24:010106:2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6" table:number-rows-spanned="1" table:style-name="ce15">
            <text:p>54:24:010106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6" table:number-rows-spanned="1" table:style-name="ce15">
            <text:p>54:24:010132: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6" table:number-rows-spanned="1" table:style-name="ce15">
            <text:p>54:24:010133:2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6" table:number-rows-spanned="1" table:style-name="ce15">
            <text:p>54:24:010134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6" table:number-rows-spanned="1" table:style-name="ce15">
            <text:p>54:24:010150:6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6" table:number-rows-spanned="1" table:style-name="ce15">
            <text:p>54:24:010151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6" table:number-rows-spanned="1" table:style-name="ce15">
            <text:p>54:24:010225:4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6" table:number-rows-spanned="1" table:style-name="ce15">
            <text:p>54:24:020204:3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6" table:number-rows-spanned="1" table:style-name="ce15">
            <text:p>54:24:020204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6" table:number-rows-spanned="1" table:style-name="ce15">
            <text:p>54:24:020221:2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6" table:number-rows-spanned="1" table:style-name="ce15">
            <text:p>54:24:020221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6" table:number-rows-spanned="1" table:style-name="ce15">
            <text:p>54:24:020221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6" table:number-rows-spanned="1" table:style-name="ce15">
            <text:p>54:24:020221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6" table:number-rows-spanned="1" table:style-name="ce15">
            <text:p>54:24:034101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6" table:number-rows-spanned="1" table:style-name="ce15">
            <text:p>54:24:042603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6" table:number-rows-spanned="1" table:style-name="ce15">
            <text:p>54:24:051401:1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6" table:number-rows-spanned="1" table:style-name="ce15">
            <text:p>54:24:052706:2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6" table:number-rows-spanned="1" table:style-name="ce15">
            <text:p>54:24:053003:5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6" table:number-rows-spanned="1" table:style-name="ce15">
            <text:p>54:24:053003: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6" table:number-rows-spanned="1" table:style-name="ce15">
            <text:p>54:24:055403:2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6" table:number-rows-spanned="1" table:style-name="ce15">
            <text:p>54:24:055406:2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6" table:number-rows-spanned="1" table:style-name="ce15">
            <text:p>54:28:010118:3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6" table:number-rows-spanned="1" table:style-name="ce15">
            <text:p>54:28:010121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6" table:number-rows-spanned="1" table:style-name="ce15">
            <text:p>54:30:010129:1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6" table:number-rows-spanned="1" table:style-name="ce15">
            <text:p>54:31:010970:3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6" table:number-rows-spanned="1" table:style-name="ce15">
            <text:p>54:31:011035:3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6" table:number-rows-spanned="1" table:style-name="ce15">
            <text:p>54:31:011103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6" table:number-rows-spanned="1" table:style-name="ce15">
            <text:p>54:31:011105:8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6" table:number-rows-spanned="1" table:style-name="ce15">
            <text:p>54:32:010064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6" table:number-rows-spanned="1" table:style-name="ce15">
            <text:p>54:32:010099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6" table:number-rows-spanned="1" table:style-name="ce15">
            <text:p>54:32:010138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6" table:number-rows-spanned="1" table:style-name="ce15">
            <text:p>54:32:010422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6" table:number-rows-spanned="1" table:style-name="ce15">
            <text:p>54:32:010447:59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6" table:number-rows-spanned="1" table:style-name="ce15">
            <text:p>54:32:01061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6" table:number-rows-spanned="1" table:style-name="ce15">
            <text:p>54:32:010659:1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6" table:number-rows-spanned="1" table:style-name="ce15">
            <text:p>54:32:010659:25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6" table:number-rows-spanned="1" table:style-name="ce15">
            <text:p>54:32:010666:5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6" table:number-rows-spanned="1" table:style-name="ce15">
            <text:p>54:33:000000:12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6" table:number-rows-spanned="1" table:style-name="ce15">
            <text:p>54:33:000000:12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6" table:number-rows-spanned="1" table:style-name="ce15">
            <text:p>54:33:000000:12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6" table:number-rows-spanned="1" table:style-name="ce15">
            <text:p>54:33:000000:9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6" table:number-rows-spanned="1" table:style-name="ce15">
            <text:p>54:33:04019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6" table:number-rows-spanned="1" table:style-name="ce15">
            <text:p>54:33:040302:11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6" table:number-rows-spanned="1" table:style-name="ce15">
            <text:p>54:33:060212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6" table:number-rows-spanned="1" table:style-name="ce15">
            <text:p>54:33:060217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6" table:number-rows-spanned="1" table:style-name="ce15">
            <text:p>54:34:01062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6" table:number-rows-spanned="1" table:style-name="ce15">
            <text:p>54:34:01062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6" table:number-rows-spanned="1" table:style-name="ce15">
            <text:p>54:34:01062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6" table:number-rows-spanned="1" table:style-name="ce15">
            <text:p>54:34:010625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6" table:number-rows-spanned="1" table:style-name="ce15">
            <text:p>54:34:01062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6" table:number-rows-spanned="1" table:style-name="ce15">
            <text:p>54:34:010625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6" table:number-rows-spanned="1" table:style-name="ce15">
            <text:p>54:34:010625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6" table:number-rows-spanned="1" table:style-name="ce15">
            <text:p>54:34:010625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6" table:number-rows-spanned="1" table:style-name="ce15">
            <text:p>54:34:01062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6" table:number-rows-spanned="1" table:style-name="ce15">
            <text:p>54:34:010625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6" table:number-rows-spanned="1" table:style-name="ce15">
            <text:p>54:34:010625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6" table:number-rows-spanned="1" table:style-name="ce15">
            <text:p>54:34:010643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6" table:number-rows-spanned="1" table:style-name="ce15">
            <text:p>54:34:010662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6" table:number-rows-spanned="1" table:style-name="ce15">
            <text:p>54:34:010811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6" table:number-rows-spanned="1" table:style-name="ce15">
            <text:p>54:34:011315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6" table:number-rows-spanned="1" table:style-name="ce15">
            <text:p>54:34:011604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6" table:number-rows-spanned="1" table:style-name="ce15">
            <text:p>54:34:012206:5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6" table:number-rows-spanned="1" table:style-name="ce15">
            <text:p>54:35:000000:100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6" table:number-rows-spanned="1" table:style-name="ce15">
            <text:p>54:35:000000:100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6" table:number-rows-spanned="1" table:style-name="ce15">
            <text:p>54:35:000000:101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6" table:number-rows-spanned="1" table:style-name="ce15">
            <text:p>54:35:000000:1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6" table:number-rows-spanned="1" table:style-name="ce15">
            <text:p>54:35:000000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6" table:number-rows-spanned="1" table:style-name="ce15">
            <text:p>54:35:000000:1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6" table:number-rows-spanned="1" table:style-name="ce15">
            <text:p>54:35:000000:139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6" table:number-rows-spanned="1" table:style-name="ce15">
            <text:p>54:35:000000:142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6" table:number-rows-spanned="1" table:style-name="ce15">
            <text:p>54:35:000000:188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6" table:number-rows-spanned="1" table:style-name="ce15">
            <text:p>54:35:000000:1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6" table:number-rows-spanned="1" table:style-name="ce15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6" table:number-rows-spanned="1" table:style-name="ce15">
            <text:p>54:35:000000:211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6" table:number-rows-spanned="1" table:style-name="ce15">
            <text:p>54:35:000000:217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6" table:number-rows-spanned="1" table:style-name="ce15">
            <text:p>54:35:000000:226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6" table:number-rows-spanned="1" table:style-name="ce15">
            <text:p>54:35:00000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6" table:number-rows-spanned="1" table:style-name="ce15">
            <text:p>54:35:000000:231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6" table:number-rows-spanned="1" table:style-name="ce15">
            <text:p>54:35:000000:2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6" table:number-rows-spanned="1" table:style-name="ce15">
            <text:p>54:35:000000:2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6" table:number-rows-spanned="1" table:style-name="ce15">
            <text:p>54:35:000000:256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6" table:number-rows-spanned="1" table:style-name="ce15">
            <text:p>54:35:000000:300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6" table:number-rows-spanned="1" table:style-name="ce15">
            <text:p>54:35:000000:300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6" table:number-rows-spanned="1" table:style-name="ce15">
            <text:p>54:35:000000:301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6" table:number-rows-spanned="1" table:style-name="ce15">
            <text:p>54:35:000000:301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6" table:number-rows-spanned="1" table:style-name="ce15">
            <text:p>54:35:000000:301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6" table:number-rows-spanned="1" table:style-name="ce15">
            <text:p>54:35:000000:301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6" table:number-rows-spanned="1" table:style-name="ce15">
            <text:p>54:35:000000:302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6" table:number-rows-spanned="1" table:style-name="ce15">
            <text:p>54:35:000000:302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6" table:number-rows-spanned="1" table:style-name="ce15">
            <text:p>54:35:000000:302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6" table:number-rows-spanned="1" table:style-name="ce15">
            <text:p>54:35:000000:306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6" table:number-rows-spanned="1" table:style-name="ce15">
            <text:p>54:35:000000:306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6" table:number-rows-spanned="1" table:style-name="ce15">
            <text:p>54:35:000000:307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6" table:number-rows-spanned="1" table:style-name="ce15">
            <text:p>54:35:000000:307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6" table:number-rows-spanned="1" table:style-name="ce15">
            <text:p>54:35:000000:313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6" table:number-rows-spanned="1" table:style-name="ce15">
            <text:p>54:35:000000:313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6" table:number-rows-spanned="1" table:style-name="ce15">
            <text:p>54:35:000000:318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6" table:number-rows-spanned="1" table:style-name="ce15">
            <text:p>54:35:000000:3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6" table:number-rows-spanned="1" table:style-name="ce15">
            <text:p>54:35:000000:3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6" table:number-rows-spanned="1" table:style-name="ce15">
            <text:p>54:35:000000:332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6" table:number-rows-spanned="1" table:style-name="ce15">
            <text:p>54:35:000000:353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6" table:number-rows-spanned="1" table:style-name="ce15">
            <text:p>54:35:000000:355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6" table:number-rows-spanned="1" table:style-name="ce15">
            <text:p>54:35:000000:3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6" table:number-rows-spanned="1" table:style-name="ce15">
            <text:p>54:35:000000:397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6" table:number-rows-spanned="1" table:style-name="ce15">
            <text:p>54:35:000000:4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6" table:number-rows-spanned="1" table:style-name="ce15">
            <text:p>54:35:000000:408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6" table:number-rows-spanned="1" table:style-name="ce15">
            <text:p>54:35:000000:411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6" table:number-rows-spanned="1" table:style-name="ce15">
            <text:p>54:35:000000:415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6" table:number-rows-spanned="1" table:style-name="ce15">
            <text:p>54:35:000000:418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6" table:number-rows-spanned="1" table:style-name="ce15">
            <text:p>54:35:000000:4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6" table:number-rows-spanned="1" table:style-name="ce15">
            <text:p>54:35:000000:5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6" table:number-rows-spanned="1" table:style-name="ce15">
            <text:p>54:35:000000:5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6" table:number-rows-spanned="1" table:style-name="ce15">
            <text:p>54:35:000000: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6" table:number-rows-spanned="1" table:style-name="ce15">
            <text:p>54:35:000000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6" table:number-rows-spanned="1" table:style-name="ce15">
            <text:p>54:35:000000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6" table:number-rows-spanned="1" table:style-name="ce15">
            <text:p>54:35:000000:6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6" table:number-rows-spanned="1" table:style-name="ce15">
            <text:p>54:35:000000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6" table:number-rows-spanned="1" table:style-name="ce15">
            <text:p>54:35:000000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6" table:number-rows-spanned="1" table:style-name="ce15">
            <text:p>54:35:000000: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6" table:number-rows-spanned="1" table:style-name="ce15">
            <text:p>54:35:000000: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6" table:number-rows-spanned="1" table:style-name="ce15">
            <text:p>54:35:000000: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6" table:number-rows-spanned="1" table:style-name="ce15">
            <text:p>54:35:000000: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6" table:number-rows-spanned="1" table:style-name="ce15">
            <text:p>54:35:000000: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6" table:number-rows-spanned="1" table:style-name="ce15">
            <text:p>54:35:012275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6" table:number-rows-spanned="1" table:style-name="ce15">
            <text:p>54:35:01256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6" table:number-rows-spanned="1" table:style-name="ce15">
            <text:p>54:35:01256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6" table:number-rows-spanned="1" table:style-name="ce15">
            <text:p>54:35:01256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6" table:number-rows-spanned="1" table:style-name="ce15">
            <text:p>54:35:012565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6" table:number-rows-spanned="1" table:style-name="ce15">
            <text:p>54:35:012565:6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6" table:number-rows-spanned="1" table:style-name="ce15">
            <text:p>54:35:01257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6" table:number-rows-spanned="1" table:style-name="ce15">
            <text:p>54:35:01257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6" table:number-rows-spanned="1" table:style-name="ce15">
            <text:p>54:35:012590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6" table:number-rows-spanned="1" table:style-name="ce15">
            <text:p>54:35:01259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6" table:number-rows-spanned="1" table:style-name="ce15">
            <text:p>54:35:012590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6" table:number-rows-spanned="1" table:style-name="ce15">
            <text:p>54:35:012621: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6" table:number-rows-spanned="1" table:style-name="ce15">
            <text:p>54:35:01265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6" table:number-rows-spanned="1" table:style-name="ce15">
            <text:p>54:35:01265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6" table:number-rows-spanned="1" table:style-name="ce15">
            <text:p>54:35:012655:3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6" table:number-rows-spanned="1" table:style-name="ce15">
            <text:p>54:35:012668:11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6" table:number-rows-spanned="1" table:style-name="ce15">
            <text:p>54:35:012668:11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6" table:number-rows-spanned="1" table:style-name="ce15">
            <text:p>54:35:012668:1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6" table:number-rows-spanned="1" table:style-name="ce15">
            <text:p>54:35:012668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6" table:number-rows-spanned="1" table:style-name="ce15">
            <text:p>54:35:012668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6" table:number-rows-spanned="1" table:style-name="ce15">
            <text:p>54:35:012668: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6" table:number-rows-spanned="1" table:style-name="ce15">
            <text:p>54:35:01267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6" table:number-rows-spanned="1" table:style-name="ce15">
            <text:p>54:35:012670:1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6" table:number-rows-spanned="1" table:style-name="ce15">
            <text:p>54:35:01400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6" table:number-rows-spanned="1" table:style-name="ce15">
            <text:p>54:35:01400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6" table:number-rows-spanned="1" table:style-name="ce15">
            <text:p>54:35:014160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6" table:number-rows-spanned="1" table:style-name="ce15">
            <text:p>54:35:014160: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6" table:number-rows-spanned="1" table:style-name="ce15">
            <text:p>54:35:014725:2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6" table:number-rows-spanned="1" table:style-name="ce15">
            <text:p>54:35:014725:2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6" table:number-rows-spanned="1" table:style-name="ce15">
            <text:p>54:35:014725:2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6" table:number-rows-spanned="1" table:style-name="ce15">
            <text:p>54:35:014840:2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6" table:number-rows-spanned="1" table:style-name="ce15">
            <text:p>54:35:01508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6" table:number-rows-spanned="1" table:style-name="ce15">
            <text:p>54:35:015085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6" table:number-rows-spanned="1" table:style-name="ce15">
            <text:p>54:35:015085:2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6" table:number-rows-spanned="1" table:style-name="ce15">
            <text:p>54:35:015085:3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6" table:number-rows-spanned="1" table:style-name="ce15">
            <text:p>54:35:015085:3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6" table:number-rows-spanned="1" table:style-name="ce15">
            <text:p>54:35:021006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6" table:number-rows-spanned="1" table:style-name="ce15">
            <text:p>54:35:021006:4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6" table:number-rows-spanned="1" table:style-name="ce15">
            <text:p>54:35:021027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6" table:number-rows-spanned="1" table:style-name="ce15">
            <text:p>54:35:021027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6" table:number-rows-spanned="1" table:style-name="ce15">
            <text:p>54:35:021055:1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6" table:number-rows-spanned="1" table:style-name="ce15">
            <text:p>54:35:021055:31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6" table:number-rows-spanned="1" table:style-name="ce15">
            <text:p>54:35:021055:34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6" table:number-rows-spanned="1" table:style-name="ce15">
            <text:p>54:35:031060: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6" table:number-rows-spanned="1" table:style-name="ce15">
            <text:p>54:35:03106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6" table:number-rows-spanned="1" table:style-name="ce15">
            <text:p>54:35:03106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6" table:number-rows-spanned="1" table:style-name="ce15">
            <text:p>54:35:03106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6" table:number-rows-spanned="1" table:style-name="ce15">
            <text:p>54:35:031090:1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6" table:number-rows-spanned="1" table:style-name="ce15">
            <text:p>54:35:03136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6" table:number-rows-spanned="1" table:style-name="ce15">
            <text:p>54:35:03136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6" table:number-rows-spanned="1" table:style-name="ce15">
            <text:p>54:35:031365: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6" table:number-rows-spanned="1" table:style-name="ce15">
            <text:p>54:35:03136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6" table:number-rows-spanned="1" table:style-name="ce15">
            <text:p>54:35:03137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6" table:number-rows-spanned="1" table:style-name="ce15">
            <text:p>54:35:03137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6" table:number-rows-spanned="1" table:style-name="ce15">
            <text:p>54:35:03137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6" table:number-rows-spanned="1" table:style-name="ce15">
            <text:p>54:35:032035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6" table:number-rows-spanned="1" table:style-name="ce15">
            <text:p>54:35:032035:1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6" table:number-rows-spanned="1" table:style-name="ce15">
            <text:p>54:35:032035:1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6" table:number-rows-spanned="1" table:style-name="ce15">
            <text:p>54:35:032035:1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6" table:number-rows-spanned="1" table:style-name="ce15">
            <text:p>54:35:032035:1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6" table:number-rows-spanned="1" table:style-name="ce15">
            <text:p>54:35:032035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6" table:number-rows-spanned="1" table:style-name="ce15">
            <text:p>54:35:03265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6" table:number-rows-spanned="1" table:style-name="ce15">
            <text:p>54:35:03265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6" table:number-rows-spanned="1" table:style-name="ce15">
            <text:p>54:35:03265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6" table:number-rows-spanned="1" table:style-name="ce15">
            <text:p>54:35:032655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6" table:number-rows-spanned="1" table:style-name="ce15">
            <text:p>54:35:03265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6" table:number-rows-spanned="1" table:style-name="ce15">
            <text:p>54:35:032655:7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6" table:number-rows-spanned="1" table:style-name="ce15">
            <text:p>54:35:032655:7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6" table:number-rows-spanned="1" table:style-name="ce15">
            <text:p>54:35:03265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6" table:number-rows-spanned="1" table:style-name="ce15">
            <text:p>54:35:03268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6" table:number-rows-spanned="1" table:style-name="ce15">
            <text:p>54:35:032685:1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6" table:number-rows-spanned="1" table:style-name="ce15">
            <text:p>54:35:032685:1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6" table:number-rows-spanned="1" table:style-name="ce15">
            <text:p>54:35:032685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6" table:number-rows-spanned="1" table:style-name="ce15">
            <text:p>54:35:032685: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6" table:number-rows-spanned="1" table:style-name="ce15">
            <text:p>54:35:032685: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6" table:number-rows-spanned="1" table:style-name="ce15">
            <text:p>54:35:03270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6" table:number-rows-spanned="1" table:style-name="ce15">
            <text:p>54:35:03270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6" table:number-rows-spanned="1" table:style-name="ce15">
            <text:p>54:35:032700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6" table:number-rows-spanned="1" table:style-name="ce15">
            <text:p>54:35:03270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6" table:number-rows-spanned="1" table:style-name="ce15">
            <text:p>54:35:032715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6" table:number-rows-spanned="1" table:style-name="ce15">
            <text:p>54:35:032736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6" table:number-rows-spanned="1" table:style-name="ce15">
            <text:p>54:35:032736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6" table:number-rows-spanned="1" table:style-name="ce15">
            <text:p>54:35:032770:1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6" table:number-rows-spanned="1" table:style-name="ce15">
            <text:p>54:35:032770:1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6" table:number-rows-spanned="1" table:style-name="ce15">
            <text:p>54:35:032770:1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6" table:number-rows-spanned="1" table:style-name="ce15">
            <text:p>54:35:032770:1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6" table:number-rows-spanned="1" table:style-name="ce15">
            <text:p>54:35:032770:1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6" table:number-rows-spanned="1" table:style-name="ce15">
            <text:p>54:35:03277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6" table:number-rows-spanned="1" table:style-name="ce15">
            <text:p>54:35:032770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6" table:number-rows-spanned="1" table:style-name="ce15">
            <text:p>54:35:03280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6" table:number-rows-spanned="1" table:style-name="ce15">
            <text:p>54:35:03280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6" table:number-rows-spanned="1" table:style-name="ce15">
            <text:p>54:35:032805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6" table:number-rows-spanned="1" table:style-name="ce15">
            <text:p>54:35:032805: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6" table:number-rows-spanned="1" table:style-name="ce15">
            <text:p>54:35:03280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6" table:number-rows-spanned="1" table:style-name="ce15">
            <text:p>54:35:032805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6" table:number-rows-spanned="1" table:style-name="ce15">
            <text:p>54:35:032805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6" table:number-rows-spanned="1" table:style-name="ce15">
            <text:p>54:35:032805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6" table:number-rows-spanned="1" table:style-name="ce15">
            <text:p>54:35:032805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6" table:number-rows-spanned="1" table:style-name="ce15">
            <text:p>54:35:032805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6" table:number-rows-spanned="1" table:style-name="ce15">
            <text:p>54:35:032805: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6" table:number-rows-spanned="1" table:style-name="ce15">
            <text:p>54:35:032805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6" table:number-rows-spanned="1" table:style-name="ce15">
            <text:p>54:35:03280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6" table:number-rows-spanned="1" table:style-name="ce15">
            <text:p>54:35:032810: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6" table:number-rows-spanned="1" table:style-name="ce15">
            <text:p>54:35:032947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6" table:number-rows-spanned="1" table:style-name="ce15">
            <text:p>54:35:032947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6" table:number-rows-spanned="1" table:style-name="ce15">
            <text:p>54:35:032947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6" table:number-rows-spanned="1" table:style-name="ce15">
            <text:p>54:35:032947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6" table:number-rows-spanned="1" table:style-name="ce15">
            <text:p>54:35:032961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6" table:number-rows-spanned="1" table:style-name="ce15">
            <text:p>54:35:032961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6" table:number-rows-spanned="1" table:style-name="ce15">
            <text:p>54:35:032961:13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6" table:number-rows-spanned="1" table:style-name="ce15">
            <text:p>54:35:032961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6" table:number-rows-spanned="1" table:style-name="ce15">
            <text:p>54:35:032961:22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6" table:number-rows-spanned="1" table:style-name="ce15">
            <text:p>54:35:032961:22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6" table:number-rows-spanned="1" table:style-name="ce15">
            <text:p>54:35:032961:22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6" table:number-rows-spanned="1" table:style-name="ce15">
            <text:p>54:35:032961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6" table:number-rows-spanned="1" table:style-name="ce15">
            <text:p>54:35:032961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6" table:number-rows-spanned="1" table:style-name="ce15">
            <text:p>54:35:032961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6" table:number-rows-spanned="1" table:style-name="ce15">
            <text:p>54:35:032961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6" table:number-rows-spanned="1" table:style-name="ce15">
            <text:p>54:35:032961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6" table:number-rows-spanned="1" table:style-name="ce15">
            <text:p>54:35:032961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6" table:number-rows-spanned="1" table:style-name="ce15">
            <text:p>54:35:032961: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6" table:number-rows-spanned="1" table:style-name="ce15">
            <text:p>54:35:032961: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6" table:number-rows-spanned="1" table:style-name="ce15">
            <text:p>54:35:03298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6" table:number-rows-spanned="1" table:style-name="ce15">
            <text:p>54:35:03298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6" table:number-rows-spanned="1" table:style-name="ce15">
            <text:p>54:35:032985: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6" table:number-rows-spanned="1" table:style-name="ce15">
            <text:p>54:35:032985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6" table:number-rows-spanned="1" table:style-name="ce15">
            <text:p>54:35:03298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6" table:number-rows-spanned="1" table:style-name="ce15">
            <text:p>54:35:03305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6" table:number-rows-spanned="1" table:style-name="ce15">
            <text:p>54:35:033055:10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6" table:number-rows-spanned="1" table:style-name="ce15">
            <text:p>54:35:033055:18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6" table:number-rows-spanned="1" table:style-name="ce15">
            <text:p>54:35:03305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6" table:number-rows-spanned="1" table:style-name="ce15">
            <text:p>54:35:03305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6" table:number-rows-spanned="1" table:style-name="ce15">
            <text:p>54:35:03305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6" table:number-rows-spanned="1" table:style-name="ce15">
            <text:p>54:35:033055: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6" table:number-rows-spanned="1" table:style-name="ce15">
            <text:p>54:35:03341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6" table:number-rows-spanned="1" table:style-name="ce15">
            <text:p>54:35:03341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6" table:number-rows-spanned="1" table:style-name="ce15">
            <text:p>54:35:033415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6" table:number-rows-spanned="1" table:style-name="ce15">
            <text:p>54:35:033415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6" table:number-rows-spanned="1" table:style-name="ce15">
            <text:p>54:35:03341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6" table:number-rows-spanned="1" table:style-name="ce15">
            <text:p>54:35:03342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6" table:number-rows-spanned="1" table:style-name="ce15">
            <text:p>54:35:03342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6" table:number-rows-spanned="1" table:style-name="ce15">
            <text:p>54:35:03342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6" table:number-rows-spanned="1" table:style-name="ce15">
            <text:p>54:35:03342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6" table:number-rows-spanned="1" table:style-name="ce15">
            <text:p>54:35:03342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6" table:number-rows-spanned="1" table:style-name="ce15">
            <text:p>54:35:03342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6" table:number-rows-spanned="1" table:style-name="ce15">
            <text:p>54:35:03343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6" table:number-rows-spanned="1" table:style-name="ce15">
            <text:p>54:35:03343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6" table:number-rows-spanned="1" table:style-name="ce15">
            <text:p>54:35:033430: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6" table:number-rows-spanned="1" table:style-name="ce15">
            <text:p>54:35:03343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6" table:number-rows-spanned="1" table:style-name="ce15">
            <text:p>54:35:03344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6" table:number-rows-spanned="1" table:style-name="ce15">
            <text:p>54:35:03344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6" table:number-rows-spanned="1" table:style-name="ce15">
            <text:p>54:35:03344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6" table:number-rows-spanned="1" table:style-name="ce15">
            <text:p>54:35:03344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6" table:number-rows-spanned="1" table:style-name="ce15">
            <text:p>54:35:03344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6" table:number-rows-spanned="1" table:style-name="ce15">
            <text:p>54:35:03344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6" table:number-rows-spanned="1" table:style-name="ce15">
            <text:p>54:35:03344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6" table:number-rows-spanned="1" table:style-name="ce15">
            <text:p>54:35:03347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6" table:number-rows-spanned="1" table:style-name="ce15">
            <text:p>54:35:03347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6" table:number-rows-spanned="1" table:style-name="ce15">
            <text:p>54:35:03347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6" table:number-rows-spanned="1" table:style-name="ce15">
            <text:p>54:35:03347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6" table:number-rows-spanned="1" table:style-name="ce15">
            <text:p>54:35:03347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6" table:number-rows-spanned="1" table:style-name="ce15">
            <text:p>54:35:03347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6" table:number-rows-spanned="1" table:style-name="ce15">
            <text:p>54:35:03347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6" table:number-rows-spanned="1" table:style-name="ce15">
            <text:p>54:35:03347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6" table:number-rows-spanned="1" table:style-name="ce15">
            <text:p>54:35:03347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6" table:number-rows-spanned="1" table:style-name="ce15">
            <text:p>54:35:033470: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6" table:number-rows-spanned="1" table:style-name="ce15">
            <text:p>54:35:03348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6" table:number-rows-spanned="1" table:style-name="ce15">
            <text:p>54:35:03348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6" table:number-rows-spanned="1" table:style-name="ce15">
            <text:p>54:35:03348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6" table:number-rows-spanned="1" table:style-name="ce15">
            <text:p>54:35:03348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6" table:number-rows-spanned="1" table:style-name="ce15">
            <text:p>54:35:03348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6" table:number-rows-spanned="1" table:style-name="ce15">
            <text:p>54:35:03348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6" table:number-rows-spanned="1" table:style-name="ce15">
            <text:p>54:35:03349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6" table:number-rows-spanned="1" table:style-name="ce15">
            <text:p>54:35:03349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6" table:number-rows-spanned="1" table:style-name="ce15">
            <text:p>54:35:03349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6" table:number-rows-spanned="1" table:style-name="ce15">
            <text:p>54:35:03349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6" table:number-rows-spanned="1" table:style-name="ce15">
            <text:p>54:35:03349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6" table:number-rows-spanned="1" table:style-name="ce15">
            <text:p>54:35:03349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6" table:number-rows-spanned="1" table:style-name="ce15">
            <text:p>54:35:03349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6" table:number-rows-spanned="1" table:style-name="ce15">
            <text:p>54:35:03349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6" table:number-rows-spanned="1" table:style-name="ce15">
            <text:p>54:35:03349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6" table:number-rows-spanned="1" table:style-name="ce15">
            <text:p>54:35:03349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6" table:number-rows-spanned="1" table:style-name="ce15">
            <text:p>54:35:03349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6" table:number-rows-spanned="1" table:style-name="ce15">
            <text:p>54:35:03349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6" table:number-rows-spanned="1" table:style-name="ce15">
            <text:p>54:35:03349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6" table:number-rows-spanned="1" table:style-name="ce15">
            <text:p>54:35:03352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6" table:number-rows-spanned="1" table:style-name="ce15">
            <text:p>54:35:03352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6" table:number-rows-spanned="1" table:style-name="ce15">
            <text:p>54:35:03352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6" table:number-rows-spanned="1" table:style-name="ce15">
            <text:p>54:35:03352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6" table:number-rows-spanned="1" table:style-name="ce15">
            <text:p>54:35:03352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6" table:number-rows-spanned="1" table:style-name="ce15">
            <text:p>54:35:03354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6" table:number-rows-spanned="1" table:style-name="ce15">
            <text:p>54:35:03354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6" table:number-rows-spanned="1" table:style-name="ce15">
            <text:p>54:35:03354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6" table:number-rows-spanned="1" table:style-name="ce15">
            <text:p>54:35:03354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6" table:number-rows-spanned="1" table:style-name="ce15">
            <text:p>54:35:03354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6" table:number-rows-spanned="1" table:style-name="ce15">
            <text:p>54:35:03354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6" table:number-rows-spanned="1" table:style-name="ce15">
            <text:p>54:35:03354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6" table:number-rows-spanned="1" table:style-name="ce15">
            <text:p>54:35:03354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6" table:number-rows-spanned="1" table:style-name="ce15">
            <text:p>54:35:033545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6" table:number-rows-spanned="1" table:style-name="ce15">
            <text:p>54:35:033545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6" table:number-rows-spanned="1" table:style-name="ce15">
            <text:p>54:35:03354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6" table:number-rows-spanned="1" table:style-name="ce15">
            <text:p>54:35:03354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6" table:number-rows-spanned="1" table:style-name="ce15">
            <text:p>54:35:03354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6" table:number-rows-spanned="1" table:style-name="ce15">
            <text:p>54:35:033556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6" table:number-rows-spanned="1" table:style-name="ce15">
            <text:p>54:35:033556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6" table:number-rows-spanned="1" table:style-name="ce15">
            <text:p>54:35:033556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6" table:number-rows-spanned="1" table:style-name="ce15">
            <text:p>54:35:033556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6" table:number-rows-spanned="1" table:style-name="ce15">
            <text:p>54:35:033556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6" table:number-rows-spanned="1" table:style-name="ce15">
            <text:p>54:35:033556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6" table:number-rows-spanned="1" table:style-name="ce15">
            <text:p>54:35:033556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6" table:number-rows-spanned="1" table:style-name="ce15">
            <text:p>54:35:033556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6" table:number-rows-spanned="1" table:style-name="ce15">
            <text:p>54:35:03356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6" table:number-rows-spanned="1" table:style-name="ce15">
            <text:p>54:35:033560:6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6" table:number-rows-spanned="1" table:style-name="ce15">
            <text:p>54:35:03357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6" table:number-rows-spanned="1" table:style-name="ce15">
            <text:p>54:35:03357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6" table:number-rows-spanned="1" table:style-name="ce15">
            <text:p>54:35:033715:11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6" table:number-rows-spanned="1" table:style-name="ce15">
            <text:p>54:35:033715:19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6" table:number-rows-spanned="1" table:style-name="ce15">
            <text:p>54:35:033715:19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6" table:number-rows-spanned="1" table:style-name="ce15">
            <text:p>54:35:033715:19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6" table:number-rows-spanned="1" table:style-name="ce15">
            <text:p>54:35:033715:19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6" table:number-rows-spanned="1" table:style-name="ce15">
            <text:p>54:35:033735:1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6" table:number-rows-spanned="1" table:style-name="ce15">
            <text:p>54:35:041070:10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6" table:number-rows-spanned="1" table:style-name="ce15">
            <text:p>54:35:041070:12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6" table:number-rows-spanned="1" table:style-name="ce15">
            <text:p>54:35:04107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6" table:number-rows-spanned="1" table:style-name="ce15">
            <text:p>54:35:04107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6" table:number-rows-spanned="1" table:style-name="ce15">
            <text:p>54:35:04107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6" table:number-rows-spanned="1" table:style-name="ce15">
            <text:p>54:35:041070:22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6" table:number-rows-spanned="1" table:style-name="ce15">
            <text:p>54:35:041070:27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6" table:number-rows-spanned="1" table:style-name="ce15">
            <text:p>54:35:041070:27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6" table:number-rows-spanned="1" table:style-name="ce15">
            <text:p>54:35:041070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6" table:number-rows-spanned="1" table:style-name="ce15">
            <text:p>54:35:041070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6" table:number-rows-spanned="1" table:style-name="ce15">
            <text:p>54:35:041070:58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6" table:number-rows-spanned="1" table:style-name="ce15">
            <text:p>54:35:04108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6" table:number-rows-spanned="1" table:style-name="ce15">
            <text:p>54:35:04108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6" table:number-rows-spanned="1" table:style-name="ce15">
            <text:p>54:35:041080:27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6" table:number-rows-spanned="1" table:style-name="ce15">
            <text:p>54:35:04108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6" table:number-rows-spanned="1" table:style-name="ce15">
            <text:p>54:35:04108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6" table:number-rows-spanned="1" table:style-name="ce15">
            <text:p>54:35:04108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6" table:number-rows-spanned="1" table:style-name="ce15">
            <text:p>54:35:041090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6" table:number-rows-spanned="1" table:style-name="ce15">
            <text:p>54:35:041150:2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6" table:number-rows-spanned="1" table:style-name="ce15">
            <text:p>54:35:04115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6" table:number-rows-spanned="1" table:style-name="ce15">
            <text:p>54:35:041235:24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6" table:number-rows-spanned="1" table:style-name="ce15">
            <text:p>54:35:04123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6" table:number-rows-spanned="1" table:style-name="ce15">
            <text:p>54:35:04129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6" table:number-rows-spanned="1" table:style-name="ce15">
            <text:p>54:35:041295:18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6" table:number-rows-spanned="1" table:style-name="ce15">
            <text:p>54:35:04129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6" table:number-rows-spanned="1" table:style-name="ce15">
            <text:p>54:35:04129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6" table:number-rows-spanned="1" table:style-name="ce15">
            <text:p>54:35:04129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6" table:number-rows-spanned="1" table:style-name="ce15">
            <text:p>54:35:04129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6" table:number-rows-spanned="1" table:style-name="ce15">
            <text:p>54:35:041295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6" table:number-rows-spanned="1" table:style-name="ce15">
            <text:p>54:35:041295: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6" table:number-rows-spanned="1" table:style-name="ce15">
            <text:p>54:35:041295: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6" table:number-rows-spanned="1" table:style-name="ce15">
            <text:p>54:35:04138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6" table:number-rows-spanned="1" table:style-name="ce15">
            <text:p>54:35:04140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6" table:number-rows-spanned="1" table:style-name="ce15">
            <text:p>54:35:04140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6" table:number-rows-spanned="1" table:style-name="ce15">
            <text:p>54:35:04140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6" table:number-rows-spanned="1" table:style-name="ce15">
            <text:p>54:35:041465:1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6" table:number-rows-spanned="1" table:style-name="ce15">
            <text:p>54:35:04146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6" table:number-rows-spanned="1" table:style-name="ce15">
            <text:p>54:35:04148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6" table:number-rows-spanned="1" table:style-name="ce15">
            <text:p>54:35:04159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6" table:number-rows-spanned="1" table:style-name="ce15">
            <text:p>54:35:04159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6" table:number-rows-spanned="1" table:style-name="ce15">
            <text:p>54:35:04159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6" table:number-rows-spanned="1" table:style-name="ce15">
            <text:p>54:35:04164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6" table:number-rows-spanned="1" table:style-name="ce15">
            <text:p>54:35:04164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6" table:number-rows-spanned="1" table:style-name="ce15">
            <text:p>54:35:04164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6" table:number-rows-spanned="1" table:style-name="ce15">
            <text:p>54:35:04164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6" table:number-rows-spanned="1" table:style-name="ce15">
            <text:p>54:35:04164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6" table:number-rows-spanned="1" table:style-name="ce15">
            <text:p>54:35:04165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6" table:number-rows-spanned="1" table:style-name="ce15">
            <text:p>54:35:041655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6" table:number-rows-spanned="1" table:style-name="ce15">
            <text:p>54:35:04165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6" table:number-rows-spanned="1" table:style-name="ce15">
            <text:p>54:35:04165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6" table:number-rows-spanned="1" table:style-name="ce15">
            <text:p>54:35:04165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6" table:number-rows-spanned="1" table:style-name="ce15">
            <text:p>54:35:04165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6" table:number-rows-spanned="1" table:style-name="ce15">
            <text:p>54:35:04166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6" table:number-rows-spanned="1" table:style-name="ce15">
            <text:p>54:35:04166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6" table:number-rows-spanned="1" table:style-name="ce15">
            <text:p>54:35:041665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6" table:number-rows-spanned="1" table:style-name="ce15">
            <text:p>54:35:041720:3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6" table:number-rows-spanned="1" table:style-name="ce15">
            <text:p>54:35:041720:8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6" table:number-rows-spanned="1" table:style-name="ce15">
            <text:p>54:35:041785:11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6" table:number-rows-spanned="1" table:style-name="ce15">
            <text:p>54:35:04178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6" table:number-rows-spanned="1" table:style-name="ce15">
            <text:p>54:35:04178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6" table:number-rows-spanned="1" table:style-name="ce15">
            <text:p>54:35:041785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6" table:number-rows-spanned="1" table:style-name="ce15">
            <text:p>54:35:041785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6" table:number-rows-spanned="1" table:style-name="ce15">
            <text:p>54:35:041785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6" table:number-rows-spanned="1" table:style-name="ce15">
            <text:p>54:35:04178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6" table:number-rows-spanned="1" table:style-name="ce15">
            <text:p>54:35:04178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6" table:number-rows-spanned="1" table:style-name="ce15">
            <text:p>54:35:04178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6" table:number-rows-spanned="1" table:style-name="ce15">
            <text:p>54:35:04180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6" table:number-rows-spanned="1" table:style-name="ce15">
            <text:p>54:35:04180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6" table:number-rows-spanned="1" table:style-name="ce15">
            <text:p>54:35:04182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6" table:number-rows-spanned="1" table:style-name="ce15">
            <text:p>54:35:04182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6" table:number-rows-spanned="1" table:style-name="ce15">
            <text:p>54:35:04182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6" table:number-rows-spanned="1" table:style-name="ce15">
            <text:p>54:35:04197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6" table:number-rows-spanned="1" table:style-name="ce15">
            <text:p>54:35:04197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6" table:number-rows-spanned="1" table:style-name="ce15">
            <text:p>54:35:04197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6" table:number-rows-spanned="1" table:style-name="ce15">
            <text:p>54:35:04197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6" table:number-rows-spanned="1" table:style-name="ce15">
            <text:p>54:35:04197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6" table:number-rows-spanned="1" table:style-name="ce15">
            <text:p>54:35:042185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6" table:number-rows-spanned="1" table:style-name="ce15">
            <text:p>54:35:042185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6" table:number-rows-spanned="1" table:style-name="ce15">
            <text:p>54:35:042185: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6" table:number-rows-spanned="1" table:style-name="ce15">
            <text:p>54:35:04219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6" table:number-rows-spanned="1" table:style-name="ce15">
            <text:p>54:35:04219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6" table:number-rows-spanned="1" table:style-name="ce15">
            <text:p>54:35:04219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6" table:number-rows-spanned="1" table:style-name="ce15">
            <text:p>54:35:04219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6" table:number-rows-spanned="1" table:style-name="ce15">
            <text:p>54:35:04219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6" table:number-rows-spanned="1" table:style-name="ce15">
            <text:p>54:35:04242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6" table:number-rows-spanned="1" table:style-name="ce15">
            <text:p>54:35:04242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6" table:number-rows-spanned="1" table:style-name="ce15">
            <text:p>54:35:04242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6" table:number-rows-spanned="1" table:style-name="ce15">
            <text:p>54:35:04242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6" table:number-rows-spanned="1" table:style-name="ce15">
            <text:p>54:35:042420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6" table:number-rows-spanned="1" table:style-name="ce15">
            <text:p>54:35:042420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6" table:number-rows-spanned="1" table:style-name="ce15">
            <text:p>54:35:042420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6" table:number-rows-spanned="1" table:style-name="ce15">
            <text:p>54:35:042420: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6" table:number-rows-spanned="1" table:style-name="ce15">
            <text:p>54:35:051125:4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6" table:number-rows-spanned="1" table:style-name="ce15">
            <text:p>54:35:05113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6" table:number-rows-spanned="1" table:style-name="ce15">
            <text:p>54:35:051170:16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6" table:number-rows-spanned="1" table:style-name="ce15">
            <text:p>54:35:051170:22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6" table:number-rows-spanned="1" table:style-name="ce15">
            <text:p>54:35:051170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6" table:number-rows-spanned="1" table:style-name="ce15">
            <text:p>54:35:051170: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6" table:number-rows-spanned="1" table:style-name="ce15">
            <text:p>54:35:05162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6" table:number-rows-spanned="1" table:style-name="ce15">
            <text:p>54:35:05172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6" table:number-rows-spanned="1" table:style-name="ce15">
            <text:p>54:35:05172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6" table:number-rows-spanned="1" table:style-name="ce15">
            <text:p>54:35:05172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6" table:number-rows-spanned="1" table:style-name="ce15">
            <text:p>54:35:05172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6" table:number-rows-spanned="1" table:style-name="ce15">
            <text:p>54:35:051725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6" table:number-rows-spanned="1" table:style-name="ce15">
            <text:p>54:35:051725: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6" table:number-rows-spanned="1" table:style-name="ce15">
            <text:p>54:35:05172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6" table:number-rows-spanned="1" table:style-name="ce15">
            <text:p>54:35:05176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6" table:number-rows-spanned="1" table:style-name="ce15">
            <text:p>54:35:051760:2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6" table:number-rows-spanned="1" table:style-name="ce15">
            <text:p>54:35:05183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6" table:number-rows-spanned="1" table:style-name="ce15">
            <text:p>54:35:05183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6" table:number-rows-spanned="1" table:style-name="ce15">
            <text:p>54:35:051835: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6" table:number-rows-spanned="1" table:style-name="ce15">
            <text:p>54:35:051835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6" table:number-rows-spanned="1" table:style-name="ce15">
            <text:p>54:35:05183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6" table:number-rows-spanned="1" table:style-name="ce15">
            <text:p>54:35:051835:8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6" table:number-rows-spanned="1" table:style-name="ce15">
            <text:p>54:35:05192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6" table:number-rows-spanned="1" table:style-name="ce15">
            <text:p>54:35:051925:49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6" table:number-rows-spanned="1" table:style-name="ce15">
            <text:p>54:35:051925:51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6" table:number-rows-spanned="1" table:style-name="ce15">
            <text:p>54:35:051925: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6" table:number-rows-spanned="1" table:style-name="ce15">
            <text:p>54:35:051970:1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6" table:number-rows-spanned="1" table:style-name="ce15">
            <text:p>54:35:051970:1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6" table:number-rows-spanned="1" table:style-name="ce15">
            <text:p>54:35:051970:1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6" table:number-rows-spanned="1" table:style-name="ce15">
            <text:p>54:35:05197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6" table:number-rows-spanned="1" table:style-name="ce15">
            <text:p>54:35:051970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6" table:number-rows-spanned="1" table:style-name="ce15">
            <text:p>54:35:051970:35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6" table:number-rows-spanned="1" table:style-name="ce15">
            <text:p>54:35:051970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6" table:number-rows-spanned="1" table:style-name="ce15">
            <text:p>54:35:051970: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6" table:number-rows-spanned="1" table:style-name="ce15">
            <text:p>54:35:052030:2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6" table:number-rows-spanned="1" table:style-name="ce15">
            <text:p>54:35:052030:2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6" table:number-rows-spanned="1" table:style-name="ce15">
            <text:p>54:35:05207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6" table:number-rows-spanned="1" table:style-name="ce15">
            <text:p>54:35:052085:2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6" table:number-rows-spanned="1" table:style-name="ce15">
            <text:p>54:35:05208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6" table:number-rows-spanned="1" table:style-name="ce15">
            <text:p>54:35:05208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6" table:number-rows-spanned="1" table:style-name="ce15">
            <text:p>54:35:05211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6" table:number-rows-spanned="1" table:style-name="ce15">
            <text:p>54:35:052115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6" table:number-rows-spanned="1" table:style-name="ce15">
            <text:p>54:35:052325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6" table:number-rows-spanned="1" table:style-name="ce15">
            <text:p>54:35:052325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6" table:number-rows-spanned="1" table:style-name="ce15">
            <text:p>54:35:052325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6" table:number-rows-spanned="1" table:style-name="ce15">
            <text:p>54:35:05233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6" table:number-rows-spanned="1" table:style-name="ce15">
            <text:p>54:35:052335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6" table:number-rows-spanned="1" table:style-name="ce15">
            <text:p>54:35:052335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6" table:number-rows-spanned="1" table:style-name="ce15">
            <text:p>54:35:052370:2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6" table:number-rows-spanned="1" table:style-name="ce15">
            <text:p>54:35:05280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6" table:number-rows-spanned="1" table:style-name="ce15">
            <text:p>54:35:052800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6" table:number-rows-spanned="1" table:style-name="ce15">
            <text:p>54:35:052810:1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6" table:number-rows-spanned="1" table:style-name="ce15">
            <text:p>54:35:05281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6" table:number-rows-spanned="1" table:style-name="ce15">
            <text:p>54:35:052810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6" table:number-rows-spanned="1" table:style-name="ce15">
            <text:p>54:35:052810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6" table:number-rows-spanned="1" table:style-name="ce15">
            <text:p>54:35:05281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6" table:number-rows-spanned="1" table:style-name="ce15">
            <text:p>54:35:052810: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6" table:number-rows-spanned="1" table:style-name="ce15">
            <text:p>54:35:05284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6" table:number-rows-spanned="1" table:style-name="ce15">
            <text:p>54:35:05284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6" table:number-rows-spanned="1" table:style-name="ce15">
            <text:p>54:35:052885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6" table:number-rows-spanned="1" table:style-name="ce15">
            <text:p>54:35:05293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6" table:number-rows-spanned="1" table:style-name="ce15">
            <text:p>54:35:053085: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6" table:number-rows-spanned="1" table:style-name="ce15">
            <text:p>54:35:05309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6" table:number-rows-spanned="1" table:style-name="ce15">
            <text:p>54:35:05314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6" table:number-rows-spanned="1" table:style-name="ce15">
            <text:p>54:35:05314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6" table:number-rows-spanned="1" table:style-name="ce15">
            <text:p>54:35:05314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6" table:number-rows-spanned="1" table:style-name="ce15">
            <text:p>54:35:05314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6" table:number-rows-spanned="1" table:style-name="ce15">
            <text:p>54:35:05336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6" table:number-rows-spanned="1" table:style-name="ce15">
            <text:p>54:35:05336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6" table:number-rows-spanned="1" table:style-name="ce15">
            <text:p>54:35:053730:7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6" table:number-rows-spanned="1" table:style-name="ce15">
            <text:p>54:35:06107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6" table:number-rows-spanned="1" table:style-name="ce15">
            <text:p>54:35:061230:1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6" table:number-rows-spanned="1" table:style-name="ce15">
            <text:p>54:35:06123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6" table:number-rows-spanned="1" table:style-name="ce15">
            <text:p>54:35:061231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6" table:number-rows-spanned="1" table:style-name="ce15">
            <text:p>54:35:061231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6" table:number-rows-spanned="1" table:style-name="ce15">
            <text:p>54:35:061231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6" table:number-rows-spanned="1" table:style-name="ce15">
            <text:p>54:35:061485:2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6" table:number-rows-spanned="1" table:style-name="ce15">
            <text:p>54:35:061490:1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6" table:number-rows-spanned="1" table:style-name="ce15">
            <text:p>54:35:061490:14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6" table:number-rows-spanned="1" table:style-name="ce15">
            <text:p>54:35:061490:2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6" table:number-rows-spanned="1" table:style-name="ce15">
            <text:p>54:35:061490:2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6" table:number-rows-spanned="1" table:style-name="ce15">
            <text:p>54:35:061490:27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6" table:number-rows-spanned="1" table:style-name="ce15">
            <text:p>54:35:061490:3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6" table:number-rows-spanned="1" table:style-name="ce15">
            <text:p>54:35:061490:34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6" table:number-rows-spanned="1" table:style-name="ce15">
            <text:p>54:35:061490:35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6" table:number-rows-spanned="1" table:style-name="ce15">
            <text:p>54:35:061490:35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6" table:number-rows-spanned="1" table:style-name="ce15">
            <text:p>54:35:061490:36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6" table:number-rows-spanned="1" table:style-name="ce15">
            <text:p>54:35:061490:3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6" table:number-rows-spanned="1" table:style-name="ce15">
            <text:p>54:35:061490:3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6" table:number-rows-spanned="1" table:style-name="ce15">
            <text:p>54:35:061490:39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6" table:number-rows-spanned="1" table:style-name="ce15">
            <text:p>54:35:061490:39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6" table:number-rows-spanned="1" table:style-name="ce15">
            <text:p>54:35:061490: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6" table:number-rows-spanned="1" table:style-name="ce15">
            <text:p>54:35:061555:1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6" table:number-rows-spanned="1" table:style-name="ce15">
            <text:p>54:35:06171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6" table:number-rows-spanned="1" table:style-name="ce15">
            <text:p>54:35:06171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6" table:number-rows-spanned="1" table:style-name="ce15">
            <text:p>54:35:062070:3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6" table:number-rows-spanned="1" table:style-name="ce15">
            <text:p>54:35:06234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6" table:number-rows-spanned="1" table:style-name="ce15">
            <text:p>54:35:06234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6" table:number-rows-spanned="1" table:style-name="ce15">
            <text:p>54:35:06234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6" table:number-rows-spanned="1" table:style-name="ce15">
            <text:p>54:35:062345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6" table:number-rows-spanned="1" table:style-name="ce15">
            <text:p>54:35:06234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6" table:number-rows-spanned="1" table:style-name="ce15">
            <text:p>54:35:062345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6" table:number-rows-spanned="1" table:style-name="ce15">
            <text:p>54:35:06235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6" table:number-rows-spanned="1" table:style-name="ce15">
            <text:p>54:35:06235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6" table:number-rows-spanned="1" table:style-name="ce15">
            <text:p>54:35:06235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6" table:number-rows-spanned="1" table:style-name="ce15">
            <text:p>54:35:06235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6" table:number-rows-spanned="1" table:style-name="ce15">
            <text:p>54:35:06235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6" table:number-rows-spanned="1" table:style-name="ce15">
            <text:p>54:35:06235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6" table:number-rows-spanned="1" table:style-name="ce15">
            <text:p>54:35:062360:5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6" table:number-rows-spanned="1" table:style-name="ce15">
            <text:p>54:35:06236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6" table:number-rows-spanned="1" table:style-name="ce15">
            <text:p>54:35:06236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6" table:number-rows-spanned="1" table:style-name="ce15">
            <text:p>54:35:062365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6" table:number-rows-spanned="1" table:style-name="ce15">
            <text:p>54:35:062365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6" table:number-rows-spanned="1" table:style-name="ce15">
            <text:p>54:35:06236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6" table:number-rows-spanned="1" table:style-name="ce15">
            <text:p>54:35:062370:4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6" table:number-rows-spanned="1" table:style-name="ce15">
            <text:p>54:35:06238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6" table:number-rows-spanned="1" table:style-name="ce15">
            <text:p>54:35:06238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6" table:number-rows-spanned="1" table:style-name="ce15">
            <text:p>54:35:06238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6" table:number-rows-spanned="1" table:style-name="ce15">
            <text:p>54:35:06238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6" table:number-rows-spanned="1" table:style-name="ce15">
            <text:p>54:35:062385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6" table:number-rows-spanned="1" table:style-name="ce15">
            <text:p>54:35:06238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6" table:number-rows-spanned="1" table:style-name="ce15">
            <text:p>54:35:062486: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6" table:number-rows-spanned="1" table:style-name="ce15">
            <text:p>54:35:062535:73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6" table:number-rows-spanned="1" table:style-name="ce15">
            <text:p>54:35:062535:73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6" table:number-rows-spanned="1" table:style-name="ce15">
            <text:p>54:35:062535:73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6" table:number-rows-spanned="1" table:style-name="ce15">
            <text:p>54:35:062821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6" table:number-rows-spanned="1" table:style-name="ce15">
            <text:p>54:35:062821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6" table:number-rows-spanned="1" table:style-name="ce15">
            <text:p>54:35:062821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6" table:number-rows-spanned="1" table:style-name="ce15">
            <text:p>54:35:062821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6" table:number-rows-spanned="1" table:style-name="ce15">
            <text:p>54:35:062821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6" table:number-rows-spanned="1" table:style-name="ce15">
            <text:p>54:35:062821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6" table:number-rows-spanned="1" table:style-name="ce15">
            <text:p>54:35:062821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6" table:number-rows-spanned="1" table:style-name="ce15">
            <text:p>54:35:062821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6" table:number-rows-spanned="1" table:style-name="ce15">
            <text:p>54:35:062821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6" table:number-rows-spanned="1" table:style-name="ce15">
            <text:p>54:35:062821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6" table:number-rows-spanned="1" table:style-name="ce15">
            <text:p>54:35:062821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6" table:number-rows-spanned="1" table:style-name="ce15">
            <text:p>54:35:062821: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6" table:number-rows-spanned="1" table:style-name="ce15">
            <text:p>54:35:062821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6" table:number-rows-spanned="1" table:style-name="ce15">
            <text:p>54:35:062821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6" table:number-rows-spanned="1" table:style-name="ce15">
            <text:p>54:35:062821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6" table:number-rows-spanned="1" table:style-name="ce15">
            <text:p>54:35:062822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6" table:number-rows-spanned="1" table:style-name="ce15">
            <text:p>54:35:062822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6" table:number-rows-spanned="1" table:style-name="ce15">
            <text:p>54:35:062822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6" table:number-rows-spanned="1" table:style-name="ce15">
            <text:p>54:35:062822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6" table:number-rows-spanned="1" table:style-name="ce15">
            <text:p>54:35:062822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6" table:number-rows-spanned="1" table:style-name="ce15">
            <text:p>54:35:062822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6" table:number-rows-spanned="1" table:style-name="ce15">
            <text:p>54:35:062823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6" table:number-rows-spanned="1" table:style-name="ce15">
            <text:p>54:35:062823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6" table:number-rows-spanned="1" table:style-name="ce15">
            <text:p>54:35:062823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6" table:number-rows-spanned="1" table:style-name="ce15">
            <text:p>54:35:062823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6" table:number-rows-spanned="1" table:style-name="ce15">
            <text:p>54:35:062823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6" table:number-rows-spanned="1" table:style-name="ce15">
            <text:p>54:35:062823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6" table:number-rows-spanned="1" table:style-name="ce15">
            <text:p>54:35:062823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6" table:number-rows-spanned="1" table:style-name="ce15">
            <text:p>54:35:062823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6" table:number-rows-spanned="1" table:style-name="ce15">
            <text:p>54:35:062824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6" table:number-rows-spanned="1" table:style-name="ce15">
            <text:p>54:35:062824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6" table:number-rows-spanned="1" table:style-name="ce15">
            <text:p>54:35:062824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6" table:number-rows-spanned="1" table:style-name="ce15">
            <text:p>54:35:062824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6" table:number-rows-spanned="1" table:style-name="ce15">
            <text:p>54:35:062824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6" table:number-rows-spanned="1" table:style-name="ce15">
            <text:p>54:35:062824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6" table:number-rows-spanned="1" table:style-name="ce15">
            <text:p>54:35:062824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6" table:number-rows-spanned="1" table:style-name="ce15">
            <text:p>54:35:062824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6" table:number-rows-spanned="1" table:style-name="ce15">
            <text:p>54:35:06282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6" table:number-rows-spanned="1" table:style-name="ce15">
            <text:p>54:35:062825:1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6" table:number-rows-spanned="1" table:style-name="ce15">
            <text:p>54:35:06282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6" table:number-rows-spanned="1" table:style-name="ce15">
            <text:p>54:35:06283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6" table:number-rows-spanned="1" table:style-name="ce15">
            <text:p>54:35:06283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6" table:number-rows-spanned="1" table:style-name="ce15">
            <text:p>54:35:06283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6" table:number-rows-spanned="1" table:style-name="ce15">
            <text:p>54:35:06283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6" table:number-rows-spanned="1" table:style-name="ce15">
            <text:p>54:35:06283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6" table:number-rows-spanned="1" table:style-name="ce15">
            <text:p>54:35:06283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6" table:number-rows-spanned="1" table:style-name="ce15">
            <text:p>54:35:06283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6" table:number-rows-spanned="1" table:style-name="ce15">
            <text:p>54:35:06283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6" table:number-rows-spanned="1" table:style-name="ce15">
            <text:p>54:35:06283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6" table:number-rows-spanned="1" table:style-name="ce15">
            <text:p>54:35:06283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6" table:number-rows-spanned="1" table:style-name="ce15">
            <text:p>54:35:062835:10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6" table:number-rows-spanned="1" table:style-name="ce15">
            <text:p>54:35:06283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6" table:number-rows-spanned="1" table:style-name="ce15">
            <text:p>54:35:06283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6" table:number-rows-spanned="1" table:style-name="ce15">
            <text:p>54:35:06283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6" table:number-rows-spanned="1" table:style-name="ce15">
            <text:p>54:35:06283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6" table:number-rows-spanned="1" table:style-name="ce15">
            <text:p>54:35:06299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6" table:number-rows-spanned="1" table:style-name="ce15">
            <text:p>54:35:06299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6" table:number-rows-spanned="1" table:style-name="ce15">
            <text:p>54:35:06299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6" table:number-rows-spanned="1" table:style-name="ce15">
            <text:p>54:35:06299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6" table:number-rows-spanned="1" table:style-name="ce15">
            <text:p>54:35:06299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6" table:number-rows-spanned="1" table:style-name="ce15">
            <text:p>54:35:06299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6" table:number-rows-spanned="1" table:style-name="ce15">
            <text:p>54:35:06311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6" table:number-rows-spanned="1" table:style-name="ce15">
            <text:p>54:35:06311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6" table:number-rows-spanned="1" table:style-name="ce15">
            <text:p>54:35:063290: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6" table:number-rows-spanned="1" table:style-name="ce15">
            <text:p>54:35:06330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6" table:number-rows-spanned="1" table:style-name="ce15">
            <text:p>54:35:06330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6" table:number-rows-spanned="1" table:style-name="ce15">
            <text:p>54:35:063300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6" table:number-rows-spanned="1" table:style-name="ce15">
            <text:p>54:35:063300: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6" table:number-rows-spanned="1" table:style-name="ce15">
            <text:p>54:35:063300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6" table:number-rows-spanned="1" table:style-name="ce15">
            <text:p>54:35:063300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6" table:number-rows-spanned="1" table:style-name="ce15">
            <text:p>54:35:06348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6" table:number-rows-spanned="1" table:style-name="ce15">
            <text:p>54:35:06348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6" table:number-rows-spanned="1" table:style-name="ce15">
            <text:p>54:35:063540:11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6" table:number-rows-spanned="1" table:style-name="ce15">
            <text:p>54:35:06354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6" table:number-rows-spanned="1" table:style-name="ce15">
            <text:p>54:35:06354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6" table:number-rows-spanned="1" table:style-name="ce15">
            <text:p>54:35:063540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6" table:number-rows-spanned="1" table:style-name="ce15">
            <text:p>54:35:063870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6" table:number-rows-spanned="1" table:style-name="ce15">
            <text:p>54:35:06387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6" table:number-rows-spanned="1" table:style-name="ce15">
            <text:p>54:35:063876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6" table:number-rows-spanned="1" table:style-name="ce15">
            <text:p>54:35:06404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6" table:number-rows-spanned="1" table:style-name="ce15">
            <text:p>54:35:06404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6" table:number-rows-spanned="1" table:style-name="ce15">
            <text:p>54:35:06404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6" table:number-rows-spanned="1" table:style-name="ce15">
            <text:p>54:35:06404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6" table:number-rows-spanned="1" table:style-name="ce15">
            <text:p>54:35:06404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6" table:number-rows-spanned="1" table:style-name="ce15">
            <text:p>54:35:06405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6" table:number-rows-spanned="1" table:style-name="ce15">
            <text:p>54:35:06405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6" table:number-rows-spanned="1" table:style-name="ce15">
            <text:p>54:35:064066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6" table:number-rows-spanned="1" table:style-name="ce15">
            <text:p>54:35:064066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6" table:number-rows-spanned="1" table:style-name="ce15">
            <text:p>54:35:064066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6" table:number-rows-spanned="1" table:style-name="ce15">
            <text:p>54:35:06407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6" table:number-rows-spanned="1" table:style-name="ce15">
            <text:p>54:35:064083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6" table:number-rows-spanned="1" table:style-name="ce15">
            <text:p>54:35:064083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6" table:number-rows-spanned="1" table:style-name="ce15">
            <text:p>54:35:064083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6" table:number-rows-spanned="1" table:style-name="ce15">
            <text:p>54:35:064105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6" table:number-rows-spanned="1" table:style-name="ce15">
            <text:p>54:35:06410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6" table:number-rows-spanned="1" table:style-name="ce15">
            <text:p>54:35:064105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6" table:number-rows-spanned="1" table:style-name="ce15">
            <text:p>54:35:064105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6" table:number-rows-spanned="1" table:style-name="ce15">
            <text:p>54:35:064105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6" table:number-rows-spanned="1" table:style-name="ce15">
            <text:p>54:35:06410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6" table:number-rows-spanned="1" table:style-name="ce15">
            <text:p>54:35:064165:2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6" table:number-rows-spanned="1" table:style-name="ce15">
            <text:p>54:35:06416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6" table:number-rows-spanned="1" table:style-name="ce15">
            <text:p>54:35:06417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6" table:number-rows-spanned="1" table:style-name="ce15">
            <text:p>54:35:06417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6" table:number-rows-spanned="1" table:style-name="ce15">
            <text:p>54:35:06417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6" table:number-rows-spanned="1" table:style-name="ce15">
            <text:p>54:35:06417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6" table:number-rows-spanned="1" table:style-name="ce15">
            <text:p>54:35:06417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6" table:number-rows-spanned="1" table:style-name="ce15">
            <text:p>54:35:06418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6" table:number-rows-spanned="1" table:style-name="ce15">
            <text:p>54:35:06418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6" table:number-rows-spanned="1" table:style-name="ce15">
            <text:p>54:35:064185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6" table:number-rows-spanned="1" table:style-name="ce15">
            <text:p>54:35:06418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6" table:number-rows-spanned="1" table:style-name="ce15">
            <text:p>54:35:064185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6" table:number-rows-spanned="1" table:style-name="ce15">
            <text:p>54:35:06418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6" table:number-rows-spanned="1" table:style-name="ce15">
            <text:p>54:35:064190:1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6" table:number-rows-spanned="1" table:style-name="ce15">
            <text:p>54:35:06419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6" table:number-rows-spanned="1" table:style-name="ce15">
            <text:p>54:35:06419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6" table:number-rows-spanned="1" table:style-name="ce15">
            <text:p>54:35:06419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6" table:number-rows-spanned="1" table:style-name="ce15">
            <text:p>54:35:064195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6" table:number-rows-spanned="1" table:style-name="ce15">
            <text:p>54:35:06425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6" table:number-rows-spanned="1" table:style-name="ce15">
            <text:p>54:35:064255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6" table:number-rows-spanned="1" table:style-name="ce15">
            <text:p>54:35:064255: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6" table:number-rows-spanned="1" table:style-name="ce15">
            <text:p>54:35:064255: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6" table:number-rows-spanned="1" table:style-name="ce15">
            <text:p>54:35:064290:19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6" table:number-rows-spanned="1" table:style-name="ce15">
            <text:p>54:35:06429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6" table:number-rows-spanned="1" table:style-name="ce15">
            <text:p>54:35:064290:30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6" table:number-rows-spanned="1" table:style-name="ce15">
            <text:p>54:35:064290:32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6" table:number-rows-spanned="1" table:style-name="ce15">
            <text:p>54:35:064290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6" table:number-rows-spanned="1" table:style-name="ce15">
            <text:p>54:35:064290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6" table:number-rows-spanned="1" table:style-name="ce15">
            <text:p>54:35:064290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6" table:number-rows-spanned="1" table:style-name="ce15">
            <text:p>54:35:064290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6" table:number-rows-spanned="1" table:style-name="ce15">
            <text:p>54:35:064290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6" table:number-rows-spanned="1" table:style-name="ce15">
            <text:p>54:35:06429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6" table:number-rows-spanned="1" table:style-name="ce15">
            <text:p>54:35:064295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6" table:number-rows-spanned="1" table:style-name="ce15">
            <text:p>54:35:064295: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6" table:number-rows-spanned="1" table:style-name="ce15">
            <text:p>54:35:064295: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6" table:number-rows-spanned="1" table:style-name="ce15">
            <text:p>54:35:064310:19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6" table:number-rows-spanned="1" table:style-name="ce15">
            <text:p>54:35:064310: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6" table:number-rows-spanned="1" table:style-name="ce15">
            <text:p>54:35:071010:7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6" table:number-rows-spanned="1" table:style-name="ce15">
            <text:p>54:35:071105:11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6" table:number-rows-spanned="1" table:style-name="ce15">
            <text:p>54:35:071105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6" table:number-rows-spanned="1" table:style-name="ce15">
            <text:p>54:35:071750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6" table:number-rows-spanned="1" table:style-name="ce15">
            <text:p>54:35:071760:3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6" table:number-rows-spanned="1" table:style-name="ce15">
            <text:p>54:35:071760:3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6" table:number-rows-spanned="1" table:style-name="ce15">
            <text:p>54:35:071840:1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6" table:number-rows-spanned="1" table:style-name="ce15">
            <text:p>54:35:071840:1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6" table:number-rows-spanned="1" table:style-name="ce15">
            <text:p>54:35:071840:1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6" table:number-rows-spanned="1" table:style-name="ce15">
            <text:p>54:35:071840:1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6" table:number-rows-spanned="1" table:style-name="ce15">
            <text:p>54:35:071840:1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6" table:number-rows-spanned="1" table:style-name="ce15">
            <text:p>54:35:071840:1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6" table:number-rows-spanned="1" table:style-name="ce15">
            <text:p>54:35:071840:1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6" table:number-rows-spanned="1" table:style-name="ce15">
            <text:p>54:35:071840:1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6" table:number-rows-spanned="1" table:style-name="ce15">
            <text:p>54:35:071840:2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6" table:number-rows-spanned="1" table:style-name="ce15">
            <text:p>54:35:071840:2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6" table:number-rows-spanned="1" table:style-name="ce15">
            <text:p>54:35:071840: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6" table:number-rows-spanned="1" table:style-name="ce15">
            <text:p>54:35:071840: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6" table:number-rows-spanned="1" table:style-name="ce15">
            <text:p>54:35:071840: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6" table:number-rows-spanned="1" table:style-name="ce15">
            <text:p>54:35:071840: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6" table:number-rows-spanned="1" table:style-name="ce15">
            <text:p>54:35:071840: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6" table:number-rows-spanned="1" table:style-name="ce15">
            <text:p>54:35:071840: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6" table:number-rows-spanned="1" table:style-name="ce15">
            <text:p>54:35:071840: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6" table:number-rows-spanned="1" table:style-name="ce15">
            <text:p>54:35:071840: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6" table:number-rows-spanned="1" table:style-name="ce15">
            <text:p>54:35:07184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6" table:number-rows-spanned="1" table:style-name="ce15">
            <text:p>54:35:071845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6" table:number-rows-spanned="1" table:style-name="ce15">
            <text:p>54:35:071845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6" table:number-rows-spanned="1" table:style-name="ce15">
            <text:p>54:35:071845:1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6" table:number-rows-spanned="1" table:style-name="ce15">
            <text:p>54:35:071845:1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6" table:number-rows-spanned="1" table:style-name="ce15">
            <text:p>54:35:07184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6" table:number-rows-spanned="1" table:style-name="ce15">
            <text:p>54:35:071845:1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6" table:number-rows-spanned="1" table:style-name="ce15">
            <text:p>54:35:07184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6" table:number-rows-spanned="1" table:style-name="ce15">
            <text:p>54:35:071845:1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6" table:number-rows-spanned="1" table:style-name="ce15">
            <text:p>54:35:071845:1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6" table:number-rows-spanned="1" table:style-name="ce15">
            <text:p>54:35:071845:1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6" table:number-rows-spanned="1" table:style-name="ce15">
            <text:p>54:35:071845:1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6" table:number-rows-spanned="1" table:style-name="ce15">
            <text:p>54:35:071845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6" table:number-rows-spanned="1" table:style-name="ce15">
            <text:p>54:35:071845:1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6" table:number-rows-spanned="1" table:style-name="ce15">
            <text:p>54:35:071845:1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6" table:number-rows-spanned="1" table:style-name="ce15">
            <text:p>54:35:07184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6" table:number-rows-spanned="1" table:style-name="ce15">
            <text:p>54:35:071845:1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6" table:number-rows-spanned="1" table:style-name="ce15">
            <text:p>54:35:07184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6" table:number-rows-spanned="1" table:style-name="ce15">
            <text:p>54:35:071845:1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6" table:number-rows-spanned="1" table:style-name="ce15">
            <text:p>54:35:071845:1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6" table:number-rows-spanned="1" table:style-name="ce15">
            <text:p>54:35:071845:1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6" table:number-rows-spanned="1" table:style-name="ce15">
            <text:p>54:35:071845:1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6" table:number-rows-spanned="1" table:style-name="ce15">
            <text:p>54:35:071845:1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6" table:number-rows-spanned="1" table:style-name="ce15">
            <text:p>54:35:071845:1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6" table:number-rows-spanned="1" table:style-name="ce15">
            <text:p>54:35:071845:2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6" table:number-rows-spanned="1" table:style-name="ce15">
            <text:p>54:35:07184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6" table:number-rows-spanned="1" table:style-name="ce15">
            <text:p>54:35:07184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6" table:number-rows-spanned="1" table:style-name="ce15">
            <text:p>54:35:071845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6" table:number-rows-spanned="1" table:style-name="ce15">
            <text:p>54:35:07184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6" table:number-rows-spanned="1" table:style-name="ce15">
            <text:p>54:35:071845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6" table:number-rows-spanned="1" table:style-name="ce15">
            <text:p>54:35:071845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6" table:number-rows-spanned="1" table:style-name="ce15">
            <text:p>54:35:071845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6" table:number-rows-spanned="1" table:style-name="ce15">
            <text:p>54:35:07184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6" table:number-rows-spanned="1" table:style-name="ce15">
            <text:p>54:35:07184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6" table:number-rows-spanned="1" table:style-name="ce15">
            <text:p>54:35:07184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6" table:number-rows-spanned="1" table:style-name="ce15">
            <text:p>54:35:071845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6" table:number-rows-spanned="1" table:style-name="ce15">
            <text:p>54:35:071845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6" table:number-rows-spanned="1" table:style-name="ce15">
            <text:p>54:35:07184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6" table:number-rows-spanned="1" table:style-name="ce15">
            <text:p>54:35:071845: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6" table:number-rows-spanned="1" table:style-name="ce15">
            <text:p>54:35:07184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6" table:number-rows-spanned="1" table:style-name="ce15">
            <text:p>54:35:071845: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6" table:number-rows-spanned="1" table:style-name="ce15">
            <text:p>54:35:07184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6" table:number-rows-spanned="1" table:style-name="ce15">
            <text:p>54:35:07184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6" table:number-rows-spanned="1" table:style-name="ce15">
            <text:p>54:35:071845: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6" table:number-rows-spanned="1" table:style-name="ce15">
            <text:p>54:35:071845: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6" table:number-rows-spanned="1" table:style-name="ce15">
            <text:p>54:35:071845: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6" table:number-rows-spanned="1" table:style-name="ce15">
            <text:p>54:35:071845: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6" table:number-rows-spanned="1" table:style-name="ce15">
            <text:p>54:35:071845: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6" table:number-rows-spanned="1" table:style-name="ce15">
            <text:p>54:35:071845: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6" table:number-rows-spanned="1" table:style-name="ce15">
            <text:p>54:35:071845: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6" table:number-rows-spanned="1" table:style-name="ce15">
            <text:p>54:35:071845: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6" table:number-rows-spanned="1" table:style-name="ce15">
            <text:p>54:35:071845: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6" table:number-rows-spanned="1" table:style-name="ce15">
            <text:p>54:35:071930:1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6" table:number-rows-spanned="1" table:style-name="ce15">
            <text:p>54:35:071930:3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6" table:number-rows-spanned="1" table:style-name="ce15">
            <text:p>54:35:071930:30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6" table:number-rows-spanned="1" table:style-name="ce15">
            <text:p>54:35:071930:3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6" table:number-rows-spanned="1" table:style-name="ce15">
            <text:p>54:35:071930: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6" table:number-rows-spanned="1" table:style-name="ce15">
            <text:p>54:35:071930: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6" table:number-rows-spanned="1" table:style-name="ce15">
            <text:p>54:35:07194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6" table:number-rows-spanned="1" table:style-name="ce15">
            <text:p>54:35:071940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6" table:number-rows-spanned="1" table:style-name="ce15">
            <text:p>54:35:072147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6" table:number-rows-spanned="1" table:style-name="ce15">
            <text:p>54:35:072147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6" table:number-rows-spanned="1" table:style-name="ce15">
            <text:p>54:35:072147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6" table:number-rows-spanned="1" table:style-name="ce15">
            <text:p>54:35:072147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6" table:number-rows-spanned="1" table:style-name="ce15">
            <text:p>54:35:072147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6" table:number-rows-spanned="1" table:style-name="ce15">
            <text:p>54:35:072147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6" table:number-rows-spanned="1" table:style-name="ce15">
            <text:p>54:35:072147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6" table:number-rows-spanned="1" table:style-name="ce15">
            <text:p>54:35:072147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6" table:number-rows-spanned="1" table:style-name="ce15">
            <text:p>54:35:072147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6" table:number-rows-spanned="1" table:style-name="ce15">
            <text:p>54:35:072147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6" table:number-rows-spanned="1" table:style-name="ce15">
            <text:p>54:35:072147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6" table:number-rows-spanned="1" table:style-name="ce15">
            <text:p>54:35:072175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6" table:number-rows-spanned="1" table:style-name="ce15">
            <text:p>54:35:072175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6" table:number-rows-spanned="1" table:style-name="ce15">
            <text:p>54:35:072175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6" table:number-rows-spanned="1" table:style-name="ce15">
            <text:p>54:35:072175: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6" table:number-rows-spanned="1" table:style-name="ce15">
            <text:p>54:35:072175: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6" table:number-rows-spanned="1" table:style-name="ce15">
            <text:p>54:35:072175: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6" table:number-rows-spanned="1" table:style-name="ce15">
            <text:p>54:35:072180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6" table:number-rows-spanned="1" table:style-name="ce15">
            <text:p>54:35:07218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6" table:number-rows-spanned="1" table:style-name="ce15">
            <text:p>54:35:072180:28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6" table:number-rows-spanned="1" table:style-name="ce15">
            <text:p>54:35:07218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6" table:number-rows-spanned="1" table:style-name="ce15">
            <text:p>54:35:072180: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6" table:number-rows-spanned="1" table:style-name="ce15">
            <text:p>54:35:072225:17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6" table:number-rows-spanned="1" table:style-name="ce15">
            <text:p>54:35:072456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6" table:number-rows-spanned="1" table:style-name="ce15">
            <text:p>54:35:073075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6" table:number-rows-spanned="1" table:style-name="ce15">
            <text:p>54:35:07307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6" table:number-rows-spanned="1" table:style-name="ce15">
            <text:p>54:35:07307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6" table:number-rows-spanned="1" table:style-name="ce15">
            <text:p>54:35:07308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6" table:number-rows-spanned="1" table:style-name="ce15">
            <text:p>54:35:07308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6" table:number-rows-spanned="1" table:style-name="ce15">
            <text:p>54:35:07308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6" table:number-rows-spanned="1" table:style-name="ce15">
            <text:p>54:35:07308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6" table:number-rows-spanned="1" table:style-name="ce15">
            <text:p>54:35:07308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6" table:number-rows-spanned="1" table:style-name="ce15">
            <text:p>54:35:07308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6" table:number-rows-spanned="1" table:style-name="ce15">
            <text:p>54:35:07308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6" table:number-rows-spanned="1" table:style-name="ce15">
            <text:p>54:35:07308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6" table:number-rows-spanned="1" table:style-name="ce15">
            <text:p>54:35:07308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6" table:number-rows-spanned="1" table:style-name="ce15">
            <text:p>54:35:07308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6" table:number-rows-spanned="1" table:style-name="ce15">
            <text:p>54:35:07308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6" table:number-rows-spanned="1" table:style-name="ce15">
            <text:p>54:35:073080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6" table:number-rows-spanned="1" table:style-name="ce15">
            <text:p>54:35:07308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6" table:number-rows-spanned="1" table:style-name="ce15">
            <text:p>54:35:07308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6" table:number-rows-spanned="1" table:style-name="ce15">
            <text:p>54:35:073080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6" table:number-rows-spanned="1" table:style-name="ce15">
            <text:p>54:35:073080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6" table:number-rows-spanned="1" table:style-name="ce15">
            <text:p>54:35:073080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6" table:number-rows-spanned="1" table:style-name="ce15">
            <text:p>54:35:07308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6" table:number-rows-spanned="1" table:style-name="ce15">
            <text:p>54:35:07308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6" table:number-rows-spanned="1" table:style-name="ce15">
            <text:p>54:35:07308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6" table:number-rows-spanned="1" table:style-name="ce15">
            <text:p>54:35:07309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6" table:number-rows-spanned="1" table:style-name="ce15">
            <text:p>54:35:073090:1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6" table:number-rows-spanned="1" table:style-name="ce15">
            <text:p>54:35:07309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6" table:number-rows-spanned="1" table:style-name="ce15">
            <text:p>54:35:07309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6" table:number-rows-spanned="1" table:style-name="ce15">
            <text:p>54:35:07309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6" table:number-rows-spanned="1" table:style-name="ce15">
            <text:p>54:35:07309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6" table:number-rows-spanned="1" table:style-name="ce15">
            <text:p>54:35:07309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6" table:number-rows-spanned="1" table:style-name="ce15">
            <text:p>54:35:073090: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6" table:number-rows-spanned="1" table:style-name="ce15">
            <text:p>54:35:073090: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6" table:number-rows-spanned="1" table:style-name="ce15">
            <text:p>54:35:07309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6" table:number-rows-spanned="1" table:style-name="ce15">
            <text:p>54:35:07309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6" table:number-rows-spanned="1" table:style-name="ce15">
            <text:p>54:35:07309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6" table:number-rows-spanned="1" table:style-name="ce15">
            <text:p>54:35:073095: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6" table:number-rows-spanned="1" table:style-name="ce15">
            <text:p>54:35:07309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6" table:number-rows-spanned="1" table:style-name="ce15">
            <text:p>54:35:073100:1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6" table:number-rows-spanned="1" table:style-name="ce15">
            <text:p>54:35:073100:1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6" table:number-rows-spanned="1" table:style-name="ce15">
            <text:p>54:35:073100:1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6" table:number-rows-spanned="1" table:style-name="ce15">
            <text:p>54:35:07310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6" table:number-rows-spanned="1" table:style-name="ce15">
            <text:p>54:35:07310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6" table:number-rows-spanned="1" table:style-name="ce15">
            <text:p>54:35:07310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6" table:number-rows-spanned="1" table:style-name="ce15">
            <text:p>54:35:07310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6" table:number-rows-spanned="1" table:style-name="ce15">
            <text:p>54:35:073100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6" table:number-rows-spanned="1" table:style-name="ce15">
            <text:p>54:35:07310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6" table:number-rows-spanned="1" table:style-name="ce15">
            <text:p>54:35:07310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6" table:number-rows-spanned="1" table:style-name="ce15">
            <text:p>54:35:073100: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6" table:number-rows-spanned="1" table:style-name="ce15">
            <text:p>54:35:073100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6" table:number-rows-spanned="1" table:style-name="ce15">
            <text:p>54:35:07310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6" table:number-rows-spanned="1" table:style-name="ce15">
            <text:p>54:35:07310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6" table:number-rows-spanned="1" table:style-name="ce15">
            <text:p>54:35:07310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6" table:number-rows-spanned="1" table:style-name="ce15">
            <text:p>54:35:07310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6" table:number-rows-spanned="1" table:style-name="ce15">
            <text:p>54:35:07310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6" table:number-rows-spanned="1" table:style-name="ce15">
            <text:p>54:35:07310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6" table:number-rows-spanned="1" table:style-name="ce15">
            <text:p>54:35:073105:5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6" table:number-rows-spanned="1" table:style-name="ce15">
            <text:p>54:35:07310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6" table:number-rows-spanned="1" table:style-name="ce15">
            <text:p>54:35:07311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6" table:number-rows-spanned="1" table:style-name="ce15">
            <text:p>54:35:07311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6" table:number-rows-spanned="1" table:style-name="ce15">
            <text:p>54:35:07311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6" table:number-rows-spanned="1" table:style-name="ce15">
            <text:p>54:35:07311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6" table:number-rows-spanned="1" table:style-name="ce15">
            <text:p>54:35:07311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6" table:number-rows-spanned="1" table:style-name="ce15">
            <text:p>54:35:07311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6" table:number-rows-spanned="1" table:style-name="ce15">
            <text:p>54:35:07311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6" table:number-rows-spanned="1" table:style-name="ce15">
            <text:p>54:35:07311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6" table:number-rows-spanned="1" table:style-name="ce15">
            <text:p>54:35:07311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6" table:number-rows-spanned="1" table:style-name="ce15">
            <text:p>54:35:07311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6" table:number-rows-spanned="1" table:style-name="ce15">
            <text:p>54:35:07311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6" table:number-rows-spanned="1" table:style-name="ce15">
            <text:p>54:35:073110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6" table:number-rows-spanned="1" table:style-name="ce15">
            <text:p>54:35:07311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6" table:number-rows-spanned="1" table:style-name="ce15">
            <text:p>54:35:07311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6" table:number-rows-spanned="1" table:style-name="ce15">
            <text:p>54:35:073115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6" table:number-rows-spanned="1" table:style-name="ce15">
            <text:p>54:35:07311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6" table:number-rows-spanned="1" table:style-name="ce15">
            <text:p>54:35:07311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6" table:number-rows-spanned="1" table:style-name="ce15">
            <text:p>54:35:07311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6" table:number-rows-spanned="1" table:style-name="ce15">
            <text:p>54:35:07311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6" table:number-rows-spanned="1" table:style-name="ce15">
            <text:p>54:35:07311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6" table:number-rows-spanned="1" table:style-name="ce15">
            <text:p>54:35:07311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6" table:number-rows-spanned="1" table:style-name="ce15">
            <text:p>54:35:07311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6" table:number-rows-spanned="1" table:style-name="ce15">
            <text:p>54:35:07312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6" table:number-rows-spanned="1" table:style-name="ce15">
            <text:p>54:35:07312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6" table:number-rows-spanned="1" table:style-name="ce15">
            <text:p>54:35:07312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6" table:number-rows-spanned="1" table:style-name="ce15">
            <text:p>54:35:07326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6" table:number-rows-spanned="1" table:style-name="ce15">
            <text:p>54:35:07326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6" table:number-rows-spanned="1" table:style-name="ce15">
            <text:p>54:35:07326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6" table:number-rows-spanned="1" table:style-name="ce15">
            <text:p>54:35:07326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6" table:number-rows-spanned="1" table:style-name="ce15">
            <text:p>54:35:07326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6" table:number-rows-spanned="1" table:style-name="ce15">
            <text:p>54:35:073260:4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6" table:number-rows-spanned="1" table:style-name="ce15">
            <text:p>54:35:073260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6" table:number-rows-spanned="1" table:style-name="ce15">
            <text:p>54:35:073260:4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6" table:number-rows-spanned="1" table:style-name="ce15">
            <text:p>54:35:073260:4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6" table:number-rows-spanned="1" table:style-name="ce15">
            <text:p>54:35:073260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6" table:number-rows-spanned="1" table:style-name="ce15">
            <text:p>54:35:07326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6" table:number-rows-spanned="1" table:style-name="ce15">
            <text:p>54:35:073540: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6" table:number-rows-spanned="1" table:style-name="ce15">
            <text:p>54:35:07403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6" table:number-rows-spanned="1" table:style-name="ce15">
            <text:p>54:35:074035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6" table:number-rows-spanned="1" table:style-name="ce15">
            <text:p>54:35:074035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6" table:number-rows-spanned="1" table:style-name="ce15">
            <text:p>54:35:07403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6" table:number-rows-spanned="1" table:style-name="ce15">
            <text:p>54:35:07403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6" table:number-rows-spanned="1" table:style-name="ce15">
            <text:p>54:35:07403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6" table:number-rows-spanned="1" table:style-name="ce15">
            <text:p>54:35:07403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6" table:number-rows-spanned="1" table:style-name="ce15">
            <text:p>54:35:07403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6" table:number-rows-spanned="1" table:style-name="ce15">
            <text:p>54:35:07404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6" table:number-rows-spanned="1" table:style-name="ce15">
            <text:p>54:35:07404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6" table:number-rows-spanned="1" table:style-name="ce15">
            <text:p>54:35:07404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6" table:number-rows-spanned="1" table:style-name="ce15">
            <text:p>54:35:07404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6" table:number-rows-spanned="1" table:style-name="ce15">
            <text:p>54:35:07404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6" table:number-rows-spanned="1" table:style-name="ce15">
            <text:p>54:35:07404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6" table:number-rows-spanned="1" table:style-name="ce15">
            <text:p>54:35:07404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6" table:number-rows-spanned="1" table:style-name="ce15">
            <text:p>54:35:07404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6" table:number-rows-spanned="1" table:style-name="ce15">
            <text:p>54:35:07404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6" table:number-rows-spanned="1" table:style-name="ce15">
            <text:p>54:35:074040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6" table:number-rows-spanned="1" table:style-name="ce15">
            <text:p>54:35:074040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6" table:number-rows-spanned="1" table:style-name="ce15">
            <text:p>54:35:07404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6" table:number-rows-spanned="1" table:style-name="ce15">
            <text:p>54:35:07404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6" table:number-rows-spanned="1" table:style-name="ce15">
            <text:p>54:35:07404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6" table:number-rows-spanned="1" table:style-name="ce15">
            <text:p>54:35:07404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6" table:number-rows-spanned="1" table:style-name="ce15">
            <text:p>54:35:07404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6" table:number-rows-spanned="1" table:style-name="ce15">
            <text:p>54:35:07404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6" table:number-rows-spanned="1" table:style-name="ce15">
            <text:p>54:35:07404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6" table:number-rows-spanned="1" table:style-name="ce15">
            <text:p>54:35:07404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6" table:number-rows-spanned="1" table:style-name="ce15">
            <text:p>54:35:07404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6" table:number-rows-spanned="1" table:style-name="ce15">
            <text:p>54:35:07404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6" table:number-rows-spanned="1" table:style-name="ce15">
            <text:p>54:35:07404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6" table:number-rows-spanned="1" table:style-name="ce15">
            <text:p>54:35:07404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6" table:number-rows-spanned="1" table:style-name="ce15">
            <text:p>54:35:07406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6" table:number-rows-spanned="1" table:style-name="ce15">
            <text:p>54:35:07406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6" table:number-rows-spanned="1" table:style-name="ce15">
            <text:p>54:35:07406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6" table:number-rows-spanned="1" table:style-name="ce15">
            <text:p>54:35:07406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6" table:number-rows-spanned="1" table:style-name="ce15">
            <text:p>54:35:07406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6" table:number-rows-spanned="1" table:style-name="ce15">
            <text:p>54:35:07406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6" table:number-rows-spanned="1" table:style-name="ce15">
            <text:p>54:35:07406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6" table:number-rows-spanned="1" table:style-name="ce15">
            <text:p>54:35:07406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6" table:number-rows-spanned="1" table:style-name="ce15">
            <text:p>54:35:07406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6" table:number-rows-spanned="1" table:style-name="ce15">
            <text:p>54:35:07406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6" table:number-rows-spanned="1" table:style-name="ce15">
            <text:p>54:35:07406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6" table:number-rows-spanned="1" table:style-name="ce15">
            <text:p>54:35:074060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6" table:number-rows-spanned="1" table:style-name="ce15">
            <text:p>54:35:07406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6" table:number-rows-spanned="1" table:style-name="ce15">
            <text:p>54:35:07406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6" table:number-rows-spanned="1" table:style-name="ce15">
            <text:p>54:35:07406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6" table:number-rows-spanned="1" table:style-name="ce15">
            <text:p>54:35:07406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6" table:number-rows-spanned="1" table:style-name="ce15">
            <text:p>54:35:07406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6" table:number-rows-spanned="1" table:style-name="ce15">
            <text:p>54:35:07406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6" table:number-rows-spanned="1" table:style-name="ce15">
            <text:p>54:35:07407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6" table:number-rows-spanned="1" table:style-name="ce15">
            <text:p>54:35:07409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6" table:number-rows-spanned="1" table:style-name="ce15">
            <text:p>54:35:07409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6" table:number-rows-spanned="1" table:style-name="ce15">
            <text:p>54:35:07409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6" table:number-rows-spanned="1" table:style-name="ce15">
            <text:p>54:35:07409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6" table:number-rows-spanned="1" table:style-name="ce15">
            <text:p>54:35:07409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6" table:number-rows-spanned="1" table:style-name="ce15">
            <text:p>54:35:07409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6" table:number-rows-spanned="1" table:style-name="ce15">
            <text:p>54:35:07409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6" table:number-rows-spanned="1" table:style-name="ce15">
            <text:p>54:35:07409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6" table:number-rows-spanned="1" table:style-name="ce15">
            <text:p>54:35:07409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6" table:number-rows-spanned="1" table:style-name="ce15">
            <text:p>54:35:07409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6" table:number-rows-spanned="1" table:style-name="ce15">
            <text:p>54:35:07409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6" table:number-rows-spanned="1" table:style-name="ce15">
            <text:p>54:35:07409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6" table:number-rows-spanned="1" table:style-name="ce15">
            <text:p>54:35:07409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6" table:number-rows-spanned="1" table:style-name="ce15">
            <text:p>54:35:07409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6" table:number-rows-spanned="1" table:style-name="ce15">
            <text:p>54:35:07410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6" table:number-rows-spanned="1" table:style-name="ce15">
            <text:p>54:35:07410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6" table:number-rows-spanned="1" table:style-name="ce15">
            <text:p>54:35:07410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6" table:number-rows-spanned="1" table:style-name="ce15">
            <text:p>54:35:07410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6" table:number-rows-spanned="1" table:style-name="ce15">
            <text:p>54:35:07410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6" table:number-rows-spanned="1" table:style-name="ce15">
            <text:p>54:35:07410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6" table:number-rows-spanned="1" table:style-name="ce15">
            <text:p>54:35:07410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6" table:number-rows-spanned="1" table:style-name="ce15">
            <text:p>54:35:07410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6" table:number-rows-spanned="1" table:style-name="ce15">
            <text:p>54:35:07410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6" table:number-rows-spanned="1" table:style-name="ce15">
            <text:p>54:35:07410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6" table:number-rows-spanned="1" table:style-name="ce15">
            <text:p>54:35:07410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6" table:number-rows-spanned="1" table:style-name="ce15">
            <text:p>54:35:07410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6" table:number-rows-spanned="1" table:style-name="ce15">
            <text:p>54:35:074105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6" table:number-rows-spanned="1" table:style-name="ce15">
            <text:p>54:35:07410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6" table:number-rows-spanned="1" table:style-name="ce15">
            <text:p>54:35:07410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6" table:number-rows-spanned="1" table:style-name="ce15">
            <text:p>54:35:07411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6" table:number-rows-spanned="1" table:style-name="ce15">
            <text:p>54:35:07411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6" table:number-rows-spanned="1" table:style-name="ce15">
            <text:p>54:35:07411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6" table:number-rows-spanned="1" table:style-name="ce15">
            <text:p>54:35:07411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6" table:number-rows-spanned="1" table:style-name="ce15">
            <text:p>54:35:07411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6" table:number-rows-spanned="1" table:style-name="ce15">
            <text:p>54:35:07411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6" table:number-rows-spanned="1" table:style-name="ce15">
            <text:p>54:35:07411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6" table:number-rows-spanned="1" table:style-name="ce15">
            <text:p>54:35:07411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6" table:number-rows-spanned="1" table:style-name="ce15">
            <text:p>54:35:074110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6" table:number-rows-spanned="1" table:style-name="ce15">
            <text:p>54:35:074110: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6" table:number-rows-spanned="1" table:style-name="ce15">
            <text:p>54:35:074110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6" table:number-rows-spanned="1" table:style-name="ce15">
            <text:p>54:35:074110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6" table:number-rows-spanned="1" table:style-name="ce15">
            <text:p>54:35:07411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6" table:number-rows-spanned="1" table:style-name="ce15">
            <text:p>54:35:07411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6" table:number-rows-spanned="1" table:style-name="ce15">
            <text:p>54:35:07411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6" table:number-rows-spanned="1" table:style-name="ce15">
            <text:p>54:35:074122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6" table:number-rows-spanned="1" table:style-name="ce15">
            <text:p>54:35:074122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6" table:number-rows-spanned="1" table:style-name="ce15">
            <text:p>54:35:074122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6" table:number-rows-spanned="1" table:style-name="ce15">
            <text:p>54:35:074122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6" table:number-rows-spanned="1" table:style-name="ce15">
            <text:p>54:35:074122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6" table:number-rows-spanned="1" table:style-name="ce15">
            <text:p>54:35:074122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6" table:number-rows-spanned="1" table:style-name="ce15">
            <text:p>54:35:074122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6" table:number-rows-spanned="1" table:style-name="ce15">
            <text:p>54:35:074122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6" table:number-rows-spanned="1" table:style-name="ce15">
            <text:p>54:35:074122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6" table:number-rows-spanned="1" table:style-name="ce15">
            <text:p>54:35:074122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6" table:number-rows-spanned="1" table:style-name="ce15">
            <text:p>54:35:074122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6" table:number-rows-spanned="1" table:style-name="ce15">
            <text:p>54:35:074122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6" table:number-rows-spanned="1" table:style-name="ce15">
            <text:p>54:35:07412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6" table:number-rows-spanned="1" table:style-name="ce15">
            <text:p>54:35:07412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6" table:number-rows-spanned="1" table:style-name="ce15">
            <text:p>54:35:07413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6" table:number-rows-spanned="1" table:style-name="ce15">
            <text:p>54:35:07413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6" table:number-rows-spanned="1" table:style-name="ce15">
            <text:p>54:35:07413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6" table:number-rows-spanned="1" table:style-name="ce15">
            <text:p>54:35:07413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6" table:number-rows-spanned="1" table:style-name="ce15">
            <text:p>54:35:074135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6" table:number-rows-spanned="1" table:style-name="ce15">
            <text:p>54:35:07413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6" table:number-rows-spanned="1" table:style-name="ce15">
            <text:p>54:35:07413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6" table:number-rows-spanned="1" table:style-name="ce15">
            <text:p>54:35:07416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6" table:number-rows-spanned="1" table:style-name="ce15">
            <text:p>54:35:07416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6" table:number-rows-spanned="1" table:style-name="ce15">
            <text:p>54:35:07416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6" table:number-rows-spanned="1" table:style-name="ce15">
            <text:p>54:35:07416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6" table:number-rows-spanned="1" table:style-name="ce15">
            <text:p>54:35:07416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6" table:number-rows-spanned="1" table:style-name="ce15">
            <text:p>54:35:07416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6" table:number-rows-spanned="1" table:style-name="ce15">
            <text:p>54:35:07416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6" table:number-rows-spanned="1" table:style-name="ce15">
            <text:p>54:35:07416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6" table:number-rows-spanned="1" table:style-name="ce15">
            <text:p>54:35:074165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6" table:number-rows-spanned="1" table:style-name="ce15">
            <text:p>54:35:074165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6" table:number-rows-spanned="1" table:style-name="ce15">
            <text:p>54:35:07416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6" table:number-rows-spanned="1" table:style-name="ce15">
            <text:p>54:35:07416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6" table:number-rows-spanned="1" table:style-name="ce15">
            <text:p>54:35:07416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6" table:number-rows-spanned="1" table:style-name="ce15">
            <text:p>54:35:07418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6" table:number-rows-spanned="1" table:style-name="ce15">
            <text:p>54:35:07418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6" table:number-rows-spanned="1" table:style-name="ce15">
            <text:p>54:35:07418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6" table:number-rows-spanned="1" table:style-name="ce15">
            <text:p>54:35:07418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6" table:number-rows-spanned="1" table:style-name="ce15">
            <text:p>54:35:07418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6" table:number-rows-spanned="1" table:style-name="ce15">
            <text:p>54:35:07418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6" table:number-rows-spanned="1" table:style-name="ce15">
            <text:p>54:35:07418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6" table:number-rows-spanned="1" table:style-name="ce15">
            <text:p>54:35:07445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6" table:number-rows-spanned="1" table:style-name="ce15">
            <text:p>54:35:074495:6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6" table:number-rows-spanned="1" table:style-name="ce15">
            <text:p>54:35:07460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6" table:number-rows-spanned="1" table:style-name="ce15">
            <text:p>54:35:081020:4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6" table:number-rows-spanned="1" table:style-name="ce15">
            <text:p>54:35:081020:4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6" table:number-rows-spanned="1" table:style-name="ce15">
            <text:p>54:35:081875:10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6" table:number-rows-spanned="1" table:style-name="ce15">
            <text:p>54:35:08242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6" table:number-rows-spanned="1" table:style-name="ce15">
            <text:p>54:35:08242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6" table:number-rows-spanned="1" table:style-name="ce15">
            <text:p>54:35:08243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6" table:number-rows-spanned="1" table:style-name="ce15">
            <text:p>54:35:08317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6" table:number-rows-spanned="1" table:style-name="ce15">
            <text:p>54:35:08317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6" table:number-rows-spanned="1" table:style-name="ce15">
            <text:p>54:35:08317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6" table:number-rows-spanned="1" table:style-name="ce15">
            <text:p>54:35:08318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6" table:number-rows-spanned="1" table:style-name="ce15">
            <text:p>54:35:08318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6" table:number-rows-spanned="1" table:style-name="ce15">
            <text:p>54:35:08320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6" table:number-rows-spanned="1" table:style-name="ce15">
            <text:p>54:35:08357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6" table:number-rows-spanned="1" table:style-name="ce15">
            <text:p>54:35:083820: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6" table:number-rows-spanned="1" table:style-name="ce15">
            <text:p>54:35:091350:13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6" table:number-rows-spanned="1" table:style-name="ce15">
            <text:p>54:35:091355:6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6" table:number-rows-spanned="1" table:style-name="ce15">
            <text:p>54:35:091360:1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6" table:number-rows-spanned="1" table:style-name="ce15">
            <text:p>54:35:091360:1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6" table:number-rows-spanned="1" table:style-name="ce15">
            <text:p>54:35:091360:20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6" table:number-rows-spanned="1" table:style-name="ce15">
            <text:p>54:35:09136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6" table:number-rows-spanned="1" table:style-name="ce15">
            <text:p>54:35:091365:1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6" table:number-rows-spanned="1" table:style-name="ce15">
            <text:p>54:35:09137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6" table:number-rows-spanned="1" table:style-name="ce15">
            <text:p>54:35:091370:12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6" table:number-rows-spanned="1" table:style-name="ce15">
            <text:p>54:35:09137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6" table:number-rows-spanned="1" table:style-name="ce15">
            <text:p>54:35:09137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6" table:number-rows-spanned="1" table:style-name="ce15">
            <text:p>54:35:09137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6" table:number-rows-spanned="1" table:style-name="ce15">
            <text:p>54:35:09137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6" table:number-rows-spanned="1" table:style-name="ce15">
            <text:p>54:35:09137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6" table:number-rows-spanned="1" table:style-name="ce15">
            <text:p>54:35:09137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6" table:number-rows-spanned="1" table:style-name="ce15">
            <text:p>54:35:09140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6" table:number-rows-spanned="1" table:style-name="ce15">
            <text:p>54:35:09140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6" table:number-rows-spanned="1" table:style-name="ce15">
            <text:p>54:35:091400:16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6" table:number-rows-spanned="1" table:style-name="ce15">
            <text:p>54:35:091400:16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6" table:number-rows-spanned="1" table:style-name="ce15">
            <text:p>54:35:091400:16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6" table:number-rows-spanned="1" table:style-name="ce15">
            <text:p>54:35:091400:16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6" table:number-rows-spanned="1" table:style-name="ce15">
            <text:p>54:35:091400:16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6" table:number-rows-spanned="1" table:style-name="ce15">
            <text:p>54:35:091405:14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6" table:number-rows-spanned="1" table:style-name="ce15">
            <text:p>54:35:09140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6" table:number-rows-spanned="1" table:style-name="ce15">
            <text:p>54:35:091405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6" table:number-rows-spanned="1" table:style-name="ce15">
            <text:p>54:35:09140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6" table:number-rows-spanned="1" table:style-name="ce15">
            <text:p>54:35:091405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6" table:number-rows-spanned="1" table:style-name="ce15">
            <text:p>54:35:091405:4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6" table:number-rows-spanned="1" table:style-name="ce15">
            <text:p>54:35:091405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6" table:number-rows-spanned="1" table:style-name="ce15">
            <text:p>54:35:091405:5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6" table:number-rows-spanned="1" table:style-name="ce15">
            <text:p>54:35:091450:1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6" table:number-rows-spanned="1" table:style-name="ce15">
            <text:p>54:35:091480:11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6" table:number-rows-spanned="1" table:style-name="ce15">
            <text:p>54:35:091495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6" table:number-rows-spanned="1" table:style-name="ce15">
            <text:p>54:35:09176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6" table:number-rows-spanned="1" table:style-name="ce15">
            <text:p>54:35:09177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6" table:number-rows-spanned="1" table:style-name="ce15">
            <text:p>54:35:09177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6" table:number-rows-spanned="1" table:style-name="ce15">
            <text:p>54:35:09177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6" table:number-rows-spanned="1" table:style-name="ce15">
            <text:p>54:35:09177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6" table:number-rows-spanned="1" table:style-name="ce15">
            <text:p>54:35:09177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6" table:number-rows-spanned="1" table:style-name="ce15">
            <text:p>54:35:09177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6" table:number-rows-spanned="1" table:style-name="ce15">
            <text:p>54:35:09177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6" table:number-rows-spanned="1" table:style-name="ce15">
            <text:p>54:35:09177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6" table:number-rows-spanned="1" table:style-name="ce15">
            <text:p>54:35:09177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6" table:number-rows-spanned="1" table:style-name="ce15">
            <text:p>54:35:091770: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6" table:number-rows-spanned="1" table:style-name="ce15">
            <text:p>54:35:091770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6" table:number-rows-spanned="1" table:style-name="ce15">
            <text:p>54:35:091770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6" table:number-rows-spanned="1" table:style-name="ce15">
            <text:p>54:35:091770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6" table:number-rows-spanned="1" table:style-name="ce15">
            <text:p>54:35:091770: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6" table:number-rows-spanned="1" table:style-name="ce15">
            <text:p>54:35:091770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6" table:number-rows-spanned="1" table:style-name="ce15">
            <text:p>54:35:091770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6" table:number-rows-spanned="1" table:style-name="ce15">
            <text:p>54:35:091770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6" table:number-rows-spanned="1" table:style-name="ce15">
            <text:p>54:35:09177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6" table:number-rows-spanned="1" table:style-name="ce15">
            <text:p>54:35:091770: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6" table:number-rows-spanned="1" table:style-name="ce15">
            <text:p>54:35:09177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6" table:number-rows-spanned="1" table:style-name="ce15">
            <text:p>54:35:09177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6" table:number-rows-spanned="1" table:style-name="ce15">
            <text:p>54:35:09177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6" table:number-rows-spanned="1" table:style-name="ce15">
            <text:p>54:35:09177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6" table:number-rows-spanned="1" table:style-name="ce15">
            <text:p>54:35:09177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6" table:number-rows-spanned="1" table:style-name="ce15">
            <text:p>54:35:09177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6" table:number-rows-spanned="1" table:style-name="ce15">
            <text:p>54:35:09177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6" table:number-rows-spanned="1" table:style-name="ce15">
            <text:p>54:35:09177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6" table:number-rows-spanned="1" table:style-name="ce15">
            <text:p>54:35:09177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6" table:number-rows-spanned="1" table:style-name="ce15">
            <text:p>54:35:09177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6" table:number-rows-spanned="1" table:style-name="ce15">
            <text:p>54:35:09177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6" table:number-rows-spanned="1" table:style-name="ce15">
            <text:p>54:35:09177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6" table:number-rows-spanned="1" table:style-name="ce15">
            <text:p>54:35:09177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6" table:number-rows-spanned="1" table:style-name="ce15">
            <text:p>54:35:091775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6" table:number-rows-spanned="1" table:style-name="ce15">
            <text:p>54:35:09177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6" table:number-rows-spanned="1" table:style-name="ce15">
            <text:p>54:35:09177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6" table:number-rows-spanned="1" table:style-name="ce15">
            <text:p>54:35:09177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6" table:number-rows-spanned="1" table:style-name="ce15">
            <text:p>54:35:09177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6" table:number-rows-spanned="1" table:style-name="ce15">
            <text:p>54:35:09177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6" table:number-rows-spanned="1" table:style-name="ce15">
            <text:p>54:35:09177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6" table:number-rows-spanned="1" table:style-name="ce15">
            <text:p>54:35:09177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6" table:number-rows-spanned="1" table:style-name="ce15">
            <text:p>54:35:091775: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6" table:number-rows-spanned="1" table:style-name="ce15">
            <text:p>54:35:091775: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6" table:number-rows-spanned="1" table:style-name="ce15">
            <text:p>54:35:091775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6" table:number-rows-spanned="1" table:style-name="ce15">
            <text:p>54:35:09177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6" table:number-rows-spanned="1" table:style-name="ce15">
            <text:p>54:35:091775: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6" table:number-rows-spanned="1" table:style-name="ce15">
            <text:p>54:35:091775: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6" table:number-rows-spanned="1" table:style-name="ce15">
            <text:p>54:35:09177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6" table:number-rows-spanned="1" table:style-name="ce15">
            <text:p>54:35:09177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6" table:number-rows-spanned="1" table:style-name="ce15">
            <text:p>54:35:09178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6" table:number-rows-spanned="1" table:style-name="ce15">
            <text:p>54:35:09178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6" table:number-rows-spanned="1" table:style-name="ce15">
            <text:p>54:35:09178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6" table:number-rows-spanned="1" table:style-name="ce15">
            <text:p>54:35:09178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6" table:number-rows-spanned="1" table:style-name="ce15">
            <text:p>54:35:09178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6" table:number-rows-spanned="1" table:style-name="ce15">
            <text:p>54:35:09178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6" table:number-rows-spanned="1" table:style-name="ce15">
            <text:p>54:35:09178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6" table:number-rows-spanned="1" table:style-name="ce15">
            <text:p>54:35:09178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6" table:number-rows-spanned="1" table:style-name="ce15">
            <text:p>54:35:09178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6" table:number-rows-spanned="1" table:style-name="ce15">
            <text:p>54:35:09179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6" table:number-rows-spanned="1" table:style-name="ce15">
            <text:p>54:35:09179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6" table:number-rows-spanned="1" table:style-name="ce15">
            <text:p>54:35:09179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6" table:number-rows-spanned="1" table:style-name="ce15">
            <text:p>54:35:09179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6" table:number-rows-spanned="1" table:style-name="ce15">
            <text:p>54:35:09179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6" table:number-rows-spanned="1" table:style-name="ce15">
            <text:p>54:35:09179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6" table:number-rows-spanned="1" table:style-name="ce15">
            <text:p>54:35:09179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6" table:number-rows-spanned="1" table:style-name="ce15">
            <text:p>54:35:09179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6" table:number-rows-spanned="1" table:style-name="ce15">
            <text:p>54:35:09179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6" table:number-rows-spanned="1" table:style-name="ce15">
            <text:p>54:35:09179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6" table:number-rows-spanned="1" table:style-name="ce15">
            <text:p>54:35:09179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6" table:number-rows-spanned="1" table:style-name="ce15">
            <text:p>54:35:09179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6" table:number-rows-spanned="1" table:style-name="ce15">
            <text:p>54:35:091790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6" table:number-rows-spanned="1" table:style-name="ce15">
            <text:p>54:35:091790: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6" table:number-rows-spanned="1" table:style-name="ce15">
            <text:p>54:35:091790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6" table:number-rows-spanned="1" table:style-name="ce15">
            <text:p>54:35:091790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6" table:number-rows-spanned="1" table:style-name="ce15">
            <text:p>54:35:09179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6" table:number-rows-spanned="1" table:style-name="ce15">
            <text:p>54:35:091790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6" table:number-rows-spanned="1" table:style-name="ce15">
            <text:p>54:35:091790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6" table:number-rows-spanned="1" table:style-name="ce15">
            <text:p>54:35:091790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6" table:number-rows-spanned="1" table:style-name="ce15">
            <text:p>54:35:091790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6" table:number-rows-spanned="1" table:style-name="ce15">
            <text:p>54:35:091790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6" table:number-rows-spanned="1" table:style-name="ce15">
            <text:p>54:35:09179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6" table:number-rows-spanned="1" table:style-name="ce15">
            <text:p>54:35:09179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6" table:number-rows-spanned="1" table:style-name="ce15">
            <text:p>54:35:09179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6" table:number-rows-spanned="1" table:style-name="ce15">
            <text:p>54:35:09179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6" table:number-rows-spanned="1" table:style-name="ce15">
            <text:p>54:35:09179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6" table:number-rows-spanned="1" table:style-name="ce15">
            <text:p>54:35:09179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6" table:number-rows-spanned="1" table:style-name="ce15">
            <text:p>54:35:091795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6" table:number-rows-spanned="1" table:style-name="ce15">
            <text:p>54:35:091795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6" table:number-rows-spanned="1" table:style-name="ce15">
            <text:p>54:35:091795:1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6" table:number-rows-spanned="1" table:style-name="ce15">
            <text:p>54:35:09179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6" table:number-rows-spanned="1" table:style-name="ce15">
            <text:p>54:35:09179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6" table:number-rows-spanned="1" table:style-name="ce15">
            <text:p>54:35:09179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6" table:number-rows-spanned="1" table:style-name="ce15">
            <text:p>54:35:09179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6" table:number-rows-spanned="1" table:style-name="ce15">
            <text:p>54:35:09179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6" table:number-rows-spanned="1" table:style-name="ce15">
            <text:p>54:35:09179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6" table:number-rows-spanned="1" table:style-name="ce15">
            <text:p>54:35:09179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6" table:number-rows-spanned="1" table:style-name="ce15">
            <text:p>54:35:091795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6" table:number-rows-spanned="1" table:style-name="ce15">
            <text:p>54:35:091795:2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6" table:number-rows-spanned="1" table:style-name="ce15">
            <text:p>54:35:09182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6" table:number-rows-spanned="1" table:style-name="ce15">
            <text:p>54:35:09182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6" table:number-rows-spanned="1" table:style-name="ce15">
            <text:p>54:35:091820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6" table:number-rows-spanned="1" table:style-name="ce15">
            <text:p>54:35:09182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6" table:number-rows-spanned="1" table:style-name="ce15">
            <text:p>54:35:09182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6" table:number-rows-spanned="1" table:style-name="ce15">
            <text:p>54:35:09182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6" table:number-rows-spanned="1" table:style-name="ce15">
            <text:p>54:35:09182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6" table:number-rows-spanned="1" table:style-name="ce15">
            <text:p>54:35:09182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6" table:number-rows-spanned="1" table:style-name="ce15">
            <text:p>54:35:09182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6" table:number-rows-spanned="1" table:style-name="ce15">
            <text:p>54:35:09182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6" table:number-rows-spanned="1" table:style-name="ce15">
            <text:p>54:35:091820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6" table:number-rows-spanned="1" table:style-name="ce15">
            <text:p>54:35:09182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6" table:number-rows-spanned="1" table:style-name="ce15">
            <text:p>54:35:09182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6" table:number-rows-spanned="1" table:style-name="ce15">
            <text:p>54:35:09182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6" table:number-rows-spanned="1" table:style-name="ce15">
            <text:p>54:35:091820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6" table:number-rows-spanned="1" table:style-name="ce15">
            <text:p>54:35:09182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6" table:number-rows-spanned="1" table:style-name="ce15">
            <text:p>54:35:09182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6" table:number-rows-spanned="1" table:style-name="ce15">
            <text:p>54:35:091820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6" table:number-rows-spanned="1" table:style-name="ce15">
            <text:p>54:35:091820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6" table:number-rows-spanned="1" table:style-name="ce15">
            <text:p>54:35:091820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6" table:number-rows-spanned="1" table:style-name="ce15">
            <text:p>54:35:091820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6" table:number-rows-spanned="1" table:style-name="ce15">
            <text:p>54:35:091820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6" table:number-rows-spanned="1" table:style-name="ce15">
            <text:p>54:35:091820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6" table:number-rows-spanned="1" table:style-name="ce15">
            <text:p>54:35:09182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6" table:number-rows-spanned="1" table:style-name="ce15">
            <text:p>54:35:09182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6" table:number-rows-spanned="1" table:style-name="ce15">
            <text:p>54:35:09182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6" table:number-rows-spanned="1" table:style-name="ce15">
            <text:p>54:35:09182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6" table:number-rows-spanned="1" table:style-name="ce15">
            <text:p>54:35:09182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6" table:number-rows-spanned="1" table:style-name="ce15">
            <text:p>54:35:091820: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6" table:number-rows-spanned="1" table:style-name="ce15">
            <text:p>54:35:091820: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6" table:number-rows-spanned="1" table:style-name="ce15">
            <text:p>54:35:09182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6" table:number-rows-spanned="1" table:style-name="ce15">
            <text:p>54:35:09182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6" table:number-rows-spanned="1" table:style-name="ce15">
            <text:p>54:35:09182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6" table:number-rows-spanned="1" table:style-name="ce15">
            <text:p>54:35:09182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6" table:number-rows-spanned="1" table:style-name="ce15">
            <text:p>54:35:091825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6" table:number-rows-spanned="1" table:style-name="ce15">
            <text:p>54:35:09182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6" table:number-rows-spanned="1" table:style-name="ce15">
            <text:p>54:35:09182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6" table:number-rows-spanned="1" table:style-name="ce15">
            <text:p>54:35:09182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6" table:number-rows-spanned="1" table:style-name="ce15">
            <text:p>54:35:09182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6" table:number-rows-spanned="1" table:style-name="ce15">
            <text:p>54:35:09182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6" table:number-rows-spanned="1" table:style-name="ce15">
            <text:p>54:35:09182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6" table:number-rows-spanned="1" table:style-name="ce15">
            <text:p>54:35:091825: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6" table:number-rows-spanned="1" table:style-name="ce15">
            <text:p>54:35:091825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6" table:number-rows-spanned="1" table:style-name="ce15">
            <text:p>54:35:091825: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6" table:number-rows-spanned="1" table:style-name="ce15">
            <text:p>54:35:091825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6" table:number-rows-spanned="1" table:style-name="ce15">
            <text:p>54:35:091825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6" table:number-rows-spanned="1" table:style-name="ce15">
            <text:p>54:35:09182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6" table:number-rows-spanned="1" table:style-name="ce15">
            <text:p>54:35:091825: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6" table:number-rows-spanned="1" table:style-name="ce15">
            <text:p>54:35:09182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6" table:number-rows-spanned="1" table:style-name="ce15">
            <text:p>54:35:091825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6" table:number-rows-spanned="1" table:style-name="ce15">
            <text:p>54:35:091825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6" table:number-rows-spanned="1" table:style-name="ce15">
            <text:p>54:35:091825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6" table:number-rows-spanned="1" table:style-name="ce15">
            <text:p>54:35:09182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6" table:number-rows-spanned="1" table:style-name="ce15">
            <text:p>54:35:09182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6" table:number-rows-spanned="1" table:style-name="ce15">
            <text:p>54:35:09182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6" table:number-rows-spanned="1" table:style-name="ce15">
            <text:p>54:35:09183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6" table:number-rows-spanned="1" table:style-name="ce15">
            <text:p>54:35:09183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6" table:number-rows-spanned="1" table:style-name="ce15">
            <text:p>54:35:09183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6" table:number-rows-spanned="1" table:style-name="ce15">
            <text:p>54:35:09183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6" table:number-rows-spanned="1" table:style-name="ce15">
            <text:p>54:35:09183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6" table:number-rows-spanned="1" table:style-name="ce15">
            <text:p>54:35:09183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6" table:number-rows-spanned="1" table:style-name="ce15">
            <text:p>54:35:09183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6" table:number-rows-spanned="1" table:style-name="ce15">
            <text:p>54:35:09183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6" table:number-rows-spanned="1" table:style-name="ce15">
            <text:p>54:35:09183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6" table:number-rows-spanned="1" table:style-name="ce15">
            <text:p>54:35:09183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6" table:number-rows-spanned="1" table:style-name="ce15">
            <text:p>54:35:09183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6" table:number-rows-spanned="1" table:style-name="ce15">
            <text:p>54:35:091830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6" table:number-rows-spanned="1" table:style-name="ce15">
            <text:p>54:35:09183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6" table:number-rows-spanned="1" table:style-name="ce15">
            <text:p>54:35:09183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6" table:number-rows-spanned="1" table:style-name="ce15">
            <text:p>54:35:09183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6" table:number-rows-spanned="1" table:style-name="ce15">
            <text:p>54:35:091830:3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6" table:number-rows-spanned="1" table:style-name="ce15">
            <text:p>54:35:091830:3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6" table:number-rows-spanned="1" table:style-name="ce15">
            <text:p>54:35:091830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6" table:number-rows-spanned="1" table:style-name="ce15">
            <text:p>54:35:09183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6" table:number-rows-spanned="1" table:style-name="ce15">
            <text:p>54:35:09183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6" table:number-rows-spanned="1" table:style-name="ce15">
            <text:p>54:35:09183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6" table:number-rows-spanned="1" table:style-name="ce15">
            <text:p>54:35:09183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6" table:number-rows-spanned="1" table:style-name="ce15">
            <text:p>54:35:09183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6" table:number-rows-spanned="1" table:style-name="ce15">
            <text:p>54:35:091830: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6" table:number-rows-spanned="1" table:style-name="ce15">
            <text:p>54:35:091830: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6" table:number-rows-spanned="1" table:style-name="ce15">
            <text:p>54:35:09183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6" table:number-rows-spanned="1" table:style-name="ce15">
            <text:p>54:35:091830: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6" table:number-rows-spanned="1" table:style-name="ce15">
            <text:p>54:35:091830: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6" table:number-rows-spanned="1" table:style-name="ce15">
            <text:p>54:35:09183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6" table:number-rows-spanned="1" table:style-name="ce15">
            <text:p>54:35:09183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6" table:number-rows-spanned="1" table:style-name="ce15">
            <text:p>54:35:091830: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6" table:number-rows-spanned="1" table:style-name="ce15">
            <text:p>54:35:091830:9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6" table:number-rows-spanned="1" table:style-name="ce15">
            <text:p>54:35:09183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6" table:number-rows-spanned="1" table:style-name="ce15">
            <text:p>54:35:091835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6" table:number-rows-spanned="1" table:style-name="ce15">
            <text:p>54:35:091835:10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6" table:number-rows-spanned="1" table:style-name="ce15">
            <text:p>54:35:091835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6" table:number-rows-spanned="1" table:style-name="ce15">
            <text:p>54:35:09183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6" table:number-rows-spanned="1" table:style-name="ce15">
            <text:p>54:35:091835:1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6" table:number-rows-spanned="1" table:style-name="ce15">
            <text:p>54:35:09186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6" table:number-rows-spanned="1" table:style-name="ce15">
            <text:p>54:35:09186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6" table:number-rows-spanned="1" table:style-name="ce15">
            <text:p>54:35:09186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6" table:number-rows-spanned="1" table:style-name="ce15">
            <text:p>54:35:09186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6" table:number-rows-spanned="1" table:style-name="ce15">
            <text:p>54:35:09186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6" table:number-rows-spanned="1" table:style-name="ce15">
            <text:p>54:35:091860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6" table:number-rows-spanned="1" table:style-name="ce15">
            <text:p>54:35:091860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6" table:number-rows-spanned="1" table:style-name="ce15">
            <text:p>54:35:09186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6" table:number-rows-spanned="1" table:style-name="ce15">
            <text:p>54:35:091865: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6" table:number-rows-spanned="1" table:style-name="ce15">
            <text:p>54:35:091870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6" table:number-rows-spanned="1" table:style-name="ce15">
            <text:p>54:35:09187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6" table:number-rows-spanned="1" table:style-name="ce15">
            <text:p>54:35:09187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6" table:number-rows-spanned="1" table:style-name="ce15">
            <text:p>54:35:09187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6" table:number-rows-spanned="1" table:style-name="ce15">
            <text:p>54:35:09187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6" table:number-rows-spanned="1" table:style-name="ce15">
            <text:p>54:35:09187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6" table:number-rows-spanned="1" table:style-name="ce15">
            <text:p>54:35:09187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6" table:number-rows-spanned="1" table:style-name="ce15">
            <text:p>54:35:09187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6" table:number-rows-spanned="1" table:style-name="ce15">
            <text:p>54:35:09187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6" table:number-rows-spanned="1" table:style-name="ce15">
            <text:p>54:35:09187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6" table:number-rows-spanned="1" table:style-name="ce15">
            <text:p>54:35:09187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6" table:number-rows-spanned="1" table:style-name="ce15">
            <text:p>54:35:09188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6" table:number-rows-spanned="1" table:style-name="ce15">
            <text:p>54:35:09188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6" table:number-rows-spanned="1" table:style-name="ce15">
            <text:p>54:35:09188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6" table:number-rows-spanned="1" table:style-name="ce15">
            <text:p>54:35:091885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6" table:number-rows-spanned="1" table:style-name="ce15">
            <text:p>54:35:091895:10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6" table:number-rows-spanned="1" table:style-name="ce15">
            <text:p>54:35:09189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6" table:number-rows-spanned="1" table:style-name="ce15">
            <text:p>54:35:09189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6" table:number-rows-spanned="1" table:style-name="ce15">
            <text:p>54:35:091895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6" table:number-rows-spanned="1" table:style-name="ce15">
            <text:p>54:35:09189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6" table:number-rows-spanned="1" table:style-name="ce15">
            <text:p>54:35:09189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6" table:number-rows-spanned="1" table:style-name="ce15">
            <text:p>54:35:09189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6" table:number-rows-spanned="1" table:style-name="ce15">
            <text:p>54:35:09189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6" table:number-rows-spanned="1" table:style-name="ce15">
            <text:p>54:35:091895: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6" table:number-rows-spanned="1" table:style-name="ce15">
            <text:p>54:35:091895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6" table:number-rows-spanned="1" table:style-name="ce15">
            <text:p>54:35:091895: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6" table:number-rows-spanned="1" table:style-name="ce15">
            <text:p>54:35:091895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6" table:number-rows-spanned="1" table:style-name="ce15">
            <text:p>54:35:09193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6" table:number-rows-spanned="1" table:style-name="ce15">
            <text:p>54:35:091930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6" table:number-rows-spanned="1" table:style-name="ce15">
            <text:p>54:35:09193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6" table:number-rows-spanned="1" table:style-name="ce15">
            <text:p>54:35:091930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6" table:number-rows-spanned="1" table:style-name="ce15">
            <text:p>54:35:09193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6" table:number-rows-spanned="1" table:style-name="ce15">
            <text:p>54:35:09193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6" table:number-rows-spanned="1" table:style-name="ce15">
            <text:p>54:35:09193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6" table:number-rows-spanned="1" table:style-name="ce15">
            <text:p>54:35:09193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6" table:number-rows-spanned="1" table:style-name="ce15">
            <text:p>54:35:09193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6" table:number-rows-spanned="1" table:style-name="ce15">
            <text:p>54:35:09193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6" table:number-rows-spanned="1" table:style-name="ce15">
            <text:p>54:35:09193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6" table:number-rows-spanned="1" table:style-name="ce15">
            <text:p>54:35:09193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6" table:number-rows-spanned="1" table:style-name="ce15">
            <text:p>54:35:09193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6" table:number-rows-spanned="1" table:style-name="ce15">
            <text:p>54:35:09193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6" table:number-rows-spanned="1" table:style-name="ce15">
            <text:p>54:35:091945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6" table:number-rows-spanned="1" table:style-name="ce15">
            <text:p>54:35:09203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6" table:number-rows-spanned="1" table:style-name="ce15">
            <text:p>54:35:092438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6" table:number-rows-spanned="1" table:style-name="ce15">
            <text:p>54:35:092438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6" table:number-rows-spanned="1" table:style-name="ce15">
            <text:p>54:35:092438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6" table:number-rows-spanned="1" table:style-name="ce15">
            <text:p>54:35:092438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6" table:number-rows-spanned="1" table:style-name="ce15">
            <text:p>54:35:092438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6" table:number-rows-spanned="1" table:style-name="ce15">
            <text:p>54:35:092438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6" table:number-rows-spanned="1" table:style-name="ce15">
            <text:p>54:35:092438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6" table:number-rows-spanned="1" table:style-name="ce15">
            <text:p>54:35:092438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6" table:number-rows-spanned="1" table:style-name="ce15">
            <text:p>54:35:092440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6" table:number-rows-spanned="1" table:style-name="ce15">
            <text:p>54:35:092450:1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6" table:number-rows-spanned="1" table:style-name="ce15">
            <text:p>54:35:092465:1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6" table:number-rows-spanned="1" table:style-name="ce15">
            <text:p>54:35:092465:2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6" table:number-rows-spanned="1" table:style-name="ce15">
            <text:p>54:35:092465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6" table:number-rows-spanned="1" table:style-name="ce15">
            <text:p>54:35:09246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6" table:number-rows-spanned="1" table:style-name="ce15">
            <text:p>54:35:092465:3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6" table:number-rows-spanned="1" table:style-name="ce15">
            <text:p>54:35:092465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6" table:number-rows-spanned="1" table:style-name="ce15">
            <text:p>54:35:09246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6" table:number-rows-spanned="1" table:style-name="ce15">
            <text:p>54:35:092465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6" table:number-rows-spanned="1" table:style-name="ce15">
            <text:p>54:35:101015:13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6" table:number-rows-spanned="1" table:style-name="ce15">
            <text:p>54:35:10101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6" table:number-rows-spanned="1" table:style-name="ce15">
            <text:p>54:35:10101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6" table:number-rows-spanned="1" table:style-name="ce15">
            <text:p>54:35:10102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6" table:number-rows-spanned="1" table:style-name="ce15">
            <text:p>54:35:101095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6" table:number-rows-spanned="1" table:style-name="ce15">
            <text:p>54:35:101095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6" table:number-rows-spanned="1" table:style-name="ce15">
            <text:p>54:35:101095:4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6" table:number-rows-spanned="1" table:style-name="ce15">
            <text:p>54:35:10135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6" table:number-rows-spanned="1" table:style-name="ce15">
            <text:p>54:35:11110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6" table:number-rows-spanned="1" table:style-name="ce15">
            <text:p>54:35:111100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6" table:number-rows-spanned="1" table:style-name="ce15">
            <text:p>54:35:111100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6" table:number-rows-spanned="1" table:style-name="ce15">
            <text:p>54:35:111100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6" table:number-rows-spanned="1" table:style-name="ce15">
            <text:p>54:35:111100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6" table:number-rows-spanned="1" table:style-name="ce15">
            <text:p>54:35:111100: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6" table:number-rows-spanned="1" table:style-name="ce15">
            <text:p>54:35:111100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6" table:number-rows-spanned="1" table:style-name="ce15">
            <text:p>54:35:111100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6" table:number-rows-spanned="1" table:style-name="ce15">
            <text:p>54:35:111100:5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6" table:number-rows-spanned="1" table:style-name="ce15">
            <text:p>54:35:111100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6" table:number-rows-spanned="1" table:style-name="ce15">
            <text:p>54:35:111100:5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6" table:number-rows-spanned="1" table:style-name="ce15">
            <text:p>54:35:111100:5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6" table:number-rows-spanned="1" table:style-name="ce15">
            <text:p>54:35:111100:5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6" table:number-rows-spanned="1" table:style-name="ce15">
            <text:p>54:35:111100:5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6" table:number-rows-spanned="1" table:style-name="ce15">
            <text:p>54:35:111100:5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6" table:number-rows-spanned="1" table:style-name="ce15">
            <text:p>54:35:111100:5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6" table:number-rows-spanned="1" table:style-name="ce15">
            <text:p>54:35:111100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6" table:number-rows-spanned="1" table:style-name="ce15">
            <text:p>54:35:111100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6" table:number-rows-spanned="1" table:style-name="ce15">
            <text:p>54:35:111100: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6" table:number-rows-spanned="1" table:style-name="ce15">
            <text:p>54:35:111100: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6" table:number-rows-spanned="1" table:style-name="ce15">
            <text:p>54:35:111100: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6" table:number-rows-spanned="1" table:style-name="ce15">
            <text:p>54:35:111100: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6" table:number-rows-spanned="1" table:style-name="ce15">
            <text:p>54:35:111100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6" table:number-rows-spanned="1" table:style-name="ce15">
            <text:p>54:35:111100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6" table:number-rows-spanned="1" table:style-name="ce15">
            <text:p>54:35:111100: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6" table:number-rows-spanned="1" table:style-name="ce15">
            <text:p>54:35:111100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6" table:number-rows-spanned="1" table:style-name="ce15">
            <text:p>54:35:111100: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6" table:number-rows-spanned="1" table:style-name="ce15">
            <text:p>54:35:111100: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6" table:number-rows-spanned="1" table:style-name="ce15">
            <text:p>54:35:111100: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6" table:number-rows-spanned="1" table:style-name="ce15">
            <text:p>54:35:111100:7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6" table:number-rows-spanned="1" table:style-name="ce15">
            <text:p>54:35:111100: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6" table:number-rows-spanned="1" table:style-name="ce15">
            <text:p>54:35:111100: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6" table:number-rows-spanned="1" table:style-name="ce15">
            <text:p>54:35:111100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6" table:number-rows-spanned="1" table:style-name="ce15">
            <text:p>54:35:111100: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6" table:number-rows-spanned="1" table:style-name="ce15">
            <text:p>54:35:111100:7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6" table:number-rows-spanned="1" table:style-name="ce15">
            <text:p>54:35:111100: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6" table:number-rows-spanned="1" table:style-name="ce15">
            <text:p>54:35:111100: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6" table:number-rows-spanned="1" table:style-name="ce15">
            <text:p>54:35:111100:7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6" table:number-rows-spanned="1" table:style-name="ce15">
            <text:p>54:35:111100: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6" table:number-rows-spanned="1" table:style-name="ce15">
            <text:p>54:35:111100:7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6" table:number-rows-spanned="1" table:style-name="ce15">
            <text:p>54:35:111100:7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6" table:number-rows-spanned="1" table:style-name="ce15">
            <text:p>54:35:111100: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6" table:number-rows-spanned="1" table:style-name="ce15">
            <text:p>54:35:111100:8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6" table:number-rows-spanned="1" table:style-name="ce15">
            <text:p>54:35:111100: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6" table:number-rows-spanned="1" table:style-name="ce15">
            <text:p>54:35:111100:8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6" table:number-rows-spanned="1" table:style-name="ce15">
            <text:p>54:35:111100:8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6" table:number-rows-spanned="1" table:style-name="ce15">
            <text:p>54:35:111100:8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6" table:number-rows-spanned="1" table:style-name="ce15">
            <text:p>54:35:111100: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6" table:number-rows-spanned="1" table:style-name="ce15">
            <text:p>54:35:111100:8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6" table:number-rows-spanned="1" table:style-name="ce15">
            <text:p>54:35:111100:8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6" table:number-rows-spanned="1" table:style-name="ce15">
            <text:p>54:35:111100:8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6" table:number-rows-spanned="1" table:style-name="ce15">
            <text:p>54:35:111100:8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6" table:number-rows-spanned="1" table:style-name="ce15">
            <text:p>54:35:111100:8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6" table:number-rows-spanned="1" table:style-name="ce15">
            <text:p>54:35:111100: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6" table:number-rows-spanned="1" table:style-name="ce15">
            <text:p>54:35:111100:8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6" table:number-rows-spanned="1" table:style-name="ce15">
            <text:p>54:35:111100:8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6" table:number-rows-spanned="1" table:style-name="ce15">
            <text:p>54:35:111100:8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6" table:number-rows-spanned="1" table:style-name="ce15">
            <text:p>54:35:111100:8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6" table:number-rows-spanned="1" table:style-name="ce15">
            <text:p>54:35:111100:84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6" table:number-rows-spanned="1" table:style-name="ce15">
            <text:p>54:35:111100:8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6" table:number-rows-spanned="1" table:style-name="ce15">
            <text:p>54:35:111100:8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6" table:number-rows-spanned="1" table:style-name="ce15">
            <text:p>54:35:111100: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6" table:number-rows-spanned="1" table:style-name="ce15">
            <text:p>54:35:111100:8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6" table:number-rows-spanned="1" table:style-name="ce15">
            <text:p>54:35:111100:8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6" table:number-rows-spanned="1" table:style-name="ce15">
            <text:p>54:35:111100:8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6" table:number-rows-spanned="1" table:style-name="ce15">
            <text:p>54:35:111100:86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6" table:number-rows-spanned="1" table:style-name="ce15">
            <text:p>54:35:111100:8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6" table:number-rows-spanned="1" table:style-name="ce15">
            <text:p>54:35:111100:8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6" table:number-rows-spanned="1" table:style-name="ce15">
            <text:p>54:35:111100:8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6" table:number-rows-spanned="1" table:style-name="ce15">
            <text:p>54:35:111100:8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6" table:number-rows-spanned="1" table:style-name="ce15">
            <text:p>54:35:111100: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6" table:number-rows-spanned="1" table:style-name="ce15">
            <text:p>54:35:111100: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6" table:number-rows-spanned="1" table:style-name="ce15">
            <text:p>54:35:111100:9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6" table:number-rows-spanned="1" table:style-name="ce15">
            <text:p>54:35:111100: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6" table:number-rows-spanned="1" table:style-name="ce15">
            <text:p>54:35:111100: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6" table:number-rows-spanned="1" table:style-name="ce15">
            <text:p>54:35:111100: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6" table:number-rows-spanned="1" table:style-name="ce15">
            <text:p>54:35:111100: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6" table:number-rows-spanned="1" table:style-name="ce15">
            <text:p>54:35:111105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6" table:number-rows-spanned="1" table:style-name="ce15">
            <text:p>54:35:111105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6" table:number-rows-spanned="1" table:style-name="ce15">
            <text:p>54:35:111105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6" table:number-rows-spanned="1" table:style-name="ce15">
            <text:p>54:35:11110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6" table:number-rows-spanned="1" table:style-name="ce15">
            <text:p>54:35:11110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6" table:number-rows-spanned="1" table:style-name="ce15">
            <text:p>54:35:111105:1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6" table:number-rows-spanned="1" table:style-name="ce15">
            <text:p>54:35:11110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6" table:number-rows-spanned="1" table:style-name="ce15">
            <text:p>54:35:11110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6" table:number-rows-spanned="1" table:style-name="ce15">
            <text:p>54:35:111105:2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6" table:number-rows-spanned="1" table:style-name="ce15">
            <text:p>54:35:11110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6" table:number-rows-spanned="1" table:style-name="ce15">
            <text:p>54:35:111105:4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6" table:number-rows-spanned="1" table:style-name="ce15">
            <text:p>54:35:111110:13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6" table:number-rows-spanned="1" table:style-name="ce15">
            <text:p>54:35:111110:13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6" table:number-rows-spanned="1" table:style-name="ce15">
            <text:p>54:35:11111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6" table:number-rows-spanned="1" table:style-name="ce15">
            <text:p>54:35:11111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6" table:number-rows-spanned="1" table:style-name="ce15">
            <text:p>54:35:111110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6" table:number-rows-spanned="1" table:style-name="ce15">
            <text:p>54:35:111110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6" table:number-rows-spanned="1" table:style-name="ce15">
            <text:p>54:35:111110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6" table:number-rows-spanned="1" table:style-name="ce15">
            <text:p>54:35:11111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6" table:number-rows-spanned="1" table:style-name="ce15">
            <text:p>54:35:11111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6" table:number-rows-spanned="1" table:style-name="ce15">
            <text:p>54:35:111110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6" table:number-rows-spanned="1" table:style-name="ce15">
            <text:p>54:35:11111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6" table:number-rows-spanned="1" table:style-name="ce15">
            <text:p>54:35:111110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5">
            <text:p>2210</text:p>
          </table:table-cell>
          <table:covered-table-cell/>
          <table:table-cell office:value-type="string" table:number-columns-spanned="6" table:number-rows-spanned="1" table:style-name="ce15">
            <text:p>54:35:111110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5">
            <text:p>2211</text:p>
          </table:table-cell>
          <table:covered-table-cell/>
          <table:table-cell office:value-type="string" table:number-columns-spanned="6" table:number-rows-spanned="1" table:style-name="ce15">
            <text:p>54:35:111110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5">
            <text:p>2212</text:p>
          </table:table-cell>
          <table:covered-table-cell/>
          <table:table-cell office:value-type="string" table:number-columns-spanned="6" table:number-rows-spanned="1" table:style-name="ce15">
            <text:p>54:35:111110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5">
            <text:p>2213</text:p>
          </table:table-cell>
          <table:covered-table-cell/>
          <table:table-cell office:value-type="string" table:number-columns-spanned="6" table:number-rows-spanned="1" table:style-name="ce15">
            <text:p>54:35:111110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5">
            <text:p>2214</text:p>
          </table:table-cell>
          <table:covered-table-cell/>
          <table:table-cell office:value-type="string" table:number-columns-spanned="6" table:number-rows-spanned="1" table:style-name="ce15">
            <text:p>54:35:111110: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5">
            <text:p>2215</text:p>
          </table:table-cell>
          <table:covered-table-cell/>
          <table:table-cell office:value-type="string" table:number-columns-spanned="6" table:number-rows-spanned="1" table:style-name="ce15">
            <text:p>54:35:111110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5">
            <text:p>2216</text:p>
          </table:table-cell>
          <table:covered-table-cell/>
          <table:table-cell office:value-type="string" table:number-columns-spanned="6" table:number-rows-spanned="1" table:style-name="ce15">
            <text:p>54:35:111110: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5">
            <text:p>2217</text:p>
          </table:table-cell>
          <table:covered-table-cell/>
          <table:table-cell office:value-type="string" table:number-columns-spanned="6" table:number-rows-spanned="1" table:style-name="ce15">
            <text:p>54:35:111110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5">
            <text:p>2218</text:p>
          </table:table-cell>
          <table:covered-table-cell/>
          <table:table-cell office:value-type="string" table:number-columns-spanned="6" table:number-rows-spanned="1" table:style-name="ce15">
            <text:p>54:35:111110: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5">
            <text:p>2219</text:p>
          </table:table-cell>
          <table:covered-table-cell/>
          <table:table-cell office:value-type="string" table:number-columns-spanned="6" table:number-rows-spanned="1" table:style-name="ce15">
            <text:p>54:35:111110: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5">
            <text:p>2220</text:p>
          </table:table-cell>
          <table:covered-table-cell/>
          <table:table-cell office:value-type="string" table:number-columns-spanned="6" table:number-rows-spanned="1" table:style-name="ce15">
            <text:p>54:35:111110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5">
            <text:p>2221</text:p>
          </table:table-cell>
          <table:covered-table-cell/>
          <table:table-cell office:value-type="string" table:number-columns-spanned="6" table:number-rows-spanned="1" table:style-name="ce15">
            <text:p>54:35:111110:9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5">
            <text:p>2222</text:p>
          </table:table-cell>
          <table:covered-table-cell/>
          <table:table-cell office:value-type="string" table:number-columns-spanned="6" table:number-rows-spanned="1" table:style-name="ce15">
            <text:p>54:35:11111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5">
            <text:p>2223</text:p>
          </table:table-cell>
          <table:covered-table-cell/>
          <table:table-cell office:value-type="string" table:number-columns-spanned="6" table:number-rows-spanned="1" table:style-name="ce15">
            <text:p>54:35:111115: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5">
            <text:p>2224</text:p>
          </table:table-cell>
          <table:covered-table-cell/>
          <table:table-cell office:value-type="string" table:number-columns-spanned="6" table:number-rows-spanned="1" table:style-name="ce15">
            <text:p>54:35:111115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5">
            <text:p>2225</text:p>
          </table:table-cell>
          <table:covered-table-cell/>
          <table:table-cell office:value-type="string" table:number-columns-spanned="6" table:number-rows-spanned="1" table:style-name="ce15">
            <text:p>54:35:11111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5">
            <text:p>2226</text:p>
          </table:table-cell>
          <table:covered-table-cell/>
          <table:table-cell office:value-type="string" table:number-columns-spanned="6" table:number-rows-spanned="1" table:style-name="ce15">
            <text:p>54:35:11111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5">
            <text:p>2227</text:p>
          </table:table-cell>
          <table:covered-table-cell/>
          <table:table-cell office:value-type="string" table:number-columns-spanned="6" table:number-rows-spanned="1" table:style-name="ce15">
            <text:p>54:35:11111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5">
            <text:p>2228</text:p>
          </table:table-cell>
          <table:covered-table-cell/>
          <table:table-cell office:value-type="string" table:number-columns-spanned="6" table:number-rows-spanned="1" table:style-name="ce15">
            <text:p>54:35:111115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5">
            <text:p>2229</text:p>
          </table:table-cell>
          <table:covered-table-cell/>
          <table:table-cell office:value-type="string" table:number-columns-spanned="6" table:number-rows-spanned="1" table:style-name="ce15">
            <text:p>54:35:11111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5">
            <text:p>2230</text:p>
          </table:table-cell>
          <table:covered-table-cell/>
          <table:table-cell office:value-type="string" table:number-columns-spanned="6" table:number-rows-spanned="1" table:style-name="ce15">
            <text:p>54:35:111115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5">
            <text:p>2231</text:p>
          </table:table-cell>
          <table:covered-table-cell/>
          <table:table-cell office:value-type="string" table:number-columns-spanned="6" table:number-rows-spanned="1" table:style-name="ce15">
            <text:p>54:35:111115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5">
            <text:p>2232</text:p>
          </table:table-cell>
          <table:covered-table-cell/>
          <table:table-cell office:value-type="string" table:number-columns-spanned="6" table:number-rows-spanned="1" table:style-name="ce15">
            <text:p>54:35:111115:2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5">
            <text:p>2233</text:p>
          </table:table-cell>
          <table:covered-table-cell/>
          <table:table-cell office:value-type="string" table:number-columns-spanned="6" table:number-rows-spanned="1" table:style-name="ce15">
            <text:p>54:35:11111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5">
            <text:p>2234</text:p>
          </table:table-cell>
          <table:covered-table-cell/>
          <table:table-cell office:value-type="string" table:number-columns-spanned="6" table:number-rows-spanned="1" table:style-name="ce15">
            <text:p>54:35:111115:4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5">
            <text:p>2235</text:p>
          </table:table-cell>
          <table:covered-table-cell/>
          <table:table-cell office:value-type="string" table:number-columns-spanned="6" table:number-rows-spanned="1" table:style-name="ce15">
            <text:p>54:35:11111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5">
            <text:p>2236</text:p>
          </table:table-cell>
          <table:covered-table-cell/>
          <table:table-cell office:value-type="string" table:number-columns-spanned="6" table:number-rows-spanned="1" table:style-name="ce15">
            <text:p>54:35:11112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5">
            <text:p>2237</text:p>
          </table:table-cell>
          <table:covered-table-cell/>
          <table:table-cell office:value-type="string" table:number-columns-spanned="6" table:number-rows-spanned="1" table:style-name="ce15">
            <text:p>54:35:111120: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5">
            <text:p>2238</text:p>
          </table:table-cell>
          <table:covered-table-cell/>
          <table:table-cell office:value-type="string" table:number-columns-spanned="6" table:number-rows-spanned="1" table:style-name="ce15">
            <text:p>54:35:111120: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5">
            <text:p>2239</text:p>
          </table:table-cell>
          <table:covered-table-cell/>
          <table:table-cell office:value-type="string" table:number-columns-spanned="6" table:number-rows-spanned="1" table:style-name="ce15">
            <text:p>54:35:111120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5">
            <text:p>2240</text:p>
          </table:table-cell>
          <table:covered-table-cell/>
          <table:table-cell office:value-type="string" table:number-columns-spanned="6" table:number-rows-spanned="1" table:style-name="ce15">
            <text:p>54:35:111120: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5">
            <text:p>2241</text:p>
          </table:table-cell>
          <table:covered-table-cell/>
          <table:table-cell office:value-type="string" table:number-columns-spanned="6" table:number-rows-spanned="1" table:style-name="ce15">
            <text:p>54:35:111120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5">
            <text:p>2242</text:p>
          </table:table-cell>
          <table:covered-table-cell/>
          <table:table-cell office:value-type="string" table:number-columns-spanned="6" table:number-rows-spanned="1" table:style-name="ce15">
            <text:p>54:35:11112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5">
            <text:p>2243</text:p>
          </table:table-cell>
          <table:covered-table-cell/>
          <table:table-cell office:value-type="string" table:number-columns-spanned="6" table:number-rows-spanned="1" table:style-name="ce15">
            <text:p>54:35:11112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5">
            <text:p>2244</text:p>
          </table:table-cell>
          <table:covered-table-cell/>
          <table:table-cell office:value-type="string" table:number-columns-spanned="6" table:number-rows-spanned="1" table:style-name="ce15">
            <text:p>54:35:11112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5">
            <text:p>2245</text:p>
          </table:table-cell>
          <table:covered-table-cell/>
          <table:table-cell office:value-type="string" table:number-columns-spanned="6" table:number-rows-spanned="1" table:style-name="ce15">
            <text:p>54:35:11112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5">
            <text:p>2246</text:p>
          </table:table-cell>
          <table:covered-table-cell/>
          <table:table-cell office:value-type="string" table:number-columns-spanned="6" table:number-rows-spanned="1" table:style-name="ce15">
            <text:p>54:35:11112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5">
            <text:p>2247</text:p>
          </table:table-cell>
          <table:covered-table-cell/>
          <table:table-cell office:value-type="string" table:number-columns-spanned="6" table:number-rows-spanned="1" table:style-name="ce15">
            <text:p>54:35:11112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5">
            <text:p>2248</text:p>
          </table:table-cell>
          <table:covered-table-cell/>
          <table:table-cell office:value-type="string" table:number-columns-spanned="6" table:number-rows-spanned="1" table:style-name="ce15">
            <text:p>54:35:111125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5">
            <text:p>2249</text:p>
          </table:table-cell>
          <table:covered-table-cell/>
          <table:table-cell office:value-type="string" table:number-columns-spanned="6" table:number-rows-spanned="1" table:style-name="ce15">
            <text:p>54:35:11112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5">
            <text:p>2250</text:p>
          </table:table-cell>
          <table:covered-table-cell/>
          <table:table-cell office:value-type="string" table:number-columns-spanned="6" table:number-rows-spanned="1" table:style-name="ce15">
            <text:p>54:35:11112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5">
            <text:p>2251</text:p>
          </table:table-cell>
          <table:covered-table-cell/>
          <table:table-cell office:value-type="string" table:number-columns-spanned="6" table:number-rows-spanned="1" table:style-name="ce15">
            <text:p>54:35:111125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5">
            <text:p>2252</text:p>
          </table:table-cell>
          <table:covered-table-cell/>
          <table:table-cell office:value-type="string" table:number-columns-spanned="6" table:number-rows-spanned="1" table:style-name="ce15">
            <text:p>54:35:11112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5">
            <text:p>2253</text:p>
          </table:table-cell>
          <table:covered-table-cell/>
          <table:table-cell office:value-type="string" table:number-columns-spanned="6" table:number-rows-spanned="1" table:style-name="ce15">
            <text:p>54:35:111125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5">
            <text:p>2254</text:p>
          </table:table-cell>
          <table:covered-table-cell/>
          <table:table-cell office:value-type="string" table:number-columns-spanned="6" table:number-rows-spanned="1" table:style-name="ce15">
            <text:p>54:35:11112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5">
            <text:p>2255</text:p>
          </table:table-cell>
          <table:covered-table-cell/>
          <table:table-cell office:value-type="string" table:number-columns-spanned="6" table:number-rows-spanned="1" table:style-name="ce15">
            <text:p>54:35:111125: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5">
            <text:p>2256</text:p>
          </table:table-cell>
          <table:covered-table-cell/>
          <table:table-cell office:value-type="string" table:number-columns-spanned="6" table:number-rows-spanned="1" table:style-name="ce15">
            <text:p>54:35:111125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5">
            <text:p>2257</text:p>
          </table:table-cell>
          <table:covered-table-cell/>
          <table:table-cell office:value-type="string" table:number-columns-spanned="6" table:number-rows-spanned="1" table:style-name="ce15">
            <text:p>54:35:111125:9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5">
            <text:p>2258</text:p>
          </table:table-cell>
          <table:covered-table-cell/>
          <table:table-cell office:value-type="string" table:number-columns-spanned="6" table:number-rows-spanned="1" table:style-name="ce15">
            <text:p>54:35:111350: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5">
            <text:p>2259</text:p>
          </table:table-cell>
          <table:covered-table-cell/>
          <table:table-cell office:value-type="string" table:number-columns-spanned="6" table:number-rows-spanned="1" table:style-name="ce15">
            <text:p>54:35:111350: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5">
            <text:p>2260</text:p>
          </table:table-cell>
          <table:covered-table-cell/>
          <table:table-cell office:value-type="string" table:number-columns-spanned="6" table:number-rows-spanned="1" table:style-name="ce15">
            <text:p>54:35:111370:1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5">
            <text:p>2261</text:p>
          </table:table-cell>
          <table:covered-table-cell/>
          <table:table-cell office:value-type="string" table:number-columns-spanned="6" table:number-rows-spanned="1" table:style-name="ce15">
            <text:p>54:35:111370:1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5">
            <text:p>2262</text:p>
          </table:table-cell>
          <table:covered-table-cell/>
          <table:table-cell office:value-type="string" table:number-columns-spanned="6" table:number-rows-spanned="1" table:style-name="ce15">
            <text:p>54:35:111370:1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5">
            <text:p>2263</text:p>
          </table:table-cell>
          <table:covered-table-cell/>
          <table:table-cell office:value-type="string" table:number-columns-spanned="6" table:number-rows-spanned="1" table:style-name="ce15">
            <text:p>54:35:111560:1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5">
            <text:p>2264</text:p>
          </table:table-cell>
          <table:covered-table-cell/>
          <table:table-cell office:value-type="string" table:number-columns-spanned="6" table:number-rows-spanned="1" table:style-name="ce15">
            <text:p>54:35:111560:2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5">
            <text:p>2265</text:p>
          </table:table-cell>
          <table:covered-table-cell/>
          <table:table-cell office:value-type="string" table:number-columns-spanned="6" table:number-rows-spanned="1" table:style-name="ce15">
            <text:p>54:35:111595:1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5">
            <text:p>2266</text:p>
          </table:table-cell>
          <table:covered-table-cell/>
          <table:table-cell office:value-type="string" table:number-columns-spanned="6" table:number-rows-spanned="1" table:style-name="ce15">
            <text:p>54:35:111595:1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5">
            <text:p>2267</text:p>
          </table:table-cell>
          <table:covered-table-cell/>
          <table:table-cell office:value-type="string" table:number-columns-spanned="6" table:number-rows-spanned="1" table:style-name="ce15">
            <text:p>54:35:111595:19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5">
            <text:p>2268</text:p>
          </table:table-cell>
          <table:covered-table-cell/>
          <table:table-cell office:value-type="string" table:number-columns-spanned="6" table:number-rows-spanned="1" table:style-name="ce15">
            <text:p>54:35:111605:8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5">
            <text:p>2269</text:p>
          </table:table-cell>
          <table:covered-table-cell/>
          <table:table-cell office:value-type="string" table:number-columns-spanned="6" table:number-rows-spanned="1" table:style-name="ce15">
            <text:p>54:35:11161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5">
            <text:p>2270</text:p>
          </table:table-cell>
          <table:covered-table-cell/>
          <table:table-cell office:value-type="string" table:number-columns-spanned="6" table:number-rows-spanned="1" table:style-name="ce15">
            <text:p>54:35:11161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5">
            <text:p>2271</text:p>
          </table:table-cell>
          <table:covered-table-cell/>
          <table:table-cell office:value-type="string" table:number-columns-spanned="6" table:number-rows-spanned="1" table:style-name="ce15">
            <text:p>54:35:11161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5">
            <text:p>2272</text:p>
          </table:table-cell>
          <table:covered-table-cell/>
          <table:table-cell office:value-type="string" table:number-columns-spanned="6" table:number-rows-spanned="1" table:style-name="ce15">
            <text:p>54:35:111615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5">
            <text:p>2273</text:p>
          </table:table-cell>
          <table:covered-table-cell/>
          <table:table-cell office:value-type="string" table:number-columns-spanned="6" table:number-rows-spanned="1" table:style-name="ce15">
            <text:p>54:35:111615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5">
            <text:p>2274</text:p>
          </table:table-cell>
          <table:covered-table-cell/>
          <table:table-cell office:value-type="string" table:number-columns-spanned="6" table:number-rows-spanned="1" table:style-name="ce15">
            <text:p>54:35:11161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5">
            <text:p>2275</text:p>
          </table:table-cell>
          <table:covered-table-cell/>
          <table:table-cell office:value-type="string" table:number-columns-spanned="6" table:number-rows-spanned="1" table:style-name="ce15">
            <text:p>54:35:11161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5">
            <text:p>2276</text:p>
          </table:table-cell>
          <table:covered-table-cell/>
          <table:table-cell office:value-type="string" table:number-columns-spanned="6" table:number-rows-spanned="1" table:style-name="ce15">
            <text:p>54:35:111615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5">
            <text:p>2277</text:p>
          </table:table-cell>
          <table:covered-table-cell/>
          <table:table-cell office:value-type="string" table:number-columns-spanned="6" table:number-rows-spanned="1" table:style-name="ce15">
            <text:p>54:35:11161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office:value-type="string" table:number-columns-spanned="6" table:number-rows-spanned="1" table:style-name="ce15">
            <text:p>54:35:11161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5">
            <text:p>2279</text:p>
          </table:table-cell>
          <table:covered-table-cell/>
          <table:table-cell office:value-type="string" table:number-columns-spanned="6" table:number-rows-spanned="1" table:style-name="ce15">
            <text:p>54:35:111620: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5">
            <text:p>2280</text:p>
          </table:table-cell>
          <table:covered-table-cell/>
          <table:table-cell office:value-type="string" table:number-columns-spanned="6" table:number-rows-spanned="1" table:style-name="ce15">
            <text:p>54:35:111620:1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5">
            <text:p>2281</text:p>
          </table:table-cell>
          <table:covered-table-cell/>
          <table:table-cell office:value-type="string" table:number-columns-spanned="6" table:number-rows-spanned="1" table:style-name="ce15">
            <text:p>54:35:111620:1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5">
            <text:p>2282</text:p>
          </table:table-cell>
          <table:covered-table-cell/>
          <table:table-cell office:value-type="string" table:number-columns-spanned="6" table:number-rows-spanned="1" table:style-name="ce15">
            <text:p>54:35:11162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5">
            <text:p>2283</text:p>
          </table:table-cell>
          <table:covered-table-cell/>
          <table:table-cell office:value-type="string" table:number-columns-spanned="6" table:number-rows-spanned="1" table:style-name="ce15">
            <text:p>54:35:11162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5">
            <text:p>2284</text:p>
          </table:table-cell>
          <table:covered-table-cell/>
          <table:table-cell office:value-type="string" table:number-columns-spanned="6" table:number-rows-spanned="1" table:style-name="ce15">
            <text:p>54:35:111620: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5">
            <text:p>2285</text:p>
          </table:table-cell>
          <table:covered-table-cell/>
          <table:table-cell office:value-type="string" table:number-columns-spanned="6" table:number-rows-spanned="1" table:style-name="ce15">
            <text:p>54:35:11162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5">
            <text:p>2286</text:p>
          </table:table-cell>
          <table:covered-table-cell/>
          <table:table-cell office:value-type="string" table:number-columns-spanned="6" table:number-rows-spanned="1" table:style-name="ce15">
            <text:p>54:35:11162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5">
            <text:p>2287</text:p>
          </table:table-cell>
          <table:covered-table-cell/>
          <table:table-cell office:value-type="string" table:number-columns-spanned="6" table:number-rows-spanned="1" table:style-name="ce15">
            <text:p>54:35:111620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5">
            <text:p>2288</text:p>
          </table:table-cell>
          <table:covered-table-cell/>
          <table:table-cell office:value-type="string" table:number-columns-spanned="6" table:number-rows-spanned="1" table:style-name="ce15">
            <text:p>54:35:111620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5">
            <text:p>2289</text:p>
          </table:table-cell>
          <table:covered-table-cell/>
          <table:table-cell office:value-type="string" table:number-columns-spanned="6" table:number-rows-spanned="1" table:style-name="ce15">
            <text:p>54:35:111625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5">
            <text:p>2290</text:p>
          </table:table-cell>
          <table:covered-table-cell/>
          <table:table-cell office:value-type="string" table:number-columns-spanned="6" table:number-rows-spanned="1" table:style-name="ce15">
            <text:p>54:35:111625:11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5">
            <text:p>2291</text:p>
          </table:table-cell>
          <table:covered-table-cell/>
          <table:table-cell office:value-type="string" table:number-columns-spanned="6" table:number-rows-spanned="1" table:style-name="ce15">
            <text:p>54:35:11162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5">
            <text:p>2292</text:p>
          </table:table-cell>
          <table:covered-table-cell/>
          <table:table-cell office:value-type="string" table:number-columns-spanned="6" table:number-rows-spanned="1" table:style-name="ce15">
            <text:p>54:35:111625: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5">
            <text:p>2293</text:p>
          </table:table-cell>
          <table:covered-table-cell/>
          <table:table-cell office:value-type="string" table:number-columns-spanned="6" table:number-rows-spanned="1" table:style-name="ce15">
            <text:p>54:35:111625: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5">
            <text:p>2294</text:p>
          </table:table-cell>
          <table:covered-table-cell/>
          <table:table-cell office:value-type="string" table:number-columns-spanned="6" table:number-rows-spanned="1" table:style-name="ce15">
            <text:p>54:35:11162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5">
            <text:p>2295</text:p>
          </table:table-cell>
          <table:covered-table-cell/>
          <table:table-cell office:value-type="string" table:number-columns-spanned="6" table:number-rows-spanned="1" table:style-name="ce15">
            <text:p>54:35:11162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5">
            <text:p>2296</text:p>
          </table:table-cell>
          <table:covered-table-cell/>
          <table:table-cell office:value-type="string" table:number-columns-spanned="6" table:number-rows-spanned="1" table:style-name="ce15">
            <text:p>54:35:111625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5">
            <text:p>2297</text:p>
          </table:table-cell>
          <table:covered-table-cell/>
          <table:table-cell office:value-type="string" table:number-columns-spanned="6" table:number-rows-spanned="1" table:style-name="ce15">
            <text:p>54:35:111625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5">
            <text:p>2298</text:p>
          </table:table-cell>
          <table:covered-table-cell/>
          <table:table-cell office:value-type="string" table:number-columns-spanned="6" table:number-rows-spanned="1" table:style-name="ce15">
            <text:p>54:35:111625:2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5">
            <text:p>2299</text:p>
          </table:table-cell>
          <table:covered-table-cell/>
          <table:table-cell office:value-type="string" table:number-columns-spanned="6" table:number-rows-spanned="1" table:style-name="ce15">
            <text:p>54:35:11162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5">
            <text:p>2300</text:p>
          </table:table-cell>
          <table:covered-table-cell/>
          <table:table-cell office:value-type="string" table:number-columns-spanned="6" table:number-rows-spanned="1" table:style-name="ce15">
            <text:p>54:35:111625: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5">
            <text:p>2301</text:p>
          </table:table-cell>
          <table:covered-table-cell/>
          <table:table-cell office:value-type="string" table:number-columns-spanned="6" table:number-rows-spanned="1" table:style-name="ce15">
            <text:p>54:35:111625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5">
            <text:p>2302</text:p>
          </table:table-cell>
          <table:covered-table-cell/>
          <table:table-cell office:value-type="string" table:number-columns-spanned="6" table:number-rows-spanned="1" table:style-name="ce15">
            <text:p>54:35:111625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5">
            <text:p>2303</text:p>
          </table:table-cell>
          <table:covered-table-cell/>
          <table:table-cell office:value-type="string" table:number-columns-spanned="6" table:number-rows-spanned="1" table:style-name="ce15">
            <text:p>54:35:111625: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5">
            <text:p>2304</text:p>
          </table:table-cell>
          <table:covered-table-cell/>
          <table:table-cell office:value-type="string" table:number-columns-spanned="6" table:number-rows-spanned="1" table:style-name="ce15">
            <text:p>54:35:111625: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5">
            <text:p>2305</text:p>
          </table:table-cell>
          <table:covered-table-cell/>
          <table:table-cell office:value-type="string" table:number-columns-spanned="6" table:number-rows-spanned="1" table:style-name="ce15">
            <text:p>54:35:111625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5">
            <text:p>2306</text:p>
          </table:table-cell>
          <table:covered-table-cell/>
          <table:table-cell office:value-type="string" table:number-columns-spanned="6" table:number-rows-spanned="1" table:style-name="ce15">
            <text:p>54:35:111625: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5">
            <text:p>2307</text:p>
          </table:table-cell>
          <table:covered-table-cell/>
          <table:table-cell office:value-type="string" table:number-columns-spanned="6" table:number-rows-spanned="1" table:style-name="ce15">
            <text:p>54:35:111625: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5">
            <text:p>2308</text:p>
          </table:table-cell>
          <table:covered-table-cell/>
          <table:table-cell office:value-type="string" table:number-columns-spanned="6" table:number-rows-spanned="1" table:style-name="ce15">
            <text:p>54:35:111625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5">
            <text:p>2309</text:p>
          </table:table-cell>
          <table:covered-table-cell/>
          <table:table-cell office:value-type="string" table:number-columns-spanned="6" table:number-rows-spanned="1" table:style-name="ce15">
            <text:p>54:35:111625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5">
            <text:p>2310</text:p>
          </table:table-cell>
          <table:covered-table-cell/>
          <table:table-cell office:value-type="string" table:number-columns-spanned="6" table:number-rows-spanned="1" table:style-name="ce15">
            <text:p>54:35:111625: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5">
            <text:p>2311</text:p>
          </table:table-cell>
          <table:covered-table-cell/>
          <table:table-cell office:value-type="string" table:number-columns-spanned="6" table:number-rows-spanned="1" table:style-name="ce15">
            <text:p>54:35:111625:4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5">
            <text:p>2312</text:p>
          </table:table-cell>
          <table:covered-table-cell/>
          <table:table-cell office:value-type="string" table:number-columns-spanned="6" table:number-rows-spanned="1" table:style-name="ce15">
            <text:p>54:35:111625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5">
            <text:p>2313</text:p>
          </table:table-cell>
          <table:covered-table-cell/>
          <table:table-cell office:value-type="string" table:number-columns-spanned="6" table:number-rows-spanned="1" table:style-name="ce15">
            <text:p>54:35:111625: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5">
            <text:p>2314</text:p>
          </table:table-cell>
          <table:covered-table-cell/>
          <table:table-cell office:value-type="string" table:number-columns-spanned="6" table:number-rows-spanned="1" table:style-name="ce15">
            <text:p>54:35:111625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5">
            <text:p>2315</text:p>
          </table:table-cell>
          <table:covered-table-cell/>
          <table:table-cell office:value-type="string" table:number-columns-spanned="6" table:number-rows-spanned="1" table:style-name="ce15">
            <text:p>54:35:111625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5">
            <text:p>2316</text:p>
          </table:table-cell>
          <table:covered-table-cell/>
          <table:table-cell office:value-type="string" table:number-columns-spanned="6" table:number-rows-spanned="1" table:style-name="ce15">
            <text:p>54:35:111625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5">
            <text:p>2317</text:p>
          </table:table-cell>
          <table:covered-table-cell/>
          <table:table-cell office:value-type="string" table:number-columns-spanned="6" table:number-rows-spanned="1" table:style-name="ce15">
            <text:p>54:35:111625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5">
            <text:p>2318</text:p>
          </table:table-cell>
          <table:covered-table-cell/>
          <table:table-cell office:value-type="string" table:number-columns-spanned="6" table:number-rows-spanned="1" table:style-name="ce15">
            <text:p>54:35:111625:5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5">
            <text:p>2319</text:p>
          </table:table-cell>
          <table:covered-table-cell/>
          <table:table-cell office:value-type="string" table:number-columns-spanned="6" table:number-rows-spanned="1" table:style-name="ce15">
            <text:p>54:35:111625: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5">
            <text:p>2320</text:p>
          </table:table-cell>
          <table:covered-table-cell/>
          <table:table-cell office:value-type="string" table:number-columns-spanned="6" table:number-rows-spanned="1" table:style-name="ce15">
            <text:p>54:35:11162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5">
            <text:p>2321</text:p>
          </table:table-cell>
          <table:covered-table-cell/>
          <table:table-cell office:value-type="string" table:number-columns-spanned="6" table:number-rows-spanned="1" table:style-name="ce15">
            <text:p>54:35:111625:5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5">
            <text:p>2322</text:p>
          </table:table-cell>
          <table:covered-table-cell/>
          <table:table-cell office:value-type="string" table:number-columns-spanned="6" table:number-rows-spanned="1" table:style-name="ce15">
            <text:p>54:35:111625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5">
            <text:p>2323</text:p>
          </table:table-cell>
          <table:covered-table-cell/>
          <table:table-cell office:value-type="string" table:number-columns-spanned="6" table:number-rows-spanned="1" table:style-name="ce15">
            <text:p>54:35:111625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5">
            <text:p>2324</text:p>
          </table:table-cell>
          <table:covered-table-cell/>
          <table:table-cell office:value-type="string" table:number-columns-spanned="6" table:number-rows-spanned="1" table:style-name="ce15">
            <text:p>54:35:111625: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5">
            <text:p>2325</text:p>
          </table:table-cell>
          <table:covered-table-cell/>
          <table:table-cell office:value-type="string" table:number-columns-spanned="6" table:number-rows-spanned="1" table:style-name="ce15">
            <text:p>54:35:111625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5">
            <text:p>2326</text:p>
          </table:table-cell>
          <table:covered-table-cell/>
          <table:table-cell office:value-type="string" table:number-columns-spanned="6" table:number-rows-spanned="1" table:style-name="ce15">
            <text:p>54:35:111625:59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5">
            <text:p>2327</text:p>
          </table:table-cell>
          <table:covered-table-cell/>
          <table:table-cell office:value-type="string" table:number-columns-spanned="6" table:number-rows-spanned="1" table:style-name="ce15">
            <text:p>54:35:111625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5">
            <text:p>2328</text:p>
          </table:table-cell>
          <table:covered-table-cell/>
          <table:table-cell office:value-type="string" table:number-columns-spanned="6" table:number-rows-spanned="1" table:style-name="ce15">
            <text:p>54:35:111625: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5">
            <text:p>2329</text:p>
          </table:table-cell>
          <table:covered-table-cell/>
          <table:table-cell office:value-type="string" table:number-columns-spanned="6" table:number-rows-spanned="1" table:style-name="ce15">
            <text:p>54:35:111625:6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5">
            <text:p>2330</text:p>
          </table:table-cell>
          <table:covered-table-cell/>
          <table:table-cell office:value-type="string" table:number-columns-spanned="6" table:number-rows-spanned="1" table:style-name="ce15">
            <text:p>54:35:111625:6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5">
            <text:p>2331</text:p>
          </table:table-cell>
          <table:covered-table-cell/>
          <table:table-cell office:value-type="string" table:number-columns-spanned="6" table:number-rows-spanned="1" table:style-name="ce15">
            <text:p>54:35:111625:6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5">
            <text:p>2332</text:p>
          </table:table-cell>
          <table:covered-table-cell/>
          <table:table-cell office:value-type="string" table:number-columns-spanned="6" table:number-rows-spanned="1" table:style-name="ce15">
            <text:p>54:35:111625:6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5">
            <text:p>2333</text:p>
          </table:table-cell>
          <table:covered-table-cell/>
          <table:table-cell office:value-type="string" table:number-columns-spanned="6" table:number-rows-spanned="1" table:style-name="ce15">
            <text:p>54:35:111625: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5">
            <text:p>2334</text:p>
          </table:table-cell>
          <table:covered-table-cell/>
          <table:table-cell office:value-type="string" table:number-columns-spanned="6" table:number-rows-spanned="1" table:style-name="ce15">
            <text:p>54:35:111625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5">
            <text:p>2335</text:p>
          </table:table-cell>
          <table:covered-table-cell/>
          <table:table-cell office:value-type="string" table:number-columns-spanned="6" table:number-rows-spanned="1" table:style-name="ce15">
            <text:p>54:35:111625: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5">
            <text:p>2336</text:p>
          </table:table-cell>
          <table:covered-table-cell/>
          <table:table-cell office:value-type="string" table:number-columns-spanned="6" table:number-rows-spanned="1" table:style-name="ce15">
            <text:p>54:35:111625: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5">
            <text:p>2337</text:p>
          </table:table-cell>
          <table:covered-table-cell/>
          <table:table-cell office:value-type="string" table:number-columns-spanned="6" table:number-rows-spanned="1" table:style-name="ce15">
            <text:p>54:35:111625:6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5">
            <text:p>2338</text:p>
          </table:table-cell>
          <table:covered-table-cell/>
          <table:table-cell office:value-type="string" table:number-columns-spanned="6" table:number-rows-spanned="1" table:style-name="ce15">
            <text:p>54:35:111625: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5">
            <text:p>2339</text:p>
          </table:table-cell>
          <table:covered-table-cell/>
          <table:table-cell office:value-type="string" table:number-columns-spanned="6" table:number-rows-spanned="1" table:style-name="ce15">
            <text:p>54:35:111625: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5">
            <text:p>2340</text:p>
          </table:table-cell>
          <table:covered-table-cell/>
          <table:table-cell office:value-type="string" table:number-columns-spanned="6" table:number-rows-spanned="1" table:style-name="ce15">
            <text:p>54:35:111625:7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5">
            <text:p>2341</text:p>
          </table:table-cell>
          <table:covered-table-cell/>
          <table:table-cell office:value-type="string" table:number-columns-spanned="6" table:number-rows-spanned="1" table:style-name="ce15">
            <text:p>54:35:111625: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5">
            <text:p>2342</text:p>
          </table:table-cell>
          <table:covered-table-cell/>
          <table:table-cell office:value-type="string" table:number-columns-spanned="6" table:number-rows-spanned="1" table:style-name="ce15">
            <text:p>54:35:111625: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5">
            <text:p>2343</text:p>
          </table:table-cell>
          <table:covered-table-cell/>
          <table:table-cell office:value-type="string" table:number-columns-spanned="6" table:number-rows-spanned="1" table:style-name="ce15">
            <text:p>54:35:111625: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5">
            <text:p>2344</text:p>
          </table:table-cell>
          <table:covered-table-cell/>
          <table:table-cell office:value-type="string" table:number-columns-spanned="6" table:number-rows-spanned="1" table:style-name="ce15">
            <text:p>54:35:111625: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5">
            <text:p>2345</text:p>
          </table:table-cell>
          <table:covered-table-cell/>
          <table:table-cell office:value-type="string" table:number-columns-spanned="6" table:number-rows-spanned="1" table:style-name="ce15">
            <text:p>54:35:111625:7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5">
            <text:p>2346</text:p>
          </table:table-cell>
          <table:covered-table-cell/>
          <table:table-cell office:value-type="string" table:number-columns-spanned="6" table:number-rows-spanned="1" table:style-name="ce15">
            <text:p>54:35:111625: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5">
            <text:p>2347</text:p>
          </table:table-cell>
          <table:covered-table-cell/>
          <table:table-cell office:value-type="string" table:number-columns-spanned="6" table:number-rows-spanned="1" table:style-name="ce15">
            <text:p>54:35:111625:8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5">
            <text:p>2348</text:p>
          </table:table-cell>
          <table:covered-table-cell/>
          <table:table-cell office:value-type="string" table:number-columns-spanned="6" table:number-rows-spanned="1" table:style-name="ce15">
            <text:p>54:35:111625:8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5">
            <text:p>2349</text:p>
          </table:table-cell>
          <table:covered-table-cell/>
          <table:table-cell office:value-type="string" table:number-columns-spanned="6" table:number-rows-spanned="1" table:style-name="ce15">
            <text:p>54:35:111625: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5">
            <text:p>2350</text:p>
          </table:table-cell>
          <table:covered-table-cell/>
          <table:table-cell office:value-type="string" table:number-columns-spanned="6" table:number-rows-spanned="1" table:style-name="ce15">
            <text:p>54:35:111625:9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5">
            <text:p>2351</text:p>
          </table:table-cell>
          <table:covered-table-cell/>
          <table:table-cell office:value-type="string" table:number-columns-spanned="6" table:number-rows-spanned="1" table:style-name="ce15">
            <text:p>54:35:111625:91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5">
            <text:p>2352</text:p>
          </table:table-cell>
          <table:covered-table-cell/>
          <table:table-cell office:value-type="string" table:number-columns-spanned="6" table:number-rows-spanned="1" table:style-name="ce15">
            <text:p>54:35:111625:9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5">
            <text:p>2353</text:p>
          </table:table-cell>
          <table:covered-table-cell/>
          <table:table-cell office:value-type="string" table:number-columns-spanned="6" table:number-rows-spanned="1" table:style-name="ce15">
            <text:p>54:35:111625:9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5">
            <text:p>2354</text:p>
          </table:table-cell>
          <table:covered-table-cell/>
          <table:table-cell office:value-type="string" table:number-columns-spanned="6" table:number-rows-spanned="1" table:style-name="ce15">
            <text:p>54:35:111625:9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5">
            <text:p>2355</text:p>
          </table:table-cell>
          <table:covered-table-cell/>
          <table:table-cell office:value-type="string" table:number-columns-spanned="6" table:number-rows-spanned="1" table:style-name="ce15">
            <text:p>54:35:111625:91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5">
            <text:p>2356</text:p>
          </table:table-cell>
          <table:covered-table-cell/>
          <table:table-cell office:value-type="string" table:number-columns-spanned="6" table:number-rows-spanned="1" table:style-name="ce15">
            <text:p>54:35:111625:9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5">
            <text:p>2357</text:p>
          </table:table-cell>
          <table:covered-table-cell/>
          <table:table-cell office:value-type="string" table:number-columns-spanned="6" table:number-rows-spanned="1" table:style-name="ce15">
            <text:p>54:35:111625:9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5">
            <text:p>2358</text:p>
          </table:table-cell>
          <table:covered-table-cell/>
          <table:table-cell office:value-type="string" table:number-columns-spanned="6" table:number-rows-spanned="1" table:style-name="ce15">
            <text:p>54:35:111625:9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5">
            <text:p>2359</text:p>
          </table:table-cell>
          <table:covered-table-cell/>
          <table:table-cell office:value-type="string" table:number-columns-spanned="6" table:number-rows-spanned="1" table:style-name="ce15">
            <text:p>54:35:111625:9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5">
            <text:p>2360</text:p>
          </table:table-cell>
          <table:covered-table-cell/>
          <table:table-cell office:value-type="string" table:number-columns-spanned="6" table:number-rows-spanned="1" table:style-name="ce15">
            <text:p>54:35:111625:9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5">
            <text:p>2361</text:p>
          </table:table-cell>
          <table:covered-table-cell/>
          <table:table-cell office:value-type="string" table:number-columns-spanned="6" table:number-rows-spanned="1" table:style-name="ce15">
            <text:p>54:35:111625:9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5">
            <text:p>2362</text:p>
          </table:table-cell>
          <table:covered-table-cell/>
          <table:table-cell office:value-type="string" table:number-columns-spanned="6" table:number-rows-spanned="1" table:style-name="ce15">
            <text:p>54:35:111625:9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5">
            <text:p>2363</text:p>
          </table:table-cell>
          <table:covered-table-cell/>
          <table:table-cell office:value-type="string" table:number-columns-spanned="6" table:number-rows-spanned="1" table:style-name="ce15">
            <text:p>54:35:111625:9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5">
            <text:p>2364</text:p>
          </table:table-cell>
          <table:covered-table-cell/>
          <table:table-cell office:value-type="string" table:number-columns-spanned="6" table:number-rows-spanned="1" table:style-name="ce15">
            <text:p>54:35:111625:9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5">
            <text:p>2365</text:p>
          </table:table-cell>
          <table:covered-table-cell/>
          <table:table-cell office:value-type="string" table:number-columns-spanned="6" table:number-rows-spanned="1" table:style-name="ce15">
            <text:p>54:35:111625:9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5">
            <text:p>2366</text:p>
          </table:table-cell>
          <table:covered-table-cell/>
          <table:table-cell office:value-type="string" table:number-columns-spanned="6" table:number-rows-spanned="1" table:style-name="ce15">
            <text:p>54:35:111625:93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5">
            <text:p>2367</text:p>
          </table:table-cell>
          <table:covered-table-cell/>
          <table:table-cell office:value-type="string" table:number-columns-spanned="6" table:number-rows-spanned="1" table:style-name="ce15">
            <text:p>54:35:111625:9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5">
            <text:p>2368</text:p>
          </table:table-cell>
          <table:covered-table-cell/>
          <table:table-cell office:value-type="string" table:number-columns-spanned="6" table:number-rows-spanned="1" table:style-name="ce15">
            <text:p>54:35:111625:9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5">
            <text:p>2369</text:p>
          </table:table-cell>
          <table:covered-table-cell/>
          <table:table-cell office:value-type="string" table:number-columns-spanned="6" table:number-rows-spanned="1" table:style-name="ce15">
            <text:p>54:35:111625:9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5">
            <text:p>2370</text:p>
          </table:table-cell>
          <table:covered-table-cell/>
          <table:table-cell office:value-type="string" table:number-columns-spanned="6" table:number-rows-spanned="1" table:style-name="ce15">
            <text:p>54:35:111625:9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5">
            <text:p>2371</text:p>
          </table:table-cell>
          <table:covered-table-cell/>
          <table:table-cell office:value-type="string" table:number-columns-spanned="6" table:number-rows-spanned="1" table:style-name="ce15">
            <text:p>54:35:111625:97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5">
            <text:p>2372</text:p>
          </table:table-cell>
          <table:covered-table-cell/>
          <table:table-cell office:value-type="string" table:number-columns-spanned="6" table:number-rows-spanned="1" table:style-name="ce15">
            <text:p>54:35:111625:9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5">
            <text:p>2373</text:p>
          </table:table-cell>
          <table:covered-table-cell/>
          <table:table-cell office:value-type="string" table:number-columns-spanned="6" table:number-rows-spanned="1" table:style-name="ce15">
            <text:p>54:35:111625:9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5">
            <text:p>2374</text:p>
          </table:table-cell>
          <table:covered-table-cell/>
          <table:table-cell office:value-type="string" table:number-columns-spanned="6" table:number-rows-spanned="1" table:style-name="ce15">
            <text:p>54:35:111625:98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5">
            <text:p>2375</text:p>
          </table:table-cell>
          <table:covered-table-cell/>
          <table:table-cell office:value-type="string" table:number-columns-spanned="6" table:number-rows-spanned="1" table:style-name="ce15">
            <text:p>54:35:111625:99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5">
            <text:p>2376</text:p>
          </table:table-cell>
          <table:covered-table-cell/>
          <table:table-cell office:value-type="string" table:number-columns-spanned="6" table:number-rows-spanned="1" table:style-name="ce15">
            <text:p>54:35:111630: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5">
            <text:p>2377</text:p>
          </table:table-cell>
          <table:covered-table-cell/>
          <table:table-cell office:value-type="string" table:number-columns-spanned="6" table:number-rows-spanned="1" table:style-name="ce15">
            <text:p>54:35:111630:100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5">
            <text:p>2378</text:p>
          </table:table-cell>
          <table:covered-table-cell/>
          <table:table-cell office:value-type="string" table:number-columns-spanned="6" table:number-rows-spanned="1" table:style-name="ce15">
            <text:p>54:35:111630: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5">
            <text:p>2379</text:p>
          </table:table-cell>
          <table:covered-table-cell/>
          <table:table-cell office:value-type="string" table:number-columns-spanned="6" table:number-rows-spanned="1" table:style-name="ce15">
            <text:p>54:35:111630:2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5">
            <text:p>2380</text:p>
          </table:table-cell>
          <table:covered-table-cell/>
          <table:table-cell office:value-type="string" table:number-columns-spanned="6" table:number-rows-spanned="1" table:style-name="ce15">
            <text:p>54:35:111630: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5">
            <text:p>2381</text:p>
          </table:table-cell>
          <table:covered-table-cell/>
          <table:table-cell office:value-type="string" table:number-columns-spanned="6" table:number-rows-spanned="1" table:style-name="ce15">
            <text:p>54:35:111630: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5">
            <text:p>2382</text:p>
          </table:table-cell>
          <table:covered-table-cell/>
          <table:table-cell office:value-type="string" table:number-columns-spanned="6" table:number-rows-spanned="1" table:style-name="ce15">
            <text:p>54:35:111630: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5">
            <text:p>2383</text:p>
          </table:table-cell>
          <table:covered-table-cell/>
          <table:table-cell office:value-type="string" table:number-columns-spanned="6" table:number-rows-spanned="1" table:style-name="ce15">
            <text:p>54:35:111630: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5">
            <text:p>2384</text:p>
          </table:table-cell>
          <table:covered-table-cell/>
          <table:table-cell office:value-type="string" table:number-columns-spanned="6" table:number-rows-spanned="1" table:style-name="ce15">
            <text:p>54:35:111630: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5">
            <text:p>2385</text:p>
          </table:table-cell>
          <table:covered-table-cell/>
          <table:table-cell office:value-type="string" table:number-columns-spanned="6" table:number-rows-spanned="1" table:style-name="ce15">
            <text:p>54:35:111630: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5">
            <text:p>2386</text:p>
          </table:table-cell>
          <table:covered-table-cell/>
          <table:table-cell office:value-type="string" table:number-columns-spanned="6" table:number-rows-spanned="1" table:style-name="ce15">
            <text:p>54:35:111630:3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5">
            <text:p>2387</text:p>
          </table:table-cell>
          <table:covered-table-cell/>
          <table:table-cell office:value-type="string" table:number-columns-spanned="6" table:number-rows-spanned="1" table:style-name="ce15">
            <text:p>54:35:111630: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5">
            <text:p>2388</text:p>
          </table:table-cell>
          <table:covered-table-cell/>
          <table:table-cell office:value-type="string" table:number-columns-spanned="6" table:number-rows-spanned="1" table:style-name="ce15">
            <text:p>54:35:111630: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5">
            <text:p>2389</text:p>
          </table:table-cell>
          <table:covered-table-cell/>
          <table:table-cell office:value-type="string" table:number-columns-spanned="6" table:number-rows-spanned="1" table:style-name="ce15">
            <text:p>54:35:111630:3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5">
            <text:p>2390</text:p>
          </table:table-cell>
          <table:covered-table-cell/>
          <table:table-cell office:value-type="string" table:number-columns-spanned="6" table:number-rows-spanned="1" table:style-name="ce15">
            <text:p>54:35:111630:4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5">
            <text:p>2391</text:p>
          </table:table-cell>
          <table:covered-table-cell/>
          <table:table-cell office:value-type="string" table:number-columns-spanned="6" table:number-rows-spanned="1" table:style-name="ce15">
            <text:p>54:35:111630:4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5">
            <text:p>2392</text:p>
          </table:table-cell>
          <table:covered-table-cell/>
          <table:table-cell office:value-type="string" table:number-columns-spanned="6" table:number-rows-spanned="1" table:style-name="ce15">
            <text:p>54:35:111630:4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5">
            <text:p>2393</text:p>
          </table:table-cell>
          <table:covered-table-cell/>
          <table:table-cell office:value-type="string" table:number-columns-spanned="6" table:number-rows-spanned="1" table:style-name="ce15">
            <text:p>54:35:111630:4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5">
            <text:p>2394</text:p>
          </table:table-cell>
          <table:covered-table-cell/>
          <table:table-cell office:value-type="string" table:number-columns-spanned="6" table:number-rows-spanned="1" table:style-name="ce15">
            <text:p>54:35:111630:47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5">
            <text:p>2395</text:p>
          </table:table-cell>
          <table:covered-table-cell/>
          <table:table-cell office:value-type="string" table:number-columns-spanned="6" table:number-rows-spanned="1" table:style-name="ce15">
            <text:p>54:35:111630:47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5">
            <text:p>2396</text:p>
          </table:table-cell>
          <table:covered-table-cell/>
          <table:table-cell office:value-type="string" table:number-columns-spanned="6" table:number-rows-spanned="1" table:style-name="ce15">
            <text:p>54:35:111630:47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5">
            <text:p>2397</text:p>
          </table:table-cell>
          <table:covered-table-cell/>
          <table:table-cell office:value-type="string" table:number-columns-spanned="6" table:number-rows-spanned="1" table:style-name="ce15">
            <text:p>54:35:111630:47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5">
            <text:p>2398</text:p>
          </table:table-cell>
          <table:covered-table-cell/>
          <table:table-cell office:value-type="string" table:number-columns-spanned="6" table:number-rows-spanned="1" table:style-name="ce15">
            <text:p>54:35:111630:47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5">
            <text:p>2399</text:p>
          </table:table-cell>
          <table:covered-table-cell/>
          <table:table-cell office:value-type="string" table:number-columns-spanned="6" table:number-rows-spanned="1" table:style-name="ce15">
            <text:p>54:35:111630:47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5">
            <text:p>2400</text:p>
          </table:table-cell>
          <table:covered-table-cell/>
          <table:table-cell office:value-type="string" table:number-columns-spanned="6" table:number-rows-spanned="1" table:style-name="ce15">
            <text:p>54:35:111630:47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5">
            <text:p>2401</text:p>
          </table:table-cell>
          <table:covered-table-cell/>
          <table:table-cell office:value-type="string" table:number-columns-spanned="6" table:number-rows-spanned="1" table:style-name="ce15">
            <text:p>54:35:111630:47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5">
            <text:p>2402</text:p>
          </table:table-cell>
          <table:covered-table-cell/>
          <table:table-cell office:value-type="string" table:number-columns-spanned="6" table:number-rows-spanned="1" table:style-name="ce15">
            <text:p>54:35:111630: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5">
            <text:p>2403</text:p>
          </table:table-cell>
          <table:covered-table-cell/>
          <table:table-cell office:value-type="string" table:number-columns-spanned="6" table:number-rows-spanned="1" table:style-name="ce15">
            <text:p>54:35:111630: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5">
            <text:p>2404</text:p>
          </table:table-cell>
          <table:covered-table-cell/>
          <table:table-cell office:value-type="string" table:number-columns-spanned="6" table:number-rows-spanned="1" table:style-name="ce15">
            <text:p>54:35:111630:4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5">
            <text:p>2405</text:p>
          </table:table-cell>
          <table:covered-table-cell/>
          <table:table-cell office:value-type="string" table:number-columns-spanned="6" table:number-rows-spanned="1" table:style-name="ce15">
            <text:p>54:35:111630: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5">
            <text:p>2406</text:p>
          </table:table-cell>
          <table:covered-table-cell/>
          <table:table-cell office:value-type="string" table:number-columns-spanned="6" table:number-rows-spanned="1" table:style-name="ce15">
            <text:p>54:35:111630: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5">
            <text:p>2407</text:p>
          </table:table-cell>
          <table:covered-table-cell/>
          <table:table-cell office:value-type="string" table:number-columns-spanned="6" table:number-rows-spanned="1" table:style-name="ce15">
            <text:p>54:35:111630:5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5">
            <text:p>2408</text:p>
          </table:table-cell>
          <table:covered-table-cell/>
          <table:table-cell office:value-type="string" table:number-columns-spanned="6" table:number-rows-spanned="1" table:style-name="ce15">
            <text:p>54:35:111630:5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5">
            <text:p>2409</text:p>
          </table:table-cell>
          <table:covered-table-cell/>
          <table:table-cell office:value-type="string" table:number-columns-spanned="6" table:number-rows-spanned="1" table:style-name="ce15">
            <text:p>54:35:111630:5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5">
            <text:p>2410</text:p>
          </table:table-cell>
          <table:covered-table-cell/>
          <table:table-cell office:value-type="string" table:number-columns-spanned="6" table:number-rows-spanned="1" table:style-name="ce15">
            <text:p>54:35:111630: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5">
            <text:p>2411</text:p>
          </table:table-cell>
          <table:covered-table-cell/>
          <table:table-cell office:value-type="string" table:number-columns-spanned="6" table:number-rows-spanned="1" table:style-name="ce15">
            <text:p>54:35:111630: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5">
            <text:p>2412</text:p>
          </table:table-cell>
          <table:covered-table-cell/>
          <table:table-cell office:value-type="string" table:number-columns-spanned="6" table:number-rows-spanned="1" table:style-name="ce15">
            <text:p>54:35:111630:5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5">
            <text:p>2413</text:p>
          </table:table-cell>
          <table:covered-table-cell/>
          <table:table-cell office:value-type="string" table:number-columns-spanned="6" table:number-rows-spanned="1" table:style-name="ce15">
            <text:p>54:35:111630: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5">
            <text:p>2414</text:p>
          </table:table-cell>
          <table:covered-table-cell/>
          <table:table-cell office:value-type="string" table:number-columns-spanned="6" table:number-rows-spanned="1" table:style-name="ce15">
            <text:p>54:35:111630:6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5">
            <text:p>2415</text:p>
          </table:table-cell>
          <table:covered-table-cell/>
          <table:table-cell office:value-type="string" table:number-columns-spanned="6" table:number-rows-spanned="1" table:style-name="ce15">
            <text:p>54:35:111630:6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5">
            <text:p>2416</text:p>
          </table:table-cell>
          <table:covered-table-cell/>
          <table:table-cell office:value-type="string" table:number-columns-spanned="6" table:number-rows-spanned="1" table:style-name="ce15">
            <text:p>54:35:111630:6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5">
            <text:p>2417</text:p>
          </table:table-cell>
          <table:covered-table-cell/>
          <table:table-cell office:value-type="string" table:number-columns-spanned="6" table:number-rows-spanned="1" table:style-name="ce15">
            <text:p>54:35:111630: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5">
            <text:p>2418</text:p>
          </table:table-cell>
          <table:covered-table-cell/>
          <table:table-cell office:value-type="string" table:number-columns-spanned="6" table:number-rows-spanned="1" table:style-name="ce15">
            <text:p>54:35:111630: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5">
            <text:p>2419</text:p>
          </table:table-cell>
          <table:covered-table-cell/>
          <table:table-cell office:value-type="string" table:number-columns-spanned="6" table:number-rows-spanned="1" table:style-name="ce15">
            <text:p>54:35:111630:78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5">
            <text:p>2420</text:p>
          </table:table-cell>
          <table:covered-table-cell/>
          <table:table-cell office:value-type="string" table:number-columns-spanned="6" table:number-rows-spanned="1" table:style-name="ce15">
            <text:p>54:35:111630:78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5">
            <text:p>2421</text:p>
          </table:table-cell>
          <table:covered-table-cell/>
          <table:table-cell office:value-type="string" table:number-columns-spanned="6" table:number-rows-spanned="1" table:style-name="ce15">
            <text:p>54:35:111630:7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5">
            <text:p>2422</text:p>
          </table:table-cell>
          <table:covered-table-cell/>
          <table:table-cell office:value-type="string" table:number-columns-spanned="6" table:number-rows-spanned="1" table:style-name="ce15">
            <text:p>54:35:111630:79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5">
            <text:p>2423</text:p>
          </table:table-cell>
          <table:covered-table-cell/>
          <table:table-cell office:value-type="string" table:number-columns-spanned="6" table:number-rows-spanned="1" table:style-name="ce15">
            <text:p>54:35:111630:79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5">
            <text:p>2424</text:p>
          </table:table-cell>
          <table:covered-table-cell/>
          <table:table-cell office:value-type="string" table:number-columns-spanned="6" table:number-rows-spanned="1" table:style-name="ce15">
            <text:p>54:35:111630:79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5">
            <text:p>2425</text:p>
          </table:table-cell>
          <table:covered-table-cell/>
          <table:table-cell office:value-type="string" table:number-columns-spanned="6" table:number-rows-spanned="1" table:style-name="ce15">
            <text:p>54:35:111630:79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5">
            <text:p>2426</text:p>
          </table:table-cell>
          <table:covered-table-cell/>
          <table:table-cell office:value-type="string" table:number-columns-spanned="6" table:number-rows-spanned="1" table:style-name="ce15">
            <text:p>54:35:111630:79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5">
            <text:p>2427</text:p>
          </table:table-cell>
          <table:covered-table-cell/>
          <table:table-cell office:value-type="string" table:number-columns-spanned="6" table:number-rows-spanned="1" table:style-name="ce15">
            <text:p>54:35:111630:80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5">
            <text:p>2428</text:p>
          </table:table-cell>
          <table:covered-table-cell/>
          <table:table-cell office:value-type="string" table:number-columns-spanned="6" table:number-rows-spanned="1" table:style-name="ce15">
            <text:p>54:35:111630:80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5">
            <text:p>2429</text:p>
          </table:table-cell>
          <table:covered-table-cell/>
          <table:table-cell office:value-type="string" table:number-columns-spanned="6" table:number-rows-spanned="1" table:style-name="ce15">
            <text:p>54:35:111635:10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5">
            <text:p>2430</text:p>
          </table:table-cell>
          <table:covered-table-cell/>
          <table:table-cell office:value-type="string" table:number-columns-spanned="6" table:number-rows-spanned="1" table:style-name="ce15">
            <text:p>54:35:111635:10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5">
            <text:p>2431</text:p>
          </table:table-cell>
          <table:covered-table-cell/>
          <table:table-cell office:value-type="string" table:number-columns-spanned="6" table:number-rows-spanned="1" table:style-name="ce15">
            <text:p>54:35:111635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5">
            <text:p>2432</text:p>
          </table:table-cell>
          <table:covered-table-cell/>
          <table:table-cell office:value-type="string" table:number-columns-spanned="6" table:number-rows-spanned="1" table:style-name="ce15">
            <text:p>54:35:111635:11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5">
            <text:p>2433</text:p>
          </table:table-cell>
          <table:covered-table-cell/>
          <table:table-cell office:value-type="string" table:number-columns-spanned="6" table:number-rows-spanned="1" table:style-name="ce15">
            <text:p>54:35:111635:11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5">
            <text:p>2434</text:p>
          </table:table-cell>
          <table:covered-table-cell/>
          <table:table-cell office:value-type="string" table:number-columns-spanned="6" table:number-rows-spanned="1" table:style-name="ce15">
            <text:p>54:35:111635:1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5">
            <text:p>2435</text:p>
          </table:table-cell>
          <table:covered-table-cell/>
          <table:table-cell office:value-type="string" table:number-columns-spanned="6" table:number-rows-spanned="1" table:style-name="ce15">
            <text:p>54:35:111635:1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5">
            <text:p>2436</text:p>
          </table:table-cell>
          <table:covered-table-cell/>
          <table:table-cell office:value-type="string" table:number-columns-spanned="6" table:number-rows-spanned="1" table:style-name="ce15">
            <text:p>54:35:111635:11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5">
            <text:p>2437</text:p>
          </table:table-cell>
          <table:covered-table-cell/>
          <table:table-cell office:value-type="string" table:number-columns-spanned="6" table:number-rows-spanned="1" table:style-name="ce15">
            <text:p>54:35:111635:11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5">
            <text:p>2438</text:p>
          </table:table-cell>
          <table:covered-table-cell/>
          <table:table-cell office:value-type="string" table:number-columns-spanned="6" table:number-rows-spanned="1" table:style-name="ce15">
            <text:p>54:35:111635:11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5">
            <text:p>2439</text:p>
          </table:table-cell>
          <table:covered-table-cell/>
          <table:table-cell office:value-type="string" table:number-columns-spanned="6" table:number-rows-spanned="1" table:style-name="ce15">
            <text:p>54:35:111635:1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5">
            <text:p>2440</text:p>
          </table:table-cell>
          <table:covered-table-cell/>
          <table:table-cell office:value-type="string" table:number-columns-spanned="6" table:number-rows-spanned="1" table:style-name="ce15">
            <text:p>54:35:111635:1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5">
            <text:p>2441</text:p>
          </table:table-cell>
          <table:covered-table-cell/>
          <table:table-cell office:value-type="string" table:number-columns-spanned="6" table:number-rows-spanned="1" table:style-name="ce15">
            <text:p>54:35:111635:12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5">
            <text:p>2442</text:p>
          </table:table-cell>
          <table:covered-table-cell/>
          <table:table-cell office:value-type="string" table:number-columns-spanned="6" table:number-rows-spanned="1" table:style-name="ce15">
            <text:p>54:35:111635:12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5">
            <text:p>2443</text:p>
          </table:table-cell>
          <table:covered-table-cell/>
          <table:table-cell office:value-type="string" table:number-columns-spanned="6" table:number-rows-spanned="1" table:style-name="ce15">
            <text:p>54:35:111635:12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5">
            <text:p>2444</text:p>
          </table:table-cell>
          <table:covered-table-cell/>
          <table:table-cell office:value-type="string" table:number-columns-spanned="6" table:number-rows-spanned="1" table:style-name="ce15">
            <text:p>54:35:111635:12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5">
            <text:p>2445</text:p>
          </table:table-cell>
          <table:covered-table-cell/>
          <table:table-cell office:value-type="string" table:number-columns-spanned="6" table:number-rows-spanned="1" table:style-name="ce15">
            <text:p>54:35:111635:12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5">
            <text:p>2446</text:p>
          </table:table-cell>
          <table:covered-table-cell/>
          <table:table-cell office:value-type="string" table:number-columns-spanned="6" table:number-rows-spanned="1" table:style-name="ce15">
            <text:p>54:35:111635:12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5">
            <text:p>2447</text:p>
          </table:table-cell>
          <table:covered-table-cell/>
          <table:table-cell office:value-type="string" table:number-columns-spanned="6" table:number-rows-spanned="1" table:style-name="ce15">
            <text:p>54:35:111635:12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5">
            <text:p>2448</text:p>
          </table:table-cell>
          <table:covered-table-cell/>
          <table:table-cell office:value-type="string" table:number-columns-spanned="6" table:number-rows-spanned="1" table:style-name="ce15">
            <text:p>54:35:111635:1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5">
            <text:p>2449</text:p>
          </table:table-cell>
          <table:covered-table-cell/>
          <table:table-cell office:value-type="string" table:number-columns-spanned="6" table:number-rows-spanned="1" table:style-name="ce15">
            <text:p>54:35:111635:13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5">
            <text:p>2450</text:p>
          </table:table-cell>
          <table:covered-table-cell/>
          <table:table-cell office:value-type="string" table:number-columns-spanned="6" table:number-rows-spanned="1" table:style-name="ce15">
            <text:p>54:35:111635:13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5">
            <text:p>2451</text:p>
          </table:table-cell>
          <table:covered-table-cell/>
          <table:table-cell office:value-type="string" table:number-columns-spanned="6" table:number-rows-spanned="1" table:style-name="ce15">
            <text:p>54:35:111635:133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5">
            <text:p>2452</text:p>
          </table:table-cell>
          <table:covered-table-cell/>
          <table:table-cell office:value-type="string" table:number-columns-spanned="6" table:number-rows-spanned="1" table:style-name="ce15">
            <text:p>54:35:111635:13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5">
            <text:p>2453</text:p>
          </table:table-cell>
          <table:covered-table-cell/>
          <table:table-cell office:value-type="string" table:number-columns-spanned="6" table:number-rows-spanned="1" table:style-name="ce15">
            <text:p>54:35:111635:13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5">
            <text:p>2454</text:p>
          </table:table-cell>
          <table:covered-table-cell/>
          <table:table-cell office:value-type="string" table:number-columns-spanned="6" table:number-rows-spanned="1" table:style-name="ce15">
            <text:p>54:35:111635:13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5">
            <text:p>2455</text:p>
          </table:table-cell>
          <table:covered-table-cell/>
          <table:table-cell office:value-type="string" table:number-columns-spanned="6" table:number-rows-spanned="1" table:style-name="ce15">
            <text:p>54:35:111635:14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5">
            <text:p>2456</text:p>
          </table:table-cell>
          <table:covered-table-cell/>
          <table:table-cell office:value-type="string" table:number-columns-spanned="6" table:number-rows-spanned="1" table:style-name="ce15">
            <text:p>54:35:111635:14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5">
            <text:p>2457</text:p>
          </table:table-cell>
          <table:covered-table-cell/>
          <table:table-cell office:value-type="string" table:number-columns-spanned="6" table:number-rows-spanned="1" table:style-name="ce15">
            <text:p>54:35:111635:14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5">
            <text:p>2458</text:p>
          </table:table-cell>
          <table:covered-table-cell/>
          <table:table-cell office:value-type="string" table:number-columns-spanned="6" table:number-rows-spanned="1" table:style-name="ce15">
            <text:p>54:35:111635:15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5">
            <text:p>2459</text:p>
          </table:table-cell>
          <table:covered-table-cell/>
          <table:table-cell office:value-type="string" table:number-columns-spanned="6" table:number-rows-spanned="1" table:style-name="ce15">
            <text:p>54:35:111635:15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5">
            <text:p>2460</text:p>
          </table:table-cell>
          <table:covered-table-cell/>
          <table:table-cell office:value-type="string" table:number-columns-spanned="6" table:number-rows-spanned="1" table:style-name="ce15">
            <text:p>54:35:111635:158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5">
            <text:p>2461</text:p>
          </table:table-cell>
          <table:covered-table-cell/>
          <table:table-cell office:value-type="string" table:number-columns-spanned="6" table:number-rows-spanned="1" table:style-name="ce15">
            <text:p>54:35:111635:16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5">
            <text:p>2462</text:p>
          </table:table-cell>
          <table:covered-table-cell/>
          <table:table-cell office:value-type="string" table:number-columns-spanned="6" table:number-rows-spanned="1" table:style-name="ce15">
            <text:p>54:35:111635:167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5">
            <text:p>2463</text:p>
          </table:table-cell>
          <table:covered-table-cell/>
          <table:table-cell office:value-type="string" table:number-columns-spanned="6" table:number-rows-spanned="1" table:style-name="ce15">
            <text:p>54:35:111635:18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5">
            <text:p>2464</text:p>
          </table:table-cell>
          <table:covered-table-cell/>
          <table:table-cell office:value-type="string" table:number-columns-spanned="6" table:number-rows-spanned="1" table:style-name="ce15">
            <text:p>54:35:111635:18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5">
            <text:p>2465</text:p>
          </table:table-cell>
          <table:covered-table-cell/>
          <table:table-cell office:value-type="string" table:number-columns-spanned="6" table:number-rows-spanned="1" table:style-name="ce15">
            <text:p>54:35:111635:19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5">
            <text:p>2466</text:p>
          </table:table-cell>
          <table:covered-table-cell/>
          <table:table-cell office:value-type="string" table:number-columns-spanned="6" table:number-rows-spanned="1" table:style-name="ce15">
            <text:p>54:35:111635:2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5">
            <text:p>2467</text:p>
          </table:table-cell>
          <table:covered-table-cell/>
          <table:table-cell office:value-type="string" table:number-columns-spanned="6" table:number-rows-spanned="1" table:style-name="ce15">
            <text:p>54:35:111635:65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5">
            <text:p>2468</text:p>
          </table:table-cell>
          <table:covered-table-cell/>
          <table:table-cell office:value-type="string" table:number-columns-spanned="6" table:number-rows-spanned="1" table:style-name="ce15">
            <text:p>54:35:121011:350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5">
            <text:p>2469</text:p>
          </table:table-cell>
          <table:covered-table-cell/>
          <table:table-cell office:value-type="string" table:number-columns-spanned="6" table:number-rows-spanned="1" table:style-name="ce15">
            <text:p>54:35:121011:46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5">
            <text:p>2470</text:p>
          </table:table-cell>
          <table:covered-table-cell/>
          <table:table-cell office:value-type="string" table:number-columns-spanned="6" table:number-rows-spanned="1" table:style-name="ce15">
            <text:p>54:35:121011:536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5">
            <text:p>2471</text:p>
          </table:table-cell>
          <table:covered-table-cell/>
          <table:table-cell office:value-type="string" table:number-columns-spanned="6" table:number-rows-spanned="1" table:style-name="ce15">
            <text:p>54:37:010320:14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5">
            <text:p>2472</text:p>
          </table:table-cell>
          <table:covered-table-cell/>
          <table:table-cell office:value-type="string" table:number-columns-spanned="6" table:number-rows-spanned="1" table:style-name="ce15">
            <text:p>54:37:020243:281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5">
            <text:p>2473</text:p>
          </table:table-cell>
          <table:covered-table-cell/>
          <table:table-cell office:value-type="string" table:number-columns-spanned="6" table:number-rows-spanned="1" table:style-name="ce15">
            <text:p>54:37:020329:162</text:p>
          </table:table-cell>
          <table:covered-table-cell table:number-columns-repeated="5"/>
          <table:table-cell office:value-type="string" table:number-columns-spanned="2" table:number-rows-spanned="1" table:style-name="ce15">
            <text:p>03.02.2022</text:p>
          </table:table-cell>
          <table:covered-table-cell/>
          <table:table-cell office:value-type="string" table:number-columns-spanned="2" table:number-rows-spanned="1" table:style-name="ce15">
            <text:p>01.02.2022</text:p>
          </table:table-cell>
          <table:covered-table-cell/>
          <table:table-cell table:style-name="ce3"/>
          <table:table-cell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5">
            <text:p>24532ca1d2058601cc2857a20f0cd669</text:p>
          </table:table-cell>
          <table:covered-table-cell table:number-columns-repeated="3"/>
          <table:table-cell table:style-name="ce3"/>
          <table:table-cell table:style-name="ce2"/>
          <table:table-cell table:number-columns-repeated="16369"/>
        </table:table-row>
        <table:table-row table:style-name="ro13">
          <table:table-cell table:style-name="ce17"/>
          <table:table-cell office:value-type="string" table:number-columns-spanned="5" table:number-rows-spanned="1" table:style-name="ce18">
            <text:p><text:s text:c="2"/>Заместитель директора<text:s text:c="28"/><text:span text:style-name="T1">по кадастровой оценке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 text:c="36"/></text:p>
          </table:table-cell>
          <table:covered-table-cell/>
          <table:table-cell office:value-type="string" table:number-columns-spanned="4" table:number-rows-spanned="1" table:style-name="ce20">
            <text:p><text:s text:c="8"/>К.В. Мельников<text:s text:c="9"/></text:p>
          </table:table-cell>
          <table:covered-table-cell table:number-columns-repeated="3"/>
          <table:table-cell table:number-columns-repeated="3" table:style-name="ce17"/>
          <table:table-cell table:number-columns-repeated="16369" table:style-name="ce1"/>
        </table:table-row>
        <table:table-row table:style-name="ro14">
          <table:table-cell table:style-name="ce17"/>
          <table:table-cell office:value-type="string" table:number-columns-spanned="5" table:number-rows-spanned="1" table:style-name="ce21">
            <text:p><text:s text:c="23"/>(полное наименование должности</text:p>
            <text:p><text:s text:c="25"/>лица, подписавшего настоящий акт)</text:p>
          </table:table-cell>
          <table:covered-table-cell table:number-columns-repeated="4"/>
          <table:table-cell office:value-type="string" table:style-name="ce22">
            <text:p><text:s/>(подпись)</text:p>
          </table:table-cell>
          <table:table-cell office:value-type="string" table:number-columns-spanned="5" table:number-rows-spanned="1" table:style-name="ce21">
            <text:p><text:s text:c="9"/>(фамилия, имя, отчество (последнее -<text:s/></text:p>
            <text:p><text:s text:c="13"/>при наличии) лица, подписавшего</text:p>
            <text:p><text:s text:c="22"/>настоящий акт)</text:p>
          </table:table-cell>
          <table:covered-table-cell table:number-columns-repeated="4"/>
          <table:table-cell table:number-columns-repeated="3" table:style-name="ce17"/>
          <table:table-cell table:number-columns-repeated="16369" table:style-name="ce1"/>
        </table:table-row>
        <table:table-row table:number-rows-repeated="10459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Савина Светлана Геннадьевна</dc:creator>
    <meta:creation-date>2022-02-17T01:47:54Z</meta:creation-date>
    <dc:date>2022-02-17T03:52:07Z</dc:date>
  </office:meta>
</office:document-meta>
</file>