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АОКС-54\2022\000038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office:value-type="date" office:date-value="2022-02-09T00:00:00" table:number-columns-spanned="2" table:number-rows-spanned="1" table:style-name="ce10">
            <text:p>09.02.2022</text:p>
          </table:table-cell>
          <table:covered-table-cell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3" table:number-rows-spanned="1" table:style-name="ce11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1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2" table:number-rows-spanned="1" table:style-name="ce1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2" table:number-rows-spanned="1" table:style-name="ce19">
            <text:p>54:03:037211:861</text:p>
          </table:table-cell>
          <table:covered-table-cell/>
          <table:table-cell office:value-type="float" office:value="285169.94" table:number-columns-spanned="2" table:number-rows-spanned="1" table:style-name="ce20">
            <text:p>285 169,94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2" table:number-rows-spanned="1" table:style-name="ce22">
            <text:p>54:03:037218:646</text:p>
          </table:table-cell>
          <table:covered-table-cell/>
          <table:table-cell office:value-type="float" office:value="221432.4" table:number-columns-spanned="2" table:number-rows-spanned="1" table:style-name="ce23">
            <text:p>221 432,40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22">
            <text:p>54:07:047413:1586</text:p>
          </table:table-cell>
          <table:covered-table-cell/>
          <table:table-cell office:value-type="float" office:value="280666.34999999998" table:number-columns-spanned="2" table:number-rows-spanned="1" table:style-name="ce23">
            <text:p>280 666,35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22">
            <text:p>54:13:025312:475</text:p>
          </table:table-cell>
          <table:covered-table-cell/>
          <table:table-cell office:value-type="float" office:value="236659.66" table:number-columns-spanned="2" table:number-rows-spanned="1" table:style-name="ce23">
            <text:p>236 659,66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22">
            <text:p>54:17:024403:882</text:p>
          </table:table-cell>
          <table:covered-table-cell/>
          <table:table-cell office:value-type="float" office:value="200766.3" table:number-columns-spanned="2" table:number-rows-spanned="1" table:style-name="ce23">
            <text:p>200 766,30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22">
            <text:p>54:24:035802:2282</text:p>
          </table:table-cell>
          <table:covered-table-cell/>
          <table:table-cell office:value-type="float" office:value="11120.72" table:number-columns-spanned="2" table:number-rows-spanned="1" table:style-name="ce23">
            <text:p>11 120,72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22">
            <text:p>54:24:035802:2283</text:p>
          </table:table-cell>
          <table:covered-table-cell/>
          <table:table-cell office:value-type="float" office:value="52166.06" table:number-columns-spanned="2" table:number-rows-spanned="1" table:style-name="ce23">
            <text:p>52 166,06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22">
            <text:p>54:03:037211:3</text:p>
          </table:table-cell>
          <table:covered-table-cell/>
          <table:table-cell office:value-type="float" office:value="18221949.18" table:number-columns-spanned="2" table:number-rows-spanned="1" table:style-name="ce23">
            <text:p>18 221 949,18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22">
            <text:p>54:03:037218:65</text:p>
          </table:table-cell>
          <table:covered-table-cell/>
          <table:table-cell office:value-type="float" office:value="56532209.899999999" table:number-columns-spanned="2" table:number-rows-spanned="1" table:style-name="ce23">
            <text:p>56 532 209,90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22">
            <text:p>54:07:047413:1</text:p>
          </table:table-cell>
          <table:covered-table-cell/>
          <table:table-cell office:value-type="float" office:value="23842332.719999999" table:number-columns-spanned="2" table:number-rows-spanned="1" table:style-name="ce23">
            <text:p>23 842 332,72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22">
            <text:p>54:13:025312:325</text:p>
          </table:table-cell>
          <table:covered-table-cell/>
          <table:table-cell office:value-type="float" office:value="2472224.0499999998" table:number-columns-spanned="2" table:number-rows-spanned="1" table:style-name="ce23">
            <text:p>2 472 224,05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22">
            <text:p>54:17:024403:672</text:p>
          </table:table-cell>
          <table:covered-table-cell/>
          <table:table-cell office:value-type="float" office:value="24179574.359999999" table:number-columns-spanned="2" table:number-rows-spanned="1" table:style-name="ce23">
            <text:p>24 179 574,36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22">
            <text:p>54:18:050501:2427</text:p>
          </table:table-cell>
          <table:covered-table-cell/>
          <table:table-cell office:value-type="float" office:value="239473794.90000001" table:number-columns-spanned="2" table:number-rows-spanned="1" table:style-name="ce23">
            <text:p>239 473 794,90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22">
            <text:p>54:02:010107:1089</text:p>
          </table:table-cell>
          <table:covered-table-cell/>
          <table:table-cell office:value-type="float" office:value="2205336.4500000002" table:number-columns-spanned="2" table:number-rows-spanned="1" table:style-name="ce23">
            <text:p>2 205 336,45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22">
            <text:p>54:18:050501:37</text:p>
          </table:table-cell>
          <table:covered-table-cell/>
          <table:table-cell office:value-type="float" office:value="14930531.76" table:number-columns-spanned="2" table:number-rows-spanned="1" table:style-name="ce23">
            <text:p>14 930 531,76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22">
            <text:p>54:19:142701:1507</text:p>
          </table:table-cell>
          <table:covered-table-cell/>
          <table:table-cell office:value-type="float" office:value="2812314.43" table:number-columns-spanned="2" table:number-rows-spanned="1" table:style-name="ce23">
            <text:p>2 812 314,43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22">
            <text:p>54:07:054601:14</text:p>
          </table:table-cell>
          <table:covered-table-cell/>
          <table:table-cell office:value-type="float" office:value="122124.54" table:number-columns-spanned="2" table:number-rows-spanned="1" table:style-name="ce23">
            <text:p>122 124,54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22">
            <text:p>54:07:055601:586</text:p>
          </table:table-cell>
          <table:covered-table-cell/>
          <table:table-cell office:value-type="float" office:value="45643828.82" table:number-columns-spanned="2" table:number-rows-spanned="1" table:style-name="ce23">
            <text:p>45 643 828,82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22">
            <text:p>54:18:030701:15</text:p>
          </table:table-cell>
          <table:covered-table-cell/>
          <table:table-cell office:value-type="float" office:value="17124824" table:number-columns-spanned="2" table:number-rows-spanned="1" table:style-name="ce23">
            <text:p>17 124 824,00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22">
            <text:p>54:19:010901:80</text:p>
          </table:table-cell>
          <table:covered-table-cell/>
          <table:table-cell office:value-type="float" office:value="87089753.799999997" table:number-columns-spanned="2" table:number-rows-spanned="1" table:style-name="ce23">
            <text:p>87 089 753,80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22">
            <text:p>54:19:020501:264</text:p>
          </table:table-cell>
          <table:covered-table-cell/>
          <table:table-cell office:value-type="float" office:value="6429311.5800000001" table:number-columns-spanned="2" table:number-rows-spanned="1" table:style-name="ce23">
            <text:p>6 429 311,58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22">
            <text:p>54:19:163901:1</text:p>
          </table:table-cell>
          <table:covered-table-cell/>
          <table:table-cell office:value-type="float" office:value="105191578.65000001" table:number-columns-spanned="2" table:number-rows-spanned="1" table:style-name="ce23">
            <text:p>105 191 578,65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22">
            <text:p>54:23:022003:41</text:p>
          </table:table-cell>
          <table:covered-table-cell/>
          <table:table-cell office:value-type="float" office:value="32580" table:number-columns-spanned="2" table:number-rows-spanned="1" table:style-name="ce23">
            <text:p>32 580,00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22">
            <text:p>54:07:055601:1027</text:p>
          </table:table-cell>
          <table:covered-table-cell/>
          <table:table-cell office:value-type="float" office:value="192166.7" table:number-columns-spanned="2" table:number-rows-spanned="1" table:style-name="ce23">
            <text:p>192 166,70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22">
            <text:p>54:18:030701:854</text:p>
          </table:table-cell>
          <table:covered-table-cell/>
          <table:table-cell office:value-type="float" office:value="75265.119999999995" table:number-columns-spanned="2" table:number-rows-spanned="1" table:style-name="ce23">
            <text:p>75 265,12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22">
            <text:p>54:19:010901:1198</text:p>
          </table:table-cell>
          <table:covered-table-cell/>
          <table:table-cell office:value-type="float" office:value="553457.52" table:number-columns-spanned="2" table:number-rows-spanned="1" table:style-name="ce23">
            <text:p>553 457,52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22">
            <text:p>54:19:020501:879</text:p>
          </table:table-cell>
          <table:covered-table-cell/>
          <table:table-cell office:value-type="float" office:value="87632.28" table:number-columns-spanned="2" table:number-rows-spanned="1" table:style-name="ce23">
            <text:p>87 632,28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22">
            <text:p>54:19:100401:311</text:p>
          </table:table-cell>
          <table:covered-table-cell/>
          <table:table-cell office:value-type="float" office:value="127072.64" table:number-columns-spanned="2" table:number-rows-spanned="1" table:style-name="ce23">
            <text:p>127 072,64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22">
            <text:p>54:19:163901:450</text:p>
          </table:table-cell>
          <table:covered-table-cell/>
          <table:table-cell office:value-type="float" office:value="237903.96" table:number-columns-spanned="2" table:number-rows-spanned="1" table:style-name="ce23">
            <text:p>237 903,96</text:p>
          </table:table-cell>
          <table:covered-table-cell/>
          <table:table-cell office:value-type="date" office:date-value="2022-01-27T00:00:00" table:number-columns-spanned="2" table:number-rows-spanned="1" table:style-name="ce21">
            <text:p>27.01.2022</text:p>
          </table:table-cell>
          <table:covered-table-cell/>
          <table:table-cell office:value-type="date" office:date-value="2022-01-25T00:00:00" table:number-columns-spanned="2" table:number-rows-spanned="1" table:style-name="ce21">
            <text:p>25.01.2022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3" table:number-rows-spanned="1" table:style-name="ce2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2" table:number-rows-spanned="1" table:style-name="ce19">
            <text:p>54:19:100401:100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2" table:number-rows-spanned="1" table:style-name="ce15">
            <text:p>54:19:022201:722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19:034001:1451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19:034102:248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19:093502:763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19:093502:7644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19:142701:869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19:000000:4345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19:000000:9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20:030501:1093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21:023502:620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21:023502:632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21:023502:634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26:030401:17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14:031803:5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19:034001:3044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19:120701:5820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19:164901:216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09:020118:564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19:022201:1491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21:023502:746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21:023502:747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19:062302:104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19:062302:107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19:062302:42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19:062302:43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19:062302:55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19:062302:98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15">
            <text:p>54:19:062302:53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15">
            <text:p>54:19:062302:113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15">
            <text:p>54:19:062302:8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15">
            <text:p>54:19:034102:498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15">
            <text:p>54:24:052701:4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15">
            <text:p>54:19:034102:245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15">
            <text:p>54:19:034102:273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15">
            <text:p>54:19:034102:332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2" table:number-rows-spanned="1" table:style-name="ce15">
            <text:p>54:19:034102:355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2" table:number-rows-spanned="1" table:style-name="ce15">
            <text:p>54:21:023502:4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2" table:number-rows-spanned="1" table:style-name="ce15">
            <text:p>54:21:023502:5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2" table:number-rows-spanned="1" table:style-name="ce15">
            <text:p>54:19:034102:239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2" table:number-rows-spanned="1" table:style-name="ce15">
            <text:p>54:21:023502:612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2" table:number-rows-spanned="1" table:style-name="ce15">
            <text:p>54:19:093502:326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2" table:number-rows-spanned="1" table:style-name="ce15">
            <text:p>54:11:040203:3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2" table:number-rows-spanned="1" table:style-name="ce15">
            <text:p>54:19:034102:778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2" table:number-rows-spanned="1" table:style-name="ce15">
            <text:p>54:19:062302:246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2" table:number-rows-spanned="1" table:style-name="ce15">
            <text:p>54:19:062302:458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2" table:number-rows-spanned="1" table:style-name="ce15">
            <text:p>54:19:062302:459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2" table:number-rows-spanned="1" table:style-name="ce15">
            <text:p>54:19:062302:463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2" table:number-rows-spanned="1" table:style-name="ce15">
            <text:p>54:19:062302:464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2" table:number-rows-spanned="1" table:style-name="ce15">
            <text:p>54:19:034001:2961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2" table:number-rows-spanned="1" table:style-name="ce15">
            <text:p>54:19:034001:3004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2" table:number-rows-spanned="1" table:style-name="ce15">
            <text:p>54:19:034001:3008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2" table:number-rows-spanned="1" table:style-name="ce15">
            <text:p>54:19:062302:110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2" table:number-rows-spanned="1" table:style-name="ce15">
            <text:p>54:19:062302:111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2" table:number-rows-spanned="1" table:style-name="ce15">
            <text:p>54:19:072602:183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2" table:number-rows-spanned="1" table:style-name="ce15">
            <text:p>54:16:000000:98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2" table:number-rows-spanned="1" table:style-name="ce15">
            <text:p>54:21:023502:633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2" table:number-rows-spanned="1" table:style-name="ce15">
            <text:p>54:21:025001:212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2" table:number-rows-spanned="1" table:style-name="ce15">
            <text:p>54:21:025001:272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2" table:number-rows-spanned="1" table:style-name="ce15">
            <text:p>54:24:000000:1863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2" table:number-rows-spanned="1" table:style-name="ce15">
            <text:p>54:21:023502:745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2" table:number-rows-spanned="1" table:style-name="ce15">
            <text:p>54:21:025001:425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2" table:number-rows-spanned="1" table:style-name="ce15">
            <text:p>54:19:112201:450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2" table:number-rows-spanned="1" table:style-name="ce15">
            <text:p>54:19:176401:1013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2" table:number-rows-spanned="1" table:style-name="ce15">
            <text:p>54:19:034102:499</text:p>
          </table:table-cell>
          <table:covered-table-cell/>
          <table:table-cell office:value-type="date" office:date-value="2022-01-27T00:00:00" table:number-columns-spanned="3" table:number-rows-spanned="1" table:style-name="ce21">
            <text:p>27.01.2022</text:p>
          </table:table-cell>
          <table:covered-table-cell table:number-columns-repeated="2"/>
          <table:table-cell office:value-type="date" office:date-value="2022-01-25T00:00:00" table:number-columns-spanned="3" table:number-rows-spanned="1" table:style-name="ce21">
            <text:p>25.01.2022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6">
            <text:p>7741b7ff8a6e27509f084b77b2e89286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1"/>
          <table:table-cell table:number-columns-repeated="6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2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2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1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7"/>
          <table:table-cell office:value-type="string" table:style-name="ce7">
            <text:p><text:s text:c="5"/>(подпись)</text:p>
          </table:table-cell>
          <table:table-cell table:style-name="ce7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2-10T04:58:29Z</dc:date>
  </office:meta>
</office:document-meta>
</file>