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031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9">
            <text:p><text:s text:c="8"/>03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5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8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6" table:number-rows-spanned="1" table:style-name="ce17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6" table:number-rows-spanned="1" table:style-name="ce17">
            <text:p>54:28:030205:221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6" table:number-rows-spanned="1" table:style-name="ce17">
            <text:p>54:28:030205:22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6" table:number-rows-spanned="1" table:style-name="ce17">
            <text:p>54:28:030205:223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6" table:number-rows-spanned="1" table:style-name="ce17">
            <text:p>54:28:030205:231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6" table:number-rows-spanned="1" table:style-name="ce17">
            <text:p>54:28:030205:23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6" table:number-rows-spanned="1" table:style-name="ce17">
            <text:p>54:28:030205:291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6" table:number-rows-spanned="1" table:style-name="ce17">
            <text:p>54:28:030205:29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6" table:number-rows-spanned="1" table:style-name="ce17">
            <text:p>54:28:030205:30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6" table:number-rows-spanned="1" table:style-name="ce17">
            <text:p>54:28:030205:33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6" table:number-rows-spanned="1" table:style-name="ce17">
            <text:p>54:28:030205:3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6" table:number-rows-spanned="1" table:style-name="ce17">
            <text:p>54:28:030205:407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6" table:number-rows-spanned="1" table:style-name="ce17">
            <text:p>54:28:030205:40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6" table:number-rows-spanned="1" table:style-name="ce17">
            <text:p>54:28:030205:50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6" table:number-rows-spanned="1" table:style-name="ce17">
            <text:p>54:28:030205:59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6" table:number-rows-spanned="1" table:style-name="ce17">
            <text:p>54:28:030205:96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6" table:number-rows-spanned="1" table:style-name="ce17">
            <text:p>54:28:030206:116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6" table:number-rows-spanned="1" table:style-name="ce17">
            <text:p>54:28:030206:135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6" table:number-rows-spanned="1" table:style-name="ce17">
            <text:p>54:28:030206:7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6" table:number-rows-spanned="1" table:style-name="ce17">
            <text:p>54:28:040302:8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6" table:number-rows-spanned="1" table:style-name="ce17">
            <text:p>54:28:040302:95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6" table:number-rows-spanned="1" table:style-name="ce17">
            <text:p>54:28:040401:45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6" table:number-rows-spanned="1" table:style-name="ce17">
            <text:p>54:28:040403:1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6" table:number-rows-spanned="1" table:style-name="ce17">
            <text:p>54:28:040403: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6" table:number-rows-spanned="1" table:style-name="ce17">
            <text:p>54:28:040404:1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6" table:number-rows-spanned="1" table:style-name="ce17">
            <text:p>54:28:040404:2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6" table:number-rows-spanned="1" table:style-name="ce17">
            <text:p>54:28:040404:37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6" table:number-rows-spanned="1" table:style-name="ce17">
            <text:p>54:28:040404:3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6" table:number-rows-spanned="1" table:style-name="ce17">
            <text:p>54:28:040404:49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6" table:number-rows-spanned="1" table:style-name="ce17">
            <text:p>54:28:041501:4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6" table:number-rows-spanned="1" table:style-name="ce17">
            <text:p>54:28:041501:8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6" table:number-rows-spanned="1" table:style-name="ce17">
            <text:p>54:28:041502:1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6" table:number-rows-spanned="1" table:style-name="ce17">
            <text:p>54:28:041502:1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6" table:number-rows-spanned="1" table:style-name="ce17">
            <text:p>54:28:041502:156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6" table:number-rows-spanned="1" table:style-name="ce17">
            <text:p>54:28:041502:15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6" table:number-rows-spanned="1" table:style-name="ce17">
            <text:p>54:28:041502:159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6" table:number-rows-spanned="1" table:style-name="ce17">
            <text:p>54:28:041502:16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6" table:number-rows-spanned="1" table:style-name="ce17">
            <text:p>54:28:041502:165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6" table:number-rows-spanned="1" table:style-name="ce17">
            <text:p>54:28:041502:24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6" table:number-rows-spanned="1" table:style-name="ce17">
            <text:p>54:28:041502:26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6" table:number-rows-spanned="1" table:style-name="ce17">
            <text:p>54:28:041502:27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6" table:number-rows-spanned="1" table:style-name="ce17">
            <text:p>54:28:041502:28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6" table:number-rows-spanned="1" table:style-name="ce17">
            <text:p>54:28:041502:372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6" table:number-rows-spanned="1" table:style-name="ce17">
            <text:p>54:28:041502:89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6" table:number-rows-spanned="1" table:style-name="ce17">
            <text:p>54:28:041502:9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6" table:number-rows-spanned="1" table:style-name="ce17">
            <text:p>54:28:041502:93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6" table:number-rows-spanned="1" table:style-name="ce17">
            <text:p>54:28:041503:13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6" table:number-rows-spanned="1" table:style-name="ce17">
            <text:p>54:28:041505:23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6" table:number-rows-spanned="1" table:style-name="ce17">
            <text:p>54:28:041509:69</text:p>
          </table:table-cell>
          <table:covered-table-cell table:number-columns-repeated="5"/>
          <table:table-cell office:value-type="string" table:number-columns-spanned="2" table:number-rows-spanned="1" table:style-name="ce17">
            <text:p>26.01.2022</text:p>
          </table:table-cell>
          <table:covered-table-cell/>
          <table:table-cell office:value-type="string" table:number-columns-spanned="2" table:number-rows-spanned="1" table:style-name="ce17">
            <text:p>2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table:number-columns-spanned="4" table:number-rows-spanned="1" table:style-name="ce17"/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table:number-columns-repeated="12" table:style-name="ce6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 text:c="36"/></text:p>
          </table:table-cell>
          <table:covered-table-cell/>
          <table:table-cell office:value-type="string" table:number-columns-spanned="4" table:number-rows-spanned="1" table:style-name="ce8">
            <text:p><text:s text:c="8"/>Мельников Константин Викторович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14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14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Наталья Станиславовна Агапитова</dc:creator>
    <meta:creation-date>2022-02-04T01:29:12Z</meta:creation-date>
    <dc:date>2022-02-04T01:48:51Z</dc:date>
    <meta:print-date>2022-02-04T01:28:06Z</meta:print-date>
  </office:meta>
</office:document-meta>
</file>