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2\000030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2-04T00:00:00" table:number-columns-spanned="2" table:number-rows-spanned="1" table:style-name="ce29">
            <text:p>04.02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" table:number-columns-spanned="2" table:number-rows-spanned="1" table:style-name="ce32">
            <text:p>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string" table:number-columns-spanned="2" table:number-rows-spanned="1" table:style-name="ce55">
            <text:p>54:19:022201:1901</text:p>
          </table:table-cell>
          <table:covered-table-cell/>
          <table:table-cell office:value-type="float" office:value="149522077.83000001" table:number-columns-spanned="2" table:number-rows-spanned="1" table:style-name="ce56">
            <text:p>149 522 077,83</text:p>
          </table:table-cell>
          <table:covered-table-cell/>
          <table:table-cell office:value-type="date" office:date-value="2022-02-02T00:00:00" table:number-columns-spanned="2" table:number-rows-spanned="1" table:style-name="ce57">
            <text:p>02.02.2022</text:p>
          </table:table-cell>
          <table:covered-table-cell/>
          <table:table-cell office:value-type="date" office:date-value="2022-01-13T00:00:00" table:number-columns-spanned="2" table:number-rows-spanned="1" table:style-name="ce57">
            <text:p>13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4">
            <text:p>2</text:p>
          </table:table-cell>
          <table:covered-table-cell/>
          <table:table-cell office:value-type="string" table:number-columns-spanned="2" table:number-rows-spanned="1" table:style-name="ce58">
            <text:p>54:19:022201:1902</text:p>
          </table:table-cell>
          <table:covered-table-cell/>
          <table:table-cell office:value-type="float" office:value="1277936.73" table:number-columns-spanned="2" table:number-rows-spanned="1" table:style-name="ce59">
            <text:p>1 277 936,73</text:p>
          </table:table-cell>
          <table:covered-table-cell/>
          <table:table-cell office:value-type="date" office:date-value="2022-02-02T00:00:00" table:number-columns-spanned="2" table:number-rows-spanned="1" table:style-name="ce38">
            <text:p>02.02.2022</text:p>
          </table:table-cell>
          <table:covered-table-cell/>
          <table:table-cell office:value-type="date" office:date-value="2022-01-13T00:00:00" table:number-columns-spanned="2" table:number-rows-spanned="1" table:style-name="ce38">
            <text:p>13.0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6f37ef0c299b5bb252f938d188d0062a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1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2-02-04T01:42:24Z</dc:date>
    <meta:print-date>2022-02-04T01:41:38Z</meta:print-date>
  </office:meta>
</office:document-meta>
</file>