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7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029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03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5:010102:446</text:p>
          </table:table-cell>
          <table:table-cell office:value-type="string" table:number-columns-spanned="5" table:number-rows-spanned="1" table:style-name="ce15">
            <text:p>285822.11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6:000000:595</text:p>
          </table:table-cell>
          <table:table-cell office:value-type="string" table:number-columns-spanned="5" table:number-rows-spanned="1" table:style-name="ce15">
            <text:p>948809.41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1501:231</text:p>
          </table:table-cell>
          <table:table-cell office:value-type="string" table:number-columns-spanned="5" table:number-rows-spanned="1" table:style-name="ce15">
            <text:p>299898.96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52301:40</text:p>
          </table:table-cell>
          <table:table-cell office:value-type="string" table:number-columns-spanned="5" table:number-rows-spanned="1" table:style-name="ce15">
            <text:p>112594.17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10109:684</text:p>
          </table:table-cell>
          <table:table-cell office:value-type="string" table:number-columns-spanned="5" table:number-rows-spanned="1" table:style-name="ce15">
            <text:p>9556.89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10144:52</text:p>
          </table:table-cell>
          <table:table-cell office:value-type="string" table:number-columns-spanned="5" table:number-rows-spanned="1" table:style-name="ce15">
            <text:p>1929778.21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10214:66</text:p>
          </table:table-cell>
          <table:table-cell office:value-type="string" table:number-columns-spanned="5" table:number-rows-spanned="1" table:style-name="ce15">
            <text:p>8760.4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10220:3855</text:p>
          </table:table-cell>
          <table:table-cell office:value-type="string" table:number-columns-spanned="5" table:number-rows-spanned="1" table:style-name="ce15">
            <text:p>10353.3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9:010322:630</text:p>
          </table:table-cell>
          <table:table-cell office:value-type="string" table:number-columns-spanned="5" table:number-rows-spanned="1" table:style-name="ce15">
            <text:p>3026.54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28205:1352</text:p>
          </table:table-cell>
          <table:table-cell office:value-type="string" table:number-columns-spanned="5" table:number-rows-spanned="1" table:style-name="ce15">
            <text:p>169.45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00000:6791</text:p>
          </table:table-cell>
          <table:table-cell office:value-type="string" table:number-columns-spanned="5" table:number-rows-spanned="1" table:style-name="ce15">
            <text:p>368898.07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0706:25</text:p>
          </table:table-cell>
          <table:table-cell office:value-type="string" table:number-columns-spanned="5" table:number-rows-spanned="1" table:style-name="ce15">
            <text:p>59115.29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11830:41</text:p>
          </table:table-cell>
          <table:table-cell office:value-type="string" table:number-columns-spanned="5" table:number-rows-spanned="1" table:style-name="ce15">
            <text:p>200006.5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1839:343</text:p>
          </table:table-cell>
          <table:table-cell office:value-type="string" table:number-columns-spanned="5" table:number-rows-spanned="1" table:style-name="ce15">
            <text:p>152995.0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40102:82</text:p>
          </table:table-cell>
          <table:table-cell office:value-type="string" table:number-columns-spanned="5" table:number-rows-spanned="1" table:style-name="ce15">
            <text:p>348519.74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40114:644</text:p>
          </table:table-cell>
          <table:table-cell office:value-type="string" table:number-columns-spanned="5" table:number-rows-spanned="1" table:style-name="ce15">
            <text:p>118353.15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7:010107:941</text:p>
          </table:table-cell>
          <table:table-cell office:value-type="string" table:number-columns-spanned="5" table:number-rows-spanned="1" table:style-name="ce15">
            <text:p>961058.06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7:022101:676</text:p>
          </table:table-cell>
          <table:table-cell office:value-type="string" table:number-columns-spanned="5" table:number-rows-spanned="1" table:style-name="ce15">
            <text:p>188795.83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7:022603:270</text:p>
          </table:table-cell>
          <table:table-cell office:value-type="string" table:number-columns-spanned="5" table:number-rows-spanned="1" table:style-name="ce15">
            <text:p>1161613.15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12602:2910</text:p>
          </table:table-cell>
          <table:table-cell office:value-type="string" table:number-columns-spanned="5" table:number-rows-spanned="1" table:style-name="ce15">
            <text:p>72320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12602:2911</text:p>
          </table:table-cell>
          <table:table-cell office:value-type="string" table:number-columns-spanned="5" table:number-rows-spanned="1" table:style-name="ce15">
            <text:p>72320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2301:7591</text:p>
          </table:table-cell>
          <table:table-cell office:value-type="string" table:number-columns-spanned="5" table:number-rows-spanned="1" table:style-name="ce15">
            <text:p>376955.2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81301:1161</text:p>
          </table:table-cell>
          <table:table-cell office:value-type="string" table:number-columns-spanned="5" table:number-rows-spanned="1" table:style-name="ce15">
            <text:p>75000.83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90102:168</text:p>
          </table:table-cell>
          <table:table-cell office:value-type="string" table:number-columns-spanned="5" table:number-rows-spanned="1" table:style-name="ce15">
            <text:p>324441.94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120101:2873</text:p>
          </table:table-cell>
          <table:table-cell office:value-type="string" table:number-columns-spanned="5" table:number-rows-spanned="1" table:style-name="ce15">
            <text:p>16572511.62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160201:147</text:p>
          </table:table-cell>
          <table:table-cell office:value-type="string" table:number-columns-spanned="5" table:number-rows-spanned="1" table:style-name="ce15">
            <text:p>230104.4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170602:405</text:p>
          </table:table-cell>
          <table:table-cell office:value-type="string" table:number-columns-spanned="5" table:number-rows-spanned="1" table:style-name="ce15">
            <text:p>212712.1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22:020108:477</text:p>
          </table:table-cell>
          <table:table-cell office:value-type="string" table:number-columns-spanned="5" table:number-rows-spanned="1" table:style-name="ce15">
            <text:p>289914.86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24:050903:198</text:p>
          </table:table-cell>
          <table:table-cell office:value-type="string" table:number-columns-spanned="5" table:number-rows-spanned="1" table:style-name="ce15">
            <text:p>37123.25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26:021402:150</text:p>
          </table:table-cell>
          <table:table-cell office:value-type="string" table:number-columns-spanned="5" table:number-rows-spanned="1" table:style-name="ce15">
            <text:p>62716.21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27:010102:261</text:p>
          </table:table-cell>
          <table:table-cell office:value-type="string" table:number-columns-spanned="5" table:number-rows-spanned="1" table:style-name="ce15">
            <text:p>525024.7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27:010139:382</text:p>
          </table:table-cell>
          <table:table-cell office:value-type="string" table:number-columns-spanned="5" table:number-rows-spanned="1" table:style-name="ce15">
            <text:p>525024.7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28:044303:214</text:p>
          </table:table-cell>
          <table:table-cell office:value-type="string" table:number-columns-spanned="5" table:number-rows-spanned="1" table:style-name="ce15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30:010101:592</text:p>
          </table:table-cell>
          <table:table-cell office:value-type="string" table:number-columns-spanned="5" table:number-rows-spanned="1" table:style-name="ce15">
            <text:p>410542.49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30:010102:594</text:p>
          </table:table-cell>
          <table:table-cell office:value-type="string" table:number-columns-spanned="5" table:number-rows-spanned="1" table:style-name="ce15">
            <text:p>319269.26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32:000000:2558</text:p>
          </table:table-cell>
          <table:table-cell office:value-type="string" table:number-columns-spanned="5" table:number-rows-spanned="1" table:style-name="ce15">
            <text:p>14473519.12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32:000000:4066</text:p>
          </table:table-cell>
          <table:table-cell office:value-type="string" table:number-columns-spanned="5" table:number-rows-spanned="1" table:style-name="ce15">
            <text:p>90259.8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32:010155:1</text:p>
          </table:table-cell>
          <table:table-cell office:value-type="string" table:number-columns-spanned="5" table:number-rows-spanned="1" table:style-name="ce15">
            <text:p>1208268.06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32:010437:189</text:p>
          </table:table-cell>
          <table:table-cell office:value-type="string" table:number-columns-spanned="5" table:number-rows-spanned="1" table:style-name="ce15">
            <text:p>109727.6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34:000000:1444</text:p>
          </table:table-cell>
          <table:table-cell office:value-type="string" table:number-columns-spanned="5" table:number-rows-spanned="1" table:style-name="ce15">
            <text:p>3508717.62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34:010101:271</text:p>
          </table:table-cell>
          <table:table-cell office:value-type="string" table:number-columns-spanned="5" table:number-rows-spanned="1" table:style-name="ce15">
            <text:p>1079889.1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34:010101:89</text:p>
          </table:table-cell>
          <table:table-cell office:value-type="string" table:number-columns-spanned="5" table:number-rows-spanned="1" table:style-name="ce15">
            <text:p>6312380.2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34:010654:36</text:p>
          </table:table-cell>
          <table:table-cell office:value-type="string" table:number-columns-spanned="5" table:number-rows-spanned="1" table:style-name="ce15">
            <text:p>255777.06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34:012207:349</text:p>
          </table:table-cell>
          <table:table-cell office:value-type="string" table:number-columns-spanned="5" table:number-rows-spanned="1" table:style-name="ce15">
            <text:p>756428.5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34:012207:39</text:p>
          </table:table-cell>
          <table:table-cell office:value-type="string" table:number-columns-spanned="5" table:number-rows-spanned="1" table:style-name="ce15">
            <text:p>932610.03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34:012207:637</text:p>
          </table:table-cell>
          <table:table-cell office:value-type="string" table:number-columns-spanned="5" table:number-rows-spanned="1" table:style-name="ce15">
            <text:p>839005.9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34:012207:638</text:p>
          </table:table-cell>
          <table:table-cell office:value-type="string" table:number-columns-spanned="5" table:number-rows-spanned="1" table:style-name="ce15">
            <text:p>793526.71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34:012318:893</text:p>
          </table:table-cell>
          <table:table-cell office:value-type="string" table:number-columns-spanned="5" table:number-rows-spanned="1" table:style-name="ce15">
            <text:p>5629872.87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34:012318:895</text:p>
          </table:table-cell>
          <table:table-cell office:value-type="string" table:number-columns-spanned="5" table:number-rows-spanned="1" table:style-name="ce15">
            <text:p>4622264.8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35:032685:4232</text:p>
          </table:table-cell>
          <table:table-cell office:value-type="string" table:number-columns-spanned="5" table:number-rows-spanned="1" table:style-name="ce15">
            <text:p>58774992.1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35:042335:178</text:p>
          </table:table-cell>
          <table:table-cell office:value-type="string" table:number-columns-spanned="5" table:number-rows-spanned="1" table:style-name="ce15">
            <text:p>258479.1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35:061735:5075</text:p>
          </table:table-cell>
          <table:table-cell office:value-type="string" table:number-columns-spanned="5" table:number-rows-spanned="1" table:style-name="ce15">
            <text:p>38329536.81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35:061735:5077</text:p>
          </table:table-cell>
          <table:table-cell office:value-type="string" table:number-columns-spanned="5" table:number-rows-spanned="1" table:style-name="ce15">
            <text:p>21437180.4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35:061735:5078</text:p>
          </table:table-cell>
          <table:table-cell office:value-type="string" table:number-columns-spanned="5" table:number-rows-spanned="1" table:style-name="ce15">
            <text:p>87331222.5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35:063290:81</text:p>
          </table:table-cell>
          <table:table-cell office:value-type="string" table:number-columns-spanned="5" table:number-rows-spanned="1" table:style-name="ce15">
            <text:p>4855891.35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5:064340:9</text:p>
          </table:table-cell>
          <table:table-cell office:value-type="string" table:number-columns-spanned="5" table:number-rows-spanned="1" table:style-name="ce15">
            <text:p>21685957.19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5:091390:1470</text:p>
          </table:table-cell>
          <table:table-cell office:value-type="string" table:number-columns-spanned="5" table:number-rows-spanned="1" table:style-name="ce15">
            <text:p>113012034.91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5:111070:255</text:p>
          </table:table-cell>
          <table:table-cell office:value-type="string" table:number-columns-spanned="5" table:number-rows-spanned="1" table:style-name="ce15">
            <text:p>138872.28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7:010208:203</text:p>
          </table:table-cell>
          <table:table-cell office:value-type="string" table:number-columns-spanned="5" table:number-rows-spanned="1" table:style-name="ce15">
            <text:p>186016.60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7:010219:280</text:p>
          </table:table-cell>
          <table:table-cell office:value-type="string" table:number-columns-spanned="5" table:number-rows-spanned="1" table:style-name="ce15">
            <text:p>222582.15</text:p>
          </table:table-cell>
          <table:covered-table-cell table:number-columns-repeated="4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54:08:010103: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54:08:010103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54:08:010103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54:08:010103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54:08:010103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54:08:010103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54:08:010103: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54:08:010103: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54:08:010103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54:08:010103: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54:08:010104:2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54:08:010104: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54:08:010112:1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54:08:010112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54:08:010112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54:08:010112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54:08:010112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54:08:010112: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54:08:010112: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54:08:010112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54:08:010112: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54:08:010112:3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54:08:010112: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54:08:010113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54:08:010113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54:08:010113: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54:08:010113: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54:08:010113: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54:08:010113: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54:08:010113: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54:08:010113: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54:08:010113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54:08:010113: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54:08:010113: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54:08:010113: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54:08:010113: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54:08:010113: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54:08:010114:1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54:08:010114:1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54:08:010114:5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54:08:010114: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54:08:010117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54:08:010117:1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54:08:010117:1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54:08:010117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54:08:010117:2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54:08:010117:2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54:08:010117:2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54:08:010117: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54:08:010117:2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54:08:010117:2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54:08:010117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54:08:010117: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54:08:010117: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54:08:010117: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54:08:010117: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54:08:010117: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54:08:010117: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54:08:010117: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54:08:010117: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54:08:010117: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54:08:010117: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54:08:010117: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54:08:010119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54:08:010119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54:08:010119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54:08:010119:1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54:08:010119:1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54:08:010119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54:08:010119: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54:08:010119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54:08:010119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54:08:010119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54:08:010119: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54:08:010119: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54:08:010119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54:08:010119: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54:08:010119: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54:08:010119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54:08:010119: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54:08:010119: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54:08:010119: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54:08:010119: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54:08:010123: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54:08:010123:3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54:08:010123: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54:08:010123: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54:08:010141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54:08:010142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54:08:010142: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54:08:010142: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54:08:010142: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54:08:010142: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54:08:010144:1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54:08:010144:1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54:08:010157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54:08:010157:3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54:08:010157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54:08:010214:8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54:08:010220:1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54:08:010220:1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54:08:010220:2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54:08:010220:2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54:08:010220:2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54:08:010220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54:08:010220: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54:08:010220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54:08:010220: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54:08:010220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54:08:010220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54:08:010220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54:08:010220: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54:08:010228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54:08:010228: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54:08:010228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54:08:010228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54:08:010228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54:08:010228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54:08:010228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54:08:010228: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54:08:010228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54:08:010228: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54:08:010228: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54:08:010232:1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54:08:010232: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54:08:010232: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54:08:010232: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54:08:010232: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54:08:010233:1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54:08:010233:1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54:08:010233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54:08:010233:1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54:08:010233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54:08:010233: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54:08:010233: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54:08:010234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54:08:010234:1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54:08:010234:1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54:08:010234:1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54:08:010234:1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54:08:010234:1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54:08:010234:1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54:08:010234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54:08:010234:2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54:08:010234: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54:08:010234:2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54:08:010234:2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54:08:010234: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54:08:010234: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54:08:010234: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54:08:010234: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54:08:010234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54:08:010234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54:08:010234: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54:08:010234: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54:08:025303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54:11:040156: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54:13:000000:18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54:13:010808: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54:13:010808:1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54:13:010808:1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54:13:010808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54:13:010808: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54:13:010811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54:13:010811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54:13:022610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54:13:022610:1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54:13:022610:2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54:13:022610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54:13:022610: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54:13:022610: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54:13:022610: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54:13:022610: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54:13:022610: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54:13:022610: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54:13:02261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54:13:022611:1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54:13:022611:1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54:13:022611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54:13:022611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54:13:022611:2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54:13:022611: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54:13:022611:2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54:13:022611: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54:13:022611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54:13:022611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54:13:022614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54:13:022614:1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54:13:022614:1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54:13:022614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54:13:022614:1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54:13:022614:1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54:13:022614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54:13:022614:2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54:13:023204:1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54:13:023204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54:13:023204:1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54:13:023204:2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54:13:023204:2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54:13:023204: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54:13:023204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54:13:024213:2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54:13:024213:3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54:13:024213: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54:13:024213: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54:13:024213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54:13:024213: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54:13:024213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54:13:024213: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54:13:024213: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54:13:024213: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54:13:024214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54:13:024214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54:13:024214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54:13:024215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54:13:024215:1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54:13:024215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54:13:02421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54:13:02421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54:13:02421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54:13:024215: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54:14:000000:5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54:14:020401:2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54:14:020404:1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54:14:020404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54:14:020404:1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54:14:020404:2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54:17:000000:1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54:17:000000:1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54:17:000000:1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54:17:000000:14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54:17:000000:1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54:17:000000:1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54:17:000000:8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54:17:000000:8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54:17:000000:8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54:17:000000:8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54:17:000000:8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54:17:000000:8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54:17:000000:8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54:17:000000:8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54:17:000000:8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54:17:000000:9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54:17:000000:9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54:17:010101:1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54:17:010101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54:17:010101: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54:17:010101:2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54:17:010101:2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54:17:010101:2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54:17:010101:3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54:17:010101:3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54:17:010101:3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54:17:010101:4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54:17:010101:47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54:17:010101:4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54:17:010101:5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54:17:010101:5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54:17:010101:6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54:17:010101:6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54:17:010101:7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54:17:010101:7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54:17:010101:9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54:17:010101:9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54:17:010107:2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54:17:010107:2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54:17:010107:3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54:17:010107:3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54:17:010107:4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54:17:010107:8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54:17:010107: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54:17:010206:1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54:17:010206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54:17:010206:1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54:17:010206:1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54:17:010206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54:17:010206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54:17:010206:3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54:17:010206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54:17:010206: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54:17:010206: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54:17:010206:3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54:17:01031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54:17:010311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54:17:010311:1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54:17:010311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54:17:010311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54:17:010311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54:17:010311: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54:17:0104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54:17:0104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54:17:010401:2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54:17:010401: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54:17:010401: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54:17:010401: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54:17:010401: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54:17:010402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54:17:010402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54:17:010402:1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54:17:010402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54:17:010402: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54:17:010402:2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54:17:010402:3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54:17:010402: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54:17:010402: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54:17:010402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54:17:010402: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54:17:010402: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54:17:010403:1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54:17:010403: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54:17:022101:1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54:17:0221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54:17:022101:1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54:17:022101:1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54:17:022101:1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54:17:022101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54:17:022101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54:17:022101:4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54:17:022101:4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54:17:022101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54:17:0221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54:17:022101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54:17:022102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54:17:022102:1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54:17:022102: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54:17:022103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54:17:022103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54:17:022103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54:17:022103: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54:17:022103: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54:17:022103: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54:17:022103: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54:17:022103: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54:17:022104: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54:18:020101: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54:18:020101: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54:18:100117:2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54:18:110108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54:18:110108:2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54:18:110108:2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54:18:110108: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54:18:110108: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54:18:110108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54:18:110108: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54:18:110108: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54:18:110108: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54:18:110108: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54:18:110108: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54:18:110108: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54:18:110108: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54:18:110108: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54:18:110108: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54:18:110108: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54:18:110108: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54:18:110108: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54:18:110108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54:18:110108: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54:19:000000:27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54:19:000000:30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54:19:000000:30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54:19:000000:3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54:19:000000:35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54:19:000000:36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54:19:000000:38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54:19:000000:40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54:19:000000:40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54:19:000000:40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54:19:000000:41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54:19:000000:42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54:19:000000:64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54:19:000000:68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54:19:0101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54:19:0101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54:19:010101:13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54:19:010101:13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54:19:010101:14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54:19:010101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54:19:010101:15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54:19:010101:15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54:19:010101:15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54:19:010101:15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54:19:010101:15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54:19:010101:16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54:19:010101:16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54:19:010101:16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54:19:010101:16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54:19:010101:16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54:19:010101:16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54:19:010101:16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54:19:010101:16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54:19:010101:17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54:19:010101:17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54:19:010101:17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54:19:010101:17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54:19:010101:17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54:19:010101:17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54:19:010101:17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54:19:010101:17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54:19:010101:17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54:19:010101:17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54:19:010101:17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54:19:010101:17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54:19:010101:18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54:19:010101:18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54:19:010101:18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54:19:010101:18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54:19:010101:18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54:19:010101:18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54:19:010101:18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54:19:010101:18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54:19:010101:18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54:19:010101:18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6" table:number-rows-spanned="1" table:style-name="ce15">
            <text:p>54:19:010101:18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6" table:number-rows-spanned="1" table:style-name="ce15">
            <text:p>54:19:010101:18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6" table:number-rows-spanned="1" table:style-name="ce15">
            <text:p>54:19:010101:18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6" table:number-rows-spanned="1" table:style-name="ce15">
            <text:p>54:19:010101:19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6" table:number-rows-spanned="1" table:style-name="ce15">
            <text:p>54:19:010101:19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6" table:number-rows-spanned="1" table:style-name="ce15">
            <text:p>54:19:010101:19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6" table:number-rows-spanned="1" table:style-name="ce15">
            <text:p>54:19:010101:19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6" table:number-rows-spanned="1" table:style-name="ce15">
            <text:p>54:19:010101:7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6" table:number-rows-spanned="1" table:style-name="ce15">
            <text:p>54:19:0101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6" table:number-rows-spanned="1" table:style-name="ce15">
            <text:p>54:19:010101:7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6" table:number-rows-spanned="1" table:style-name="ce15">
            <text:p>54:19:010101:7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6" table:number-rows-spanned="1" table:style-name="ce15">
            <text:p>54:19:010101:7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6" table:number-rows-spanned="1" table:style-name="ce15">
            <text:p>54:19:010101:7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6" table:number-rows-spanned="1" table:style-name="ce15">
            <text:p>54:19:010101:7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6" table:number-rows-spanned="1" table:style-name="ce15">
            <text:p>54:19:010101:7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6" table:number-rows-spanned="1" table:style-name="ce15">
            <text:p>54:19:010101:7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6" table:number-rows-spanned="1" table:style-name="ce15">
            <text:p>54:19:010101:7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6" table:number-rows-spanned="1" table:style-name="ce15">
            <text:p>54:19:010101:7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6" table:number-rows-spanned="1" table:style-name="ce15">
            <text:p>54:19:010101:8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6" table:number-rows-spanned="1" table:style-name="ce15">
            <text:p>54:19:010101:8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6" table:number-rows-spanned="1" table:style-name="ce15">
            <text:p>54:19:010101:8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6" table:number-rows-spanned="1" table:style-name="ce15">
            <text:p>54:19:010101:8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6" table:number-rows-spanned="1" table:style-name="ce15">
            <text:p>54:19:010101:8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6" table:number-rows-spanned="1" table:style-name="ce15">
            <text:p>54:19:010101:8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6" table:number-rows-spanned="1" table:style-name="ce15">
            <text:p>54:19:010101:8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6" table:number-rows-spanned="1" table:style-name="ce15">
            <text:p>54:19:010101:8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6" table:number-rows-spanned="1" table:style-name="ce15">
            <text:p>54:19:010101:8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6" table:number-rows-spanned="1" table:style-name="ce15">
            <text:p>54:19:010101: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6" table:number-rows-spanned="1" table:style-name="ce15">
            <text:p>54:19:010101:8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6" table:number-rows-spanned="1" table:style-name="ce15">
            <text:p>54:19:010101:8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6" table:number-rows-spanned="1" table:style-name="ce15">
            <text:p>54:19:010101:8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6" table:number-rows-spanned="1" table:style-name="ce15">
            <text:p>54:19:010101:8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6" table:number-rows-spanned="1" table:style-name="ce15">
            <text:p>54:19:010101:8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6" table:number-rows-spanned="1" table:style-name="ce15">
            <text:p>54:19:010101:8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6" table:number-rows-spanned="1" table:style-name="ce15">
            <text:p>54:19:010101:8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6" table:number-rows-spanned="1" table:style-name="ce15">
            <text:p>54:19:010101:8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6" table:number-rows-spanned="1" table:style-name="ce15">
            <text:p>54:19:010101:8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6" table:number-rows-spanned="1" table:style-name="ce15">
            <text:p>54:19:010101:8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6" table:number-rows-spanned="1" table:style-name="ce15">
            <text:p>54:19:010101:8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6" table:number-rows-spanned="1" table:style-name="ce15">
            <text:p>54:19:010101:8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6" table:number-rows-spanned="1" table:style-name="ce15">
            <text:p>54:19:010101:8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6" table:number-rows-spanned="1" table:style-name="ce15">
            <text:p>54:19:010101:8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6" table:number-rows-spanned="1" table:style-name="ce15">
            <text:p>54:19:010101:8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6" table:number-rows-spanned="1" table:style-name="ce15">
            <text:p>54:19:010101:8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6" table:number-rows-spanned="1" table:style-name="ce15">
            <text:p>54:19:010101:8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6" table:number-rows-spanned="1" table:style-name="ce15">
            <text:p>54:19:010101:8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6" table:number-rows-spanned="1" table:style-name="ce15">
            <text:p>54:19:010101:8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6" table:number-rows-spanned="1" table:style-name="ce15">
            <text:p>54:19:010101:8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6" table:number-rows-spanned="1" table:style-name="ce15">
            <text:p>54:19:010101:8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6" table:number-rows-spanned="1" table:style-name="ce15">
            <text:p>54:19:010101:8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6" table:number-rows-spanned="1" table:style-name="ce15">
            <text:p>54:19:010101: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6" table:number-rows-spanned="1" table:style-name="ce15">
            <text:p>54:19:010101:8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6" table:number-rows-spanned="1" table:style-name="ce15">
            <text:p>54:19:010101:8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6" table:number-rows-spanned="1" table:style-name="ce15">
            <text:p>54:19:010101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6" table:number-rows-spanned="1" table:style-name="ce15">
            <text:p>54:19:010401: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6" table:number-rows-spanned="1" table:style-name="ce15">
            <text:p>54:19:012602:3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6" table:number-rows-spanned="1" table:style-name="ce15">
            <text:p>54:19:012602:3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6" table:number-rows-spanned="1" table:style-name="ce15">
            <text:p>54:19:012602:3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6" table:number-rows-spanned="1" table:style-name="ce15">
            <text:p>54:19:012602:3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6" table:number-rows-spanned="1" table:style-name="ce15">
            <text:p>54:19:012602:3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6" table:number-rows-spanned="1" table:style-name="ce15">
            <text:p>54:19:012602:3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6" table:number-rows-spanned="1" table:style-name="ce15">
            <text:p>54:19:012602:3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6" table:number-rows-spanned="1" table:style-name="ce15">
            <text:p>54:19:012602:3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6" table:number-rows-spanned="1" table:style-name="ce15">
            <text:p>54:19:012602:4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6" table:number-rows-spanned="1" table:style-name="ce15">
            <text:p>54:19:012602:4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6" table:number-rows-spanned="1" table:style-name="ce15">
            <text:p>54:19:012602:4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6" table:number-rows-spanned="1" table:style-name="ce15">
            <text:p>54:19:012602:4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6" table:number-rows-spanned="1" table:style-name="ce15">
            <text:p>54:19:012602:4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6" table:number-rows-spanned="1" table:style-name="ce15">
            <text:p>54:19:012602:4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6" table:number-rows-spanned="1" table:style-name="ce15">
            <text:p>54:19:012602:4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6" table:number-rows-spanned="1" table:style-name="ce15">
            <text:p>54:19:012602:4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6" table:number-rows-spanned="1" table:style-name="ce15">
            <text:p>54:19:012602:4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6" table:number-rows-spanned="1" table:style-name="ce15">
            <text:p>54:19:020101:16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6" table:number-rows-spanned="1" table:style-name="ce15">
            <text:p>54:19:020101:18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6" table:number-rows-spanned="1" table:style-name="ce15">
            <text:p>54:19:020101:18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6" table:number-rows-spanned="1" table:style-name="ce15">
            <text:p>54:19:020101:19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6" table:number-rows-spanned="1" table:style-name="ce15">
            <text:p>54:19:020102:23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6" table:number-rows-spanned="1" table:style-name="ce15">
            <text:p>54:19:020202:4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6" table:number-rows-spanned="1" table:style-name="ce15">
            <text:p>54:19:020202:4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6" table:number-rows-spanned="1" table:style-name="ce15">
            <text:p>54:19:020202:4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6" table:number-rows-spanned="1" table:style-name="ce15">
            <text:p>54:19:020202:4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6" table:number-rows-spanned="1" table:style-name="ce15">
            <text:p>54:19:020202:4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6" table:number-rows-spanned="1" table:style-name="ce15">
            <text:p>54:19:020202:4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6" table:number-rows-spanned="1" table:style-name="ce15">
            <text:p>54:19:020202:4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6" table:number-rows-spanned="1" table:style-name="ce15">
            <text:p>54:19:020202:4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6" table:number-rows-spanned="1" table:style-name="ce15">
            <text:p>54:19:020202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6" table:number-rows-spanned="1" table:style-name="ce15">
            <text:p>54:19:020202: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6" table:number-rows-spanned="1" table:style-name="ce15">
            <text:p>54:19:020202:5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6" table:number-rows-spanned="1" table:style-name="ce15">
            <text:p>54:19:020202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6" table:number-rows-spanned="1" table:style-name="ce15">
            <text:p>54:19:020202: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6" table:number-rows-spanned="1" table:style-name="ce15">
            <text:p>54:19:020202: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6" table:number-rows-spanned="1" table:style-name="ce15">
            <text:p>54:19:020202: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6" table:number-rows-spanned="1" table:style-name="ce15">
            <text:p>54:19:020202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6" table:number-rows-spanned="1" table:style-name="ce15">
            <text:p>54:19:022301:26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6" table:number-rows-spanned="1" table:style-name="ce15">
            <text:p>54:19:022301:26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6" table:number-rows-spanned="1" table:style-name="ce15">
            <text:p>54:19:022301:26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6" table:number-rows-spanned="1" table:style-name="ce15">
            <text:p>54:19:022301:26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6" table:number-rows-spanned="1" table:style-name="ce15">
            <text:p>54:19:022301:26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6" table:number-rows-spanned="1" table:style-name="ce15">
            <text:p>54:19:022301:26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6" table:number-rows-spanned="1" table:style-name="ce15">
            <text:p>54:19:022301:26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6" table:number-rows-spanned="1" table:style-name="ce15">
            <text:p>54:19:022301:26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6" table:number-rows-spanned="1" table:style-name="ce15">
            <text:p>54:19:022301:27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6" table:number-rows-spanned="1" table:style-name="ce15">
            <text:p>54:19:022301:27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6" table:number-rows-spanned="1" table:style-name="ce15">
            <text:p>54:19:022301:27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6" table:number-rows-spanned="1" table:style-name="ce15">
            <text:p>54:19:022301:27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6" table:number-rows-spanned="1" table:style-name="ce15">
            <text:p>54:19:022301:27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6" table:number-rows-spanned="1" table:style-name="ce15">
            <text:p>54:19:022301:27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6" table:number-rows-spanned="1" table:style-name="ce15">
            <text:p>54:19:022301:27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6" table:number-rows-spanned="1" table:style-name="ce15">
            <text:p>54:19:022301:27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6" table:number-rows-spanned="1" table:style-name="ce15">
            <text:p>54:19:022301:27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6" table:number-rows-spanned="1" table:style-name="ce15">
            <text:p>54:19:022301:27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6" table:number-rows-spanned="1" table:style-name="ce15">
            <text:p>54:19:022301:27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6" table:number-rows-spanned="1" table:style-name="ce15">
            <text:p>54:19:022301:27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6" table:number-rows-spanned="1" table:style-name="ce15">
            <text:p>54:19:022301:27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6" table:number-rows-spanned="1" table:style-name="ce15">
            <text:p>54:19:022301:27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6" table:number-rows-spanned="1" table:style-name="ce15">
            <text:p>54:19:022301:27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6" table:number-rows-spanned="1" table:style-name="ce15">
            <text:p>54:19:022301:27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6" table:number-rows-spanned="1" table:style-name="ce15">
            <text:p>54:19:022301:27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6" table:number-rows-spanned="1" table:style-name="ce15">
            <text:p>54:19:022301:27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6" table:number-rows-spanned="1" table:style-name="ce15">
            <text:p>54:19:022301:27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6" table:number-rows-spanned="1" table:style-name="ce15">
            <text:p>54:19:022301:27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6" table:number-rows-spanned="1" table:style-name="ce15">
            <text:p>54:19:022301:27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6" table:number-rows-spanned="1" table:style-name="ce15">
            <text:p>54:19:022301:27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6" table:number-rows-spanned="1" table:style-name="ce15">
            <text:p>54:19:022301:27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6" table:number-rows-spanned="1" table:style-name="ce15">
            <text:p>54:19:022301:27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6" table:number-rows-spanned="1" table:style-name="ce15">
            <text:p>54:19:022301:27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6" table:number-rows-spanned="1" table:style-name="ce15">
            <text:p>54:19:022301:27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6" table:number-rows-spanned="1" table:style-name="ce15">
            <text:p>54:19:022301:27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6" table:number-rows-spanned="1" table:style-name="ce15">
            <text:p>54:19:022301:27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6" table:number-rows-spanned="1" table:style-name="ce15">
            <text:p>54:19:022301:27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6" table:number-rows-spanned="1" table:style-name="ce15">
            <text:p>54:19:022301:27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6" table:number-rows-spanned="1" table:style-name="ce15">
            <text:p>54:19:022301:28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6" table:number-rows-spanned="1" table:style-name="ce15">
            <text:p>54:19:022301:28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6" table:number-rows-spanned="1" table:style-name="ce15">
            <text:p>54:19:022301:28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6" table:number-rows-spanned="1" table:style-name="ce15">
            <text:p>54:19:022301:28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6" table:number-rows-spanned="1" table:style-name="ce15">
            <text:p>54:19:022301:28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6" table:number-rows-spanned="1" table:style-name="ce15">
            <text:p>54:19:022301:28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6" table:number-rows-spanned="1" table:style-name="ce15">
            <text:p>54:19:022301:28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6" table:number-rows-spanned="1" table:style-name="ce15">
            <text:p>54:19:022301:28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6" table:number-rows-spanned="1" table:style-name="ce15">
            <text:p>54:19:022301:28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6" table:number-rows-spanned="1" table:style-name="ce15">
            <text:p>54:19:022301:28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6" table:number-rows-spanned="1" table:style-name="ce15">
            <text:p>54:19:022301:28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6" table:number-rows-spanned="1" table:style-name="ce15">
            <text:p>54:19:022301:28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6" table:number-rows-spanned="1" table:style-name="ce15">
            <text:p>54:19:022301:28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6" table:number-rows-spanned="1" table:style-name="ce15">
            <text:p>54:19:022301:28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6" table:number-rows-spanned="1" table:style-name="ce15">
            <text:p>54:19:022301:28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6" table:number-rows-spanned="1" table:style-name="ce15">
            <text:p>54:19:022301:28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6" table:number-rows-spanned="1" table:style-name="ce15">
            <text:p>54:19:022301:28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6" table:number-rows-spanned="1" table:style-name="ce15">
            <text:p>54:19:022301:28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6" table:number-rows-spanned="1" table:style-name="ce15">
            <text:p>54:19:022301:30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6" table:number-rows-spanned="1" table:style-name="ce15">
            <text:p>54:19:022301:30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6" table:number-rows-spanned="1" table:style-name="ce15">
            <text:p>54:19:022301:30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6" table:number-rows-spanned="1" table:style-name="ce15">
            <text:p>54:19:022301:30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6" table:number-rows-spanned="1" table:style-name="ce15">
            <text:p>54:19:022301:30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6" table:number-rows-spanned="1" table:style-name="ce15">
            <text:p>54:19:022301:30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6" table:number-rows-spanned="1" table:style-name="ce15">
            <text:p>54:19:022301:30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6" table:number-rows-spanned="1" table:style-name="ce15">
            <text:p>54:19:022301:30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6" table:number-rows-spanned="1" table:style-name="ce15">
            <text:p>54:19:022301:30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6" table:number-rows-spanned="1" table:style-name="ce15">
            <text:p>54:19:022301:30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6" table:number-rows-spanned="1" table:style-name="ce15">
            <text:p>54:19:022301:30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6" table:number-rows-spanned="1" table:style-name="ce15">
            <text:p>54:19:022301:30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6" table:number-rows-spanned="1" table:style-name="ce15">
            <text:p>54:19:022301:30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6" table:number-rows-spanned="1" table:style-name="ce15">
            <text:p>54:19:022301:30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6" table:number-rows-spanned="1" table:style-name="ce15">
            <text:p>54:19:022301:30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6" table:number-rows-spanned="1" table:style-name="ce15">
            <text:p>54:19:022301:30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6" table:number-rows-spanned="1" table:style-name="ce15">
            <text:p>54:19:022301:30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6" table:number-rows-spanned="1" table:style-name="ce15">
            <text:p>54:19:022301:30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6" table:number-rows-spanned="1" table:style-name="ce15">
            <text:p>54:19:022301:30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6" table:number-rows-spanned="1" table:style-name="ce15">
            <text:p>54:19:022301:30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6" table:number-rows-spanned="1" table:style-name="ce15">
            <text:p>54:19:022301:30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6" table:number-rows-spanned="1" table:style-name="ce15">
            <text:p>54:19:022301:30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6" table:number-rows-spanned="1" table:style-name="ce15">
            <text:p>54:19:022301:30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6" table:number-rows-spanned="1" table:style-name="ce15">
            <text:p>54:19:022301:30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6" table:number-rows-spanned="1" table:style-name="ce15">
            <text:p>54:19:022301:307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6" table:number-rows-spanned="1" table:style-name="ce15">
            <text:p>54:19:022301:30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6" table:number-rows-spanned="1" table:style-name="ce15">
            <text:p>54:19:022301:30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6" table:number-rows-spanned="1" table:style-name="ce15">
            <text:p>54:19:022301:307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6" table:number-rows-spanned="1" table:style-name="ce15">
            <text:p>54:19:022301:30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6" table:number-rows-spanned="1" table:style-name="ce15">
            <text:p>54:19:022301:30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6" table:number-rows-spanned="1" table:style-name="ce15">
            <text:p>54:19:022301:30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6" table:number-rows-spanned="1" table:style-name="ce15">
            <text:p>54:19:022301:30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6" table:number-rows-spanned="1" table:style-name="ce15">
            <text:p>54:19:022301:30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6" table:number-rows-spanned="1" table:style-name="ce15">
            <text:p>54:19:022301:30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6" table:number-rows-spanned="1" table:style-name="ce15">
            <text:p>54:19:022301:30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6" table:number-rows-spanned="1" table:style-name="ce15">
            <text:p>54:19:022301:30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6" table:number-rows-spanned="1" table:style-name="ce15">
            <text:p>54:19:022301:30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6" table:number-rows-spanned="1" table:style-name="ce15">
            <text:p>54:19:022301:30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6" table:number-rows-spanned="1" table:style-name="ce15">
            <text:p>54:19:022301:31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6" table:number-rows-spanned="1" table:style-name="ce15">
            <text:p>54:19:022301:32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6" table:number-rows-spanned="1" table:style-name="ce15">
            <text:p>54:19:022301:34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6" table:number-rows-spanned="1" table:style-name="ce15">
            <text:p>54:19:022301:34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6" table:number-rows-spanned="1" table:style-name="ce15">
            <text:p>54:19:022301:34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6" table:number-rows-spanned="1" table:style-name="ce15">
            <text:p>54:19:022301:34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6" table:number-rows-spanned="1" table:style-name="ce15">
            <text:p>54:19:022301:34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6" table:number-rows-spanned="1" table:style-name="ce15">
            <text:p>54:19:022301:34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6" table:number-rows-spanned="1" table:style-name="ce15">
            <text:p>54:19:022301:34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6" table:number-rows-spanned="1" table:style-name="ce15">
            <text:p>54:19:022301:34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6" table:number-rows-spanned="1" table:style-name="ce15">
            <text:p>54:19:022301:34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6" table:number-rows-spanned="1" table:style-name="ce15">
            <text:p>54:19:022301:34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6" table:number-rows-spanned="1" table:style-name="ce15">
            <text:p>54:19:022301:34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6" table:number-rows-spanned="1" table:style-name="ce15">
            <text:p>54:19:022301:34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6" table:number-rows-spanned="1" table:style-name="ce15">
            <text:p>54:19:022301:34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6" table:number-rows-spanned="1" table:style-name="ce15">
            <text:p>54:19:022301:34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6" table:number-rows-spanned="1" table:style-name="ce15">
            <text:p>54:19:022301:34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6" table:number-rows-spanned="1" table:style-name="ce15">
            <text:p>54:19:022301:34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6" table:number-rows-spanned="1" table:style-name="ce15">
            <text:p>54:19:022301:34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6" table:number-rows-spanned="1" table:style-name="ce15">
            <text:p>54:19:022301:34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6" table:number-rows-spanned="1" table:style-name="ce15">
            <text:p>54:19:022301:34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6" table:number-rows-spanned="1" table:style-name="ce15">
            <text:p>54:19:022301:34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6" table:number-rows-spanned="1" table:style-name="ce15">
            <text:p>54:19:022301:34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6" table:number-rows-spanned="1" table:style-name="ce15">
            <text:p>54:19:022301:34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6" table:number-rows-spanned="1" table:style-name="ce15">
            <text:p>54:19:022301:34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6" table:number-rows-spanned="1" table:style-name="ce15">
            <text:p>54:19:022301:34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6" table:number-rows-spanned="1" table:style-name="ce15">
            <text:p>54:19:022301:34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6" table:number-rows-spanned="1" table:style-name="ce15">
            <text:p>54:19:022301:34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6" table:number-rows-spanned="1" table:style-name="ce15">
            <text:p>54:19:022301:34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6" table:number-rows-spanned="1" table:style-name="ce15">
            <text:p>54:19:022301:34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6" table:number-rows-spanned="1" table:style-name="ce15">
            <text:p>54:19:022301:34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6" table:number-rows-spanned="1" table:style-name="ce15">
            <text:p>54:19:022301:34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6" table:number-rows-spanned="1" table:style-name="ce15">
            <text:p>54:19:022301:34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6" table:number-rows-spanned="1" table:style-name="ce15">
            <text:p>54:19:022301:34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6" table:number-rows-spanned="1" table:style-name="ce15">
            <text:p>54:19:022301:34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6" table:number-rows-spanned="1" table:style-name="ce15">
            <text:p>54:19:022301:34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6" table:number-rows-spanned="1" table:style-name="ce15">
            <text:p>54:19:022301:34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6" table:number-rows-spanned="1" table:style-name="ce15">
            <text:p>54:19:022301:34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6" table:number-rows-spanned="1" table:style-name="ce15">
            <text:p>54:19:022301:34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6" table:number-rows-spanned="1" table:style-name="ce15">
            <text:p>54:19:022301:34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6" table:number-rows-spanned="1" table:style-name="ce15">
            <text:p>54:19:022301:34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6" table:number-rows-spanned="1" table:style-name="ce15">
            <text:p>54:19:022301:34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6" table:number-rows-spanned="1" table:style-name="ce15">
            <text:p>54:19:022301:34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6" table:number-rows-spanned="1" table:style-name="ce15">
            <text:p>54:19:022301:34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6" table:number-rows-spanned="1" table:style-name="ce15">
            <text:p>54:19:022301:34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6" table:number-rows-spanned="1" table:style-name="ce15">
            <text:p>54:19:022301:34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6" table:number-rows-spanned="1" table:style-name="ce15">
            <text:p>54:19:022301:35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6" table:number-rows-spanned="1" table:style-name="ce15">
            <text:p>54:19:022301:35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6" table:number-rows-spanned="1" table:style-name="ce15">
            <text:p>54:19:022301:35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6" table:number-rows-spanned="1" table:style-name="ce15">
            <text:p>54:19:022301:35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6" table:number-rows-spanned="1" table:style-name="ce15">
            <text:p>54:19:022301:35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6" table:number-rows-spanned="1" table:style-name="ce15">
            <text:p>54:19:022301:35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6" table:number-rows-spanned="1" table:style-name="ce15">
            <text:p>54:19:022301:35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6" table:number-rows-spanned="1" table:style-name="ce15">
            <text:p>54:19:022301:35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6" table:number-rows-spanned="1" table:style-name="ce15">
            <text:p>54:19:022301:35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6" table:number-rows-spanned="1" table:style-name="ce15">
            <text:p>54:19:022301:35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6" table:number-rows-spanned="1" table:style-name="ce15">
            <text:p>54:19:022301:35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6" table:number-rows-spanned="1" table:style-name="ce15">
            <text:p>54:19:022301:35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6" table:number-rows-spanned="1" table:style-name="ce15">
            <text:p>54:19:022301:35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6" table:number-rows-spanned="1" table:style-name="ce15">
            <text:p>54:19:022301:35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6" table:number-rows-spanned="1" table:style-name="ce15">
            <text:p>54:19:022301:35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6" table:number-rows-spanned="1" table:style-name="ce15">
            <text:p>54:19:022301:35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6" table:number-rows-spanned="1" table:style-name="ce15">
            <text:p>54:19:022301:35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6" table:number-rows-spanned="1" table:style-name="ce15">
            <text:p>54:19:022301:35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6" table:number-rows-spanned="1" table:style-name="ce15">
            <text:p>54:19:022301:35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6" table:number-rows-spanned="1" table:style-name="ce15">
            <text:p>54:19:022301:35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6" table:number-rows-spanned="1" table:style-name="ce15">
            <text:p>54:19:022301:35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6" table:number-rows-spanned="1" table:style-name="ce15">
            <text:p>54:19:022301:35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6" table:number-rows-spanned="1" table:style-name="ce15">
            <text:p>54:19:030103:4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6" table:number-rows-spanned="1" table:style-name="ce15">
            <text:p>54:19:030104:8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6" table:number-rows-spanned="1" table:style-name="ce15">
            <text:p>54:19:030201:14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6" table:number-rows-spanned="1" table:style-name="ce15">
            <text:p>54:19:030201:14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6" table:number-rows-spanned="1" table:style-name="ce15">
            <text:p>54:19:030201:14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6" table:number-rows-spanned="1" table:style-name="ce15">
            <text:p>54:19:030201:14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6" table:number-rows-spanned="1" table:style-name="ce15">
            <text:p>54:19:030201:14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6" table:number-rows-spanned="1" table:style-name="ce15">
            <text:p>54:19:030201:15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6" table:number-rows-spanned="1" table:style-name="ce15">
            <text:p>54:19:030201:15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6" table:number-rows-spanned="1" table:style-name="ce15">
            <text:p>54:19:030201:15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6" table:number-rows-spanned="1" table:style-name="ce15">
            <text:p>54:19:030201:15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6" table:number-rows-spanned="1" table:style-name="ce15">
            <text:p>54:19:030201:15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6" table:number-rows-spanned="1" table:style-name="ce15">
            <text:p>54:19:030201:15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6" table:number-rows-spanned="1" table:style-name="ce15">
            <text:p>54:19:030201:15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6" table:number-rows-spanned="1" table:style-name="ce15">
            <text:p>54:19:030201:15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6" table:number-rows-spanned="1" table:style-name="ce15">
            <text:p>54:19:030201:15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6" table:number-rows-spanned="1" table:style-name="ce15">
            <text:p>54:19:030201:15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6" table:number-rows-spanned="1" table:style-name="ce15">
            <text:p>54:19:030201:15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6" table:number-rows-spanned="1" table:style-name="ce15">
            <text:p>54:19:030201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6" table:number-rows-spanned="1" table:style-name="ce15">
            <text:p>54:19:030201:16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6" table:number-rows-spanned="1" table:style-name="ce15">
            <text:p>54:19:030201:16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6" table:number-rows-spanned="1" table:style-name="ce15">
            <text:p>54:19:030201:16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6" table:number-rows-spanned="1" table:style-name="ce15">
            <text:p>54:19:030201:16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6" table:number-rows-spanned="1" table:style-name="ce15">
            <text:p>54:19:030201:16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6" table:number-rows-spanned="1" table:style-name="ce15">
            <text:p>54:19:030201:16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6" table:number-rows-spanned="1" table:style-name="ce15">
            <text:p>54:19:030201:16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6" table:number-rows-spanned="1" table:style-name="ce15">
            <text:p>54:19:030201:16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6" table:number-rows-spanned="1" table:style-name="ce15">
            <text:p>54:19:030201:16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6" table:number-rows-spanned="1" table:style-name="ce15">
            <text:p>54:19:030201:16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6" table:number-rows-spanned="1" table:style-name="ce15">
            <text:p>54:19:030201:16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6" table:number-rows-spanned="1" table:style-name="ce15">
            <text:p>54:19:030201:16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6" table:number-rows-spanned="1" table:style-name="ce15">
            <text:p>54:19:030201:16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6" table:number-rows-spanned="1" table:style-name="ce15">
            <text:p>54:19:030201:16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6" table:number-rows-spanned="1" table:style-name="ce15">
            <text:p>54:19:030201:16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6" table:number-rows-spanned="1" table:style-name="ce15">
            <text:p>54:19:030201:16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6" table:number-rows-spanned="1" table:style-name="ce15">
            <text:p>54:19:030201:16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6" table:number-rows-spanned="1" table:style-name="ce15">
            <text:p>54:19:030201:16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6" table:number-rows-spanned="1" table:style-name="ce15">
            <text:p>54:19:030201:16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6" table:number-rows-spanned="1" table:style-name="ce15">
            <text:p>54:19:030201:16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6" table:number-rows-spanned="1" table:style-name="ce15">
            <text:p>54:19:030201:16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6" table:number-rows-spanned="1" table:style-name="ce15">
            <text:p>54:19:030201:16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6" table:number-rows-spanned="1" table:style-name="ce15">
            <text:p>54:19:030201:17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6" table:number-rows-spanned="1" table:style-name="ce15">
            <text:p>54:19:030201:17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6" table:number-rows-spanned="1" table:style-name="ce15">
            <text:p>54:19:030201:17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6" table:number-rows-spanned="1" table:style-name="ce15">
            <text:p>54:19:030201:17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6" table:number-rows-spanned="1" table:style-name="ce15">
            <text:p>54:19:030301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6" table:number-rows-spanned="1" table:style-name="ce15">
            <text:p>54:19:030301:1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6" table:number-rows-spanned="1" table:style-name="ce15">
            <text:p>54:19:030301:3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6" table:number-rows-spanned="1" table:style-name="ce15">
            <text:p>54:19:030301:3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6" table:number-rows-spanned="1" table:style-name="ce15">
            <text:p>54:19:030301:4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6" table:number-rows-spanned="1" table:style-name="ce15">
            <text:p>54:19:034001:12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6" table:number-rows-spanned="1" table:style-name="ce15">
            <text:p>54:19:034001:12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6" table:number-rows-spanned="1" table:style-name="ce15">
            <text:p>54:19:034001:12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6" table:number-rows-spanned="1" table:style-name="ce15">
            <text:p>54:19:034001:12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6" table:number-rows-spanned="1" table:style-name="ce15">
            <text:p>54:19:034001:12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6" table:number-rows-spanned="1" table:style-name="ce15">
            <text:p>54:19:034001:12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6" table:number-rows-spanned="1" table:style-name="ce15">
            <text:p>54:19:034001:12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6" table:number-rows-spanned="1" table:style-name="ce15">
            <text:p>54:19:034001:12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6" table:number-rows-spanned="1" table:style-name="ce15">
            <text:p>54:19:034001:12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6" table:number-rows-spanned="1" table:style-name="ce15">
            <text:p>54:19:034001:12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6" table:number-rows-spanned="1" table:style-name="ce15">
            <text:p>54:19:034001:12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6" table:number-rows-spanned="1" table:style-name="ce15">
            <text:p>54:19:034001:12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6" table:number-rows-spanned="1" table:style-name="ce15">
            <text:p>54:19:034001:12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6" table:number-rows-spanned="1" table:style-name="ce15">
            <text:p>54:19:034001:12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6" table:number-rows-spanned="1" table:style-name="ce15">
            <text:p>54:19:034001:12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6" table:number-rows-spanned="1" table:style-name="ce15">
            <text:p>54:19:034001:12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6" table:number-rows-spanned="1" table:style-name="ce15">
            <text:p>54:19:034001:12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6" table:number-rows-spanned="1" table:style-name="ce15">
            <text:p>54:19:034001:12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6" table:number-rows-spanned="1" table:style-name="ce15">
            <text:p>54:19:034001:12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6" table:number-rows-spanned="1" table:style-name="ce15">
            <text:p>54:19:034001:12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6" table:number-rows-spanned="1" table:style-name="ce15">
            <text:p>54:19:034001:12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6" table:number-rows-spanned="1" table:style-name="ce15">
            <text:p>54:19:034001:12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6" table:number-rows-spanned="1" table:style-name="ce15">
            <text:p>54:19:034001:12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6" table:number-rows-spanned="1" table:style-name="ce15">
            <text:p>54:19:034001:12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6" table:number-rows-spanned="1" table:style-name="ce15">
            <text:p>54:19:034001:12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6" table:number-rows-spanned="1" table:style-name="ce15">
            <text:p>54:19:034001:12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6" table:number-rows-spanned="1" table:style-name="ce15">
            <text:p>54:19:034001:12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6" table:number-rows-spanned="1" table:style-name="ce15">
            <text:p>54:19:034001:12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6" table:number-rows-spanned="1" table:style-name="ce15">
            <text:p>54:19:034001:12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6" table:number-rows-spanned="1" table:style-name="ce15">
            <text:p>54:19:034001:12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6" table:number-rows-spanned="1" table:style-name="ce15">
            <text:p>54:19:034001:12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6" table:number-rows-spanned="1" table:style-name="ce15">
            <text:p>54:19:034001:12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6" table:number-rows-spanned="1" table:style-name="ce15">
            <text:p>54:19:034001:12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6" table:number-rows-spanned="1" table:style-name="ce15">
            <text:p>54:19:034001:12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6" table:number-rows-spanned="1" table:style-name="ce15">
            <text:p>54:19:034001:13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6" table:number-rows-spanned="1" table:style-name="ce15">
            <text:p>54:19:034001:13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6" table:number-rows-spanned="1" table:style-name="ce15">
            <text:p>54:19:034001:18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6" table:number-rows-spanned="1" table:style-name="ce15">
            <text:p>54:19:034001:18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6" table:number-rows-spanned="1" table:style-name="ce15">
            <text:p>54:19:034001:18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6" table:number-rows-spanned="1" table:style-name="ce15">
            <text:p>54:19:034001:18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6" table:number-rows-spanned="1" table:style-name="ce15">
            <text:p>54:19:034001:18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6" table:number-rows-spanned="1" table:style-name="ce15">
            <text:p>54:19:034001:18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6" table:number-rows-spanned="1" table:style-name="ce15">
            <text:p>54:19:034001:18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6" table:number-rows-spanned="1" table:style-name="ce15">
            <text:p>54:19:034001:18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6" table:number-rows-spanned="1" table:style-name="ce15">
            <text:p>54:19:034001:18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6" table:number-rows-spanned="1" table:style-name="ce15">
            <text:p>54:19:034001:18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6" table:number-rows-spanned="1" table:style-name="ce15">
            <text:p>54:19:034001:18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6" table:number-rows-spanned="1" table:style-name="ce15">
            <text:p>54:19:034001:18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6" table:number-rows-spanned="1" table:style-name="ce15">
            <text:p>54:19:034001:18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6" table:number-rows-spanned="1" table:style-name="ce15">
            <text:p>54:19:034001:18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6" table:number-rows-spanned="1" table:style-name="ce15">
            <text:p>54:19:034001:18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6" table:number-rows-spanned="1" table:style-name="ce15">
            <text:p>54:19:034001:18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6" table:number-rows-spanned="1" table:style-name="ce15">
            <text:p>54:19:034001:18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6" table:number-rows-spanned="1" table:style-name="ce15">
            <text:p>54:19:034001:18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6" table:number-rows-spanned="1" table:style-name="ce15">
            <text:p>54:19:034001:18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6" table:number-rows-spanned="1" table:style-name="ce15">
            <text:p>54:19:034001:18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6" table:number-rows-spanned="1" table:style-name="ce15">
            <text:p>54:19:034001:18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6" table:number-rows-spanned="1" table:style-name="ce15">
            <text:p>54:19:034001:18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6" table:number-rows-spanned="1" table:style-name="ce15">
            <text:p>54:19:034001:18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6" table:number-rows-spanned="1" table:style-name="ce15">
            <text:p>54:19:034001:18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6" table:number-rows-spanned="1" table:style-name="ce15">
            <text:p>54:19:034001:18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6" table:number-rows-spanned="1" table:style-name="ce15">
            <text:p>54:19:034001:18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6" table:number-rows-spanned="1" table:style-name="ce15">
            <text:p>54:19:034001:187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6" table:number-rows-spanned="1" table:style-name="ce15">
            <text:p>54:19:034001:18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6" table:number-rows-spanned="1" table:style-name="ce15">
            <text:p>54:19:034001:18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6" table:number-rows-spanned="1" table:style-name="ce15">
            <text:p>54:19:034001:18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6" table:number-rows-spanned="1" table:style-name="ce15">
            <text:p>54:19:034001:18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6" table:number-rows-spanned="1" table:style-name="ce15">
            <text:p>54:19:034001:18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6" table:number-rows-spanned="1" table:style-name="ce15">
            <text:p>54:19:034001:18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6" table:number-rows-spanned="1" table:style-name="ce15">
            <text:p>54:19:034001:18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6" table:number-rows-spanned="1" table:style-name="ce15">
            <text:p>54:19:034001:18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6" table:number-rows-spanned="1" table:style-name="ce15">
            <text:p>54:19:034001:18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6" table:number-rows-spanned="1" table:style-name="ce15">
            <text:p>54:19:034001:18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6" table:number-rows-spanned="1" table:style-name="ce15">
            <text:p>54:19:034001:18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6" table:number-rows-spanned="1" table:style-name="ce15">
            <text:p>54:19:034001:18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6" table:number-rows-spanned="1" table:style-name="ce15">
            <text:p>54:19:034001:18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6" table:number-rows-spanned="1" table:style-name="ce15">
            <text:p>54:19:034001:18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6" table:number-rows-spanned="1" table:style-name="ce15">
            <text:p>54:19:034001:18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6" table:number-rows-spanned="1" table:style-name="ce15">
            <text:p>54:19:034001:18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6" table:number-rows-spanned="1" table:style-name="ce15">
            <text:p>54:19:034001:18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6" table:number-rows-spanned="1" table:style-name="ce15">
            <text:p>54:19:034001:19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6" table:number-rows-spanned="1" table:style-name="ce15">
            <text:p>54:19:034001:19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6" table:number-rows-spanned="1" table:style-name="ce15">
            <text:p>54:19:034001:19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6" table:number-rows-spanned="1" table:style-name="ce15">
            <text:p>54:19:034001:19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6" table:number-rows-spanned="1" table:style-name="ce15">
            <text:p>54:19:034001:19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6" table:number-rows-spanned="1" table:style-name="ce15">
            <text:p>54:19:034001:19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6" table:number-rows-spanned="1" table:style-name="ce15">
            <text:p>54:19:034001:19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6" table:number-rows-spanned="1" table:style-name="ce15">
            <text:p>54:19:034001:19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6" table:number-rows-spanned="1" table:style-name="ce15">
            <text:p>54:19:034001:19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6" table:number-rows-spanned="1" table:style-name="ce15">
            <text:p>54:19:034001:19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6" table:number-rows-spanned="1" table:style-name="ce15">
            <text:p>54:19:034001:19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6" table:number-rows-spanned="1" table:style-name="ce15">
            <text:p>54:19:034001:19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6" table:number-rows-spanned="1" table:style-name="ce15">
            <text:p>54:19:034001:19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6" table:number-rows-spanned="1" table:style-name="ce15">
            <text:p>54:19:034001:19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6" table:number-rows-spanned="1" table:style-name="ce15">
            <text:p>54:19:034001:19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6" table:number-rows-spanned="1" table:style-name="ce15">
            <text:p>54:19:034001:19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6" table:number-rows-spanned="1" table:style-name="ce15">
            <text:p>54:19:034001:19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6" table:number-rows-spanned="1" table:style-name="ce15">
            <text:p>54:19:034001:19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6" table:number-rows-spanned="1" table:style-name="ce15">
            <text:p>54:19:034001:19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6" table:number-rows-spanned="1" table:style-name="ce15">
            <text:p>54:19:034001:19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6" table:number-rows-spanned="1" table:style-name="ce15">
            <text:p>54:19:034001:19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6" table:number-rows-spanned="1" table:style-name="ce15">
            <text:p>54:19:034001:19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6" table:number-rows-spanned="1" table:style-name="ce15">
            <text:p>54:19:034001:19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6" table:number-rows-spanned="1" table:style-name="ce15">
            <text:p>54:19:034001:20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6" table:number-rows-spanned="1" table:style-name="ce15">
            <text:p>54:19:034001:20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6" table:number-rows-spanned="1" table:style-name="ce15">
            <text:p>54:19:034001:20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6" table:number-rows-spanned="1" table:style-name="ce15">
            <text:p>54:19:034001:20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6" table:number-rows-spanned="1" table:style-name="ce15">
            <text:p>54:19:034001:20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6" table:number-rows-spanned="1" table:style-name="ce15">
            <text:p>54:19:034001:20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6" table:number-rows-spanned="1" table:style-name="ce15">
            <text:p>54:19:034001:207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6" table:number-rows-spanned="1" table:style-name="ce15">
            <text:p>54:19:034001:20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6" table:number-rows-spanned="1" table:style-name="ce15">
            <text:p>54:19:034001:20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6" table:number-rows-spanned="1" table:style-name="ce15">
            <text:p>54:19:034001:20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6" table:number-rows-spanned="1" table:style-name="ce15">
            <text:p>54:19:034001:20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6" table:number-rows-spanned="1" table:style-name="ce15">
            <text:p>54:19:034001:20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6" table:number-rows-spanned="1" table:style-name="ce15">
            <text:p>54:19:034001:20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6" table:number-rows-spanned="1" table:style-name="ce15">
            <text:p>54:19:034001:20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6" table:number-rows-spanned="1" table:style-name="ce15">
            <text:p>54:19:034001:20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6" table:number-rows-spanned="1" table:style-name="ce15">
            <text:p>54:19:034001:20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6" table:number-rows-spanned="1" table:style-name="ce15">
            <text:p>54:19:034001:21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6" table:number-rows-spanned="1" table:style-name="ce15">
            <text:p>54:19:034001:21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6" table:number-rows-spanned="1" table:style-name="ce15">
            <text:p>54:19:034001:21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6" table:number-rows-spanned="1" table:style-name="ce15">
            <text:p>54:19:034001:21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6" table:number-rows-spanned="1" table:style-name="ce15">
            <text:p>54:19:034001:21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6" table:number-rows-spanned="1" table:style-name="ce15">
            <text:p>54:19:034001:21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6" table:number-rows-spanned="1" table:style-name="ce15">
            <text:p>54:19:034001:21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6" table:number-rows-spanned="1" table:style-name="ce15">
            <text:p>54:19:034001:21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6" table:number-rows-spanned="1" table:style-name="ce15">
            <text:p>54:19:034001:21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6" table:number-rows-spanned="1" table:style-name="ce15">
            <text:p>54:19:034001:21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6" table:number-rows-spanned="1" table:style-name="ce15">
            <text:p>54:19:034001:21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6" table:number-rows-spanned="1" table:style-name="ce15">
            <text:p>54:19:034001:21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6" table:number-rows-spanned="1" table:style-name="ce15">
            <text:p>54:19:034001:21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6" table:number-rows-spanned="1" table:style-name="ce15">
            <text:p>54:19:034001:21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6" table:number-rows-spanned="1" table:style-name="ce15">
            <text:p>54:19:034001:21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6" table:number-rows-spanned="1" table:style-name="ce15">
            <text:p>54:19:034001:21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6" table:number-rows-spanned="1" table:style-name="ce15">
            <text:p>54:19:034001:21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6" table:number-rows-spanned="1" table:style-name="ce15">
            <text:p>54:19:034001:21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6" table:number-rows-spanned="1" table:style-name="ce15">
            <text:p>54:19:034001:21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6" table:number-rows-spanned="1" table:style-name="ce15">
            <text:p>54:19:034001:21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6" table:number-rows-spanned="1" table:style-name="ce15">
            <text:p>54:19:034001:21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6" table:number-rows-spanned="1" table:style-name="ce15">
            <text:p>54:19:034001:21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6" table:number-rows-spanned="1" table:style-name="ce15">
            <text:p>54:19:034001:21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6" table:number-rows-spanned="1" table:style-name="ce15">
            <text:p>54:19:034001:21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6" table:number-rows-spanned="1" table:style-name="ce15">
            <text:p>54:19:034001:21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6" table:number-rows-spanned="1" table:style-name="ce15">
            <text:p>54:19:034001:21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6" table:number-rows-spanned="1" table:style-name="ce15">
            <text:p>54:19:034001:21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6" table:number-rows-spanned="1" table:style-name="ce15">
            <text:p>54:19:034001:21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6" table:number-rows-spanned="1" table:style-name="ce15">
            <text:p>54:19:034001:21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6" table:number-rows-spanned="1" table:style-name="ce15">
            <text:p>54:19:034001:23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6" table:number-rows-spanned="1" table:style-name="ce15">
            <text:p>54:19:034001:23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6" table:number-rows-spanned="1" table:style-name="ce15">
            <text:p>54:19:034001:24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6" table:number-rows-spanned="1" table:style-name="ce15">
            <text:p>54:19:034001:25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6" table:number-rows-spanned="1" table:style-name="ce15">
            <text:p>54:19:034001:26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6" table:number-rows-spanned="1" table:style-name="ce15">
            <text:p>54:19:034001:27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6" table:number-rows-spanned="1" table:style-name="ce15">
            <text:p>54:19:034001:27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6" table:number-rows-spanned="1" table:style-name="ce15">
            <text:p>54:19:034001:27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6" table:number-rows-spanned="1" table:style-name="ce15">
            <text:p>54:19:034001:27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6" table:number-rows-spanned="1" table:style-name="ce15">
            <text:p>54:19:034001:27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6" table:number-rows-spanned="1" table:style-name="ce15">
            <text:p>54:19:034001:28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6" table:number-rows-spanned="1" table:style-name="ce15">
            <text:p>54:19:034001:29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6" table:number-rows-spanned="1" table:style-name="ce15">
            <text:p>54:19:034001:44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6" table:number-rows-spanned="1" table:style-name="ce15">
            <text:p>54:19:034001:44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6" table:number-rows-spanned="1" table:style-name="ce15">
            <text:p>54:19:034001:44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6" table:number-rows-spanned="1" table:style-name="ce15">
            <text:p>54:19:034001:44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6" table:number-rows-spanned="1" table:style-name="ce15">
            <text:p>54:19:034001:44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6" table:number-rows-spanned="1" table:style-name="ce15">
            <text:p>54:19:034001:44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6" table:number-rows-spanned="1" table:style-name="ce15">
            <text:p>54:19:034001:44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6" table:number-rows-spanned="1" table:style-name="ce15">
            <text:p>54:19:034001:45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6" table:number-rows-spanned="1" table:style-name="ce15">
            <text:p>54:19:034001:45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6" table:number-rows-spanned="1" table:style-name="ce15">
            <text:p>54:19:034001:47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6" table:number-rows-spanned="1" table:style-name="ce15">
            <text:p>54:19:034001:47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6" table:number-rows-spanned="1" table:style-name="ce15">
            <text:p>54:19:034001:47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6" table:number-rows-spanned="1" table:style-name="ce15">
            <text:p>54:19:034001:47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6" table:number-rows-spanned="1" table:style-name="ce15">
            <text:p>54:19:034001:47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6" table:number-rows-spanned="1" table:style-name="ce15">
            <text:p>54:19:034001:47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6" table:number-rows-spanned="1" table:style-name="ce15">
            <text:p>54:19:034001:47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6" table:number-rows-spanned="1" table:style-name="ce15">
            <text:p>54:19:034001:47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6" table:number-rows-spanned="1" table:style-name="ce15">
            <text:p>54:19:034001:47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6" table:number-rows-spanned="1" table:style-name="ce15">
            <text:p>54:19:034001:47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6" table:number-rows-spanned="1" table:style-name="ce15">
            <text:p>54:19:034001:47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6" table:number-rows-spanned="1" table:style-name="ce15">
            <text:p>54:19:034001:47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6" table:number-rows-spanned="1" table:style-name="ce15">
            <text:p>54:19:034001:47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6" table:number-rows-spanned="1" table:style-name="ce15">
            <text:p>54:19:034001:47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6" table:number-rows-spanned="1" table:style-name="ce15">
            <text:p>54:19:034001:47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6" table:number-rows-spanned="1" table:style-name="ce15">
            <text:p>54:19:034001:47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6" table:number-rows-spanned="1" table:style-name="ce15">
            <text:p>54:19:034001:47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6" table:number-rows-spanned="1" table:style-name="ce15">
            <text:p>54:19:034001:47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6" table:number-rows-spanned="1" table:style-name="ce15">
            <text:p>54:19:034001:47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6" table:number-rows-spanned="1" table:style-name="ce15">
            <text:p>54:19:034001:47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6" table:number-rows-spanned="1" table:style-name="ce15">
            <text:p>54:19:034001:47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6" table:number-rows-spanned="1" table:style-name="ce15">
            <text:p>54:19:034001:47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6" table:number-rows-spanned="1" table:style-name="ce15">
            <text:p>54:19:034001:47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6" table:number-rows-spanned="1" table:style-name="ce15">
            <text:p>54:19:034001:47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6" table:number-rows-spanned="1" table:style-name="ce15">
            <text:p>54:19:034001:48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6" table:number-rows-spanned="1" table:style-name="ce15">
            <text:p>54:19:034001:48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6" table:number-rows-spanned="1" table:style-name="ce15">
            <text:p>54:19:034001:48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6" table:number-rows-spanned="1" table:style-name="ce15">
            <text:p>54:19:034001:4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6" table:number-rows-spanned="1" table:style-name="ce15">
            <text:p>54:19:034001:48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6" table:number-rows-spanned="1" table:style-name="ce15">
            <text:p>54:19:034001:4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6" table:number-rows-spanned="1" table:style-name="ce15">
            <text:p>54:19:034001:49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6" table:number-rows-spanned="1" table:style-name="ce15">
            <text:p>54:19:034001:49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6" table:number-rows-spanned="1" table:style-name="ce15">
            <text:p>54:19:034001:4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6" table:number-rows-spanned="1" table:style-name="ce15">
            <text:p>54:19:034001:4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6" table:number-rows-spanned="1" table:style-name="ce15">
            <text:p>54:19:034001:5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6" table:number-rows-spanned="1" table:style-name="ce15">
            <text:p>54:19:034001:5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6" table:number-rows-spanned="1" table:style-name="ce15">
            <text:p>54:19:034001:5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6" table:number-rows-spanned="1" table:style-name="ce15">
            <text:p>54:19:034001:5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6" table:number-rows-spanned="1" table:style-name="ce15">
            <text:p>54:19:034001:5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6" table:number-rows-spanned="1" table:style-name="ce15">
            <text:p>54:19:034001:51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6" table:number-rows-spanned="1" table:style-name="ce15">
            <text:p>54:19:034001:51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6" table:number-rows-spanned="1" table:style-name="ce15">
            <text:p>54:19:034001:51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6" table:number-rows-spanned="1" table:style-name="ce15">
            <text:p>54:19:034001:51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6" table:number-rows-spanned="1" table:style-name="ce15">
            <text:p>54:19:034001:51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6" table:number-rows-spanned="1" table:style-name="ce15">
            <text:p>54:19:034001:5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6" table:number-rows-spanned="1" table:style-name="ce15">
            <text:p>54:19:034001:52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6" table:number-rows-spanned="1" table:style-name="ce15">
            <text:p>54:19:034001:52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6" table:number-rows-spanned="1" table:style-name="ce15">
            <text:p>54:19:034001:52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6" table:number-rows-spanned="1" table:style-name="ce15">
            <text:p>54:19:034001:52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6" table:number-rows-spanned="1" table:style-name="ce15">
            <text:p>54:19:034001:52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6" table:number-rows-spanned="1" table:style-name="ce15">
            <text:p>54:19:034001:52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6" table:number-rows-spanned="1" table:style-name="ce15">
            <text:p>54:19:034001:52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6" table:number-rows-spanned="1" table:style-name="ce15">
            <text:p>54:19:034001:5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6" table:number-rows-spanned="1" table:style-name="ce15">
            <text:p>54:19:034001:5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6" table:number-rows-spanned="1" table:style-name="ce15">
            <text:p>54:19:034001:5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6" table:number-rows-spanned="1" table:style-name="ce15">
            <text:p>54:19:034001:5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6" table:number-rows-spanned="1" table:style-name="ce15">
            <text:p>54:19:034001:5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6" table:number-rows-spanned="1" table:style-name="ce15">
            <text:p>54:19:034001:5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6" table:number-rows-spanned="1" table:style-name="ce15">
            <text:p>54:19:034001:5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6" table:number-rows-spanned="1" table:style-name="ce15">
            <text:p>54:19:034001:5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6" table:number-rows-spanned="1" table:style-name="ce15">
            <text:p>54:19:034001:5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6" table:number-rows-spanned="1" table:style-name="ce15">
            <text:p>54:19:034001:5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6" table:number-rows-spanned="1" table:style-name="ce15">
            <text:p>54:19:034001:5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6" table:number-rows-spanned="1" table:style-name="ce15">
            <text:p>54:19:034001:55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6" table:number-rows-spanned="1" table:style-name="ce15">
            <text:p>54:19:034001:5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6" table:number-rows-spanned="1" table:style-name="ce15">
            <text:p>54:19:034001:55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6" table:number-rows-spanned="1" table:style-name="ce15">
            <text:p>54:19:034001:55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6" table:number-rows-spanned="1" table:style-name="ce15">
            <text:p>54:19:034001:55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6" table:number-rows-spanned="1" table:style-name="ce15">
            <text:p>54:19:034001:55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6" table:number-rows-spanned="1" table:style-name="ce15">
            <text:p>54:19:034001:55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6" table:number-rows-spanned="1" table:style-name="ce15">
            <text:p>54:19:034001:55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6" table:number-rows-spanned="1" table:style-name="ce15">
            <text:p>54:19:034001:55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6" table:number-rows-spanned="1" table:style-name="ce15">
            <text:p>54:19:034001:55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6" table:number-rows-spanned="1" table:style-name="ce15">
            <text:p>54:19:034001:55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6" table:number-rows-spanned="1" table:style-name="ce15">
            <text:p>54:19:034001:55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6" table:number-rows-spanned="1" table:style-name="ce15">
            <text:p>54:19:034001:5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6" table:number-rows-spanned="1" table:style-name="ce15">
            <text:p>54:19:034001:55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6" table:number-rows-spanned="1" table:style-name="ce15">
            <text:p>54:19:034001:5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6" table:number-rows-spanned="1" table:style-name="ce15">
            <text:p>54:19:034001:5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6" table:number-rows-spanned="1" table:style-name="ce15">
            <text:p>54:19:034001:56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6" table:number-rows-spanned="1" table:style-name="ce15">
            <text:p>54:19:034001:5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6" table:number-rows-spanned="1" table:style-name="ce15">
            <text:p>54:19:034001:5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6" table:number-rows-spanned="1" table:style-name="ce15">
            <text:p>54:19:034001:5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6" table:number-rows-spanned="1" table:style-name="ce15">
            <text:p>54:19:034001:5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6" table:number-rows-spanned="1" table:style-name="ce15">
            <text:p>54:19:034001:5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6" table:number-rows-spanned="1" table:style-name="ce15">
            <text:p>54:19:034001:5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6" table:number-rows-spanned="1" table:style-name="ce15">
            <text:p>54:19:034001:5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6" table:number-rows-spanned="1" table:style-name="ce15">
            <text:p>54:19:034001:5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6" table:number-rows-spanned="1" table:style-name="ce15">
            <text:p>54:19:034001:5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6" table:number-rows-spanned="1" table:style-name="ce15">
            <text:p>54:19:034001:6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6" table:number-rows-spanned="1" table:style-name="ce15">
            <text:p>54:19:034001:6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6" table:number-rows-spanned="1" table:style-name="ce15">
            <text:p>54:19:034001:6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6" table:number-rows-spanned="1" table:style-name="ce15">
            <text:p>54:19:034001:6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6" table:number-rows-spanned="1" table:style-name="ce15">
            <text:p>54:19:034001:6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6" table:number-rows-spanned="1" table:style-name="ce15">
            <text:p>54:19:034001:6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6" table:number-rows-spanned="1" table:style-name="ce15">
            <text:p>54:19:034001:6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6" table:number-rows-spanned="1" table:style-name="ce15">
            <text:p>54:19:034001:6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6" table:number-rows-spanned="1" table:style-name="ce15">
            <text:p>54:19:034001:7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6" table:number-rows-spanned="1" table:style-name="ce15">
            <text:p>54:19:034001:7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6" table:number-rows-spanned="1" table:style-name="ce15">
            <text:p>54:19:034001:7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6" table:number-rows-spanned="1" table:style-name="ce15">
            <text:p>54:19:034001:7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6" table:number-rows-spanned="1" table:style-name="ce15">
            <text:p>54:19:034001:7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6" table:number-rows-spanned="1" table:style-name="ce15">
            <text:p>54:19:034001:7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6" table:number-rows-spanned="1" table:style-name="ce15">
            <text:p>54:19:034001:7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6" table:number-rows-spanned="1" table:style-name="ce15">
            <text:p>54:19:034001:7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6" table:number-rows-spanned="1" table:style-name="ce15">
            <text:p>54:19:034001:7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6" table:number-rows-spanned="1" table:style-name="ce15">
            <text:p>54:19:034001:7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6" table:number-rows-spanned="1" table:style-name="ce15">
            <text:p>54:19:034001:7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6" table:number-rows-spanned="1" table:style-name="ce15">
            <text:p>54:19:034001:7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6" table:number-rows-spanned="1" table:style-name="ce15">
            <text:p>54:19:034001:7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6" table:number-rows-spanned="1" table:style-name="ce15">
            <text:p>54:19:034001:7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6" table:number-rows-spanned="1" table:style-name="ce15">
            <text:p>54:19:034001:7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6" table:number-rows-spanned="1" table:style-name="ce15">
            <text:p>54:19:034001:7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6" table:number-rows-spanned="1" table:style-name="ce15">
            <text:p>54:19:034001:7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6" table:number-rows-spanned="1" table:style-name="ce15">
            <text:p>54:19:034001:7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6" table:number-rows-spanned="1" table:style-name="ce15">
            <text:p>54:19:034001:7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6" table:number-rows-spanned="1" table:style-name="ce15">
            <text:p>54:19:034001:7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6" table:number-rows-spanned="1" table:style-name="ce15">
            <text:p>54:19:034001:7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6" table:number-rows-spanned="1" table:style-name="ce15">
            <text:p>54:19:034001:7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6" table:number-rows-spanned="1" table:style-name="ce15">
            <text:p>54:19:034001:7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6" table:number-rows-spanned="1" table:style-name="ce15">
            <text:p>54:19:034001:8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6" table:number-rows-spanned="1" table:style-name="ce15">
            <text:p>54:19:034001:8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6" table:number-rows-spanned="1" table:style-name="ce15">
            <text:p>54:19:034001:8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6" table:number-rows-spanned="1" table:style-name="ce15">
            <text:p>54:19:034001:8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6" table:number-rows-spanned="1" table:style-name="ce15">
            <text:p>54:19:034001:8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6" table:number-rows-spanned="1" table:style-name="ce15">
            <text:p>54:19:034001:8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6" table:number-rows-spanned="1" table:style-name="ce15">
            <text:p>54:19:034001:8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6" table:number-rows-spanned="1" table:style-name="ce15">
            <text:p>54:19:034001:9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6" table:number-rows-spanned="1" table:style-name="ce15">
            <text:p>54:19:034001:9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6" table:number-rows-spanned="1" table:style-name="ce15">
            <text:p>54:19:034001:9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6" table:number-rows-spanned="1" table:style-name="ce15">
            <text:p>54:19:034001:9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6" table:number-rows-spanned="1" table:style-name="ce15">
            <text:p>54:19:034001:9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6" table:number-rows-spanned="1" table:style-name="ce15">
            <text:p>54:19:034001:9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6" table:number-rows-spanned="1" table:style-name="ce15">
            <text:p>54:19:034001:9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6" table:number-rows-spanned="1" table:style-name="ce15">
            <text:p>54:19:034001:9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6" table:number-rows-spanned="1" table:style-name="ce15">
            <text:p>54:19:034001:9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6" table:number-rows-spanned="1" table:style-name="ce15">
            <text:p>54:19:034001:9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6" table:number-rows-spanned="1" table:style-name="ce15">
            <text:p>54:19:034001:9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6" table:number-rows-spanned="1" table:style-name="ce15">
            <text:p>54:19:034001:9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6" table:number-rows-spanned="1" table:style-name="ce15">
            <text:p>54:19:034001:9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6" table:number-rows-spanned="1" table:style-name="ce15">
            <text:p>54:19:034001:9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6" table:number-rows-spanned="1" table:style-name="ce15">
            <text:p>54:19:034001:9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6" table:number-rows-spanned="1" table:style-name="ce15">
            <text:p>54:19:034001:9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6" table:number-rows-spanned="1" table:style-name="ce15">
            <text:p>54:19:034001:9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6" table:number-rows-spanned="1" table:style-name="ce15">
            <text:p>54:19:034001:9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6" table:number-rows-spanned="1" table:style-name="ce15">
            <text:p>54:19:034001:9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6" table:number-rows-spanned="1" table:style-name="ce15">
            <text:p>54:19:034001:9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6" table:number-rows-spanned="1" table:style-name="ce15">
            <text:p>54:19:034002:10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6" table:number-rows-spanned="1" table:style-name="ce15">
            <text:p>54:19:034002:10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6" table:number-rows-spanned="1" table:style-name="ce15">
            <text:p>54:19:034002:10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6" table:number-rows-spanned="1" table:style-name="ce15">
            <text:p>54:19:034002:10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6" table:number-rows-spanned="1" table:style-name="ce15">
            <text:p>54:19:034002:10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6" table:number-rows-spanned="1" table:style-name="ce15">
            <text:p>54:19:034002:10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6" table:number-rows-spanned="1" table:style-name="ce15">
            <text:p>54:19:034002:11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6" table:number-rows-spanned="1" table:style-name="ce15">
            <text:p>54:19:034002:11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6" table:number-rows-spanned="1" table:style-name="ce15">
            <text:p>54:19:034002:11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6" table:number-rows-spanned="1" table:style-name="ce15">
            <text:p>54:19:034002:11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6" table:number-rows-spanned="1" table:style-name="ce15">
            <text:p>54:19:034002:11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6" table:number-rows-spanned="1" table:style-name="ce15">
            <text:p>54:19:034002:11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6" table:number-rows-spanned="1" table:style-name="ce15">
            <text:p>54:19:034002:11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6" table:number-rows-spanned="1" table:style-name="ce15">
            <text:p>54:19:034002:11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6" table:number-rows-spanned="1" table:style-name="ce15">
            <text:p>54:19:034002:11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6" table:number-rows-spanned="1" table:style-name="ce15">
            <text:p>54:19:034002:11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6" table:number-rows-spanned="1" table:style-name="ce15">
            <text:p>54:19:034002:13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6" table:number-rows-spanned="1" table:style-name="ce15">
            <text:p>54:19:034002:13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6" table:number-rows-spanned="1" table:style-name="ce15">
            <text:p>54:19:034002:13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6" table:number-rows-spanned="1" table:style-name="ce15">
            <text:p>54:19:034002:13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6" table:number-rows-spanned="1" table:style-name="ce15">
            <text:p>54:19:034002:13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6" table:number-rows-spanned="1" table:style-name="ce15">
            <text:p>54:19:034002:13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6" table:number-rows-spanned="1" table:style-name="ce15">
            <text:p>54:19:034002:13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6" table:number-rows-spanned="1" table:style-name="ce15">
            <text:p>54:19:034002:13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6" table:number-rows-spanned="1" table:style-name="ce15">
            <text:p>54:19:034002:13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6" table:number-rows-spanned="1" table:style-name="ce15">
            <text:p>54:19:034002:13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6" table:number-rows-spanned="1" table:style-name="ce15">
            <text:p>54:19:034002:13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6" table:number-rows-spanned="1" table:style-name="ce15">
            <text:p>54:19:040102:1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6" table:number-rows-spanned="1" table:style-name="ce15">
            <text:p>54:19:040102:1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6" table:number-rows-spanned="1" table:style-name="ce15">
            <text:p>54:19:040307:2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6" table:number-rows-spanned="1" table:style-name="ce15">
            <text:p>54:19:040307:4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6" table:number-rows-spanned="1" table:style-name="ce15">
            <text:p>54:19:040307:4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6" table:number-rows-spanned="1" table:style-name="ce15">
            <text:p>54:19:040307:4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6" table:number-rows-spanned="1" table:style-name="ce15">
            <text:p>54:19:040307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6" table:number-rows-spanned="1" table:style-name="ce15">
            <text:p>54:19:040307: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6" table:number-rows-spanned="1" table:style-name="ce15">
            <text:p>54:19:040307: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6" table:number-rows-spanned="1" table:style-name="ce15">
            <text:p>54:19:040307: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6" table:number-rows-spanned="1" table:style-name="ce15">
            <text:p>54:19:040307: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6" table:number-rows-spanned="1" table:style-name="ce15">
            <text:p>54:19:040307: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6" table:number-rows-spanned="1" table:style-name="ce15">
            <text:p>54:19:040307: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6" table:number-rows-spanned="1" table:style-name="ce15">
            <text:p>54:19:040307: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6" table:number-rows-spanned="1" table:style-name="ce15">
            <text:p>54:19:0405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6" table:number-rows-spanned="1" table:style-name="ce15">
            <text:p>54:19:040501:1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6" table:number-rows-spanned="1" table:style-name="ce15">
            <text:p>54:19:040501:1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6" table:number-rows-spanned="1" table:style-name="ce15">
            <text:p>54:19:040501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6" table:number-rows-spanned="1" table:style-name="ce15">
            <text:p>54:19:040501: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6" table:number-rows-spanned="1" table:style-name="ce15">
            <text:p>54:19:040501: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6" table:number-rows-spanned="1" table:style-name="ce15">
            <text:p>54:19:040501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6" table:number-rows-spanned="1" table:style-name="ce15">
            <text:p>54:19:040501:5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6" table:number-rows-spanned="1" table:style-name="ce15">
            <text:p>54:19:041901:6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6" table:number-rows-spanned="1" table:style-name="ce15">
            <text:p>54:19:041901:6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6" table:number-rows-spanned="1" table:style-name="ce15">
            <text:p>54:19:041901:6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6" table:number-rows-spanned="1" table:style-name="ce15">
            <text:p>54:19:041901:7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6" table:number-rows-spanned="1" table:style-name="ce15">
            <text:p>54:19:041901:7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6" table:number-rows-spanned="1" table:style-name="ce15">
            <text:p>54:19:041901:7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6" table:number-rows-spanned="1" table:style-name="ce15">
            <text:p>54:19:041901:7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6" table:number-rows-spanned="1" table:style-name="ce15">
            <text:p>54:19:041901:7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6" table:number-rows-spanned="1" table:style-name="ce15">
            <text:p>54:19:041901:7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6" table:number-rows-spanned="1" table:style-name="ce15">
            <text:p>54:19:041901:7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6" table:number-rows-spanned="1" table:style-name="ce15">
            <text:p>54:19:041901:7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6" table:number-rows-spanned="1" table:style-name="ce15">
            <text:p>54:19:041901:7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6" table:number-rows-spanned="1" table:style-name="ce15">
            <text:p>54:19:041901:7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6" table:number-rows-spanned="1" table:style-name="ce15">
            <text:p>54:19:041901:7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6" table:number-rows-spanned="1" table:style-name="ce15">
            <text:p>54:19:041901:7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6" table:number-rows-spanned="1" table:style-name="ce15">
            <text:p>54:19:041901:7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6" table:number-rows-spanned="1" table:style-name="ce15">
            <text:p>54:19:041901:7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6" table:number-rows-spanned="1" table:style-name="ce15">
            <text:p>54:19:041901:7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6" table:number-rows-spanned="1" table:style-name="ce15">
            <text:p>54:19:041901:7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6" table:number-rows-spanned="1" table:style-name="ce15">
            <text:p>54:19:041901:7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6" table:number-rows-spanned="1" table:style-name="ce15">
            <text:p>54:19:041901:7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6" table:number-rows-spanned="1" table:style-name="ce15">
            <text:p>54:19:041901:7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6" table:number-rows-spanned="1" table:style-name="ce15">
            <text:p>54:19:041901:7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6" table:number-rows-spanned="1" table:style-name="ce15">
            <text:p>54:19:041901:7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6" table:number-rows-spanned="1" table:style-name="ce15">
            <text:p>54:19:041901:7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6" table:number-rows-spanned="1" table:style-name="ce15">
            <text:p>54:19:041901:7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6" table:number-rows-spanned="1" table:style-name="ce15">
            <text:p>54:19:041901:7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6" table:number-rows-spanned="1" table:style-name="ce15">
            <text:p>54:19:041901:7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6" table:number-rows-spanned="1" table:style-name="ce15">
            <text:p>54:19:041901:7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6" table:number-rows-spanned="1" table:style-name="ce15">
            <text:p>54:19:041901:7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6" table:number-rows-spanned="1" table:style-name="ce15">
            <text:p>54:19:041901:7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6" table:number-rows-spanned="1" table:style-name="ce15">
            <text:p>54:19:041901:7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6" table:number-rows-spanned="1" table:style-name="ce15">
            <text:p>54:19:041901:7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6" table:number-rows-spanned="1" table:style-name="ce15">
            <text:p>54:19:041901:7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6" table:number-rows-spanned="1" table:style-name="ce15">
            <text:p>54:19:041901:7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6" table:number-rows-spanned="1" table:style-name="ce15">
            <text:p>54:19:041901:7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6" table:number-rows-spanned="1" table:style-name="ce15">
            <text:p>54:19:041901:7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6" table:number-rows-spanned="1" table:style-name="ce15">
            <text:p>54:19:041901:7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6" table:number-rows-spanned="1" table:style-name="ce15">
            <text:p>54:19:041901:7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6" table:number-rows-spanned="1" table:style-name="ce15">
            <text:p>54:19:041901:7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6" table:number-rows-spanned="1" table:style-name="ce15">
            <text:p>54:19:041901:7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6" table:number-rows-spanned="1" table:style-name="ce15">
            <text:p>54:19:041901:7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6" table:number-rows-spanned="1" table:style-name="ce15">
            <text:p>54:19:041901:7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6" table:number-rows-spanned="1" table:style-name="ce15">
            <text:p>54:19:041901:7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6" table:number-rows-spanned="1" table:style-name="ce15">
            <text:p>54:19:041901:7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6" table:number-rows-spanned="1" table:style-name="ce15">
            <text:p>54:19:041901:7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6" table:number-rows-spanned="1" table:style-name="ce15">
            <text:p>54:19:041901:7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6" table:number-rows-spanned="1" table:style-name="ce15">
            <text:p>54:19:041901:7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6" table:number-rows-spanned="1" table:style-name="ce15">
            <text:p>54:19:041901:7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6" table:number-rows-spanned="1" table:style-name="ce15">
            <text:p>54:19:041901:7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6" table:number-rows-spanned="1" table:style-name="ce15">
            <text:p>54:19:041901:7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6" table:number-rows-spanned="1" table:style-name="ce15">
            <text:p>54:19:041901:7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6" table:number-rows-spanned="1" table:style-name="ce15">
            <text:p>54:19:041901:7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6" table:number-rows-spanned="1" table:style-name="ce15">
            <text:p>54:19:041901:7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6" table:number-rows-spanned="1" table:style-name="ce15">
            <text:p>54:19:041901:7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6" table:number-rows-spanned="1" table:style-name="ce15">
            <text:p>54:19:041901:7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6" table:number-rows-spanned="1" table:style-name="ce15">
            <text:p>54:19:041901:7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6" table:number-rows-spanned="1" table:style-name="ce15">
            <text:p>54:19:041901:7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6" table:number-rows-spanned="1" table:style-name="ce15">
            <text:p>54:19:041901:7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6" table:number-rows-spanned="1" table:style-name="ce15">
            <text:p>54:19:041901:7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6" table:number-rows-spanned="1" table:style-name="ce15">
            <text:p>54:19:041901:7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6" table:number-rows-spanned="1" table:style-name="ce15">
            <text:p>54:19:041901:7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6" table:number-rows-spanned="1" table:style-name="ce15">
            <text:p>54:19:041901:7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6" table:number-rows-spanned="1" table:style-name="ce15">
            <text:p>54:19:041901:7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6" table:number-rows-spanned="1" table:style-name="ce15">
            <text:p>54:19:041901:7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6" table:number-rows-spanned="1" table:style-name="ce15">
            <text:p>54:19:041901:7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6" table:number-rows-spanned="1" table:style-name="ce15">
            <text:p>54:19:041901:7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6" table:number-rows-spanned="1" table:style-name="ce15">
            <text:p>54:19:041901:7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6" table:number-rows-spanned="1" table:style-name="ce15">
            <text:p>54:19:041901:7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6" table:number-rows-spanned="1" table:style-name="ce15">
            <text:p>54:19:041901:7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6" table:number-rows-spanned="1" table:style-name="ce15">
            <text:p>54:19:041901:7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6" table:number-rows-spanned="1" table:style-name="ce15">
            <text:p>54:19:041901:7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6" table:number-rows-spanned="1" table:style-name="ce15">
            <text:p>54:19:041901:7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6" table:number-rows-spanned="1" table:style-name="ce15">
            <text:p>54:19:041901:8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6" table:number-rows-spanned="1" table:style-name="ce15">
            <text:p>54:19:041901:8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6" table:number-rows-spanned="1" table:style-name="ce15">
            <text:p>54:19:041901:8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6" table:number-rows-spanned="1" table:style-name="ce15">
            <text:p>54:19:041901:8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6" table:number-rows-spanned="1" table:style-name="ce15">
            <text:p>54:19:042201:10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6" table:number-rows-spanned="1" table:style-name="ce15">
            <text:p>54:19:042201:9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6" table:number-rows-spanned="1" table:style-name="ce15">
            <text:p>54:19:042201:9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6" table:number-rows-spanned="1" table:style-name="ce15">
            <text:p>54:19:050105: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6" table:number-rows-spanned="1" table:style-name="ce15">
            <text:p>54:19:050201:2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6" table:number-rows-spanned="1" table:style-name="ce15">
            <text:p>54:19:050601:18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6" table:number-rows-spanned="1" table:style-name="ce15">
            <text:p>54:19:050601:18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6" table:number-rows-spanned="1" table:style-name="ce15">
            <text:p>54:19:050601:18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6" table:number-rows-spanned="1" table:style-name="ce15">
            <text:p>54:19:060101:10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6" table:number-rows-spanned="1" table:style-name="ce15">
            <text:p>54:19:060101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6" table:number-rows-spanned="1" table:style-name="ce15">
            <text:p>54:19:060101:12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6" table:number-rows-spanned="1" table:style-name="ce15">
            <text:p>54:19:060101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6" table:number-rows-spanned="1" table:style-name="ce15">
            <text:p>54:19:060101:1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6" table:number-rows-spanned="1" table:style-name="ce15">
            <text:p>54:19:060101:2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6" table:number-rows-spanned="1" table:style-name="ce15">
            <text:p>54:19:060101:8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6" table:number-rows-spanned="1" table:style-name="ce15">
            <text:p>54:19:060101:9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6" table:number-rows-spanned="1" table:style-name="ce15">
            <text:p>54:19:060102:18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6" table:number-rows-spanned="1" table:style-name="ce15">
            <text:p>54:19:060102:1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6" table:number-rows-spanned="1" table:style-name="ce15">
            <text:p>54:19:060102:19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6" table:number-rows-spanned="1" table:style-name="ce15">
            <text:p>54:19:060102:1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6" table:number-rows-spanned="1" table:style-name="ce15">
            <text:p>54:19:060102:19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6" table:number-rows-spanned="1" table:style-name="ce15">
            <text:p>54:19:060102:19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6" table:number-rows-spanned="1" table:style-name="ce15">
            <text:p>54:19:060102:2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6" table:number-rows-spanned="1" table:style-name="ce15">
            <text:p>54:19:060102:20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6" table:number-rows-spanned="1" table:style-name="ce15">
            <text:p>54:19:060102:2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6" table:number-rows-spanned="1" table:style-name="ce15">
            <text:p>54:19:060102:21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6" table:number-rows-spanned="1" table:style-name="ce15">
            <text:p>54:19:060102:2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6" table:number-rows-spanned="1" table:style-name="ce15">
            <text:p>54:19:060102:2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6" table:number-rows-spanned="1" table:style-name="ce15">
            <text:p>54:19:060102:23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6" table:number-rows-spanned="1" table:style-name="ce15">
            <text:p>54:19:060102:24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6" table:number-rows-spanned="1" table:style-name="ce15">
            <text:p>54:19:060102:25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6" table:number-rows-spanned="1" table:style-name="ce15">
            <text:p>54:19:060102:25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6" table:number-rows-spanned="1" table:style-name="ce15">
            <text:p>54:19:060102:25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6" table:number-rows-spanned="1" table:style-name="ce15">
            <text:p>54:19:060102:27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6" table:number-rows-spanned="1" table:style-name="ce15">
            <text:p>54:19:060102:27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6" table:number-rows-spanned="1" table:style-name="ce15">
            <text:p>54:19:060102:28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6" table:number-rows-spanned="1" table:style-name="ce15">
            <text:p>54:19:060102:28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6" table:number-rows-spanned="1" table:style-name="ce15">
            <text:p>54:19:060102:28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6" table:number-rows-spanned="1" table:style-name="ce15">
            <text:p>54:19:060102:30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6" table:number-rows-spanned="1" table:style-name="ce15">
            <text:p>54:19:060102:30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6" table:number-rows-spanned="1" table:style-name="ce15">
            <text:p>54:19:060102:30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6" table:number-rows-spanned="1" table:style-name="ce15">
            <text:p>54:19:060102:30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6" table:number-rows-spanned="1" table:style-name="ce15">
            <text:p>54:19:060102:34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6" table:number-rows-spanned="1" table:style-name="ce15">
            <text:p>54:19:060102:35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6" table:number-rows-spanned="1" table:style-name="ce15">
            <text:p>54:19:060102: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6" table:number-rows-spanned="1" table:style-name="ce15">
            <text:p>54:19:060102: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6" table:number-rows-spanned="1" table:style-name="ce15">
            <text:p>54:19:060102:7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6" table:number-rows-spanned="1" table:style-name="ce15">
            <text:p>54:19:060102:7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6" table:number-rows-spanned="1" table:style-name="ce15">
            <text:p>54:19:060102:8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6" table:number-rows-spanned="1" table:style-name="ce15">
            <text:p>54:19:060102:9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6" table:number-rows-spanned="1" table:style-name="ce15">
            <text:p>54:19:060102:9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6" table:number-rows-spanned="1" table:style-name="ce15">
            <text:p>54:19:060102:9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6" table:number-rows-spanned="1" table:style-name="ce15">
            <text:p>54:19:060103:10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6" table:number-rows-spanned="1" table:style-name="ce15">
            <text:p>54:19:060103:1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6" table:number-rows-spanned="1" table:style-name="ce15">
            <text:p>54:19:060103:21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6" table:number-rows-spanned="1" table:style-name="ce15">
            <text:p>54:19:060201:1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6" table:number-rows-spanned="1" table:style-name="ce15">
            <text:p>54:19:060302:2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6" table:number-rows-spanned="1" table:style-name="ce15">
            <text:p>54:19:070201:2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6" table:number-rows-spanned="1" table:style-name="ce15">
            <text:p>54:19:070401:2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6" table:number-rows-spanned="1" table:style-name="ce15">
            <text:p>54:19:072501:29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6" table:number-rows-spanned="1" table:style-name="ce15">
            <text:p>54:19:072501:31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6" table:number-rows-spanned="1" table:style-name="ce15">
            <text:p>54:19:072501:46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6" table:number-rows-spanned="1" table:style-name="ce15">
            <text:p>54:19:072501:52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6" table:number-rows-spanned="1" table:style-name="ce15">
            <text:p>54:19:072501:52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6" table:number-rows-spanned="1" table:style-name="ce15">
            <text:p>54:19:072501:52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6" table:number-rows-spanned="1" table:style-name="ce15">
            <text:p>54:19:072501:52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6" table:number-rows-spanned="1" table:style-name="ce15">
            <text:p>54:19:072501:52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6" table:number-rows-spanned="1" table:style-name="ce15">
            <text:p>54:19:072501:53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6" table:number-rows-spanned="1" table:style-name="ce15">
            <text:p>54:19:072501:53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6" table:number-rows-spanned="1" table:style-name="ce15">
            <text:p>54:19:072501:53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6" table:number-rows-spanned="1" table:style-name="ce15">
            <text:p>54:19:072501:53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6" table:number-rows-spanned="1" table:style-name="ce15">
            <text:p>54:19:072501:54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6" table:number-rows-spanned="1" table:style-name="ce15">
            <text:p>54:19:072501:55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6" table:number-rows-spanned="1" table:style-name="ce15">
            <text:p>54:19:072501:55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6" table:number-rows-spanned="1" table:style-name="ce15">
            <text:p>54:19:072501:57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6" table:number-rows-spanned="1" table:style-name="ce15">
            <text:p>54:19:072501:57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6" table:number-rows-spanned="1" table:style-name="ce15">
            <text:p>54:19:072501:8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6" table:number-rows-spanned="1" table:style-name="ce15">
            <text:p>54:19:072501:8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6" table:number-rows-spanned="1" table:style-name="ce15">
            <text:p>54:19:072601:1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6" table:number-rows-spanned="1" table:style-name="ce15">
            <text:p>54:19:0726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6" table:number-rows-spanned="1" table:style-name="ce15">
            <text:p>54:19:072601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6" table:number-rows-spanned="1" table:style-name="ce15">
            <text:p>54:19:072601:1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6" table:number-rows-spanned="1" table:style-name="ce15">
            <text:p>54:19:072601:1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6" table:number-rows-spanned="1" table:style-name="ce15">
            <text:p>54:19:072601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6" table:number-rows-spanned="1" table:style-name="ce15">
            <text:p>54:19:0726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6" table:number-rows-spanned="1" table:style-name="ce15">
            <text:p>54:19:072601:1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6" table:number-rows-spanned="1" table:style-name="ce15">
            <text:p>54:19:072601:1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6" table:number-rows-spanned="1" table:style-name="ce15">
            <text:p>54:19:072601:1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6" table:number-rows-spanned="1" table:style-name="ce15">
            <text:p>54:19:072601:1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6" table:number-rows-spanned="1" table:style-name="ce15">
            <text:p>54:19:072601:1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6" table:number-rows-spanned="1" table:style-name="ce15">
            <text:p>54:19:072601:1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6" table:number-rows-spanned="1" table:style-name="ce15">
            <text:p>54:19:072601:1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6" table:number-rows-spanned="1" table:style-name="ce15">
            <text:p>54:19:07260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6" table:number-rows-spanned="1" table:style-name="ce15">
            <text:p>54:19:072601:2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6" table:number-rows-spanned="1" table:style-name="ce15">
            <text:p>54:19:072601:2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6" table:number-rows-spanned="1" table:style-name="ce15">
            <text:p>54:19:072601:2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6" table:number-rows-spanned="1" table:style-name="ce15">
            <text:p>54:19:072601:2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6" table:number-rows-spanned="1" table:style-name="ce15">
            <text:p>54:19:072601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6" table:number-rows-spanned="1" table:style-name="ce15">
            <text:p>54:19:072601:3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6" table:number-rows-spanned="1" table:style-name="ce15">
            <text:p>54:19:072601:3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6" table:number-rows-spanned="1" table:style-name="ce15">
            <text:p>54:19:072601:3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6" table:number-rows-spanned="1" table:style-name="ce15">
            <text:p>54:19:072601:3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6" table:number-rows-spanned="1" table:style-name="ce15">
            <text:p>54:19:072601:3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6" table:number-rows-spanned="1" table:style-name="ce15">
            <text:p>54:19:072601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6" table:number-rows-spanned="1" table:style-name="ce15">
            <text:p>54:19:072601:4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6" table:number-rows-spanned="1" table:style-name="ce15">
            <text:p>54:19:072601:4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6" table:number-rows-spanned="1" table:style-name="ce15">
            <text:p>54:19:072601:4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6" table:number-rows-spanned="1" table:style-name="ce15">
            <text:p>54:19:072601:4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6" table:number-rows-spanned="1" table:style-name="ce15">
            <text:p>54:19:072601:4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6" table:number-rows-spanned="1" table:style-name="ce15">
            <text:p>54:19:072601:4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6" table:number-rows-spanned="1" table:style-name="ce15">
            <text:p>54:19:072601:4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6" table:number-rows-spanned="1" table:style-name="ce15">
            <text:p>54:19:072601:4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6" table:number-rows-spanned="1" table:style-name="ce15">
            <text:p>54:19:072601:4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6" table:number-rows-spanned="1" table:style-name="ce15">
            <text:p>54:19:072601: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6" table:number-rows-spanned="1" table:style-name="ce15">
            <text:p>54:19:072601:5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6" table:number-rows-spanned="1" table:style-name="ce15">
            <text:p>54:19:072601:5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6" table:number-rows-spanned="1" table:style-name="ce15">
            <text:p>54:19:072601:5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6" table:number-rows-spanned="1" table:style-name="ce15">
            <text:p>54:19:072601:5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6" table:number-rows-spanned="1" table:style-name="ce15">
            <text:p>54:19:072601:5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6" table:number-rows-spanned="1" table:style-name="ce15">
            <text:p>54:19:072601:5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6" table:number-rows-spanned="1" table:style-name="ce15">
            <text:p>54:19:072601: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6" table:number-rows-spanned="1" table:style-name="ce15">
            <text:p>54:19:072601:5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6" table:number-rows-spanned="1" table:style-name="ce15">
            <text:p>54:19:072601:5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6" table:number-rows-spanned="1" table:style-name="ce15">
            <text:p>54:19:072601:5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6" table:number-rows-spanned="1" table:style-name="ce15">
            <text:p>54:19:072601:5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6" table:number-rows-spanned="1" table:style-name="ce15">
            <text:p>54:19:072601:5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6" table:number-rows-spanned="1" table:style-name="ce15">
            <text:p>54:19:072601:5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6" table:number-rows-spanned="1" table:style-name="ce15">
            <text:p>54:19:072601:5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6" table:number-rows-spanned="1" table:style-name="ce15">
            <text:p>54:19:072601: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6" table:number-rows-spanned="1" table:style-name="ce15">
            <text:p>54:19:072601:5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6" table:number-rows-spanned="1" table:style-name="ce15">
            <text:p>54:19:072601:5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6" table:number-rows-spanned="1" table:style-name="ce15">
            <text:p>54:19:072601:5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6" table:number-rows-spanned="1" table:style-name="ce15">
            <text:p>54:19:072601:5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6" table:number-rows-spanned="1" table:style-name="ce15">
            <text:p>54:19:072601: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6" table:number-rows-spanned="1" table:style-name="ce15">
            <text:p>54:19:072601: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6" table:number-rows-spanned="1" table:style-name="ce15">
            <text:p>54:19:072601: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6" table:number-rows-spanned="1" table:style-name="ce15">
            <text:p>54:19:072601: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6" table:number-rows-spanned="1" table:style-name="ce15">
            <text:p>54:19:072601:7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6" table:number-rows-spanned="1" table:style-name="ce15">
            <text:p>54:19:072601:7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6" table:number-rows-spanned="1" table:style-name="ce15">
            <text:p>54:19:072601:7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6" table:number-rows-spanned="1" table:style-name="ce15">
            <text:p>54:19:072601:7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6" table:number-rows-spanned="1" table:style-name="ce15">
            <text:p>54:19:072601:7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6" table:number-rows-spanned="1" table:style-name="ce15">
            <text:p>54:19:072601:7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6" table:number-rows-spanned="1" table:style-name="ce15">
            <text:p>54:19:072601:7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6" table:number-rows-spanned="1" table:style-name="ce15">
            <text:p>54:19:072601:8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6" table:number-rows-spanned="1" table:style-name="ce15">
            <text:p>54:19:072601:8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6" table:number-rows-spanned="1" table:style-name="ce15">
            <text:p>54:19:072601:8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6" table:number-rows-spanned="1" table:style-name="ce15">
            <text:p>54:19:072601:8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6" table:number-rows-spanned="1" table:style-name="ce15">
            <text:p>54:19:072601:8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6" table:number-rows-spanned="1" table:style-name="ce15">
            <text:p>54:19:072601:8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6" table:number-rows-spanned="1" table:style-name="ce15">
            <text:p>54:19:072601:9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6" table:number-rows-spanned="1" table:style-name="ce15">
            <text:p>54:19:080101:10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6" table:number-rows-spanned="1" table:style-name="ce15">
            <text:p>54:19:080101:10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6" table:number-rows-spanned="1" table:style-name="ce15">
            <text:p>54:19:080101:10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6" table:number-rows-spanned="1" table:style-name="ce15">
            <text:p>54:19:080101:11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6" table:number-rows-spanned="1" table:style-name="ce15">
            <text:p>54:19:080101:12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6" table:number-rows-spanned="1" table:style-name="ce15">
            <text:p>54:19:080201:16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6" table:number-rows-spanned="1" table:style-name="ce15">
            <text:p>54:19:080201:16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6" table:number-rows-spanned="1" table:style-name="ce15">
            <text:p>54:19:080201:18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6" table:number-rows-spanned="1" table:style-name="ce15">
            <text:p>54:19:080201:1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6" table:number-rows-spanned="1" table:style-name="ce15">
            <text:p>54:19:080201:19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6" table:number-rows-spanned="1" table:style-name="ce15">
            <text:p>54:19:0802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6" table:number-rows-spanned="1" table:style-name="ce15">
            <text:p>54:19:080201:2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6" table:number-rows-spanned="1" table:style-name="ce15">
            <text:p>54:19:080201:2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6" table:number-rows-spanned="1" table:style-name="ce15">
            <text:p>54:19:080201:20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6" table:number-rows-spanned="1" table:style-name="ce15">
            <text:p>54:19:080201:20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6" table:number-rows-spanned="1" table:style-name="ce15">
            <text:p>54:19:080201:20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6" table:number-rows-spanned="1" table:style-name="ce15">
            <text:p>54:19:080201:21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6" table:number-rows-spanned="1" table:style-name="ce15">
            <text:p>54:19:080201:21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6" table:number-rows-spanned="1" table:style-name="ce15">
            <text:p>54:19:080201:21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6" table:number-rows-spanned="1" table:style-name="ce15">
            <text:p>54:19:080201:21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6" table:number-rows-spanned="1" table:style-name="ce15">
            <text:p>54:19:080201:21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6" table:number-rows-spanned="1" table:style-name="ce15">
            <text:p>54:19:080201:217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6" table:number-rows-spanned="1" table:style-name="ce15">
            <text:p>54:19:080201:21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6" table:number-rows-spanned="1" table:style-name="ce15">
            <text:p>54:19:080201:2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6" table:number-rows-spanned="1" table:style-name="ce15">
            <text:p>54:19:080201:2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6" table:number-rows-spanned="1" table:style-name="ce15">
            <text:p>54:19:080201:21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6" table:number-rows-spanned="1" table:style-name="ce15">
            <text:p>54:19:080201:21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6" table:number-rows-spanned="1" table:style-name="ce15">
            <text:p>54:19:080201:22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6" table:number-rows-spanned="1" table:style-name="ce15">
            <text:p>54:19:080201:22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6" table:number-rows-spanned="1" table:style-name="ce15">
            <text:p>54:19:080201:22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6" table:number-rows-spanned="1" table:style-name="ce15">
            <text:p>54:19:080201:22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6" table:number-rows-spanned="1" table:style-name="ce15">
            <text:p>54:19:080201:22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6" table:number-rows-spanned="1" table:style-name="ce15">
            <text:p>54:19:080201:22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6" table:number-rows-spanned="1" table:style-name="ce15">
            <text:p>54:19:080201:22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6" table:number-rows-spanned="1" table:style-name="ce15">
            <text:p>54:19:080201:22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6" table:number-rows-spanned="1" table:style-name="ce15">
            <text:p>54:19:080201:22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6" table:number-rows-spanned="1" table:style-name="ce15">
            <text:p>54:19:080201:22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6" table:number-rows-spanned="1" table:style-name="ce15">
            <text:p>54:19:080201:22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6" table:number-rows-spanned="1" table:style-name="ce15">
            <text:p>54:19:080201:23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6" table:number-rows-spanned="1" table:style-name="ce15">
            <text:p>54:19:080201:23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6" table:number-rows-spanned="1" table:style-name="ce15">
            <text:p>54:19:080201:23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6" table:number-rows-spanned="1" table:style-name="ce15">
            <text:p>54:19:080201:2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6" table:number-rows-spanned="1" table:style-name="ce15">
            <text:p>54:19:080201:23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6" table:number-rows-spanned="1" table:style-name="ce15">
            <text:p>54:19:080201:23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6" table:number-rows-spanned="1" table:style-name="ce15">
            <text:p>54:19:080201:23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6" table:number-rows-spanned="1" table:style-name="ce15">
            <text:p>54:19:080201:23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6" table:number-rows-spanned="1" table:style-name="ce15">
            <text:p>54:19:080201:23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6" table:number-rows-spanned="1" table:style-name="ce15">
            <text:p>54:19:080201:23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6" table:number-rows-spanned="1" table:style-name="ce15">
            <text:p>54:19:080201:23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6" table:number-rows-spanned="1" table:style-name="ce15">
            <text:p>54:19:080201:237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6" table:number-rows-spanned="1" table:style-name="ce15">
            <text:p>54:19:080201:23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6" table:number-rows-spanned="1" table:style-name="ce15">
            <text:p>54:19:080201:2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6" table:number-rows-spanned="1" table:style-name="ce15">
            <text:p>54:19:080201:27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6" table:number-rows-spanned="1" table:style-name="ce15">
            <text:p>54:19:080201:2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6" table:number-rows-spanned="1" table:style-name="ce15">
            <text:p>54:19:080201:2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6" table:number-rows-spanned="1" table:style-name="ce15">
            <text:p>54:19:080201:2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6" table:number-rows-spanned="1" table:style-name="ce15">
            <text:p>54:19:080201:2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6" table:number-rows-spanned="1" table:style-name="ce15">
            <text:p>54:19:080201:2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6" table:number-rows-spanned="1" table:style-name="ce15">
            <text:p>54:19:080201:2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6" table:number-rows-spanned="1" table:style-name="ce15">
            <text:p>54:19:080201:2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6" table:number-rows-spanned="1" table:style-name="ce15">
            <text:p>54:19:080201:2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6" table:number-rows-spanned="1" table:style-name="ce15">
            <text:p>54:19:080201:2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6" table:number-rows-spanned="1" table:style-name="ce15">
            <text:p>54:19:080201:2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6" table:number-rows-spanned="1" table:style-name="ce15">
            <text:p>54:19:080201:2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6" table:number-rows-spanned="1" table:style-name="ce15">
            <text:p>54:19:080201:3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6" table:number-rows-spanned="1" table:style-name="ce15">
            <text:p>54:19:080201:3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6" table:number-rows-spanned="1" table:style-name="ce15">
            <text:p>54:19:080201:3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6" table:number-rows-spanned="1" table:style-name="ce15">
            <text:p>54:19:080201:3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6" table:number-rows-spanned="1" table:style-name="ce15">
            <text:p>54:19:080201:3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6" table:number-rows-spanned="1" table:style-name="ce15">
            <text:p>54:19:080201:3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6" table:number-rows-spanned="1" table:style-name="ce15">
            <text:p>54:19:080201:3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6" table:number-rows-spanned="1" table:style-name="ce15">
            <text:p>54:19:080201:3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6" table:number-rows-spanned="1" table:style-name="ce15">
            <text:p>54:19:080201:3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6" table:number-rows-spanned="1" table:style-name="ce15">
            <text:p>54:19:080201:3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6" table:number-rows-spanned="1" table:style-name="ce15">
            <text:p>54:19:080201:3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6" table:number-rows-spanned="1" table:style-name="ce15">
            <text:p>54:19:080201:3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6" table:number-rows-spanned="1" table:style-name="ce15">
            <text:p>54:19:080201:3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6" table:number-rows-spanned="1" table:style-name="ce15">
            <text:p>54:19:080201:3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6" table:number-rows-spanned="1" table:style-name="ce15">
            <text:p>54:19:080201:3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6" table:number-rows-spanned="1" table:style-name="ce15">
            <text:p>54:19:080201:3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6" table:number-rows-spanned="1" table:style-name="ce15">
            <text:p>54:19:080201:3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6" table:number-rows-spanned="1" table:style-name="ce15">
            <text:p>54:19:080201:3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6" table:number-rows-spanned="1" table:style-name="ce15">
            <text:p>54:19:080201:3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6" table:number-rows-spanned="1" table:style-name="ce15">
            <text:p>54:19:080201:3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6" table:number-rows-spanned="1" table:style-name="ce15">
            <text:p>54:19:080201:3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6" table:number-rows-spanned="1" table:style-name="ce15">
            <text:p>54:19:080201:3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6" table:number-rows-spanned="1" table:style-name="ce15">
            <text:p>54:19:080201: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6" table:number-rows-spanned="1" table:style-name="ce15">
            <text:p>54:19:080201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6" table:number-rows-spanned="1" table:style-name="ce15">
            <text:p>54:19:080201: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6" table:number-rows-spanned="1" table:style-name="ce15">
            <text:p>54:19:080201:4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6" table:number-rows-spanned="1" table:style-name="ce15">
            <text:p>54:19:080201:4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6" table:number-rows-spanned="1" table:style-name="ce15">
            <text:p>54:19:080201:4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6" table:number-rows-spanned="1" table:style-name="ce15">
            <text:p>54:19:080201:4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6" table:number-rows-spanned="1" table:style-name="ce15">
            <text:p>54:19:080201:4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6" table:number-rows-spanned="1" table:style-name="ce15">
            <text:p>54:19:080201:4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6" table:number-rows-spanned="1" table:style-name="ce15">
            <text:p>54:19:080201:4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6" table:number-rows-spanned="1" table:style-name="ce15">
            <text:p>54:19:080201: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6" table:number-rows-spanned="1" table:style-name="ce15">
            <text:p>54:19:080201:4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6" table:number-rows-spanned="1" table:style-name="ce15">
            <text:p>54:19:080201:4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6" table:number-rows-spanned="1" table:style-name="ce15">
            <text:p>54:19:080201:4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6" table:number-rows-spanned="1" table:style-name="ce15">
            <text:p>54:19:080201:4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6" table:number-rows-spanned="1" table:style-name="ce15">
            <text:p>54:19:080201:4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6" table:number-rows-spanned="1" table:style-name="ce15">
            <text:p>54:19:080201:4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6" table:number-rows-spanned="1" table:style-name="ce15">
            <text:p>54:19:080201:4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6" table:number-rows-spanned="1" table:style-name="ce15">
            <text:p>54:19:080201:4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6" table:number-rows-spanned="1" table:style-name="ce15">
            <text:p>54:19:080201:4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6" table:number-rows-spanned="1" table:style-name="ce15">
            <text:p>54:19:080201:4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6" table:number-rows-spanned="1" table:style-name="ce15">
            <text:p>54:19:080201:4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6" table:number-rows-spanned="1" table:style-name="ce15">
            <text:p>54:19:080201:4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6" table:number-rows-spanned="1" table:style-name="ce15">
            <text:p>54:19:080201:4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6" table:number-rows-spanned="1" table:style-name="ce15">
            <text:p>54:19:080201:4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6" table:number-rows-spanned="1" table:style-name="ce15">
            <text:p>54:19:080201:4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6" table:number-rows-spanned="1" table:style-name="ce15">
            <text:p>54:19:080201:5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6" table:number-rows-spanned="1" table:style-name="ce15">
            <text:p>54:19:080201:5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6" table:number-rows-spanned="1" table:style-name="ce15">
            <text:p>54:19:080201:5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6" table:number-rows-spanned="1" table:style-name="ce15">
            <text:p>54:19:080201:5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6" table:number-rows-spanned="1" table:style-name="ce15">
            <text:p>54:19:080201: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6" table:number-rows-spanned="1" table:style-name="ce15">
            <text:p>54:19:080201:5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6" table:number-rows-spanned="1" table:style-name="ce15">
            <text:p>54:19:080201:5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6" table:number-rows-spanned="1" table:style-name="ce15">
            <text:p>54:19:080201:5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6" table:number-rows-spanned="1" table:style-name="ce15">
            <text:p>54:19:080201: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6" table:number-rows-spanned="1" table:style-name="ce15">
            <text:p>54:19:080201:5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6" table:number-rows-spanned="1" table:style-name="ce15">
            <text:p>54:19:080201:5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6" table:number-rows-spanned="1" table:style-name="ce15">
            <text:p>54:19:080201: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6" table:number-rows-spanned="1" table:style-name="ce15">
            <text:p>54:19:080201:5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6" table:number-rows-spanned="1" table:style-name="ce15">
            <text:p>54:19:080201:5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6" table:number-rows-spanned="1" table:style-name="ce15">
            <text:p>54:19:080201:5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6" table:number-rows-spanned="1" table:style-name="ce15">
            <text:p>54:19:080201:5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6" table:number-rows-spanned="1" table:style-name="ce15">
            <text:p>54:19:080201:5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6" table:number-rows-spanned="1" table:style-name="ce15">
            <text:p>54:19:080201:6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6" table:number-rows-spanned="1" table:style-name="ce15">
            <text:p>54:19:080201:6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6" table:number-rows-spanned="1" table:style-name="ce15">
            <text:p>54:19:080201:6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6" table:number-rows-spanned="1" table:style-name="ce15">
            <text:p>54:19:080201:6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6" table:number-rows-spanned="1" table:style-name="ce15">
            <text:p>54:19:080201:6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6" table:number-rows-spanned="1" table:style-name="ce15">
            <text:p>54:19:080201:7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6" table:number-rows-spanned="1" table:style-name="ce15">
            <text:p>54:19:080201:7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6" table:number-rows-spanned="1" table:style-name="ce15">
            <text:p>54:19:080201:7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6" table:number-rows-spanned="1" table:style-name="ce15">
            <text:p>54:19:080201:7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6" table:number-rows-spanned="1" table:style-name="ce15">
            <text:p>54:19:080201:7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6" table:number-rows-spanned="1" table:style-name="ce15">
            <text:p>54:19:080201:7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6" table:number-rows-spanned="1" table:style-name="ce15">
            <text:p>54:19:080201:7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6" table:number-rows-spanned="1" table:style-name="ce15">
            <text:p>54:19:080201:7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6" table:number-rows-spanned="1" table:style-name="ce15">
            <text:p>54:19:080201:7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6" table:number-rows-spanned="1" table:style-name="ce15">
            <text:p>54:19:080201:7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6" table:number-rows-spanned="1" table:style-name="ce15">
            <text:p>54:19:080201:7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6" table:number-rows-spanned="1" table:style-name="ce15">
            <text:p>54:19:080201:7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6" table:number-rows-spanned="1" table:style-name="ce15">
            <text:p>54:19:080201:7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6" table:number-rows-spanned="1" table:style-name="ce15">
            <text:p>54:19:080201:7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6" table:number-rows-spanned="1" table:style-name="ce15">
            <text:p>54:19:080201:7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6" table:number-rows-spanned="1" table:style-name="ce15">
            <text:p>54:19:080201:7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6" table:number-rows-spanned="1" table:style-name="ce15">
            <text:p>54:19:080201:7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6" table:number-rows-spanned="1" table:style-name="ce15">
            <text:p>54:19:080201:7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6" table:number-rows-spanned="1" table:style-name="ce15">
            <text:p>54:19:080201:7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6" table:number-rows-spanned="1" table:style-name="ce15">
            <text:p>54:19:080201:7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6" table:number-rows-spanned="1" table:style-name="ce15">
            <text:p>54:19:080201:7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6" table:number-rows-spanned="1" table:style-name="ce15">
            <text:p>54:19:080201:7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6" table:number-rows-spanned="1" table:style-name="ce15">
            <text:p>54:19:080201:7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6" table:number-rows-spanned="1" table:style-name="ce15">
            <text:p>54:19:080201:76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6" table:number-rows-spanned="1" table:style-name="ce15">
            <text:p>54:19:080201:7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6" table:number-rows-spanned="1" table:style-name="ce15">
            <text:p>54:19:080201:7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6" table:number-rows-spanned="1" table:style-name="ce15">
            <text:p>54:19:080201:7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6" table:number-rows-spanned="1" table:style-name="ce15">
            <text:p>54:19:080201:76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6" table:number-rows-spanned="1" table:style-name="ce15">
            <text:p>54:19:080201:7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6" table:number-rows-spanned="1" table:style-name="ce15">
            <text:p>54:19:080201:7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6" table:number-rows-spanned="1" table:style-name="ce15">
            <text:p>54:19:080201:77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6" table:number-rows-spanned="1" table:style-name="ce15">
            <text:p>54:19:0802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6" table:number-rows-spanned="1" table:style-name="ce15">
            <text:p>54:19:080201:7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6" table:number-rows-spanned="1" table:style-name="ce15">
            <text:p>54:19:080201:7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6" table:number-rows-spanned="1" table:style-name="ce15">
            <text:p>54:19:080201:7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6" table:number-rows-spanned="1" table:style-name="ce15">
            <text:p>54:19:080201:7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6" table:number-rows-spanned="1" table:style-name="ce15">
            <text:p>54:19:080201:8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6" table:number-rows-spanned="1" table:style-name="ce15">
            <text:p>54:19:080201:8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6" table:number-rows-spanned="1" table:style-name="ce15">
            <text:p>54:19:080301:12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6" table:number-rows-spanned="1" table:style-name="ce15">
            <text:p>54:19:080301:12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6" table:number-rows-spanned="1" table:style-name="ce15">
            <text:p>54:19:080301:12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6" table:number-rows-spanned="1" table:style-name="ce15">
            <text:p>54:19:080301:12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6" table:number-rows-spanned="1" table:style-name="ce15">
            <text:p>54:19:080301:12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6" table:number-rows-spanned="1" table:style-name="ce15">
            <text:p>54:19:080301:12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6" table:number-rows-spanned="1" table:style-name="ce15">
            <text:p>54:19:080301:12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6" table:number-rows-spanned="1" table:style-name="ce15">
            <text:p>54:19:080301:12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6" table:number-rows-spanned="1" table:style-name="ce15">
            <text:p>54:19:080301:12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6" table:number-rows-spanned="1" table:style-name="ce15">
            <text:p>54:19:080301:12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6" table:number-rows-spanned="1" table:style-name="ce15">
            <text:p>54:19:080301:12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6" table:number-rows-spanned="1" table:style-name="ce15">
            <text:p>54:19:080301:12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6" table:number-rows-spanned="1" table:style-name="ce15">
            <text:p>54:19:080301:12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6" table:number-rows-spanned="1" table:style-name="ce15">
            <text:p>54:19:080301:2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6" table:number-rows-spanned="1" table:style-name="ce15">
            <text:p>54:19:080301:2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6" table:number-rows-spanned="1" table:style-name="ce15">
            <text:p>54:19:080301:3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6" table:number-rows-spanned="1" table:style-name="ce15">
            <text:p>54:19:080301:3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6" table:number-rows-spanned="1" table:style-name="ce15">
            <text:p>54:19:080301:3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6" table:number-rows-spanned="1" table:style-name="ce15">
            <text:p>54:19:080301:3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6" table:number-rows-spanned="1" table:style-name="ce15">
            <text:p>54:19:080301:3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6" table:number-rows-spanned="1" table:style-name="ce15">
            <text:p>54:19:080301:3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6" table:number-rows-spanned="1" table:style-name="ce15">
            <text:p>54:19:080301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6" table:number-rows-spanned="1" table:style-name="ce15">
            <text:p>54:19:080301:3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6" table:number-rows-spanned="1" table:style-name="ce15">
            <text:p>54:19:080301:3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6" table:number-rows-spanned="1" table:style-name="ce15">
            <text:p>54:19:080301:39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6" table:number-rows-spanned="1" table:style-name="ce15">
            <text:p>54:19:080301:4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6" table:number-rows-spanned="1" table:style-name="ce15">
            <text:p>54:19:100101:3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6" table:number-rows-spanned="1" table:style-name="ce15">
            <text:p>54:19:100101:34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6" table:number-rows-spanned="1" table:style-name="ce15">
            <text:p>54:19:100101:39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6" table:number-rows-spanned="1" table:style-name="ce15">
            <text:p>54:19:100101:39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6" table:number-rows-spanned="1" table:style-name="ce15">
            <text:p>54:19:100101:41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6" table:number-rows-spanned="1" table:style-name="ce15">
            <text:p>54:19:100101:42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6" table:number-rows-spanned="1" table:style-name="ce15">
            <text:p>54:19:100101:42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6" table:number-rows-spanned="1" table:style-name="ce15">
            <text:p>54:19:100101:42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6" table:number-rows-spanned="1" table:style-name="ce15">
            <text:p>54:19:100101:43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6" table:number-rows-spanned="1" table:style-name="ce15">
            <text:p>54:19:100101:6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6" table:number-rows-spanned="1" table:style-name="ce15">
            <text:p>54:19:101102:10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6" table:number-rows-spanned="1" table:style-name="ce15">
            <text:p>54:19:102401:8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6" table:number-rows-spanned="1" table:style-name="ce15">
            <text:p>54:19:102401:8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6" table:number-rows-spanned="1" table:style-name="ce15">
            <text:p>54:19:102401:8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6" table:number-rows-spanned="1" table:style-name="ce15">
            <text:p>54:19:102401:8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6" table:number-rows-spanned="1" table:style-name="ce15">
            <text:p>54:19:102401:8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6" table:number-rows-spanned="1" table:style-name="ce15">
            <text:p>54:19:110101:1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6" table:number-rows-spanned="1" table:style-name="ce15">
            <text:p>54:19:110101:1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6" table:number-rows-spanned="1" table:style-name="ce15">
            <text:p>54:19:110101:2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6" table:number-rows-spanned="1" table:style-name="ce15">
            <text:p>54:19:110101:2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6" table:number-rows-spanned="1" table:style-name="ce15">
            <text:p>54:19:110101:2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6" table:number-rows-spanned="1" table:style-name="ce15">
            <text:p>54:19:110101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6" table:number-rows-spanned="1" table:style-name="ce15">
            <text:p>54:19:110101:2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6" table:number-rows-spanned="1" table:style-name="ce15">
            <text:p>54:19:110101:2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6" table:number-rows-spanned="1" table:style-name="ce15">
            <text:p>54:19:110101:3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6" table:number-rows-spanned="1" table:style-name="ce15">
            <text:p>54:19:110101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6" table:number-rows-spanned="1" table:style-name="ce15">
            <text:p>54:19:110101:3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6" table:number-rows-spanned="1" table:style-name="ce15">
            <text:p>54:19:110101:4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6" table:number-rows-spanned="1" table:style-name="ce15">
            <text:p>54:19:110101: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6" table:number-rows-spanned="1" table:style-name="ce15">
            <text:p>54:19:110101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6" table:number-rows-spanned="1" table:style-name="ce15">
            <text:p>54:19:1101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6" table:number-rows-spanned="1" table:style-name="ce15">
            <text:p>54:19:110101: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6" table:number-rows-spanned="1" table:style-name="ce15">
            <text:p>54:19:110101:8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6" table:number-rows-spanned="1" table:style-name="ce15">
            <text:p>54:19:110101:8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6" table:number-rows-spanned="1" table:style-name="ce15">
            <text:p>54:19:110101:9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6" table:number-rows-spanned="1" table:style-name="ce15">
            <text:p>54:19:110101:9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6" table:number-rows-spanned="1" table:style-name="ce15">
            <text:p>54:19:110101:9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6" table:number-rows-spanned="1" table:style-name="ce15">
            <text:p>54:19:110102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6" table:number-rows-spanned="1" table:style-name="ce15">
            <text:p>54:19:110102:10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6" table:number-rows-spanned="1" table:style-name="ce15">
            <text:p>54:19:110102:1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6" table:number-rows-spanned="1" table:style-name="ce15">
            <text:p>54:19:110102:18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6" table:number-rows-spanned="1" table:style-name="ce15">
            <text:p>54:19:110102:2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6" table:number-rows-spanned="1" table:style-name="ce15">
            <text:p>54:19:110102:2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6" table:number-rows-spanned="1" table:style-name="ce15">
            <text:p>54:19:110102:3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6" table:number-rows-spanned="1" table:style-name="ce15">
            <text:p>54:19:110102:3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6" table:number-rows-spanned="1" table:style-name="ce15">
            <text:p>54:19:110102: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6" table:number-rows-spanned="1" table:style-name="ce15">
            <text:p>54:19:110102:40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6" table:number-rows-spanned="1" table:style-name="ce15">
            <text:p>54:19:110102: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6" table:number-rows-spanned="1" table:style-name="ce15">
            <text:p>54:19:110103: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6" table:number-rows-spanned="1" table:style-name="ce15">
            <text:p>54:19:110501:7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6" table:number-rows-spanned="1" table:style-name="ce15">
            <text:p>54:19:110501:7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6" table:number-rows-spanned="1" table:style-name="ce15">
            <text:p>54:19:110501:7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6" table:number-rows-spanned="1" table:style-name="ce15">
            <text:p>54:19:110601:1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6" table:number-rows-spanned="1" table:style-name="ce15">
            <text:p>54:19:1106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6" table:number-rows-spanned="1" table:style-name="ce15">
            <text:p>54:19:110601: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6" table:number-rows-spanned="1" table:style-name="ce15">
            <text:p>54:19:110601:8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6" table:number-rows-spanned="1" table:style-name="ce15">
            <text:p>54:19:1107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6" table:number-rows-spanned="1" table:style-name="ce15">
            <text:p>54:19:110701:12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6" table:number-rows-spanned="1" table:style-name="ce15">
            <text:p>54:19:110701:12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6" table:number-rows-spanned="1" table:style-name="ce15">
            <text:p>54:19:110701:1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6" table:number-rows-spanned="1" table:style-name="ce15">
            <text:p>54:19:112001:120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6" table:number-rows-spanned="1" table:style-name="ce15">
            <text:p>54:19:112001:51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6" table:number-rows-spanned="1" table:style-name="ce15">
            <text:p>54:19:112001:98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6" table:number-rows-spanned="1" table:style-name="ce15">
            <text:p>54:19:120101:8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6" table:number-rows-spanned="1" table:style-name="ce15">
            <text:p>54:19:120101:8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6" table:number-rows-spanned="1" table:style-name="ce15">
            <text:p>54:19:120101:8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6" table:number-rows-spanned="1" table:style-name="ce15">
            <text:p>54:19:120101:90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6" table:number-rows-spanned="1" table:style-name="ce15">
            <text:p>54:19:120101:9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6" table:number-rows-spanned="1" table:style-name="ce15">
            <text:p>54:19:120201:2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6" table:number-rows-spanned="1" table:style-name="ce15">
            <text:p>54:19:120201: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6" table:number-rows-spanned="1" table:style-name="ce15">
            <text:p>54:19:120201:2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6" table:number-rows-spanned="1" table:style-name="ce15">
            <text:p>54:19:140137:3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6" table:number-rows-spanned="1" table:style-name="ce15">
            <text:p>54:19:160122:4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6" table:number-rows-spanned="1" table:style-name="ce15">
            <text:p>54:19:180109:180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6" table:number-rows-spanned="1" table:style-name="ce15">
            <text:p>54:24:020109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6" table:number-rows-spanned="1" table:style-name="ce15">
            <text:p>54:24:051902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6" table:number-rows-spanned="1" table:style-name="ce15">
            <text:p>54:25:022702: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6" table:number-rows-spanned="1" table:style-name="ce15">
            <text:p>54:27:000000:10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6" table:number-rows-spanned="1" table:style-name="ce15">
            <text:p>54:27:000000:10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6" table:number-rows-spanned="1" table:style-name="ce15">
            <text:p>54:27:000000:10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6" table:number-rows-spanned="1" table:style-name="ce15">
            <text:p>54:27:030102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6" table:number-rows-spanned="1" table:style-name="ce15">
            <text:p>54:27:030102:2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6" table:number-rows-spanned="1" table:style-name="ce15">
            <text:p>54:27:030102: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6" table:number-rows-spanned="1" table:style-name="ce15">
            <text:p>54:27:030301:20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6" table:number-rows-spanned="1" table:style-name="ce15">
            <text:p>54:27:030301:3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6" table:number-rows-spanned="1" table:style-name="ce15">
            <text:p>54:29:010201: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6" table:number-rows-spanned="1" table:style-name="ce15">
            <text:p>54:30:000000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6" table:number-rows-spanned="1" table:style-name="ce15">
            <text:p>54:30:010101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6" table:number-rows-spanned="1" table:style-name="ce15">
            <text:p>54:30:010101: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6" table:number-rows-spanned="1" table:style-name="ce15">
            <text:p>54:30:010101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6" table:number-rows-spanned="1" table:style-name="ce15">
            <text:p>54:30:0101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6" table:number-rows-spanned="1" table:style-name="ce15">
            <text:p>54:30:010101:1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6" table:number-rows-spanned="1" table:style-name="ce15">
            <text:p>54:30:010101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6" table:number-rows-spanned="1" table:style-name="ce15">
            <text:p>54:30:010101:1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6" table:number-rows-spanned="1" table:style-name="ce15">
            <text:p>54:30:010101:1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6" table:number-rows-spanned="1" table:style-name="ce15">
            <text:p>54:30:010101:1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6" table:number-rows-spanned="1" table:style-name="ce15">
            <text:p>54:30:0101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6" table:number-rows-spanned="1" table:style-name="ce15">
            <text:p>54:30:010101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6" table:number-rows-spanned="1" table:style-name="ce15">
            <text:p>54:30:010101:1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6" table:number-rows-spanned="1" table:style-name="ce15">
            <text:p>54:30:010101:1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6" table:number-rows-spanned="1" table:style-name="ce15">
            <text:p>54:30:010101:1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6" table:number-rows-spanned="1" table:style-name="ce15">
            <text:p>54:30:010101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6" table:number-rows-spanned="1" table:style-name="ce15">
            <text:p>54:30:010101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6" table:number-rows-spanned="1" table:style-name="ce15">
            <text:p>54:30:010101: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6" table:number-rows-spanned="1" table:style-name="ce15">
            <text:p>54:30:010101:29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6" table:number-rows-spanned="1" table:style-name="ce15">
            <text:p>54:30:010101:3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6" table:number-rows-spanned="1" table:style-name="ce15">
            <text:p>54:30:010101:3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6" table:number-rows-spanned="1" table:style-name="ce15">
            <text:p>54:30:010101:37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6" table:number-rows-spanned="1" table:style-name="ce15">
            <text:p>54:30:010101:3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6" table:number-rows-spanned="1" table:style-name="ce15">
            <text:p>54:30:010101: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6" table:number-rows-spanned="1" table:style-name="ce15">
            <text:p>54:30:010101: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6" table:number-rows-spanned="1" table:style-name="ce15">
            <text:p>54:30:0101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6" table:number-rows-spanned="1" table:style-name="ce15">
            <text:p>54:30:010101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6" table:number-rows-spanned="1" table:style-name="ce15">
            <text:p>54:30:010101: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6" table:number-rows-spanned="1" table:style-name="ce15">
            <text:p>54:32:000000:290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6" table:number-rows-spanned="1" table:style-name="ce15">
            <text:p>54:32:000000:31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6" table:number-rows-spanned="1" table:style-name="ce15">
            <text:p>54:32:000000:34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6" table:number-rows-spanned="1" table:style-name="ce15">
            <text:p>54:32:000000:34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6" table:number-rows-spanned="1" table:style-name="ce15">
            <text:p>54:32:000000:359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6" table:number-rows-spanned="1" table:style-name="ce15">
            <text:p>54:32:000000:37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6" table:number-rows-spanned="1" table:style-name="ce15">
            <text:p>54:32:010147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6" table:number-rows-spanned="1" table:style-name="ce15">
            <text:p>54:32:010147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6" table:number-rows-spanned="1" table:style-name="ce15">
            <text:p>54:32:010147: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6" table:number-rows-spanned="1" table:style-name="ce15">
            <text:p>54:32:010147: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6" table:number-rows-spanned="1" table:style-name="ce15">
            <text:p>54:32:010147: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6" table:number-rows-spanned="1" table:style-name="ce15">
            <text:p>54:32:010147: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6" table:number-rows-spanned="1" table:style-name="ce15">
            <text:p>54:32:010159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6" table:number-rows-spanned="1" table:style-name="ce15">
            <text:p>54:32:010159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6" table:number-rows-spanned="1" table:style-name="ce15">
            <text:p>54:32:010159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6" table:number-rows-spanned="1" table:style-name="ce15">
            <text:p>54:32:010167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6" table:number-rows-spanned="1" table:style-name="ce15">
            <text:p>54:32:010167: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6" table:number-rows-spanned="1" table:style-name="ce15">
            <text:p>54:32:010167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6" table:number-rows-spanned="1" table:style-name="ce15">
            <text:p>54:32:010168: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6" table:number-rows-spanned="1" table:style-name="ce15">
            <text:p>54:32:010169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6" table:number-rows-spanned="1" table:style-name="ce15">
            <text:p>54:32:010179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6" table:number-rows-spanned="1" table:style-name="ce15">
            <text:p>54:32:010447:4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6" table:number-rows-spanned="1" table:style-name="ce15">
            <text:p>54:34:000000:14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6" table:number-rows-spanned="1" table:style-name="ce15">
            <text:p>54:34:000000:144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6" table:number-rows-spanned="1" table:style-name="ce15">
            <text:p>54:34:000000:14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6" table:number-rows-spanned="1" table:style-name="ce15">
            <text:p>54:34:000000:14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6" table:number-rows-spanned="1" table:style-name="ce15">
            <text:p>54:34:000000:14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6" table:number-rows-spanned="1" table:style-name="ce15">
            <text:p>54:34:000000:14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6" table:number-rows-spanned="1" table:style-name="ce15">
            <text:p>54:34:000000:14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6" table:number-rows-spanned="1" table:style-name="ce15">
            <text:p>54:34:000000:20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6" table:number-rows-spanned="1" table:style-name="ce15">
            <text:p>54:34:000000:21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6" table:number-rows-spanned="1" table:style-name="ce15">
            <text:p>54:34:000000:21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6" table:number-rows-spanned="1" table:style-name="ce15">
            <text:p>54:34:000000:215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6" table:number-rows-spanned="1" table:style-name="ce15">
            <text:p>54:34:000000:21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6" table:number-rows-spanned="1" table:style-name="ce15">
            <text:p>54:34:000000:21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6" table:number-rows-spanned="1" table:style-name="ce15">
            <text:p>54:34:000000:22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6" table:number-rows-spanned="1" table:style-name="ce15">
            <text:p>54:34:000000:22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6" table:number-rows-spanned="1" table:style-name="ce15">
            <text:p>54:34:000000:22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6" table:number-rows-spanned="1" table:style-name="ce15">
            <text:p>54:34:000000:22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6" table:number-rows-spanned="1" table:style-name="ce15">
            <text:p>54:34:000000:22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6" table:number-rows-spanned="1" table:style-name="ce15">
            <text:p>54:34:000000:23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6" table:number-rows-spanned="1" table:style-name="ce15">
            <text:p>54:34:000000:24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6" table:number-rows-spanned="1" table:style-name="ce15">
            <text:p>54:34:000000:259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6" table:number-rows-spanned="1" table:style-name="ce15">
            <text:p>54:34:000000:26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6" table:number-rows-spanned="1" table:style-name="ce15">
            <text:p>54:34:000000: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6" table:number-rows-spanned="1" table:style-name="ce15">
            <text:p>54:34:000000: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6" table:number-rows-spanned="1" table:style-name="ce15">
            <text:p>54:34:000000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6" table:number-rows-spanned="1" table:style-name="ce15">
            <text:p>54:34:000000: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6" table:number-rows-spanned="1" table:style-name="ce15">
            <text:p>54:34:000000: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6" table:number-rows-spanned="1" table:style-name="ce15">
            <text:p>54:34:010101:2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6" table:number-rows-spanned="1" table:style-name="ce15">
            <text:p>54:34:010101:2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6" table:number-rows-spanned="1" table:style-name="ce15">
            <text:p>54:34:010101:2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6" table:number-rows-spanned="1" table:style-name="ce15">
            <text:p>54:34:010101:3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6" table:number-rows-spanned="1" table:style-name="ce15">
            <text:p>54:34:010101:3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6" table:number-rows-spanned="1" table:style-name="ce15">
            <text:p>54:34:010101:3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6" table:number-rows-spanned="1" table:style-name="ce15">
            <text:p>54:34:010101:3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6" table:number-rows-spanned="1" table:style-name="ce15">
            <text:p>54:34:010101:3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6" table:number-rows-spanned="1" table:style-name="ce15">
            <text:p>54:34:010101:3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6" table:number-rows-spanned="1" table:style-name="ce15">
            <text:p>54:34:010101:3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6" table:number-rows-spanned="1" table:style-name="ce15">
            <text:p>54:34:010101:38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6" table:number-rows-spanned="1" table:style-name="ce15">
            <text:p>54:34:010101:39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6" table:number-rows-spanned="1" table:style-name="ce15">
            <text:p>54:34:010101:40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6" table:number-rows-spanned="1" table:style-name="ce15">
            <text:p>54:34:010101:40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6" table:number-rows-spanned="1" table:style-name="ce15">
            <text:p>54:34:010101:4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6" table:number-rows-spanned="1" table:style-name="ce15">
            <text:p>54:34:010101:4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6" table:number-rows-spanned="1" table:style-name="ce15">
            <text:p>54:34:010101:4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6" table:number-rows-spanned="1" table:style-name="ce15">
            <text:p>54:34:010101:4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6" table:number-rows-spanned="1" table:style-name="ce15">
            <text:p>54:34:010101:4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6" table:number-rows-spanned="1" table:style-name="ce15">
            <text:p>54:34:010101:47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6" table:number-rows-spanned="1" table:style-name="ce15">
            <text:p>54:34:010101:47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6" table:number-rows-spanned="1" table:style-name="ce15">
            <text:p>54:34:010101:4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6" table:number-rows-spanned="1" table:style-name="ce15">
            <text:p>54:34:010101:4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6" table:number-rows-spanned="1" table:style-name="ce15">
            <text:p>54:34:010101:4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6" table:number-rows-spanned="1" table:style-name="ce15">
            <text:p>54:34:010101:48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6" table:number-rows-spanned="1" table:style-name="ce15">
            <text:p>54:34:010101:4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6" table:number-rows-spanned="1" table:style-name="ce15">
            <text:p>54:34:010101:48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6" table:number-rows-spanned="1" table:style-name="ce15">
            <text:p>54:34:010101:49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6" table:number-rows-spanned="1" table:style-name="ce15">
            <text:p>54:34:010101:4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6" table:number-rows-spanned="1" table:style-name="ce15">
            <text:p>54:34:010201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6" table:number-rows-spanned="1" table:style-name="ce15">
            <text:p>54:34:010201:2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6" table:number-rows-spanned="1" table:style-name="ce15">
            <text:p>54:34:010201:35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6" table:number-rows-spanned="1" table:style-name="ce15">
            <text:p>54:34:010521: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6" table:number-rows-spanned="1" table:style-name="ce15">
            <text:p>54:34:010521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6" table:number-rows-spanned="1" table:style-name="ce15">
            <text:p>54:34:010521: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6" table:number-rows-spanned="1" table:style-name="ce15">
            <text:p>54:34:010521: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6" table:number-rows-spanned="1" table:style-name="ce15">
            <text:p>54:34:010603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6" table:number-rows-spanned="1" table:style-name="ce15">
            <text:p>54:34:010621: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6" table:number-rows-spanned="1" table:style-name="ce15">
            <text:p>54:34:010621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6" table:number-rows-spanned="1" table:style-name="ce15">
            <text:p>54:34:010622: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6" table:number-rows-spanned="1" table:style-name="ce15">
            <text:p>54:34:010622:4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6" table:number-rows-spanned="1" table:style-name="ce15">
            <text:p>54:34:010622: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6" table:number-rows-spanned="1" table:style-name="ce15">
            <text:p>54:34:010622: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6" table:number-rows-spanned="1" table:style-name="ce15">
            <text:p>54:34:010623:1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6" table:number-rows-spanned="1" table:style-name="ce15">
            <text:p>54:34:010641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6" table:number-rows-spanned="1" table:style-name="ce15">
            <text:p>54:34:010647: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6" table:number-rows-spanned="1" table:style-name="ce15">
            <text:p>54:34:010647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6" table:number-rows-spanned="1" table:style-name="ce15">
            <text:p>54:34:010654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6" table:number-rows-spanned="1" table:style-name="ce15">
            <text:p>54:34:010654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6" table:number-rows-spanned="1" table:style-name="ce15">
            <text:p>54:34:010654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6" table:number-rows-spanned="1" table:style-name="ce15">
            <text:p>54:34:010654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6" table:number-rows-spanned="1" table:style-name="ce15">
            <text:p>54:34:010654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6" table:number-rows-spanned="1" table:style-name="ce15">
            <text:p>54:34:010654: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6" table:number-rows-spanned="1" table:style-name="ce15">
            <text:p>54:34:010654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6" table:number-rows-spanned="1" table:style-name="ce15">
            <text:p>54:34:010654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6" table:number-rows-spanned="1" table:style-name="ce15">
            <text:p>54:34:010654: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6" table:number-rows-spanned="1" table:style-name="ce15">
            <text:p>54:34:010654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6" table:number-rows-spanned="1" table:style-name="ce15">
            <text:p>54:34:010655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6" table:number-rows-spanned="1" table:style-name="ce15">
            <text:p>54:34:010655: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6" table:number-rows-spanned="1" table:style-name="ce15">
            <text:p>54:34:010655: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6" table:number-rows-spanned="1" table:style-name="ce15">
            <text:p>54:34:010685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6" table:number-rows-spanned="1" table:style-name="ce15">
            <text:p>54:34:010685: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6" table:number-rows-spanned="1" table:style-name="ce15">
            <text:p>54:34:010685: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6" table:number-rows-spanned="1" table:style-name="ce15">
            <text:p>54:34:010685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6" table:number-rows-spanned="1" table:style-name="ce15">
            <text:p>54:34:010685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6" table:number-rows-spanned="1" table:style-name="ce15">
            <text:p>54:34:011302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6" table:number-rows-spanned="1" table:style-name="ce15">
            <text:p>54:34:011302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6" table:number-rows-spanned="1" table:style-name="ce15">
            <text:p>54:34:011302: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6" table:number-rows-spanned="1" table:style-name="ce15">
            <text:p>54:34:011302: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6" table:number-rows-spanned="1" table:style-name="ce15">
            <text:p>54:34:011302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6" table:number-rows-spanned="1" table:style-name="ce15">
            <text:p>54:34:011302: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6" table:number-rows-spanned="1" table:style-name="ce15">
            <text:p>54:34:011303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6" table:number-rows-spanned="1" table:style-name="ce15">
            <text:p>54:34:011303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6" table:number-rows-spanned="1" table:style-name="ce15">
            <text:p>54:34:011303: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6" table:number-rows-spanned="1" table:style-name="ce15">
            <text:p>54:34:011304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6" table:number-rows-spanned="1" table:style-name="ce15">
            <text:p>54:34:011304: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6" table:number-rows-spanned="1" table:style-name="ce15">
            <text:p>54:34:011304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6" table:number-rows-spanned="1" table:style-name="ce15">
            <text:p>54:34:011304: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6" table:number-rows-spanned="1" table:style-name="ce15">
            <text:p>54:34:01130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6" table:number-rows-spanned="1" table:style-name="ce15">
            <text:p>54:34:011305: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6" table:number-rows-spanned="1" table:style-name="ce15">
            <text:p>54:34:011305: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6" table:number-rows-spanned="1" table:style-name="ce15">
            <text:p>54:34:011306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6" table:number-rows-spanned="1" table:style-name="ce15">
            <text:p>54:34:011306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6" table:number-rows-spanned="1" table:style-name="ce15">
            <text:p>54:34:011306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6" table:number-rows-spanned="1" table:style-name="ce15">
            <text:p>54:34:011306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6" table:number-rows-spanned="1" table:style-name="ce15">
            <text:p>54:34:011306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6" table:number-rows-spanned="1" table:style-name="ce15">
            <text:p>54:34:011307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6" table:number-rows-spanned="1" table:style-name="ce15">
            <text:p>54:34:011307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6" table:number-rows-spanned="1" table:style-name="ce15">
            <text:p>54:34:011307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6" table:number-rows-spanned="1" table:style-name="ce15">
            <text:p>54:34:011307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6" table:number-rows-spanned="1" table:style-name="ce15">
            <text:p>54:34:011307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6" table:number-rows-spanned="1" table:style-name="ce15">
            <text:p>54:34:011307: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6" table:number-rows-spanned="1" table:style-name="ce15">
            <text:p>54:34:011307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6" table:number-rows-spanned="1" table:style-name="ce15">
            <text:p>54:34:011307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6" table:number-rows-spanned="1" table:style-name="ce15">
            <text:p>54:34:011308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6" table:number-rows-spanned="1" table:style-name="ce15">
            <text:p>54:34:011308: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6" table:number-rows-spanned="1" table:style-name="ce15">
            <text:p>54:34:011309: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6" table:number-rows-spanned="1" table:style-name="ce15">
            <text:p>54:34:011310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6" table:number-rows-spanned="1" table:style-name="ce15">
            <text:p>54:34:011311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6" table:number-rows-spanned="1" table:style-name="ce15">
            <text:p>54:34:011311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6" table:number-rows-spanned="1" table:style-name="ce15">
            <text:p>54:34:011311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6" table:number-rows-spanned="1" table:style-name="ce15">
            <text:p>54:34:011311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6" table:number-rows-spanned="1" table:style-name="ce15">
            <text:p>54:34:011311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6" table:number-rows-spanned="1" table:style-name="ce15">
            <text:p>54:34:011311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6" table:number-rows-spanned="1" table:style-name="ce15">
            <text:p>54:34:011311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6" table:number-rows-spanned="1" table:style-name="ce15">
            <text:p>54:34:011311: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6" table:number-rows-spanned="1" table:style-name="ce15">
            <text:p>54:34:011311: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6" table:number-rows-spanned="1" table:style-name="ce15">
            <text:p>54:34:011311: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6" table:number-rows-spanned="1" table:style-name="ce15">
            <text:p>54:34:011312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6" table:number-rows-spanned="1" table:style-name="ce15">
            <text:p>54:34:011312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6" table:number-rows-spanned="1" table:style-name="ce15">
            <text:p>54:34:011312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6" table:number-rows-spanned="1" table:style-name="ce15">
            <text:p>54:34:011312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6" table:number-rows-spanned="1" table:style-name="ce15">
            <text:p>54:34:011312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6" table:number-rows-spanned="1" table:style-name="ce15">
            <text:p>54:34:011312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6" table:number-rows-spanned="1" table:style-name="ce15">
            <text:p>54:34:011313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6" table:number-rows-spanned="1" table:style-name="ce15">
            <text:p>54:34:011313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6" table:number-rows-spanned="1" table:style-name="ce15">
            <text:p>54:34:011314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6" table:number-rows-spanned="1" table:style-name="ce15">
            <text:p>54:34:011315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6" table:number-rows-spanned="1" table:style-name="ce15">
            <text:p>54:34:011315: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6" table:number-rows-spanned="1" table:style-name="ce15">
            <text:p>54:34:011315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6" table:number-rows-spanned="1" table:style-name="ce15">
            <text:p>54:34:011315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6" table:number-rows-spanned="1" table:style-name="ce15">
            <text:p>54:34:01131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6" table:number-rows-spanned="1" table:style-name="ce15">
            <text:p>54:34:011315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6" table:number-rows-spanned="1" table:style-name="ce15">
            <text:p>54:34:011315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6" table:number-rows-spanned="1" table:style-name="ce15">
            <text:p>54:34:011315:6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6" table:number-rows-spanned="1" table:style-name="ce15">
            <text:p>54:34:011316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6" table:number-rows-spanned="1" table:style-name="ce15">
            <text:p>54:34:011317: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6" table:number-rows-spanned="1" table:style-name="ce15">
            <text:p>54:34:011413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6" table:number-rows-spanned="1" table:style-name="ce15">
            <text:p>54:34:011413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6" table:number-rows-spanned="1" table:style-name="ce15">
            <text:p>54:34:011709:3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6" table:number-rows-spanned="1" table:style-name="ce15">
            <text:p>54:34:011709:37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6" table:number-rows-spanned="1" table:style-name="ce15">
            <text:p>54:34:012208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6" table:number-rows-spanned="1" table:style-name="ce15">
            <text:p>54:34:012208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6" table:number-rows-spanned="1" table:style-name="ce15">
            <text:p>54:34:012208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6" table:number-rows-spanned="1" table:style-name="ce15">
            <text:p>54:34:012208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6" table:number-rows-spanned="1" table:style-name="ce15">
            <text:p>54:34:012208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6" table:number-rows-spanned="1" table:style-name="ce15">
            <text:p>54:34:012208: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6" table:number-rows-spanned="1" table:style-name="ce15">
            <text:p>54:34:012208: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6" table:number-rows-spanned="1" table:style-name="ce15">
            <text:p>54:34:012208: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6" table:number-rows-spanned="1" table:style-name="ce15">
            <text:p>54:34:012208:6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6" table:number-rows-spanned="1" table:style-name="ce15">
            <text:p>54:34:012208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6" table:number-rows-spanned="1" table:style-name="ce15">
            <text:p>54:34:012208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6" table:number-rows-spanned="1" table:style-name="ce15">
            <text:p>54:34:012224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6" table:number-rows-spanned="1" table:style-name="ce15">
            <text:p>54:34:012224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6" table:number-rows-spanned="1" table:style-name="ce15">
            <text:p>54:34:012225:1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6" table:number-rows-spanned="1" table:style-name="ce15">
            <text:p>54:34:012225: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6" table:number-rows-spanned="1" table:style-name="ce15">
            <text:p>54:34:012318: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6" table:number-rows-spanned="1" table:style-name="ce15">
            <text:p>54:34:012801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6" table:number-rows-spanned="1" table:style-name="ce15">
            <text:p>54:34:012803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6" table:number-rows-spanned="1" table:style-name="ce15">
            <text:p>54:34:012803: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6" table:number-rows-spanned="1" table:style-name="ce15">
            <text:p>54:34:012803: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6" table:number-rows-spanned="1" table:style-name="ce15">
            <text:p>54:34:012819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6" table:number-rows-spanned="1" table:style-name="ce15">
            <text:p>54:35:000000:297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6" table:number-rows-spanned="1" table:style-name="ce15">
            <text:p>54:35:000000:3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6" table:number-rows-spanned="1" table:style-name="ce15">
            <text:p>54:35:000000:321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6" table:number-rows-spanned="1" table:style-name="ce15">
            <text:p>54:35:012405: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6" table:number-rows-spanned="1" table:style-name="ce15">
            <text:p>54:35:014150:8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6" table:number-rows-spanned="1" table:style-name="ce15">
            <text:p>54:35:014185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6" table:number-rows-spanned="1" table:style-name="ce15">
            <text:p>54:35:014185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6" table:number-rows-spanned="1" table:style-name="ce15">
            <text:p>54:35:014185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6" table:number-rows-spanned="1" table:style-name="ce15">
            <text:p>54:35:014185: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6" table:number-rows-spanned="1" table:style-name="ce15">
            <text:p>54:35:021055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6" table:number-rows-spanned="1" table:style-name="ce15">
            <text:p>54:35:021055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6" table:number-rows-spanned="1" table:style-name="ce15">
            <text:p>54:35:021055:1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6" table:number-rows-spanned="1" table:style-name="ce15">
            <text:p>54:35:021055:15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6" table:number-rows-spanned="1" table:style-name="ce15">
            <text:p>54:35:021055: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6" table:number-rows-spanned="1" table:style-name="ce15">
            <text:p>54:35:021145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6" table:number-rows-spanned="1" table:style-name="ce15">
            <text:p>54:35:021145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6" table:number-rows-spanned="1" table:style-name="ce15">
            <text:p>54:35:021200: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6" table:number-rows-spanned="1" table:style-name="ce15">
            <text:p>54:35:021200: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6" table:number-rows-spanned="1" table:style-name="ce15">
            <text:p>54:35:021240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6" table:number-rows-spanned="1" table:style-name="ce15">
            <text:p>54:35:021240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6" table:number-rows-spanned="1" table:style-name="ce15">
            <text:p>54:35:021240: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6" table:number-rows-spanned="1" table:style-name="ce15">
            <text:p>54:35:021240:9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6" table:number-rows-spanned="1" table:style-name="ce15">
            <text:p>54:35:021250: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6" table:number-rows-spanned="1" table:style-name="ce15">
            <text:p>54:35:021250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6" table:number-rows-spanned="1" table:style-name="ce15">
            <text:p>54:35:021250:38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6" table:number-rows-spanned="1" table:style-name="ce15">
            <text:p>54:35:021250: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6" table:number-rows-spanned="1" table:style-name="ce15">
            <text:p>54:35:032685:4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6" table:number-rows-spanned="1" table:style-name="ce15">
            <text:p>54:35:051920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6" table:number-rows-spanned="1" table:style-name="ce15">
            <text:p>54:35:051920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6" table:number-rows-spanned="1" table:style-name="ce15">
            <text:p>54:35:051920: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6" table:number-rows-spanned="1" table:style-name="ce15">
            <text:p>54:35:051920: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6" table:number-rows-spanned="1" table:style-name="ce15">
            <text:p>54:35:051920:4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6" table:number-rows-spanned="1" table:style-name="ce15">
            <text:p>54:35:051920: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6" table:number-rows-spanned="1" table:style-name="ce15">
            <text:p>54:35:051965:10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6" table:number-rows-spanned="1" table:style-name="ce15">
            <text:p>54:35:051965:1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6" table:number-rows-spanned="1" table:style-name="ce15">
            <text:p>54:35:052810: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6" table:number-rows-spanned="1" table:style-name="ce15">
            <text:p>54:35:052810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6" table:number-rows-spanned="1" table:style-name="ce15">
            <text:p>54:35:052810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6" table:number-rows-spanned="1" table:style-name="ce15">
            <text:p>54:35:052810: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6" table:number-rows-spanned="1" table:style-name="ce15">
            <text:p>54:35:052810:6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6" table:number-rows-spanned="1" table:style-name="ce15">
            <text:p>54:35:052845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6" table:number-rows-spanned="1" table:style-name="ce15">
            <text:p>54:35:05284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6" table:number-rows-spanned="1" table:style-name="ce15">
            <text:p>54:35:052845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6" table:number-rows-spanned="1" table:style-name="ce15">
            <text:p>54:35:052845: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6" table:number-rows-spanned="1" table:style-name="ce15">
            <text:p>54:35:052845: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6" table:number-rows-spanned="1" table:style-name="ce15">
            <text:p>54:35:052845: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6" table:number-rows-spanned="1" table:style-name="ce15">
            <text:p>54:35:053085:29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6" table:number-rows-spanned="1" table:style-name="ce15">
            <text:p>54:35:053085: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6" table:number-rows-spanned="1" table:style-name="ce15">
            <text:p>54:35:053085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6" table:number-rows-spanned="1" table:style-name="ce15">
            <text:p>54:35:053085: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6" table:number-rows-spanned="1" table:style-name="ce15">
            <text:p>54:35:053085:5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6" table:number-rows-spanned="1" table:style-name="ce15">
            <text:p>54:35:053085: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6" table:number-rows-spanned="1" table:style-name="ce15">
            <text:p>54:35:053085:8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6" table:number-rows-spanned="1" table:style-name="ce15">
            <text:p>54:35:053085:9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6" table:number-rows-spanned="1" table:style-name="ce15">
            <text:p>54:35:053575:6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6" table:number-rows-spanned="1" table:style-name="ce15">
            <text:p>54:35:06138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6" table:number-rows-spanned="1" table:style-name="ce15">
            <text:p>54:35:061490:27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6" table:number-rows-spanned="1" table:style-name="ce15">
            <text:p>54:35:06173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6" table:number-rows-spanned="1" table:style-name="ce15">
            <text:p>54:35:06173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6" table:number-rows-spanned="1" table:style-name="ce15">
            <text:p>54:35:061735:39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6" table:number-rows-spanned="1" table:style-name="ce15">
            <text:p>54:35:061735:427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6" table:number-rows-spanned="1" table:style-name="ce15">
            <text:p>54:35:062350: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6" table:number-rows-spanned="1" table:style-name="ce15">
            <text:p>54:35:062350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6" table:number-rows-spanned="1" table:style-name="ce15">
            <text:p>54:35:062350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6" table:number-rows-spanned="1" table:style-name="ce15">
            <text:p>54:35:062350: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6" table:number-rows-spanned="1" table:style-name="ce15">
            <text:p>54:35:062350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6" table:number-rows-spanned="1" table:style-name="ce15">
            <text:p>54:35:062350:7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6" table:number-rows-spanned="1" table:style-name="ce15">
            <text:p>54:35:062350:73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6" table:number-rows-spanned="1" table:style-name="ce15">
            <text:p>54:35:062820: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6" table:number-rows-spanned="1" table:style-name="ce15">
            <text:p>54:35:062820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6" table:number-rows-spanned="1" table:style-name="ce15">
            <text:p>54:35:062825:16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6" table:number-rows-spanned="1" table:style-name="ce15">
            <text:p>54:35:062825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6" table:number-rows-spanned="1" table:style-name="ce15">
            <text:p>54:35:063181: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6" table:number-rows-spanned="1" table:style-name="ce15">
            <text:p>54:35:063181: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6" table:number-rows-spanned="1" table:style-name="ce15">
            <text:p>54:35:063181: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6" table:number-rows-spanned="1" table:style-name="ce15">
            <text:p>54:35:063181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6" table:number-rows-spanned="1" table:style-name="ce15">
            <text:p>54:35:063181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6" table:number-rows-spanned="1" table:style-name="ce15">
            <text:p>54:35:063290:2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6" table:number-rows-spanned="1" table:style-name="ce15">
            <text:p>54:35:063290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6" table:number-rows-spanned="1" table:style-name="ce15">
            <text:p>54:35:063290: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6" table:number-rows-spanned="1" table:style-name="ce15">
            <text:p>54:35:063290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6" table:number-rows-spanned="1" table:style-name="ce15">
            <text:p>54:35:063290:6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6" table:number-rows-spanned="1" table:style-name="ce15">
            <text:p>54:35:063290:7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6" table:number-rows-spanned="1" table:style-name="ce15">
            <text:p>54:35:063300:13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6" table:number-rows-spanned="1" table:style-name="ce15">
            <text:p>54:35:063300:2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6" table:number-rows-spanned="1" table:style-name="ce15">
            <text:p>54:35:063300:3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6" table:number-rows-spanned="1" table:style-name="ce15">
            <text:p>54:35:063300:4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6" table:number-rows-spanned="1" table:style-name="ce15">
            <text:p>54:35:063300:5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6" table:number-rows-spanned="1" table:style-name="ce15">
            <text:p>54:35:063605: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6" table:number-rows-spanned="1" table:style-name="ce15">
            <text:p>54:35:063825:1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6" table:number-rows-spanned="1" table:style-name="ce15">
            <text:p>54:35:064145:1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6" table:number-rows-spanned="1" table:style-name="ce15">
            <text:p>54:35:064145:4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6" table:number-rows-spanned="1" table:style-name="ce15">
            <text:p>54:35:064145:5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6" table:number-rows-spanned="1" table:style-name="ce15">
            <text:p>54:35:064150:235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6" table:number-rows-spanned="1" table:style-name="ce15">
            <text:p>54:35:064150:3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6" table:number-rows-spanned="1" table:style-name="ce15">
            <text:p>54:35:064150:6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6" table:number-rows-spanned="1" table:style-name="ce15">
            <text:p>54:35:064150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6" table:number-rows-spanned="1" table:style-name="ce15">
            <text:p>54:35:064250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6" table:number-rows-spanned="1" table:style-name="ce15">
            <text:p>54:35:064250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6" table:number-rows-spanned="1" table:style-name="ce15">
            <text:p>54:35:064300: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6" table:number-rows-spanned="1" table:style-name="ce15">
            <text:p>54:35:064300:2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6" table:number-rows-spanned="1" table:style-name="ce15">
            <text:p>54:35:064310:12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6" table:number-rows-spanned="1" table:style-name="ce15">
            <text:p>54:35:064310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6" table:number-rows-spanned="1" table:style-name="ce15">
            <text:p>54:35:064310:197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6" table:number-rows-spanned="1" table:style-name="ce15">
            <text:p>54:35:064310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6" table:number-rows-spanned="1" table:style-name="ce15">
            <text:p>54:35:064310:5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6" table:number-rows-spanned="1" table:style-name="ce15">
            <text:p>54:35:064315:2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6" table:number-rows-spanned="1" table:style-name="ce15">
            <text:p>54:35:064315:3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6" table:number-rows-spanned="1" table:style-name="ce15">
            <text:p>54:35:064315: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6" table:number-rows-spanned="1" table:style-name="ce15">
            <text:p>54:35:064340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6" table:number-rows-spanned="1" table:style-name="ce15">
            <text:p>54:35:071010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6" table:number-rows-spanned="1" table:style-name="ce15">
            <text:p>54:35:071010:5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6" table:number-rows-spanned="1" table:style-name="ce15">
            <text:p>54:35:071010:74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6" table:number-rows-spanned="1" table:style-name="ce15">
            <text:p>54:35:07101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6" table:number-rows-spanned="1" table:style-name="ce15">
            <text:p>54:35:07101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6" table:number-rows-spanned="1" table:style-name="ce15">
            <text:p>54:35:07101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6" table:number-rows-spanned="1" table:style-name="ce15">
            <text:p>54:35:071015: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6" table:number-rows-spanned="1" table:style-name="ce15">
            <text:p>54:35:071015:3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6" table:number-rows-spanned="1" table:style-name="ce15">
            <text:p>54:35:071015: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6" table:number-rows-spanned="1" table:style-name="ce15">
            <text:p>54:35:071030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6" table:number-rows-spanned="1" table:style-name="ce15">
            <text:p>54:35:071030:2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6" table:number-rows-spanned="1" table:style-name="ce15">
            <text:p>54:35:071130:119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6" table:number-rows-spanned="1" table:style-name="ce15">
            <text:p>54:35:071130:119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6" table:number-rows-spanned="1" table:style-name="ce15">
            <text:p>54:35:071130:193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6" table:number-rows-spanned="1" table:style-name="ce15">
            <text:p>54:35:071130:193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6" table:number-rows-spanned="1" table:style-name="ce15">
            <text:p>54:35:071130:19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6" table:number-rows-spanned="1" table:style-name="ce15">
            <text:p>54:35:071130:195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6" table:number-rows-spanned="1" table:style-name="ce15">
            <text:p>54:35:071130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6" table:number-rows-spanned="1" table:style-name="ce15">
            <text:p>54:35:072205:193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6" table:number-rows-spanned="1" table:style-name="ce15">
            <text:p>54:35:073320:1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6" table:number-rows-spanned="1" table:style-name="ce15">
            <text:p>54:35:073320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6" table:number-rows-spanned="1" table:style-name="ce15">
            <text:p>54:35:073320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6" table:number-rows-spanned="1" table:style-name="ce15">
            <text:p>54:35:073320:4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6" table:number-rows-spanned="1" table:style-name="ce15">
            <text:p>54:35:073320:5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6" table:number-rows-spanned="1" table:style-name="ce15">
            <text:p>54:35:074275:6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6" table:number-rows-spanned="1" table:style-name="ce15">
            <text:p>54:35:074480:1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6" table:number-rows-spanned="1" table:style-name="ce15">
            <text:p>54:35:074480:2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6" table:number-rows-spanned="1" table:style-name="ce15">
            <text:p>54:35:074480: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6" table:number-rows-spanned="1" table:style-name="ce15">
            <text:p>54:35:074480: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6" table:number-rows-spanned="1" table:style-name="ce15">
            <text:p>54:35:074480: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6" table:number-rows-spanned="1" table:style-name="ce15">
            <text:p>54:35:07448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6" table:number-rows-spanned="1" table:style-name="ce15">
            <text:p>54:35:074485:2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6" table:number-rows-spanned="1" table:style-name="ce15">
            <text:p>54:35:074485:3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6" table:number-rows-spanned="1" table:style-name="ce15">
            <text:p>54:35:074540:1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6" table:number-rows-spanned="1" table:style-name="ce15">
            <text:p>54:35:074540:2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6" table:number-rows-spanned="1" table:style-name="ce15">
            <text:p>54:35:074540:7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6" table:number-rows-spanned="1" table:style-name="ce15">
            <text:p>54:35:074540:9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6" table:number-rows-spanned="1" table:style-name="ce15">
            <text:p>54:35:074562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6" table:number-rows-spanned="1" table:style-name="ce15">
            <text:p>54:35:081990:110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6" table:number-rows-spanned="1" table:style-name="ce15">
            <text:p>54:35:081990:110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6" table:number-rows-spanned="1" table:style-name="ce15">
            <text:p>54:35:081990:27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6" table:number-rows-spanned="1" table:style-name="ce15">
            <text:p>54:35:081990:2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6" table:number-rows-spanned="1" table:style-name="ce15">
            <text:p>54:35:081990:7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6" table:number-rows-spanned="1" table:style-name="ce15">
            <text:p>54:35:081990:78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6" table:number-rows-spanned="1" table:style-name="ce15">
            <text:p>54:35:081990:88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6" table:number-rows-spanned="1" table:style-name="ce15">
            <text:p>54:35:081990:88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6" table:number-rows-spanned="1" table:style-name="ce15">
            <text:p>54:35:084660:4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6" table:number-rows-spanned="1" table:style-name="ce15">
            <text:p>54:35:091057:13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6" table:number-rows-spanned="1" table:style-name="ce15">
            <text:p>54:35:101325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6" table:number-rows-spanned="1" table:style-name="ce15">
            <text:p>54:35:101325:2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6" table:number-rows-spanned="1" table:style-name="ce15">
            <text:p>54:35:101326:1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6" table:number-rows-spanned="1" table:style-name="ce15">
            <text:p>54:35:101326:12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6" table:number-rows-spanned="1" table:style-name="ce15">
            <text:p>54:35:101326:13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6" table:number-rows-spanned="1" table:style-name="ce15">
            <text:p>54:35:101326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6" table:number-rows-spanned="1" table:style-name="ce15">
            <text:p>54:35:101326:4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6" table:number-rows-spanned="1" table:style-name="ce15">
            <text:p>54:35:101326:6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6" table:number-rows-spanned="1" table:style-name="ce15">
            <text:p>54:35:101440: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6" table:number-rows-spanned="1" table:style-name="ce15">
            <text:p>54:35:101555:1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6" table:number-rows-spanned="1" table:style-name="ce15">
            <text:p>54:35:101555:1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6" table:number-rows-spanned="1" table:style-name="ce15">
            <text:p>54:35:10155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6" table:number-rows-spanned="1" table:style-name="ce15">
            <text:p>54:35:101555:20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6" table:number-rows-spanned="1" table:style-name="ce15">
            <text:p>54:35:101555:25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6" table:number-rows-spanned="1" table:style-name="ce15">
            <text:p>54:35:101555:34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6" table:number-rows-spanned="1" table:style-name="ce15">
            <text:p>54:35:101555:9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6" table:number-rows-spanned="1" table:style-name="ce15">
            <text:p>54:36:010801:7</text:p>
          </table:table-cell>
          <table:covered-table-cell table:number-columns-repeated="5"/>
          <table:table-cell office:value-type="string" table:number-columns-spanned="2" table:number-rows-spanned="1" table:style-name="ce15">
            <text:p>21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90c600502c898ca28a01fae116b68cff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кадастровой оценке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Мельников Константин Викторович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65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2-02-04T03:40:00Z</meta:creation-date>
    <dc:date>2022-02-04T03:40:01Z</dc:date>
  </office:meta>
</office:document-meta>
</file>