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9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635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43.95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7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table:style-name="ce1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023<text:s text:c="4"/>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4" table:number-rows-spanned="1" table:style-name="ce15">
            <text:p><text:s text:c="8"/>31.01.2022<text:s text:c="8"/></text:p>
          </table:table-cell>
          <table:covered-table-cell table:number-columns-repeated="3"/>
          <table:table-cell table:style-name="ce1"/>
          <table:table-cell table:number-columns-repeated="16369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2" table:style-name="ce1"/>
          <table:table-cell table:number-columns-repeated="16369"/>
        </table:table-row>
        <table:table-row table:style-name="ro3">
          <table:table-cell table:style-name="ce1"/>
          <table:table-cell office:value-type="string" table:number-columns-spanned="12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2" table:number-rows-spanned="1" table:style-name="ce19">
            <text:p>(далее - бюджетное учреждение)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4">
          <table:table-cell table:style-name="ce1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8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5">
          <table:table-cell table:style-name="ce1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8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6">
          <table:table-cell table:style-name="ce1"/>
          <table:table-cell office:value-type="string" table:number-columns-spanned="12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7">
          <table:table-cell table:style-name="ce1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19:060102:14</text:p>
          </table:table-cell>
          <table:table-cell office:value-type="string" table:number-columns-spanned="5" table:number-rows-spanned="1" table:style-name="ce7">
            <text:p>702170.68</text:p>
          </table:table-cell>
          <table:covered-table-cell table:number-columns-repeated="4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19:160121:455</text:p>
          </table:table-cell>
          <table:table-cell office:value-type="string" table:number-columns-spanned="5" table:number-rows-spanned="1" table:style-name="ce7">
            <text:p>593773.19</text:p>
          </table:table-cell>
          <table:covered-table-cell table:number-columns-repeated="4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12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1"/>
          <table:table-cell table:number-columns-repeated="16369"/>
        </table:table-row>
        <table:table-row table:style-name="ro9">
          <table:table-cell table:style-name="ce1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6" table:number-rows-spanned="1" table:style-name="ce7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6" table:number-rows-spanned="1" table:style-name="ce7">
            <text:p>54:08:010215:19</text:p>
          </table:table-cell>
          <table:covered-table-cell table:number-columns-repeated="5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6" table:number-rows-spanned="1" table:style-name="ce7">
            <text:p>54:08:010217:6</text:p>
          </table:table-cell>
          <table:covered-table-cell table:number-columns-repeated="5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6" table:number-rows-spanned="1" table:style-name="ce7">
            <text:p>54:08:010225:119</text:p>
          </table:table-cell>
          <table:covered-table-cell table:number-columns-repeated="5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6" table:number-rows-spanned="1" table:style-name="ce7">
            <text:p>54:08:010226:75</text:p>
          </table:table-cell>
          <table:covered-table-cell table:number-columns-repeated="5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">
          <table:table-cell table:style-name="ce1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6" table:number-rows-spanned="1" table:style-name="ce7">
            <text:p>54:08:010226:83</text:p>
          </table:table-cell>
          <table:covered-table-cell table:number-columns-repeated="5"/>
          <table:table-cell office:value-type="string" table:number-columns-spanned="2" table:number-rows-spanned="1" table:style-name="ce7">
            <text:p>20.01.2022</text:p>
          </table:table-cell>
          <table:covered-table-cell/>
          <table:table-cell office:value-type="string" table:number-columns-spanned="2" table:number-rows-spanned="1" table:style-name="ce7">
            <text:p>16.01.2022</text:p>
          </table:table-cell>
          <table:covered-table-cell/>
          <table:table-cell table:number-columns-repeated="2" table:style-name="ce1"/>
          <table:table-cell table:number-columns-repeated="16369"/>
        </table:table-row>
        <table:table-row table:style-name="ro10">
          <table:table-cell table:style-name="ce1"/>
          <table:table-cell office:value-type="string" table:number-columns-spanned="8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fbf12971cf12c3317eabded389551ce5</text:p>
          </table:table-cell>
          <table:covered-table-cell table:number-columns-repeated="3"/>
          <table:table-cell table:number-columns-repeated="2" table:style-name="ce1"/>
          <table:table-cell table:number-columns-repeated="16369"/>
        </table:table-row>
        <table:table-row table:style-name="ro11">
          <table:table-cell table:style-name="ce1"/>
          <table:table-cell table:number-columns-spanned="5" table:number-rows-spanned="1" table:style-name="ce22"/>
          <table:covered-table-cell table:number-columns-repeated="4"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3" table:style-name="ce1"/>
          <table:table-cell table:number-columns-repeated="16369"/>
        </table:table-row>
        <table:table-row table:style-name="ro8">
          <table:table-cell table:style-name="ce1"/>
          <table:table-cell office:value-type="string" table:number-columns-spanned="5" table:number-rows-spanned="1" table:style-name="ce9">
            <text:p>Заместитель директора по кадастровой оценке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 text:c="31"/></text:p>
          </table:table-cell>
          <table:covered-table-cell/>
          <table:table-cell office:value-type="string" table:number-columns-spanned="4" table:number-rows-spanned="1" table:style-name="ce9">
            <text:p><text:s text:c="7"/>К.В. Мельников<text:s text:c="7"/></text:p>
          </table:table-cell>
          <table:covered-table-cell table:number-columns-repeated="3"/>
          <table:table-cell table:number-columns-repeated="3" table:style-name="ce1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5" table:number-rows-spanned="1" table:style-name="ce6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5">
            <text:p><text:s text:c="25"/>(подпись)</text:p>
          </table:table-cell>
          <table:table-cell office:value-type="string" table:number-columns-spanned="5" table:number-rows-spanned="1" table:style-name="ce6">
            <text:p>(фамилия, имя, отчество <text:s text:c="68"/>(последнее - при наличии) лица, <text:s text:c="43"/>подписавшего настоящий акт)</text:p>
          </table:table-cell>
          <table:covered-table-cell table:number-columns-repeated="4"/>
          <table:table-cell table:number-columns-repeated="16372" table:style-name="ce2"/>
        </table:table-row>
        <table:table-row table:number-rows-repeated="10485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марова Елена Григорьевна</meta:initial-creator>
    <dc:creator>Комарова Елена Григорьевна</dc:creator>
    <meta:creation-date>2022-01-31T05:53:44Z</meta:creation-date>
    <dc:date>2022-01-31T05:54:04Z</dc:date>
    <meta:print-date>2022-01-31T05:51:50Z</meta:print-date>
  </office:meta>
</office:document-meta>
</file>