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2">
            <text:p>АОКС-54\2022\00001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28T00:00:00" table:number-columns-spanned="2" table:number-rows-spanned="1" table:style-name="ce40">
            <text:p>28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97" table:number-columns-spanned="2" table:number-rows-spanned="1" table:style-name="ce43">
            <text:p>19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47402:1671</text:p>
          </table:table-cell>
          <table:covered-table-cell/>
          <table:table-cell office:value-type="float" office:value="26666060.699999999" table:number-columns-spanned="2" table:number-rows-spanned="1" table:style-name="ce51">
            <text:p>26 666 060,70</text:p>
          </table:table-cell>
          <table:covered-table-cell/>
          <table:table-cell office:value-type="date" office:date-value="2022-01-20T00:00:00" table:number-columns-spanned="2" table:number-rows-spanned="1" table:style-name="ce52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52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7">
            <text:p>54:07:057409:1221</text:p>
          </table:table-cell>
          <table:covered-table-cell/>
          <table:table-cell office:value-type="float" office:value="94010375.349999994" table:number-columns-spanned="2" table:number-rows-spanned="1" table:style-name="ce48">
            <text:p>94 010 375,35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7">
            <text:p>54:03:037211:101</text:p>
          </table:table-cell>
          <table:covered-table-cell/>
          <table:table-cell office:value-type="float" office:value="18496148.84" table:number-columns-spanned="2" table:number-rows-spanned="1" table:style-name="ce48">
            <text:p>18 496 148,84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7">
            <text:p>54:27:031001:84</text:p>
          </table:table-cell>
          <table:covered-table-cell/>
          <table:table-cell office:value-type="float" office:value="304948657.00999999" table:number-columns-spanned="2" table:number-rows-spanned="1" table:style-name="ce48">
            <text:p>304 948 657,01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7">
            <text:p>54:01:024501:1490</text:p>
          </table:table-cell>
          <table:covered-table-cell/>
          <table:table-cell office:value-type="float" office:value="129685682.92" table:number-columns-spanned="2" table:number-rows-spanned="1" table:style-name="ce48">
            <text:p>129 685 682,92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7">
            <text:p>54:13:025317:14</text:p>
          </table:table-cell>
          <table:covered-table-cell/>
          <table:table-cell office:value-type="float" office:value="107951.93" table:number-columns-spanned="2" table:number-rows-spanned="1" table:style-name="ce48">
            <text:p>107 951,93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7">
            <text:p>54:07:047413:1585</text:p>
          </table:table-cell>
          <table:covered-table-cell/>
          <table:table-cell office:value-type="float" office:value="786915" table:number-columns-spanned="2" table:number-rows-spanned="1" table:style-name="ce48">
            <text:p>786 915,00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7">
            <text:p>54:07:057409:1637</text:p>
          </table:table-cell>
          <table:covered-table-cell/>
          <table:table-cell office:value-type="float" office:value="593596.22" table:number-columns-spanned="2" table:number-rows-spanned="1" table:style-name="ce48">
            <text:p>593 596,22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7">
            <text:p>54:27:031001:1506</text:p>
          </table:table-cell>
          <table:covered-table-cell/>
          <table:table-cell office:value-type="float" office:value="741439.31" table:number-columns-spanned="2" table:number-rows-spanned="1" table:style-name="ce48">
            <text:p>741 439,31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7">
            <text:p>54:07:047402:3372</text:p>
          </table:table-cell>
          <table:covered-table-cell/>
          <table:table-cell office:value-type="float" office:value="1302275.22" table:number-columns-spanned="2" table:number-rows-spanned="1" table:style-name="ce48">
            <text:p>1 302 275,22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7">
            <text:p>54:07:044401:43</text:p>
          </table:table-cell>
          <table:covered-table-cell/>
          <table:table-cell office:value-type="float" office:value="20328130.5" table:number-columns-spanned="2" table:number-rows-spanned="1" table:style-name="ce48">
            <text:p>20 328 130,50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7">
            <text:p>54:11:012801:239</text:p>
          </table:table-cell>
          <table:covered-table-cell/>
          <table:table-cell office:value-type="float" office:value="64853.91" table:number-columns-spanned="2" table:number-rows-spanned="1" table:style-name="ce48">
            <text:p>64 853,91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7">
            <text:p>54:11:013101:12</text:p>
          </table:table-cell>
          <table:covered-table-cell/>
          <table:table-cell office:value-type="float" office:value="7663191.3600000003" table:number-columns-spanned="2" table:number-rows-spanned="1" table:style-name="ce48">
            <text:p>7 663 191,36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7">
            <text:p>54:18:040604:1</text:p>
          </table:table-cell>
          <table:covered-table-cell/>
          <table:table-cell office:value-type="float" office:value="3905478.95" table:number-columns-spanned="2" table:number-rows-spanned="1" table:style-name="ce48">
            <text:p>3 905 478,95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7">
            <text:p>54:19:041001:1</text:p>
          </table:table-cell>
          <table:covered-table-cell/>
          <table:table-cell office:value-type="float" office:value="6568837.96" table:number-columns-spanned="2" table:number-rows-spanned="1" table:style-name="ce48">
            <text:p>6 568 837,96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7">
            <text:p>54:19:061101:173</text:p>
          </table:table-cell>
          <table:covered-table-cell/>
          <table:table-cell office:value-type="float" office:value="302853.40000000002" table:number-columns-spanned="2" table:number-rows-spanned="1" table:style-name="ce48">
            <text:p>302 853,40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7">
            <text:p>54:19:070801:196</text:p>
          </table:table-cell>
          <table:covered-table-cell/>
          <table:table-cell office:value-type="float" office:value="150918.29999999999" table:number-columns-spanned="2" table:number-rows-spanned="1" table:style-name="ce48">
            <text:p>150 918,30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7">
            <text:p>54:19:163901:1</text:p>
          </table:table-cell>
          <table:covered-table-cell/>
          <table:table-cell office:value-type="float" office:value="105379522.78" table:number-columns-spanned="2" table:number-rows-spanned="1" table:style-name="ce48">
            <text:p>105 379 522,78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7">
            <text:p>54:07:047201:41</text:p>
          </table:table-cell>
          <table:covered-table-cell/>
          <table:table-cell office:value-type="float" office:value="88863.22" table:number-columns-spanned="2" table:number-rows-spanned="1" table:style-name="ce48">
            <text:p>88 863,22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7">
            <text:p>54:07:047201:164</text:p>
          </table:table-cell>
          <table:covered-table-cell/>
          <table:table-cell office:value-type="float" office:value="16798844.399999999" table:number-columns-spanned="2" table:number-rows-spanned="1" table:style-name="ce48">
            <text:p>16 798 844,40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7">
            <text:p>54:11:000000:6790</text:p>
          </table:table-cell>
          <table:covered-table-cell/>
          <table:table-cell office:value-type="float" office:value="190184.8" table:number-columns-spanned="2" table:number-rows-spanned="1" table:style-name="ce48">
            <text:p>190 184,80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7">
            <text:p>54:18:040604:182</text:p>
          </table:table-cell>
          <table:covered-table-cell/>
          <table:table-cell office:value-type="float" office:value="52828" table:number-columns-spanned="2" table:number-rows-spanned="1" table:style-name="ce48">
            <text:p>52 828,00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7">
            <text:p>54:19:041001:327</text:p>
          </table:table-cell>
          <table:covered-table-cell/>
          <table:table-cell office:value-type="float" office:value="125734.23" table:number-columns-spanned="2" table:number-rows-spanned="1" table:style-name="ce48">
            <text:p>125 734,23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7">
            <text:p>54:19:163901:448</text:p>
          </table:table-cell>
          <table:covered-table-cell/>
          <table:table-cell office:value-type="float" office:value="266943.88" table:number-columns-spanned="2" table:number-rows-spanned="1" table:style-name="ce48">
            <text:p>266 943,88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7">
            <text:p>54:19:164801:2521</text:p>
          </table:table-cell>
          <table:covered-table-cell/>
          <table:table-cell office:value-type="float" office:value="45107593.960000001" table:number-columns-spanned="2" table:number-rows-spanned="1" table:style-name="ce48">
            <text:p>45 107 593,96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7">
            <text:p>54:20:040301:191</text:p>
          </table:table-cell>
          <table:covered-table-cell/>
          <table:table-cell office:value-type="float" office:value="195656.98" table:number-columns-spanned="2" table:number-rows-spanned="1" table:style-name="ce48">
            <text:p>195 656,98</text:p>
          </table:table-cell>
          <table:covered-table-cell/>
          <table:table-cell office:value-type="date" office:date-value="2022-01-20T00:00:00" table:number-columns-spanned="2" table:number-rows-spanned="1" table:style-name="ce30">
            <text:p>20.01.2022</text:p>
          </table:table-cell>
          <table:covered-table-cell/>
          <table:table-cell office:value-type="date" office:date-value="2022-10-14T00:00:00" table:number-columns-spanned="2" table:number-rows-spanned="1" table:style-name="ce30">
            <text:p>14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62001:477</text:p>
          </table:table-cell>
          <table:covered-table-cell/>
          <table:table-cell office:value-type="date" office:date-value="2022-01-20T00:00:00" table:number-columns-spanned="3" table:number-rows-spanned="1" table:style-name="ce59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24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19:000000:710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9:033501:74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153401:60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20:020101:96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20:020201:31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7:057410: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1:000000:532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1:000000:518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24:052702:1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24:052709:17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24:052710: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24:052717:29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8:090401: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03:037218:6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23:021201:14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23:021201:64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23:030501:76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23:050701:68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27:021401:17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27:021401:189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01:024701: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3:025306:75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03:037207:2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9:062501:165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07:055601:16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07:055601:60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07:056401:6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07:044401:10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07:057401:509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0:023201:17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0:025601: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1:012801: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1:016701: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1:033901:1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1:017018:31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8:060603: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8:020404: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8:060416:16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8:050532: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35:061005: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9:012101:89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9:022301:178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9:021805:46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9:030935:33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9:032401:28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9:032401:51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9:033601:71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9:061701:4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19:062001:14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19:061101:23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19:070801:6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19:070301: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9:071601:12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19:093501:102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19:093501:314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19:093501:314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9:093501:358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19:093501:358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19:093501:361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19:093501:362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19:093501:39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19:093501:40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19:093501:40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19:093501:460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19:093501:460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19:093501:460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19:093501:512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19:093501:513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19:093501:517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19:093501:517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19:093501:78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19:093501:78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19:093501:78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19:091201:14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19:092701:27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19:111301:48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19:111069:49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19:120701:756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19:120701:1120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19:132901:6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19:130907:30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19:132101:8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14">
            <text:p>54:19:141801:3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14">
            <text:p>54:19:153401:582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14">
            <text:p>54:19:164301: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14">
            <text:p>54:19:165701:5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14">
            <text:p>54:19:162801:29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14">
            <text:p>54:19:162601:64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14">
            <text:p>54:19:175607:21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14">
            <text:p>54:19:174201:22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14">
            <text:p>54:19:174501:1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14">
            <text:p>54:19:180201:104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14">
            <text:p>54:19:180429:27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14">
            <text:p>54:24:032701:4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14">
            <text:p>54:24:037401:1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14">
            <text:p>54:24:037101:15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14">
            <text:p>54:18:060423:11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14">
            <text:p>54:19:072501:597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14">
            <text:p>54:19:093501:658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14">
            <text:p>54:19:101101:100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2" table:number-rows-spanned="1" table:style-name="ce14">
            <text:p>54:19:112001:1475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2" table:number-rows-spanned="1" table:style-name="ce14">
            <text:p>54:19:112001:1475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2" table:number-rows-spanned="1" table:style-name="ce14">
            <text:p>54:19:120701:1558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2" table:number-rows-spanned="1" table:style-name="ce14">
            <text:p>54:19:120701:1558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2" table:number-rows-spanned="1" table:style-name="ce14">
            <text:p>54:19:120701:1558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2" table:number-rows-spanned="1" table:style-name="ce14">
            <text:p>54:19:120701:1558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2" table:number-rows-spanned="1" table:style-name="ce14">
            <text:p>54:19:120701:1558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2" table:number-rows-spanned="1" table:style-name="ce14">
            <text:p>54:19:120701:1558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2" table:number-rows-spanned="1" table:style-name="ce14">
            <text:p>54:19:120701:1558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2" table:number-rows-spanned="1" table:style-name="ce14">
            <text:p>54:19:120701:1558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2" table:number-rows-spanned="1" table:style-name="ce14">
            <text:p>54:19:120701:1558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2" table:number-rows-spanned="1" table:style-name="ce14">
            <text:p>54:19:120701:1559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2" table:number-rows-spanned="1" table:style-name="ce14">
            <text:p>54:19:120701:1559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2" table:number-rows-spanned="1" table:style-name="ce14">
            <text:p>54:19:120701:1559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2" table:number-rows-spanned="1" table:style-name="ce14">
            <text:p>54:19:120701:1559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2" table:number-rows-spanned="1" table:style-name="ce14">
            <text:p>54:19:120701:1559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2" table:number-rows-spanned="1" table:style-name="ce14">
            <text:p>54:19:130907:59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2" table:number-rows-spanned="1" table:style-name="ce14">
            <text:p>54:19:164301:91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2" table:number-rows-spanned="1" table:style-name="ce14">
            <text:p>54:19:180201:170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2" table:number-rows-spanned="1" table:style-name="ce14">
            <text:p>54:20:020101:119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2" table:number-rows-spanned="1" table:style-name="ce14">
            <text:p>54:20:020701:81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2" table:number-rows-spanned="1" table:style-name="ce14">
            <text:p>54:23:021201:87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2" table:number-rows-spanned="1" table:style-name="ce14">
            <text:p>54:23:021201:87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2" table:number-rows-spanned="1" table:style-name="ce14">
            <text:p>54:23:050701:83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2" table:number-rows-spanned="1" table:style-name="ce14">
            <text:p>54:24:032201:11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2" table:number-rows-spanned="1" table:style-name="ce14">
            <text:p>54:24:030401:37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2" table:number-rows-spanned="1" table:style-name="ce14">
            <text:p>54:24:031601:27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2" table:number-rows-spanned="1" table:style-name="ce14">
            <text:p>54:24:033901:36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2" table:number-rows-spanned="1" table:style-name="ce14">
            <text:p>54:24:033901:36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2" table:number-rows-spanned="1" table:style-name="ce14">
            <text:p>54:24:033901:37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2" table:number-rows-spanned="1" table:style-name="ce14">
            <text:p>54:24:035501:36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2" table:number-rows-spanned="1" table:style-name="ce14">
            <text:p>54:24:052710:136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2" table:number-rows-spanned="1" table:style-name="ce14">
            <text:p>54:24:052717:144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2" table:number-rows-spanned="1" table:style-name="ce14">
            <text:p>54:27:021401:217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2" table:number-rows-spanned="1" table:style-name="ce14">
            <text:p>54:27:021401:217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2" table:number-rows-spanned="1" table:style-name="ce14">
            <text:p>54:35:061005:139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2" table:number-rows-spanned="1" table:style-name="ce14">
            <text:p>54:01:024501:266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2" table:number-rows-spanned="1" table:style-name="ce14">
            <text:p>54:01:024701:82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2" table:number-rows-spanned="1" table:style-name="ce14">
            <text:p>54:02:010413:59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2" table:number-rows-spanned="1" table:style-name="ce14">
            <text:p>54:02:010413:80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2" table:number-rows-spanned="1" table:style-name="ce14">
            <text:p>54:03:037207:80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2" table:number-rows-spanned="1" table:style-name="ce14">
            <text:p>54:03:037207:80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2" table:number-rows-spanned="1" table:style-name="ce14">
            <text:p>54:03:037211:84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2" table:number-rows-spanned="1" table:style-name="ce14">
            <text:p>54:03:037218:63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2" table:number-rows-spanned="1" table:style-name="ce14">
            <text:p>54:07:055601:101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2" table:number-rows-spanned="1" table:style-name="ce14">
            <text:p>54:07:056601:7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2" table:number-rows-spanned="1" table:style-name="ce14">
            <text:p>54:07:057410:45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2" table:number-rows-spanned="1" table:style-name="ce14">
            <text:p>54:07:047302:25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2" table:number-rows-spanned="1" table:style-name="ce14">
            <text:p>54:09:020120:152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2" table:number-rows-spanned="1" table:style-name="ce14">
            <text:p>54:09:020120:152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2" table:number-rows-spanned="1" table:style-name="ce14">
            <text:p>54:11:014601:82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2" table:number-rows-spanned="1" table:style-name="ce14">
            <text:p>54:11:016701:52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2" table:number-rows-spanned="1" table:style-name="ce14">
            <text:p>54:11:033001:26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2" table:number-rows-spanned="1" table:style-name="ce14">
            <text:p>54:11:033001:26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2" table:number-rows-spanned="1" table:style-name="ce14">
            <text:p>54:11:033001:26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2" table:number-rows-spanned="1" table:style-name="ce14">
            <text:p>54:11:033001:26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2" table:number-rows-spanned="1" table:style-name="ce14">
            <text:p>54:11:033001:27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2" table:number-rows-spanned="1" table:style-name="ce14">
            <text:p>54:15:023401:26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2" table:number-rows-spanned="1" table:style-name="ce14">
            <text:p>54:15:023401:26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2" table:number-rows-spanned="1" table:style-name="ce14">
            <text:p>54:18:000000:363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2" table:number-rows-spanned="1" table:style-name="ce14">
            <text:p>54:18:040604:18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2" table:number-rows-spanned="1" table:style-name="ce14">
            <text:p>54:18:050532:14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2" table:number-rows-spanned="1" table:style-name="ce14">
            <text:p>54:18:060416:34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2" table:number-rows-spanned="1" table:style-name="ce14">
            <text:p>54:18:060603:26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2" table:number-rows-spanned="1" table:style-name="ce14">
            <text:p>54:18:070903:58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2" table:number-rows-spanned="1" table:style-name="ce14">
            <text:p>54:18:090401:22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2" table:number-rows-spanned="1" table:style-name="ce14">
            <text:p>54:19:020101:214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2" table:number-rows-spanned="1" table:style-name="ce14">
            <text:p>54:19:061701:70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2" table:number-rows-spanned="1" table:style-name="ce14">
            <text:p>54:19:062501:337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2" table:number-rows-spanned="1" table:style-name="ce14">
            <text:p>54:19:070301:32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2" table:number-rows-spanned="1" table:style-name="ce14">
            <text:p>54:19:161401:8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2" table:number-rows-spanned="1" table:style-name="ce14">
            <text:p>54:19:161401:8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2" table:number-rows-spanned="1" table:style-name="ce14">
            <text:p>54:19:161401:8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2" table:number-rows-spanned="1" table:style-name="ce14">
            <text:p>54:19:161401:84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2" table:number-rows-spanned="1" table:style-name="ce14">
            <text:p>54:19:161401:85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2" table:number-rows-spanned="1" table:style-name="ce14">
            <text:p>54:24:010502:5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2" table:number-rows-spanned="1" table:style-name="ce14">
            <text:p>54:24:052702:32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2" table:number-rows-spanned="1" table:style-name="ce14">
            <text:p>54:24:000000:1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2" table:number-rows-spanned="1" table:style-name="ce14">
            <text:p>54:19:042201:16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2" table:number-rows-spanned="1" table:style-name="ce14">
            <text:p>54:19:022301:791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2" table:number-rows-spanned="1" table:style-name="ce14">
            <text:p>54:19:022301:791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2" table:number-rows-spanned="1" table:style-name="ce14">
            <text:p>54:19:034001:569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2" table:number-rows-spanned="1" table:style-name="ce14">
            <text:p>54:19:034102:82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2" table:number-rows-spanned="1" table:style-name="ce14">
            <text:p>54:19:034102:82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2" table:number-rows-spanned="1" table:style-name="ce14">
            <text:p>54:27:010401:105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2" table:number-rows-spanned="1" table:style-name="ce14">
            <text:p>54:27:010401:84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2" table:number-rows-spanned="1" table:style-name="ce14">
            <text:p>54:19:072401: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2" table:number-rows-spanned="1" table:style-name="ce14">
            <text:p>54:19:072401:1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2" table:number-rows-spanned="1" table:style-name="ce14">
            <text:p>54:19:164602:7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2" table:number-rows-spanned="1" table:style-name="ce14">
            <text:p>54:19:072401:1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2" table:number-rows-spanned="1" table:style-name="ce14">
            <text:p>54:19:164602:638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2" table:number-rows-spanned="1" table:style-name="ce14">
            <text:p>54:19:093601:269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2" table:number-rows-spanned="1" table:style-name="ce14">
            <text:p>54:20:020901:1370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2" table:number-rows-spanned="1" table:style-name="ce14">
            <text:p>54:20:023401:1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2" table:number-rows-spanned="1" table:style-name="ce14">
            <text:p>54:24:035802:1243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2" table:number-rows-spanned="1" table:style-name="ce14">
            <text:p>54:20:000000:1316</text:p>
          </table:table-cell>
          <table:covered-table-cell/>
          <table:table-cell office:value-type="date" office:date-value="2022-01-20T00:00:00" table:number-columns-spanned="3" table:number-rows-spanned="1" table:style-name="ce16">
            <text:p>20.01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6">
            <text:p>1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2a1215d2a10ac12b986f36b3e18747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1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81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1-28T08:01:43Z</dc:date>
    <meta:print-date>2022-01-28T07:39:11Z</meta:print-date>
  </office:meta>
</office:document-meta>
</file>