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font-charset="x-symbol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61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4.05pt" style:use-optimal-row-height="false" fo:break-before="auto"/>
    </style:style>
    <style:style style:name="ro10" style:family="table-row">
      <style:table-row-properties style:row-height="37.95pt" style:use-optimal-row-height="false" fo:break-before="auto"/>
    </style:style>
    <style:style style:name="ro11" style:family="table-row">
      <style:table-row-properties style:row-height="79.9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014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3">
            <text:p><text:s text:c="8"/>24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20">
            <text:p>1.1</text:p>
          </table:table-cell>
          <table:covered-table-cell/>
          <table:table-cell office:value-type="string" table:number-columns-spanned="8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8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17" table:number-columns-spanned="2" table:number-rows-spanned="1" table:style-name="ce21">
            <text:p>121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2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5">
            <text:p>54:03:032001:259</text:p>
          </table:table-cell>
          <table:table-cell office:value-type="float" office:value="91721.1" table:number-columns-spanned="5" table:number-rows-spanned="1" table:style-name="ce27">
            <text:p><text:s/>91 721,1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5">
            <text:p>54:03:032301:710</text:p>
          </table:table-cell>
          <table:table-cell office:value-type="float" office:value="125443.47" table:number-columns-spanned="5" table:number-rows-spanned="1" table:style-name="ce27">
            <text:p><text:s/>125 443,4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5">
            <text:p>54:03:032301:8</text:p>
          </table:table-cell>
          <table:table-cell office:value-type="float" office:value="176834.75" table:number-columns-spanned="5" table:number-rows-spanned="1" table:style-name="ce27">
            <text:p><text:s/>176 834,7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5">
            <text:p>54:05:021001:120</text:p>
          </table:table-cell>
          <table:table-cell office:value-type="float" office:value="167982.48" table:number-columns-spanned="5" table:number-rows-spanned="1" table:style-name="ce27">
            <text:p><text:s/>167 982,4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5">
            <text:p>54:06:010212:53</text:p>
          </table:table-cell>
          <table:table-cell office:value-type="float" office:value="318657.02" table:number-columns-spanned="5" table:number-rows-spanned="1" table:style-name="ce27">
            <text:p><text:s/>318 657,0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5">
            <text:p>54:07:054701:428</text:p>
          </table:table-cell>
          <table:table-cell office:value-type="float" office:value="53171.48" table:number-columns-spanned="5" table:number-rows-spanned="1" table:style-name="ce27">
            <text:p><text:s/>53 171,4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5">
            <text:p>54:07:057401:6691</text:p>
          </table:table-cell>
          <table:table-cell office:value-type="float" office:value="54500.6" table:number-columns-spanned="5" table:number-rows-spanned="1" table:style-name="ce27">
            <text:p><text:s/>54 500,6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5">
            <text:p>54:07:057401:6695</text:p>
          </table:table-cell>
          <table:table-cell office:value-type="float" office:value="50188.05" table:number-columns-spanned="5" table:number-rows-spanned="1" table:style-name="ce27">
            <text:p><text:s/>50 188,0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5">
            <text:p>54:07:057401:6702</text:p>
          </table:table-cell>
          <table:table-cell office:value-type="float" office:value="62438.19" table:number-columns-spanned="5" table:number-rows-spanned="1" table:style-name="ce27">
            <text:p><text:s/>62 438,1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5">
            <text:p>54:07:057401:6706</text:p>
          </table:table-cell>
          <table:table-cell office:value-type="float" office:value="62438.19" table:number-columns-spanned="5" table:number-rows-spanned="1" table:style-name="ce27">
            <text:p><text:s/>62 438,1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5">
            <text:p>54:07:057401:6717</text:p>
          </table:table-cell>
          <table:table-cell office:value-type="float" office:value="62438.19" table:number-columns-spanned="5" table:number-rows-spanned="1" table:style-name="ce27">
            <text:p><text:s/>62 438,1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5">
            <text:p>54:07:057401:6718</text:p>
          </table:table-cell>
          <table:table-cell office:value-type="float" office:value="62438.19" table:number-columns-spanned="5" table:number-rows-spanned="1" table:style-name="ce27">
            <text:p><text:s/>62 438,1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5">
            <text:p>54:09:010109:385</text:p>
          </table:table-cell>
          <table:table-cell office:value-type="float" office:value="25485.040000000001" table:number-columns-spanned="5" table:number-rows-spanned="1" table:style-name="ce27">
            <text:p><text:s/>25 485,0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5">
            <text:p>54:09:010318:127</text:p>
          </table:table-cell>
          <table:table-cell office:value-type="float" office:value="115843.21" table:number-columns-spanned="5" table:number-rows-spanned="1" table:style-name="ce27">
            <text:p><text:s/>115 843,2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5">
            <text:p>54:09:010318:128</text:p>
          </table:table-cell>
          <table:table-cell office:value-type="float" office:value="154457.60999999999" table:number-columns-spanned="5" table:number-rows-spanned="1" table:style-name="ce27">
            <text:p><text:s/>154 457,6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5">
            <text:p>54:09:021401:99</text:p>
          </table:table-cell>
          <table:table-cell office:value-type="float" office:value="91774.52" table:number-columns-spanned="5" table:number-rows-spanned="1" table:style-name="ce27">
            <text:p><text:s/>91 774,5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5">
            <text:p>54:10:022101:26</text:p>
          </table:table-cell>
          <table:table-cell office:value-type="float" office:value="532454.40000000002" table:number-columns-spanned="5" table:number-rows-spanned="1" table:style-name="ce27">
            <text:p><text:s/>532 454,4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5">
            <text:p>54:12:020105:203</text:p>
          </table:table-cell>
          <table:table-cell office:value-type="float" office:value="152541.24" table:number-columns-spanned="5" table:number-rows-spanned="1" table:style-name="ce27">
            <text:p><text:s/>152 541,2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5">
            <text:p>54:14:011101:36</text:p>
          </table:table-cell>
          <table:table-cell office:value-type="float" office:value="35071.879999999997" table:number-columns-spanned="5" table:number-rows-spanned="1" table:style-name="ce27">
            <text:p><text:s/>35 071,8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5">
            <text:p>54:14:021401:12</text:p>
          </table:table-cell>
          <table:table-cell office:value-type="float" office:value="63869.68" table:number-columns-spanned="5" table:number-rows-spanned="1" table:style-name="ce27">
            <text:p><text:s/>63 869,6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5">
            <text:p>54:15:011010:364</text:p>
          </table:table-cell>
          <table:table-cell office:value-type="float" office:value="187859.07" table:number-columns-spanned="5" table:number-rows-spanned="1" table:style-name="ce27">
            <text:p><text:s/>187 859,0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5">
            <text:p>54:17:010505:479</text:p>
          </table:table-cell>
          <table:table-cell office:value-type="float" office:value="386771.36" table:number-columns-spanned="5" table:number-rows-spanned="1" table:style-name="ce27">
            <text:p><text:s/>386 771,3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5">
            <text:p>54:18:020401:10435</text:p>
          </table:table-cell>
          <table:table-cell office:value-type="float" office:value="48652.41" table:number-columns-spanned="5" table:number-rows-spanned="1" table:style-name="ce27">
            <text:p><text:s/>48 652,4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5">
            <text:p>54:18:020401:10436</text:p>
          </table:table-cell>
          <table:table-cell office:value-type="float" office:value="47428.45" table:number-columns-spanned="5" table:number-rows-spanned="1" table:style-name="ce27">
            <text:p><text:s/>47 428,4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5">
            <text:p>54:18:020401:10437</text:p>
          </table:table-cell>
          <table:table-cell office:value-type="float" office:value="48652.41" table:number-columns-spanned="5" table:number-rows-spanned="1" table:style-name="ce27">
            <text:p><text:s/>48 652,4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5">
            <text:p>54:18:020401:10439</text:p>
          </table:table-cell>
          <table:table-cell office:value-type="float" office:value="48040.43" table:number-columns-spanned="5" table:number-rows-spanned="1" table:style-name="ce27">
            <text:p><text:s/>48 040,4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5">
            <text:p>54:18:020401:10440</text:p>
          </table:table-cell>
          <table:table-cell office:value-type="float" office:value="47122.46" table:number-columns-spanned="5" table:number-rows-spanned="1" table:style-name="ce27">
            <text:p><text:s/>47 122,4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5">
            <text:p>54:18:020401:10441</text:p>
          </table:table-cell>
          <table:table-cell office:value-type="float" office:value="47122.46" table:number-columns-spanned="5" table:number-rows-spanned="1" table:style-name="ce27">
            <text:p><text:s/>47 122,4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5">
            <text:p>54:19:000000:3947</text:p>
          </table:table-cell>
          <table:table-cell office:value-type="float" office:value="82174352.670000002" table:number-columns-spanned="5" table:number-rows-spanned="1" table:style-name="ce27">
            <text:p><text:s/>82 174 352,6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5">
            <text:p>54:19:000000:7437</text:p>
          </table:table-cell>
          <table:table-cell office:value-type="float" office:value="2421277.77" table:number-columns-spanned="5" table:number-rows-spanned="1" table:style-name="ce27">
            <text:p><text:s/>2 421 277,7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5">
            <text:p>54:19:020103:2429</text:p>
          </table:table-cell>
          <table:table-cell office:value-type="float" office:value="332123.21999999997" table:number-columns-spanned="5" table:number-rows-spanned="1" table:style-name="ce27">
            <text:p><text:s/>332 123,2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5">
            <text:p>54:19:020202:1797</text:p>
          </table:table-cell>
          <table:table-cell office:value-type="float" office:value="249321.15" table:number-columns-spanned="5" table:number-rows-spanned="1" table:style-name="ce27">
            <text:p><text:s/>249 321,1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5">
            <text:p>54:19:020202:1810</text:p>
          </table:table-cell>
          <table:table-cell office:value-type="float" office:value="526547.97" table:number-columns-spanned="5" table:number-rows-spanned="1" table:style-name="ce27">
            <text:p><text:s/>526 547,9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5">
            <text:p>54:19:060102:3652</text:p>
          </table:table-cell>
          <table:table-cell office:value-type="float" office:value="228735" table:number-columns-spanned="5" table:number-rows-spanned="1" table:style-name="ce27">
            <text:p><text:s/>228 735,0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5">
            <text:p>54:19:060102:3653</text:p>
          </table:table-cell>
          <table:table-cell office:value-type="float" office:value="228735" table:number-columns-spanned="5" table:number-rows-spanned="1" table:style-name="ce27">
            <text:p><text:s/>228 735,0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5">
            <text:p>54:19:072501:6337</text:p>
          </table:table-cell>
          <table:table-cell office:value-type="float" office:value="1515531655.3599999" table:number-columns-spanned="5" table:number-rows-spanned="1" table:style-name="ce27">
            <text:p><text:s/>1 515 531 655,3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5">
            <text:p>54:19:100101:4595</text:p>
          </table:table-cell>
          <table:table-cell office:value-type="float" office:value="231580.62" table:number-columns-spanned="5" table:number-rows-spanned="1" table:style-name="ce27">
            <text:p><text:s/>231 580,6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5">
            <text:p>54:19:100101:4596</text:p>
          </table:table-cell>
          <table:table-cell office:value-type="float" office:value="240997.31" table:number-columns-spanned="5" table:number-rows-spanned="1" table:style-name="ce27">
            <text:p><text:s/>240 997,3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5">
            <text:p>54:19:142601:4165</text:p>
          </table:table-cell>
          <table:table-cell office:value-type="float" office:value="271737.18" table:number-columns-spanned="5" table:number-rows-spanned="1" table:style-name="ce27">
            <text:p><text:s/>271 737,1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5">
            <text:p>54:19:153401:7015</text:p>
          </table:table-cell>
          <table:table-cell office:value-type="float" office:value="234332.6" table:number-columns-spanned="5" table:number-rows-spanned="1" table:style-name="ce27">
            <text:p><text:s/>234 332,6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5">
            <text:p>54:19:153401:7016</text:p>
          </table:table-cell>
          <table:table-cell office:value-type="float" office:value="144948" table:number-columns-spanned="5" table:number-rows-spanned="1" table:style-name="ce27">
            <text:p><text:s/>144 948,0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5">
            <text:p>54:19:153401:7017</text:p>
          </table:table-cell>
          <table:table-cell office:value-type="float" office:value="6351377.3600000003" table:number-columns-spanned="5" table:number-rows-spanned="1" table:style-name="ce27">
            <text:p><text:s/>6 351 377,3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5">
            <text:p>54:19:153401:7018</text:p>
          </table:table-cell>
          <table:table-cell office:value-type="float" office:value="11619650.119999999" table:number-columns-spanned="5" table:number-rows-spanned="1" table:style-name="ce27">
            <text:p><text:s/>11 619 650,1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5">
            <text:p>54:19:164603:2988</text:p>
          </table:table-cell>
          <table:table-cell office:value-type="float" office:value="1488297.89" table:number-columns-spanned="5" table:number-rows-spanned="1" table:style-name="ce27">
            <text:p><text:s/>1 488 297,8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5">
            <text:p>54:19:164603:2989</text:p>
          </table:table-cell>
          <table:table-cell office:value-type="float" office:value="2342091.86" table:number-columns-spanned="5" table:number-rows-spanned="1" table:style-name="ce27">
            <text:p><text:s/>2 342 091,8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5">
            <text:p>54:19:164603:2990</text:p>
          </table:table-cell>
          <table:table-cell office:value-type="float" office:value="2705823.93" table:number-columns-spanned="5" table:number-rows-spanned="1" table:style-name="ce27">
            <text:p><text:s/>2 705 823,9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5">
            <text:p>54:19:164603:2991</text:p>
          </table:table-cell>
          <table:table-cell office:value-type="float" office:value="576899.69999999995" table:number-columns-spanned="5" table:number-rows-spanned="1" table:style-name="ce27">
            <text:p><text:s/>576 899,7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5">
            <text:p>54:20:010801:39</text:p>
          </table:table-cell>
          <table:table-cell office:value-type="float" office:value="54428" table:number-columns-spanned="5" table:number-rows-spanned="1" table:style-name="ce27">
            <text:p><text:s/>54 428,0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5">
            <text:p>54:20:030601:1572</text:p>
          </table:table-cell>
          <table:table-cell office:value-type="float" office:value="5610282.54" table:number-columns-spanned="5" table:number-rows-spanned="1" table:style-name="ce27">
            <text:p><text:s/>5 610 282,5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5">
            <text:p>54:22:014001:183</text:p>
          </table:table-cell>
          <table:table-cell office:value-type="float" office:value="69076.800000000003" table:number-columns-spanned="5" table:number-rows-spanned="1" table:style-name="ce27">
            <text:p><text:s/>69 076,8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5">
            <text:p>54:24:000000:5167</text:p>
          </table:table-cell>
          <table:table-cell office:value-type="float" office:value="7222486.4900000002" table:number-columns-spanned="5" table:number-rows-spanned="1" table:style-name="ce27">
            <text:p><text:s/>7 222 486,4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5">
            <text:p>54:24:000000:5231</text:p>
          </table:table-cell>
          <table:table-cell office:value-type="float" office:value="91641.89" table:number-columns-spanned="5" table:number-rows-spanned="1" table:style-name="ce27">
            <text:p><text:s/>91 641,8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5">
            <text:p>54:24:000000:5232</text:p>
          </table:table-cell>
          <table:table-cell office:value-type="float" office:value="92010.3" table:number-columns-spanned="5" table:number-rows-spanned="1" table:style-name="ce27">
            <text:p><text:s/>92 010,3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5">
            <text:p>54:24:000000:5233</text:p>
          </table:table-cell>
          <table:table-cell office:value-type="float" office:value="45797.919999999998" table:number-columns-spanned="5" table:number-rows-spanned="1" table:style-name="ce27">
            <text:p><text:s/>45 797,9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5">
            <text:p>54:24:010149:588</text:p>
          </table:table-cell>
          <table:table-cell office:value-type="float" office:value="428141.21" table:number-columns-spanned="5" table:number-rows-spanned="1" table:style-name="ce27">
            <text:p><text:s/>428 141,2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5">
            <text:p>54:24:010149:595</text:p>
          </table:table-cell>
          <table:table-cell office:value-type="float" office:value="297201.38" table:number-columns-spanned="5" table:number-rows-spanned="1" table:style-name="ce27">
            <text:p><text:s/>297 201,3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5">
            <text:p>54:24:010149:596</text:p>
          </table:table-cell>
          <table:table-cell office:value-type="float" office:value="427333.39" table:number-columns-spanned="5" table:number-rows-spanned="1" table:style-name="ce27">
            <text:p><text:s/>427 333,3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5">
            <text:p>54:24:035701:22</text:p>
          </table:table-cell>
          <table:table-cell office:value-type="float" office:value="80129.09" table:number-columns-spanned="5" table:number-rows-spanned="1" table:style-name="ce27">
            <text:p><text:s/>80 129,0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5">
            <text:p>54:24:041202:130</text:p>
          </table:table-cell>
          <table:table-cell office:value-type="float" office:value="42625.47" table:number-columns-spanned="5" table:number-rows-spanned="1" table:style-name="ce27">
            <text:p><text:s/>42 625,4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5">
            <text:p>54:24:053810:179</text:p>
          </table:table-cell>
          <table:table-cell office:value-type="float" office:value="78718.539999999994" table:number-columns-spanned="5" table:number-rows-spanned="1" table:style-name="ce27">
            <text:p><text:s/>78 718,5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5">
            <text:p>54:27:026406:196</text:p>
          </table:table-cell>
          <table:table-cell office:value-type="float" office:value="62500.69" table:number-columns-spanned="5" table:number-rows-spanned="1" table:style-name="ce27">
            <text:p><text:s/>62 500,6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5">
            <text:p>54:28:010411:372</text:p>
          </table:table-cell>
          <table:table-cell office:value-type="float" office:value="170914.44" table:number-columns-spanned="5" table:number-rows-spanned="1" table:style-name="ce27">
            <text:p><text:s/>170 914,4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5">
            <text:p>54:32:010099:7</text:p>
          </table:table-cell>
          <table:table-cell office:value-type="float" office:value="504948.06" table:number-columns-spanned="5" table:number-rows-spanned="1" table:style-name="ce27">
            <text:p><text:s/>504 948,0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5">
            <text:p>54:32:010212:710</text:p>
          </table:table-cell>
          <table:table-cell office:value-type="float" office:value="201297.05" table:number-columns-spanned="5" table:number-rows-spanned="1" table:style-name="ce27">
            <text:p><text:s/>201 297,0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5">
            <text:p>54:32:010659:2525</text:p>
          </table:table-cell>
          <table:table-cell office:value-type="float" office:value="7358901.9199999999" table:number-columns-spanned="5" table:number-rows-spanned="1" table:style-name="ce27">
            <text:p><text:s/>7 358 901,9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5">
            <text:p>54:32:010666:19</text:p>
          </table:table-cell>
          <table:table-cell office:value-type="float" office:value="13098818" table:number-columns-spanned="5" table:number-rows-spanned="1" table:style-name="ce27">
            <text:p><text:s/>13 098 818,0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5">
            <text:p>54:32:010666:529</text:p>
          </table:table-cell>
          <table:table-cell office:value-type="float" office:value="29765.96" table:number-columns-spanned="5" table:number-rows-spanned="1" table:style-name="ce27">
            <text:p><text:s/>29 765,9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5">
            <text:p>54:32:010666:530</text:p>
          </table:table-cell>
          <table:table-cell office:value-type="float" office:value="29765.96" table:number-columns-spanned="5" table:number-rows-spanned="1" table:style-name="ce27">
            <text:p><text:s/>29 765,9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5">
            <text:p>54:32:010822:1349</text:p>
          </table:table-cell>
          <table:table-cell office:value-type="float" office:value="8674772.6999999993" table:number-columns-spanned="5" table:number-rows-spanned="1" table:style-name="ce27">
            <text:p><text:s/>8 674 772,7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5">
            <text:p>54:32:010822:1350</text:p>
          </table:table-cell>
          <table:table-cell office:value-type="float" office:value="283318.63" table:number-columns-spanned="5" table:number-rows-spanned="1" table:style-name="ce27">
            <text:p><text:s/>283 318,6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5">
            <text:p>54:32:010822:1351</text:p>
          </table:table-cell>
          <table:table-cell office:value-type="float" office:value="286420.65999999997" table:number-columns-spanned="5" table:number-rows-spanned="1" table:style-name="ce27">
            <text:p><text:s/>286 420,6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5">
            <text:p>54:32:010822:1352</text:p>
          </table:table-cell>
          <table:table-cell office:value-type="float" office:value="229550.13" table:number-columns-spanned="5" table:number-rows-spanned="1" table:style-name="ce27">
            <text:p><text:s/>229 550,1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5">
            <text:p>54:32:010822:1353</text:p>
          </table:table-cell>
          <table:table-cell office:value-type="float" office:value="227999.12" table:number-columns-spanned="5" table:number-rows-spanned="1" table:style-name="ce27">
            <text:p><text:s/>227 999,1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5">
            <text:p>54:32:010822:1354</text:p>
          </table:table-cell>
          <table:table-cell office:value-type="float" office:value="227999.12" table:number-columns-spanned="5" table:number-rows-spanned="1" table:style-name="ce27">
            <text:p><text:s/>227 999,1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5">
            <text:p>54:32:010822:1355</text:p>
          </table:table-cell>
          <table:table-cell office:value-type="float" office:value="227482.11" table:number-columns-spanned="5" table:number-rows-spanned="1" table:style-name="ce27">
            <text:p><text:s/>227 482,1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5">
            <text:p>54:32:010822:1356</text:p>
          </table:table-cell>
          <table:table-cell office:value-type="float" office:value="226965.11" table:number-columns-spanned="5" table:number-rows-spanned="1" table:style-name="ce27">
            <text:p><text:s/>226 965,1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5">
            <text:p>54:32:010822:1357</text:p>
          </table:table-cell>
          <table:table-cell office:value-type="float" office:value="232652.16" table:number-columns-spanned="5" table:number-rows-spanned="1" table:style-name="ce27">
            <text:p><text:s/>232 652,1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5">
            <text:p>54:32:010822:1358</text:p>
          </table:table-cell>
          <table:table-cell office:value-type="float" office:value="261087.42" table:number-columns-spanned="5" table:number-rows-spanned="1" table:style-name="ce27">
            <text:p><text:s/>261 087,4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5">
            <text:p>54:32:010822:1359</text:p>
          </table:table-cell>
          <table:table-cell office:value-type="float" office:value="262638.44" table:number-columns-spanned="5" table:number-rows-spanned="1" table:style-name="ce27">
            <text:p><text:s/>262 638,4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5">
            <text:p>54:32:010822:1360</text:p>
          </table:table-cell>
          <table:table-cell office:value-type="float" office:value="261087.42" table:number-columns-spanned="5" table:number-rows-spanned="1" table:style-name="ce27">
            <text:p><text:s/>261 087,4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5">
            <text:p>54:32:010822:1361</text:p>
          </table:table-cell>
          <table:table-cell office:value-type="float" office:value="260570.42" table:number-columns-spanned="5" table:number-rows-spanned="1" table:style-name="ce27">
            <text:p><text:s/>260 570,4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5">
            <text:p>54:32:010822:1362</text:p>
          </table:table-cell>
          <table:table-cell office:value-type="float" office:value="262121.43" table:number-columns-spanned="5" table:number-rows-spanned="1" table:style-name="ce27">
            <text:p><text:s/>262 121,4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5">
            <text:p>54:32:010822:1363</text:p>
          </table:table-cell>
          <table:table-cell office:value-type="float" office:value="265740.46999999997" table:number-columns-spanned="5" table:number-rows-spanned="1" table:style-name="ce27">
            <text:p><text:s/>265 740,4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5">
            <text:p>54:32:010822:1364</text:p>
          </table:table-cell>
          <table:table-cell office:value-type="float" office:value="269876.51" table:number-columns-spanned="5" table:number-rows-spanned="1" table:style-name="ce27">
            <text:p><text:s/>269 876,5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5">
            <text:p>54:32:010822:1365</text:p>
          </table:table-cell>
          <table:table-cell office:value-type="float" office:value="276597.57" table:number-columns-spanned="5" table:number-rows-spanned="1" table:style-name="ce27">
            <text:p><text:s/>276 597,5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5">
            <text:p>54:33:040294:37</text:p>
          </table:table-cell>
          <table:table-cell office:value-type="float" office:value="1010551.76" table:number-columns-spanned="5" table:number-rows-spanned="1" table:style-name="ce27">
            <text:p><text:s/>1 010 551,7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5">
            <text:p>54:34:010924:30</text:p>
          </table:table-cell>
          <table:table-cell office:value-type="float" office:value="82828.12" table:number-columns-spanned="5" table:number-rows-spanned="1" table:style-name="ce27">
            <text:p><text:s/>82 828,1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5">
            <text:p>54:34:011310:33</text:p>
          </table:table-cell>
          <table:table-cell office:value-type="float" office:value="81110.490000000005" table:number-columns-spanned="5" table:number-rows-spanned="1" table:style-name="ce27">
            <text:p><text:s/>81 110,4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5">
            <text:p>54:34:012712:254</text:p>
          </table:table-cell>
          <table:table-cell office:value-type="float" office:value="306494.48" table:number-columns-spanned="5" table:number-rows-spanned="1" table:style-name="ce27">
            <text:p><text:s/>306 494,4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5">
            <text:p>54:34:012712:255</text:p>
          </table:table-cell>
          <table:table-cell office:value-type="float" office:value="229870.86" table:number-columns-spanned="5" table:number-rows-spanned="1" table:style-name="ce27">
            <text:p><text:s/>229 870,8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5">
            <text:p>54:34:012712:256</text:p>
          </table:table-cell>
          <table:table-cell office:value-type="float" office:value="102247.75" table:number-columns-spanned="5" table:number-rows-spanned="1" table:style-name="ce27">
            <text:p><text:s/>102 247,7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5">
            <text:p>54:34:012713:129</text:p>
          </table:table-cell>
          <table:table-cell office:value-type="float" office:value="208626.93" table:number-columns-spanned="5" table:number-rows-spanned="1" table:style-name="ce27">
            <text:p><text:s/>208 626,9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5">
            <text:p>54:34:012713:130</text:p>
          </table:table-cell>
          <table:table-cell office:value-type="float" office:value="1064312.19" table:number-columns-spanned="5" table:number-rows-spanned="1" table:style-name="ce27">
            <text:p><text:s/>1 064 312,1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5">
            <text:p>54:34:012713:4</text:p>
          </table:table-cell>
          <table:table-cell office:value-type="float" office:value="8829374.7699999996" table:number-columns-spanned="5" table:number-rows-spanned="1" table:style-name="ce27">
            <text:p><text:s/>8 829 374,7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5">
            <text:p>54:34:012714:3</text:p>
          </table:table-cell>
          <table:table-cell office:value-type="float" office:value="1380145.62" table:number-columns-spanned="5" table:number-rows-spanned="1" table:style-name="ce27">
            <text:p><text:s/>1 380 145,6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5">
            <text:p>54:35:033035:4057</text:p>
          </table:table-cell>
          <table:table-cell office:value-type="float" office:value="13321798.75" table:number-columns-spanned="5" table:number-rows-spanned="1" table:style-name="ce27">
            <text:p><text:s/>13 321 798,7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5">
            <text:p>54:35:033035:4058</text:p>
          </table:table-cell>
          <table:table-cell office:value-type="float" office:value="5121185.55" table:number-columns-spanned="5" table:number-rows-spanned="1" table:style-name="ce27">
            <text:p><text:s/>5 121 185,55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5">
            <text:p>54:35:033070:1579</text:p>
          </table:table-cell>
          <table:table-cell office:value-type="float" office:value="10898234.779999999" table:number-columns-spanned="5" table:number-rows-spanned="1" table:style-name="ce27">
            <text:p><text:s/>10 898 234,7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5">
            <text:p>54:35:033070:1580</text:p>
          </table:table-cell>
          <table:table-cell office:value-type="float" office:value="775117.86" table:number-columns-spanned="5" table:number-rows-spanned="1" table:style-name="ce27">
            <text:p><text:s/>775 117,8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5">
            <text:p>54:35:033070:510</text:p>
          </table:table-cell>
          <table:table-cell office:value-type="float" office:value="120534170.89" table:number-columns-spanned="5" table:number-rows-spanned="1" table:style-name="ce27">
            <text:p><text:s/>120 534 170,8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5">
            <text:p>54:35:071130:3189</text:p>
          </table:table-cell>
          <table:table-cell office:value-type="float" office:value="4234632.78" table:number-columns-spanned="5" table:number-rows-spanned="1" table:style-name="ce27">
            <text:p><text:s/>4 234 632,7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5">
            <text:p>54:35:073215:37</text:p>
          </table:table-cell>
          <table:table-cell office:value-type="float" office:value="259523.46" table:number-columns-spanned="5" table:number-rows-spanned="1" table:style-name="ce27">
            <text:p><text:s/>259 523,4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5">
            <text:p>54:35:073215:90</text:p>
          </table:table-cell>
          <table:table-cell office:value-type="float" office:value="1881031.44" table:number-columns-spanned="5" table:number-rows-spanned="1" table:style-name="ce27">
            <text:p><text:s/>1 881 031,4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5">
            <text:p>54:35:074500:4</text:p>
          </table:table-cell>
          <table:table-cell office:value-type="float" office:value="57538390.140000001" table:number-columns-spanned="5" table:number-rows-spanned="1" table:style-name="ce27">
            <text:p><text:s/>57 538 390,1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5">
            <text:p>54:35:081420:298</text:p>
          </table:table-cell>
          <table:table-cell office:value-type="float" office:value="85412.79" table:number-columns-spanned="5" table:number-rows-spanned="1" table:style-name="ce27">
            <text:p><text:s/>85 412,79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5">
            <text:p>54:35:081975:2041</text:p>
          </table:table-cell>
          <table:table-cell office:value-type="float" office:value="104198.6" table:number-columns-spanned="5" table:number-rows-spanned="1" table:style-name="ce27">
            <text:p><text:s/>104 198,6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5">
            <text:p>54:35:082250:1</text:p>
          </table:table-cell>
          <table:table-cell office:value-type="float" office:value="3979464.7" table:number-columns-spanned="5" table:number-rows-spanned="1" table:style-name="ce27">
            <text:p><text:s/>3 979 464,70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5">
            <text:p>54:35:082250:458</text:p>
          </table:table-cell>
          <table:table-cell office:value-type="float" office:value="225429.66" table:number-columns-spanned="5" table:number-rows-spanned="1" table:style-name="ce27">
            <text:p><text:s/>225 429,66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5">
            <text:p>54:35:091020:4739</text:p>
          </table:table-cell>
          <table:table-cell office:value-type="float" office:value="90672.82" table:number-columns-spanned="5" table:number-rows-spanned="1" table:style-name="ce27">
            <text:p><text:s/>90 672,8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5">
            <text:p>54:35:101340:1</text:p>
          </table:table-cell>
          <table:table-cell office:value-type="float" office:value="7165937.4100000001" table:number-columns-spanned="5" table:number-rows-spanned="1" table:style-name="ce27">
            <text:p><text:s/>7 165 937,4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5">
            <text:p>54:35:101340:3</text:p>
          </table:table-cell>
          <table:table-cell office:value-type="float" office:value="16979780.77" table:number-columns-spanned="5" table:number-rows-spanned="1" table:style-name="ce27">
            <text:p><text:s/>16 979 780,77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5">
            <text:p>54:35:111055:279</text:p>
          </table:table-cell>
          <table:table-cell office:value-type="float" office:value="200698.98" table:number-columns-spanned="5" table:number-rows-spanned="1" table:style-name="ce27">
            <text:p><text:s/>200 698,9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5">
            <text:p>54:35:111060:407</text:p>
          </table:table-cell>
          <table:table-cell office:value-type="float" office:value="212113.14" table:number-columns-spanned="5" table:number-rows-spanned="1" table:style-name="ce27">
            <text:p><text:s/>212 113,1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5">
            <text:p>54:35:111065:273</text:p>
          </table:table-cell>
          <table:table-cell office:value-type="float" office:value="207864.54" table:number-columns-spanned="5" table:number-rows-spanned="1" table:style-name="ce27">
            <text:p><text:s/>207 864,5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5">
            <text:p>54:35:111590:271</text:p>
          </table:table-cell>
          <table:table-cell office:value-type="float" office:value="148701.14000000001" table:number-columns-spanned="5" table:number-rows-spanned="1" table:style-name="ce27">
            <text:p><text:s/>148 701,1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5">
            <text:p>54:36:010602:29</text:p>
          </table:table-cell>
          <table:table-cell office:value-type="float" office:value="7808972.71" table:number-columns-spanned="5" table:number-rows-spanned="1" table:style-name="ce27">
            <text:p><text:s/>7 808 972,71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5">
            <text:p>54:36:020100:288</text:p>
          </table:table-cell>
          <table:table-cell office:value-type="float" office:value="265935.52" table:number-columns-spanned="5" table:number-rows-spanned="1" table:style-name="ce27">
            <text:p><text:s/>265 935,52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5">
            <text:p>54:36:020204:758</text:p>
          </table:table-cell>
          <table:table-cell office:value-type="float" office:value="399485.88" table:number-columns-spanned="5" table:number-rows-spanned="1" table:style-name="ce27">
            <text:p><text:s/>399 485,88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5">
            <text:p>54:36:020204:8</text:p>
          </table:table-cell>
          <table:table-cell office:value-type="float" office:value="42349156.439999998" table:number-columns-spanned="5" table:number-rows-spanned="1" table:style-name="ce27">
            <text:p><text:s/>42 349 156,44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5">
            <text:p>54:37:020242:257</text:p>
          </table:table-cell>
          <table:table-cell office:value-type="float" office:value="419.23" table:number-columns-spanned="5" table:number-rows-spanned="1" table:style-name="ce27">
            <text:p><text:s/>419,23<text:s text:c="3"/></text:p>
          </table:table-cell>
          <table:covered-table-cell table:number-columns-repeated="4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6" table:number-rows-spanned="1" table:style-name="ce2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6" table:number-rows-spanned="1" table:style-name="ce20">
            <text:p>54:02:010619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6" table:number-rows-spanned="1" table:style-name="ce20">
            <text:p>54:03:000000:11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6" table:number-rows-spanned="1" table:style-name="ce20">
            <text:p>54:03:000000:11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6" table:number-rows-spanned="1" table:style-name="ce20">
            <text:p>54:03:000000:11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6" table:number-rows-spanned="1" table:style-name="ce20">
            <text:p>54:03:000000:5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6" table:number-rows-spanned="1" table:style-name="ce20">
            <text:p>54:03:000000:5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6" table:number-rows-spanned="1" table:style-name="ce20">
            <text:p>54:03:000000:6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6" table:number-rows-spanned="1" table:style-name="ce20">
            <text:p>54:03:000000:6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6" table:number-rows-spanned="1" table:style-name="ce20">
            <text:p>54:03:000000:64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6" table:number-rows-spanned="1" table:style-name="ce20">
            <text:p>54:03:000000:6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6" table:number-rows-spanned="1" table:style-name="ce20">
            <text:p>54:03:000000:7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6" table:number-rows-spanned="1" table:style-name="ce20">
            <text:p>54:03:000000:7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6" table:number-rows-spanned="1" table:style-name="ce20">
            <text:p>54:03:000000:7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6" table:number-rows-spanned="1" table:style-name="ce20">
            <text:p>54:03:000000:8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6" table:number-rows-spanned="1" table:style-name="ce20">
            <text:p>54:03:000000:8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6" table:number-rows-spanned="1" table:style-name="ce20">
            <text:p>54:03:010228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6" table:number-rows-spanned="1" table:style-name="ce20">
            <text:p>54:03:010228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6" table:number-rows-spanned="1" table:style-name="ce20">
            <text:p>54:03:010228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6" table:number-rows-spanned="1" table:style-name="ce20">
            <text:p>54:03:010228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6" table:number-rows-spanned="1" table:style-name="ce20">
            <text:p>54:03:010228: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6" table:number-rows-spanned="1" table:style-name="ce20">
            <text:p>54:03:010232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6" table:number-rows-spanned="1" table:style-name="ce20">
            <text:p>54:03:010233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6" table:number-rows-spanned="1" table:style-name="ce20">
            <text:p>54:03:010233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6" table:number-rows-spanned="1" table:style-name="ce20">
            <text:p>54:03:010247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6" table:number-rows-spanned="1" table:style-name="ce20">
            <text:p>54:03:010248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6" table:number-rows-spanned="1" table:style-name="ce20">
            <text:p>54:03:010249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6" table:number-rows-spanned="1" table:style-name="ce20">
            <text:p>54:03:010249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6" table:number-rows-spanned="1" table:style-name="ce20">
            <text:p>54:03:010249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6" table:number-rows-spanned="1" table:style-name="ce20">
            <text:p>54:03:010250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6" table:number-rows-spanned="1" table:style-name="ce20">
            <text:p>54:03:010250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6" table:number-rows-spanned="1" table:style-name="ce20">
            <text:p>54:03:010250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6" table:number-rows-spanned="1" table:style-name="ce20">
            <text:p>54:03:010250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6" table:number-rows-spanned="1" table:style-name="ce20">
            <text:p>54:03:010250: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6" table:number-rows-spanned="1" table:style-name="ce20">
            <text:p>54:03:010250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6" table:number-rows-spanned="1" table:style-name="ce20">
            <text:p>54:03:010521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6" table:number-rows-spanned="1" table:style-name="ce20">
            <text:p>54:03:0106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6" table:number-rows-spanned="1" table:style-name="ce20">
            <text:p>54:03:010602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6" table:number-rows-spanned="1" table:style-name="ce20">
            <text:p>54:03:010602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6" table:number-rows-spanned="1" table:style-name="ce20">
            <text:p>54:03:010602: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6" table:number-rows-spanned="1" table:style-name="ce20">
            <text:p>54:03:01100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6" table:number-rows-spanned="1" table:style-name="ce20">
            <text:p>54:03:011007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6" table:number-rows-spanned="1" table:style-name="ce20">
            <text:p>54:03:011007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6" table:number-rows-spanned="1" table:style-name="ce20">
            <text:p>54:03:011007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6" table:number-rows-spanned="1" table:style-name="ce20">
            <text:p>54:03:011007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6" table:number-rows-spanned="1" table:style-name="ce20">
            <text:p>54:03:011007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6" table:number-rows-spanned="1" table:style-name="ce20">
            <text:p>54:03:011008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6" table:number-rows-spanned="1" table:style-name="ce20">
            <text:p>54:03:011008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6" table:number-rows-spanned="1" table:style-name="ce20">
            <text:p>54:03:011008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6" table:number-rows-spanned="1" table:style-name="ce20">
            <text:p>54:03:011008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6" table:number-rows-spanned="1" table:style-name="ce20">
            <text:p>54:03:011009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6" table:number-rows-spanned="1" table:style-name="ce20">
            <text:p>54:03:011009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6" table:number-rows-spanned="1" table:style-name="ce20">
            <text:p>54:03:011009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number-columns-spanned="6" table:number-rows-spanned="1" table:style-name="ce20">
            <text:p>54:03:011009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number-columns-spanned="6" table:number-rows-spanned="1" table:style-name="ce20">
            <text:p>54:03:011010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number-columns-spanned="6" table:number-rows-spanned="1" table:style-name="ce20">
            <text:p>54:03:011010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number-columns-spanned="6" table:number-rows-spanned="1" table:style-name="ce20">
            <text:p>54:03:011010: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number-columns-spanned="6" table:number-rows-spanned="1" table:style-name="ce20">
            <text:p>54:03:011010: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number-columns-spanned="6" table:number-rows-spanned="1" table:style-name="ce20">
            <text:p>54:03:011010: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number-columns-spanned="6" table:number-rows-spanned="1" table:style-name="ce20">
            <text:p>54:03:011010: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number-columns-spanned="6" table:number-rows-spanned="1" table:style-name="ce20">
            <text:p>54:03:011011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number-columns-spanned="6" table:number-rows-spanned="1" table:style-name="ce20">
            <text:p>54:03:011012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number-columns-spanned="6" table:number-rows-spanned="1" table:style-name="ce20">
            <text:p>54:03:011012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number-columns-spanned="6" table:number-rows-spanned="1" table:style-name="ce20">
            <text:p>54:03:011012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number-columns-spanned="6" table:number-rows-spanned="1" table:style-name="ce20">
            <text:p>54:03:011012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number-columns-spanned="6" table:number-rows-spanned="1" table:style-name="ce20">
            <text:p>54:03:011012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number-columns-spanned="6" table:number-rows-spanned="1" table:style-name="ce20">
            <text:p>54:03:011012: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number-columns-spanned="6" table:number-rows-spanned="1" table:style-name="ce20">
            <text:p>54:03:011012: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number-columns-spanned="6" table:number-rows-spanned="1" table:style-name="ce20">
            <text:p>54:03:011013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number-columns-spanned="6" table:number-rows-spanned="1" table:style-name="ce20">
            <text:p>54:03:011013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number-columns-spanned="6" table:number-rows-spanned="1" table:style-name="ce20">
            <text:p>54:03:011013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number-columns-spanned="6" table:number-rows-spanned="1" table:style-name="ce20">
            <text:p>54:03:011014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number-columns-spanned="6" table:number-rows-spanned="1" table:style-name="ce20">
            <text:p>54:03:011014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number-columns-spanned="6" table:number-rows-spanned="1" table:style-name="ce20">
            <text:p>54:03:011014: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number-columns-spanned="6" table:number-rows-spanned="1" table:style-name="ce20">
            <text:p>54:03:011014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number-columns-spanned="6" table:number-rows-spanned="1" table:style-name="ce20">
            <text:p>54:03:011014: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number-columns-spanned="6" table:number-rows-spanned="1" table:style-name="ce20">
            <text:p>54:03:011014: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number-columns-spanned="6" table:number-rows-spanned="1" table:style-name="ce20">
            <text:p>54:03:011015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number-columns-spanned="6" table:number-rows-spanned="1" table:style-name="ce20">
            <text:p>54:03:011015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number-columns-spanned="6" table:number-rows-spanned="1" table:style-name="ce20">
            <text:p>54:03:011015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number-columns-spanned="6" table:number-rows-spanned="1" table:style-name="ce20">
            <text:p>54:03:011015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number-columns-spanned="6" table:number-rows-spanned="1" table:style-name="ce20">
            <text:p>54:03:011108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number-columns-spanned="6" table:number-rows-spanned="1" table:style-name="ce20">
            <text:p>54:03:011108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number-columns-spanned="6" table:number-rows-spanned="1" table:style-name="ce20">
            <text:p>54:03:011108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number-columns-spanned="6" table:number-rows-spanned="1" table:style-name="ce20">
            <text:p>54:03:011108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number-columns-spanned="6" table:number-rows-spanned="1" table:style-name="ce20">
            <text:p>54:03:011108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number-columns-spanned="6" table:number-rows-spanned="1" table:style-name="ce20">
            <text:p>54:03:011108: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number-columns-spanned="6" table:number-rows-spanned="1" table:style-name="ce20">
            <text:p>54:03:011109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number-columns-spanned="6" table:number-rows-spanned="1" table:style-name="ce20">
            <text:p>54:03:011109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number-columns-spanned="6" table:number-rows-spanned="1" table:style-name="ce20">
            <text:p>54:03:011109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number-columns-spanned="6" table:number-rows-spanned="1" table:style-name="ce20">
            <text:p>54:03:011109: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number-columns-spanned="6" table:number-rows-spanned="1" table:style-name="ce20">
            <text:p>54:03:011109: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number-columns-spanned="6" table:number-rows-spanned="1" table:style-name="ce20">
            <text:p>54:03:011112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number-columns-spanned="6" table:number-rows-spanned="1" table:style-name="ce20">
            <text:p>54:03:01111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number-columns-spanned="6" table:number-rows-spanned="1" table:style-name="ce20">
            <text:p>54:03:011113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number-columns-spanned="6" table:number-rows-spanned="1" table:style-name="ce20">
            <text:p>54:03:011114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number-columns-spanned="6" table:number-rows-spanned="1" table:style-name="ce20">
            <text:p>54:03:011114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number-columns-spanned="6" table:number-rows-spanned="1" table:style-name="ce20">
            <text:p>54:03:011115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number-columns-spanned="6" table:number-rows-spanned="1" table:style-name="ce20">
            <text:p>54:03:011115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number-columns-spanned="6" table:number-rows-spanned="1" table:style-name="ce20">
            <text:p>54:03:011115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number-columns-spanned="6" table:number-rows-spanned="1" table:style-name="ce20">
            <text:p>54:03:011116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number-columns-spanned="6" table:number-rows-spanned="1" table:style-name="ce20">
            <text:p>54:03:011116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number-columns-spanned="6" table:number-rows-spanned="1" table:style-name="ce20">
            <text:p>54:03:011116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number-columns-spanned="6" table:number-rows-spanned="1" table:style-name="ce20">
            <text:p>54:03:011116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number-columns-spanned="6" table:number-rows-spanned="1" table:style-name="ce20">
            <text:p>54:03:011116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number-columns-spanned="6" table:number-rows-spanned="1" table:style-name="ce20">
            <text:p>54:03:011116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number-columns-spanned="6" table:number-rows-spanned="1" table:style-name="ce20">
            <text:p>54:03:011116: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number-columns-spanned="6" table:number-rows-spanned="1" table:style-name="ce20">
            <text:p>54:03:011116:4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number-columns-spanned="6" table:number-rows-spanned="1" table:style-name="ce20">
            <text:p>54:03:011116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number-columns-spanned="6" table:number-rows-spanned="1" table:style-name="ce20">
            <text:p>54:03:011116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number-columns-spanned="6" table:number-rows-spanned="1" table:style-name="ce20">
            <text:p>54:03:011116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number-columns-spanned="6" table:number-rows-spanned="1" table:style-name="ce20">
            <text:p>54:03:011116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number-columns-spanned="6" table:number-rows-spanned="1" table:style-name="ce20">
            <text:p>54:03:01111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number-columns-spanned="6" table:number-rows-spanned="1" table:style-name="ce20">
            <text:p>54:03:011117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number-columns-spanned="6" table:number-rows-spanned="1" table:style-name="ce20">
            <text:p>54:03:011117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number-columns-spanned="6" table:number-rows-spanned="1" table:style-name="ce20">
            <text:p>54:03:011117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number-columns-spanned="6" table:number-rows-spanned="1" table:style-name="ce20">
            <text:p>54:03:011117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number-columns-spanned="6" table:number-rows-spanned="1" table:style-name="ce20">
            <text:p>54:03:011117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number-columns-spanned="6" table:number-rows-spanned="1" table:style-name="ce20">
            <text:p>54:03:011117: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number-columns-spanned="6" table:number-rows-spanned="1" table:style-name="ce20">
            <text:p>54:03:011117: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number-columns-spanned="6" table:number-rows-spanned="1" table:style-name="ce20">
            <text:p>54:03:011118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number-columns-spanned="6" table:number-rows-spanned="1" table:style-name="ce20">
            <text:p>54:03:011118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number-columns-spanned="6" table:number-rows-spanned="1" table:style-name="ce20">
            <text:p>54:03:011118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number-columns-spanned="6" table:number-rows-spanned="1" table:style-name="ce20">
            <text:p>54:03:011118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number-columns-spanned="6" table:number-rows-spanned="1" table:style-name="ce20">
            <text:p>54:03:011118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number-columns-spanned="6" table:number-rows-spanned="1" table:style-name="ce20">
            <text:p>54:03:011118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number-columns-spanned="6" table:number-rows-spanned="1" table:style-name="ce20">
            <text:p>54:03:011118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number-columns-spanned="6" table:number-rows-spanned="1" table:style-name="ce20">
            <text:p>54:03:011118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number-columns-spanned="6" table:number-rows-spanned="1" table:style-name="ce20">
            <text:p>54:03:011118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number-columns-spanned="6" table:number-rows-spanned="1" table:style-name="ce20">
            <text:p>54:03:011118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number-columns-spanned="6" table:number-rows-spanned="1" table:style-name="ce20">
            <text:p>54:03:011119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number-columns-spanned="6" table:number-rows-spanned="1" table:style-name="ce20">
            <text:p>54:03:011119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number-columns-spanned="6" table:number-rows-spanned="1" table:style-name="ce20">
            <text:p>54:03:011806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number-columns-spanned="6" table:number-rows-spanned="1" table:style-name="ce20">
            <text:p>54:05:020105: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number-columns-spanned="6" table:number-rows-spanned="1" table:style-name="ce20">
            <text:p>54:07:040437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number-columns-spanned="6" table:number-rows-spanned="1" table:style-name="ce20">
            <text:p>54:07:041101:7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number-columns-spanned="6" table:number-rows-spanned="1" table:style-name="ce20">
            <text:p>54:07:041501:19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number-columns-spanned="6" table:number-rows-spanned="1" table:style-name="ce20">
            <text:p>54:07:052211: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number-columns-spanned="6" table:number-rows-spanned="1" table:style-name="ce20">
            <text:p>54:08:010228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number-columns-spanned="6" table:number-rows-spanned="1" table:style-name="ce20">
            <text:p>54:08:010235:2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number-columns-spanned="6" table:number-rows-spanned="1" table:style-name="ce20">
            <text:p>54:08:010235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number-columns-spanned="6" table:number-rows-spanned="1" table:style-name="ce20">
            <text:p>54:08:010235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number-columns-spanned="6" table:number-rows-spanned="1" table:style-name="ce20">
            <text:p>54:08:010235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number-columns-spanned="6" table:number-rows-spanned="1" table:style-name="ce20">
            <text:p>54:08:010235: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number-columns-spanned="6" table:number-rows-spanned="1" table:style-name="ce20">
            <text:p>54:08:010235:7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number-columns-spanned="6" table:number-rows-spanned="1" table:style-name="ce20">
            <text:p>54:08:010238:1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number-columns-spanned="6" table:number-rows-spanned="1" table:style-name="ce20">
            <text:p>54:08:010238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number-columns-spanned="6" table:number-rows-spanned="1" table:style-name="ce20">
            <text:p>54:08:010238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number-columns-spanned="6" table:number-rows-spanned="1" table:style-name="ce20">
            <text:p>54:08:010238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number-columns-spanned="6" table:number-rows-spanned="1" table:style-name="ce20">
            <text:p>54:08:010238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number-columns-spanned="6" table:number-rows-spanned="1" table:style-name="ce20">
            <text:p>54:08:010238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number-columns-spanned="6" table:number-rows-spanned="1" table:style-name="ce20">
            <text:p>54:08:010238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number-columns-spanned="6" table:number-rows-spanned="1" table:style-name="ce20">
            <text:p>54:08:010238:4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number-columns-spanned="6" table:number-rows-spanned="1" table:style-name="ce20">
            <text:p>54:08:010238: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number-columns-spanned="6" table:number-rows-spanned="1" table:style-name="ce20">
            <text:p>54:10:021601:17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number-columns-spanned="6" table:number-rows-spanned="1" table:style-name="ce20">
            <text:p>54:10:021901:2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number-columns-spanned="6" table:number-rows-spanned="1" table:style-name="ce20">
            <text:p>54:10:021901:2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number-columns-spanned="6" table:number-rows-spanned="1" table:style-name="ce20">
            <text:p>54:10:021901:2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number-columns-spanned="6" table:number-rows-spanned="1" table:style-name="ce20">
            <text:p>54:10:021901:2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number-columns-spanned="6" table:number-rows-spanned="1" table:style-name="ce20">
            <text:p>54:10:021901:2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number-columns-spanned="6" table:number-rows-spanned="1" table:style-name="ce20">
            <text:p>54:10:021901:2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number-columns-spanned="6" table:number-rows-spanned="1" table:style-name="ce20">
            <text:p>54:10:021901:2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number-columns-spanned="6" table:number-rows-spanned="1" table:style-name="ce20">
            <text:p>54:10:021901:2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number-columns-spanned="6" table:number-rows-spanned="1" table:style-name="ce20">
            <text:p>54:10:021901:2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number-columns-spanned="6" table:number-rows-spanned="1" table:style-name="ce20">
            <text:p>54:10:021901:2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number-columns-spanned="6" table:number-rows-spanned="1" table:style-name="ce20">
            <text:p>54:10:021901:3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number-columns-spanned="6" table:number-rows-spanned="1" table:style-name="ce20">
            <text:p>54:10:021901:3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number-columns-spanned="6" table:number-rows-spanned="1" table:style-name="ce20">
            <text:p>54:10:021901:30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number-columns-spanned="6" table:number-rows-spanned="1" table:style-name="ce20">
            <text:p>54:10:021901:3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number-columns-spanned="6" table:number-rows-spanned="1" table:style-name="ce20">
            <text:p>54:10:021901:3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number-columns-spanned="6" table:number-rows-spanned="1" table:style-name="ce20">
            <text:p>54:10:021901:3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number-columns-spanned="6" table:number-rows-spanned="1" table:style-name="ce20">
            <text:p>54:10:021901:3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number-columns-spanned="6" table:number-rows-spanned="1" table:style-name="ce20">
            <text:p>54:10:021901:3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number-columns-spanned="6" table:number-rows-spanned="1" table:style-name="ce20">
            <text:p>54:10:021901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number-columns-spanned="6" table:number-rows-spanned="1" table:style-name="ce20">
            <text:p>54:10:021901:3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number-columns-spanned="6" table:number-rows-spanned="1" table:style-name="ce20">
            <text:p>54:10:021901:3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number-columns-spanned="6" table:number-rows-spanned="1" table:style-name="ce20">
            <text:p>54:10:021901:3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number-columns-spanned="6" table:number-rows-spanned="1" table:style-name="ce20">
            <text:p>54:10:021901:5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number-columns-spanned="6" table:number-rows-spanned="1" table:style-name="ce20">
            <text:p>54:10:021901:5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number-columns-spanned="6" table:number-rows-spanned="1" table:style-name="ce20">
            <text:p>54:10:021901:6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number-columns-spanned="6" table:number-rows-spanned="1" table:style-name="ce20">
            <text:p>54:10:021901:6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number-columns-spanned="6" table:number-rows-spanned="1" table:style-name="ce20">
            <text:p>54:10:021901:6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number-columns-spanned="6" table:number-rows-spanned="1" table:style-name="ce20">
            <text:p>54:10:021901:6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number-columns-spanned="6" table:number-rows-spanned="1" table:style-name="ce20">
            <text:p>54:10:021901:6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number-columns-spanned="6" table:number-rows-spanned="1" table:style-name="ce20">
            <text:p>54:10:021901:6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number-columns-spanned="6" table:number-rows-spanned="1" table:style-name="ce20">
            <text:p>54:10:021901:6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number-columns-spanned="6" table:number-rows-spanned="1" table:style-name="ce20">
            <text:p>54:10:021901:6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number-columns-spanned="6" table:number-rows-spanned="1" table:style-name="ce20">
            <text:p>54:10:021901:68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number-columns-spanned="6" table:number-rows-spanned="1" table:style-name="ce20">
            <text:p>54:10:021901:6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number-columns-spanned="6" table:number-rows-spanned="1" table:style-name="ce20">
            <text:p>54:10:021901:6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number-columns-spanned="6" table:number-rows-spanned="1" table:style-name="ce20">
            <text:p>54:10:022001:2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number-columns-spanned="6" table:number-rows-spanned="1" table:style-name="ce20">
            <text:p>54:10:022201:1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number-columns-spanned="6" table:number-rows-spanned="1" table:style-name="ce20">
            <text:p>54:10:022201:8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number-columns-spanned="6" table:number-rows-spanned="1" table:style-name="ce20">
            <text:p>54:10:022201:9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number-columns-spanned="6" table:number-rows-spanned="1" table:style-name="ce20">
            <text:p>54:10:022301:1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number-columns-spanned="6" table:number-rows-spanned="1" table:style-name="ce20">
            <text:p>54:10:022401:3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number-columns-spanned="6" table:number-rows-spanned="1" table:style-name="ce20">
            <text:p>54:10:022401:4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number-columns-spanned="6" table:number-rows-spanned="1" table:style-name="ce20">
            <text:p>54:10:022401:4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number-columns-spanned="6" table:number-rows-spanned="1" table:style-name="ce20">
            <text:p>54:10:022401:4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number-columns-spanned="6" table:number-rows-spanned="1" table:style-name="ce20">
            <text:p>54:10:022401:4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number-columns-spanned="6" table:number-rows-spanned="1" table:style-name="ce20">
            <text:p>54:10:022401:4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number-columns-spanned="6" table:number-rows-spanned="1" table:style-name="ce20">
            <text:p>54:10:022401:4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number-columns-spanned="6" table:number-rows-spanned="1" table:style-name="ce20">
            <text:p>54:10:022401:4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number-columns-spanned="6" table:number-rows-spanned="1" table:style-name="ce20">
            <text:p>54:10:022401:4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number-columns-spanned="6" table:number-rows-spanned="1" table:style-name="ce20">
            <text:p>54:10:022401:4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number-columns-spanned="6" table:number-rows-spanned="1" table:style-name="ce20">
            <text:p>54:10:022401:4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number-columns-spanned="6" table:number-rows-spanned="1" table:style-name="ce20">
            <text:p>54:10:022401:47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number-columns-spanned="6" table:number-rows-spanned="1" table:style-name="ce20">
            <text:p>54:10:022401:4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number-columns-spanned="6" table:number-rows-spanned="1" table:style-name="ce20">
            <text:p>54:10:022401:47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number-columns-spanned="6" table:number-rows-spanned="1" table:style-name="ce20">
            <text:p>54:10:022401: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number-columns-spanned="6" table:number-rows-spanned="1" table:style-name="ce20">
            <text:p>54:10:022401: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number-columns-spanned="6" table:number-rows-spanned="1" table:style-name="ce20">
            <text:p>54:10:032901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number-columns-spanned="6" table:number-rows-spanned="1" table:style-name="ce20">
            <text:p>54:11:000000:51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number-columns-spanned="6" table:number-rows-spanned="1" table:style-name="ce20">
            <text:p>54:11:000000:52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number-columns-spanned="6" table:number-rows-spanned="1" table:style-name="ce20">
            <text:p>54:11:000000:52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number-columns-spanned="6" table:number-rows-spanned="1" table:style-name="ce20">
            <text:p>54:11:000000:52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number-columns-spanned="6" table:number-rows-spanned="1" table:style-name="ce20">
            <text:p>54:11:000000:52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number-columns-spanned="6" table:number-rows-spanned="1" table:style-name="ce20">
            <text:p>54:11:000000:53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number-columns-spanned="6" table:number-rows-spanned="1" table:style-name="ce20">
            <text:p>54:11:030102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number-columns-spanned="6" table:number-rows-spanned="1" table:style-name="ce20">
            <text:p>54:11:030702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number-columns-spanned="6" table:number-rows-spanned="1" table:style-name="ce20">
            <text:p>54:11:030704: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number-columns-spanned="6" table:number-rows-spanned="1" table:style-name="ce20">
            <text:p>54:11:030801: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number-columns-spanned="6" table:number-rows-spanned="1" table:style-name="ce20">
            <text:p>54:11:030801: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number-columns-spanned="6" table:number-rows-spanned="1" table:style-name="ce20">
            <text:p>54:11:030901:1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number-columns-spanned="6" table:number-rows-spanned="1" table:style-name="ce20">
            <text:p>54:11:030901:1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number-columns-spanned="6" table:number-rows-spanned="1" table:style-name="ce20">
            <text:p>54:11:030901:1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number-columns-spanned="6" table:number-rows-spanned="1" table:style-name="ce20">
            <text:p>54:11:030901:1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number-columns-spanned="6" table:number-rows-spanned="1" table:style-name="ce20">
            <text:p>54:11:030901:2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number-columns-spanned="6" table:number-rows-spanned="1" table:style-name="ce20">
            <text:p>54:11:030901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number-columns-spanned="6" table:number-rows-spanned="1" table:style-name="ce20">
            <text:p>54:11:03090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number-columns-spanned="6" table:number-rows-spanned="1" table:style-name="ce20">
            <text:p>54:11:030901: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number-columns-spanned="6" table:number-rows-spanned="1" table:style-name="ce20">
            <text:p>54:11:030901: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number-columns-spanned="6" table:number-rows-spanned="1" table:style-name="ce20">
            <text:p>54:11:030901: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number-columns-spanned="6" table:number-rows-spanned="1" table:style-name="ce20">
            <text:p>54:11:030901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number-columns-spanned="6" table:number-rows-spanned="1" table:style-name="ce20">
            <text:p>54:11:030901: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number-columns-spanned="6" table:number-rows-spanned="1" table:style-name="ce20">
            <text:p>54:11:030902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number-columns-spanned="6" table:number-rows-spanned="1" table:style-name="ce20">
            <text:p>54:11:030902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number-columns-spanned="6" table:number-rows-spanned="1" table:style-name="ce20">
            <text:p>54:11:030902:14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number-columns-spanned="6" table:number-rows-spanned="1" table:style-name="ce20">
            <text:p>54:11:030902:1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number-columns-spanned="6" table:number-rows-spanned="1" table:style-name="ce20">
            <text:p>54:11:030902:2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number-columns-spanned="6" table:number-rows-spanned="1" table:style-name="ce20">
            <text:p>54:11:030902:2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number-columns-spanned="6" table:number-rows-spanned="1" table:style-name="ce20">
            <text:p>54:11:030902:2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number-columns-spanned="6" table:number-rows-spanned="1" table:style-name="ce20">
            <text:p>54:11:030902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number-columns-spanned="6" table:number-rows-spanned="1" table:style-name="ce20">
            <text:p>54:11:030902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number-columns-spanned="6" table:number-rows-spanned="1" table:style-name="ce20">
            <text:p>54:11:030902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number-columns-spanned="6" table:number-rows-spanned="1" table:style-name="ce20">
            <text:p>54:11:030902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number-columns-spanned="6" table:number-rows-spanned="1" table:style-name="ce20">
            <text:p>54:11:030902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number-columns-spanned="6" table:number-rows-spanned="1" table:style-name="ce20">
            <text:p>54:11:030902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number-columns-spanned="6" table:number-rows-spanned="1" table:style-name="ce20">
            <text:p>54:11:030902: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number-columns-spanned="6" table:number-rows-spanned="1" table:style-name="ce20">
            <text:p>54:11:030902:6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number-columns-spanned="6" table:number-rows-spanned="1" table:style-name="ce20">
            <text:p>54:11:030902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number-columns-spanned="6" table:number-rows-spanned="1" table:style-name="ce20">
            <text:p>54:11:030902: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number-columns-spanned="6" table:number-rows-spanned="1" table:style-name="ce20">
            <text:p>54:11:030902: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number-columns-spanned="6" table:number-rows-spanned="1" table:style-name="ce20">
            <text:p>54:11:030904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number-columns-spanned="6" table:number-rows-spanned="1" table:style-name="ce20">
            <text:p>54:11:030904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number-columns-spanned="6" table:number-rows-spanned="1" table:style-name="ce20">
            <text:p>54:11:030904: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number-columns-spanned="6" table:number-rows-spanned="1" table:style-name="ce20">
            <text:p>54:11:030904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number-columns-spanned="6" table:number-rows-spanned="1" table:style-name="ce20">
            <text:p>54:11:030904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number-columns-spanned="6" table:number-rows-spanned="1" table:style-name="ce20">
            <text:p>54:11:030904: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number-columns-spanned="6" table:number-rows-spanned="1" table:style-name="ce20">
            <text:p>54:11:030905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number-columns-spanned="6" table:number-rows-spanned="1" table:style-name="ce20">
            <text:p>54:11:030905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number-columns-spanned="6" table:number-rows-spanned="1" table:style-name="ce20">
            <text:p>54:11:030905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number-columns-spanned="6" table:number-rows-spanned="1" table:style-name="ce20">
            <text:p>54:11:030905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number-columns-spanned="6" table:number-rows-spanned="1" table:style-name="ce20">
            <text:p>54:11:030905:1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number-columns-spanned="6" table:number-rows-spanned="1" table:style-name="ce20">
            <text:p>54:11:030905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number-columns-spanned="6" table:number-rows-spanned="1" table:style-name="ce20">
            <text:p>54:11:030905:1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number-columns-spanned="6" table:number-rows-spanned="1" table:style-name="ce20">
            <text:p>54:11:030905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number-columns-spanned="6" table:number-rows-spanned="1" table:style-name="ce20">
            <text:p>54:11:030905:3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number-columns-spanned="6" table:number-rows-spanned="1" table:style-name="ce20">
            <text:p>54:11:030905:36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number-columns-spanned="6" table:number-rows-spanned="1" table:style-name="ce20">
            <text:p>54:11:030905:3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number-columns-spanned="6" table:number-rows-spanned="1" table:style-name="ce20">
            <text:p>54:11:030905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number-columns-spanned="6" table:number-rows-spanned="1" table:style-name="ce20">
            <text:p>54:11:030905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number-columns-spanned="6" table:number-rows-spanned="1" table:style-name="ce20">
            <text:p>54:11:030905: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number-columns-spanned="6" table:number-rows-spanned="1" table:style-name="ce20">
            <text:p>54:11:030905: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number-columns-spanned="6" table:number-rows-spanned="1" table:style-name="ce20">
            <text:p>54:11:030905: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number-columns-spanned="6" table:number-rows-spanned="1" table:style-name="ce20">
            <text:p>54:11:030905: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number-columns-spanned="6" table:number-rows-spanned="1" table:style-name="ce20">
            <text:p>54:11:030906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number-columns-spanned="6" table:number-rows-spanned="1" table:style-name="ce20">
            <text:p>54:11:030906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number-columns-spanned="6" table:number-rows-spanned="1" table:style-name="ce20">
            <text:p>54:11:030906: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number-columns-spanned="6" table:number-rows-spanned="1" table:style-name="ce20">
            <text:p>54:11:030906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number-columns-spanned="6" table:number-rows-spanned="1" table:style-name="ce20">
            <text:p>54:11:030906: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number-columns-spanned="6" table:number-rows-spanned="1" table:style-name="ce20">
            <text:p>54:11:030906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number-columns-spanned="6" table:number-rows-spanned="1" table:style-name="ce20">
            <text:p>54:11:030906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number-columns-spanned="6" table:number-rows-spanned="1" table:style-name="ce20">
            <text:p>54:11:030906: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number-columns-spanned="6" table:number-rows-spanned="1" table:style-name="ce20">
            <text:p>54:11:031001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number-columns-spanned="6" table:number-rows-spanned="1" table:style-name="ce20">
            <text:p>54:11:031101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number-columns-spanned="6" table:number-rows-spanned="1" table:style-name="ce20">
            <text:p>54:11:038204:2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number-columns-spanned="6" table:number-rows-spanned="1" table:style-name="ce20">
            <text:p>54:11:038204:2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number-columns-spanned="6" table:number-rows-spanned="1" table:style-name="ce20">
            <text:p>54:11:038204:2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number-columns-spanned="6" table:number-rows-spanned="1" table:style-name="ce20">
            <text:p>54:11:038204:2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number-columns-spanned="6" table:number-rows-spanned="1" table:style-name="ce20">
            <text:p>54:11:038204:2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number-columns-spanned="6" table:number-rows-spanned="1" table:style-name="ce20">
            <text:p>54:11:038204:3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number-columns-spanned="6" table:number-rows-spanned="1" table:style-name="ce20">
            <text:p>54:11:038204:3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number-columns-spanned="6" table:number-rows-spanned="1" table:style-name="ce20">
            <text:p>54:11:038204:3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number-columns-spanned="6" table:number-rows-spanned="1" table:style-name="ce20">
            <text:p>54:11:038204:30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number-columns-spanned="6" table:number-rows-spanned="1" table:style-name="ce20">
            <text:p>54:11:038204:30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number-columns-spanned="6" table:number-rows-spanned="1" table:style-name="ce20">
            <text:p>54:11:038204:30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number-columns-spanned="6" table:number-rows-spanned="1" table:style-name="ce20">
            <text:p>54:11:038204:3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number-columns-spanned="6" table:number-rows-spanned="1" table:style-name="ce20">
            <text:p>54:11:038204:3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number-columns-spanned="6" table:number-rows-spanned="1" table:style-name="ce20">
            <text:p>54:11:038204:3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number-columns-spanned="6" table:number-rows-spanned="1" table:style-name="ce20">
            <text:p>54:11:038204:3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number-columns-spanned="6" table:number-rows-spanned="1" table:style-name="ce20">
            <text:p>54:11:038204:3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number-columns-spanned="6" table:number-rows-spanned="1" table:style-name="ce20">
            <text:p>54:11:038204:3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number-columns-spanned="6" table:number-rows-spanned="1" table:style-name="ce20">
            <text:p>54:11:038204:3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number-columns-spanned="6" table:number-rows-spanned="1" table:style-name="ce20">
            <text:p>54:11:038204:3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number-columns-spanned="6" table:number-rows-spanned="1" table:style-name="ce20">
            <text:p>54:11:038204:4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number-columns-spanned="6" table:number-rows-spanned="1" table:style-name="ce20">
            <text:p>54:11:038204: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number-columns-spanned="6" table:number-rows-spanned="1" table:style-name="ce20">
            <text:p>54:11:038206:3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number-columns-spanned="6" table:number-rows-spanned="1" table:style-name="ce20">
            <text:p>54:11:040101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number-columns-spanned="6" table:number-rows-spanned="1" table:style-name="ce20">
            <text:p>54:11:040101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number-columns-spanned="6" table:number-rows-spanned="1" table:style-name="ce20">
            <text:p>54:11:040101:1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number-columns-spanned="6" table:number-rows-spanned="1" table:style-name="ce20">
            <text:p>54:11:04010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number-columns-spanned="6" table:number-rows-spanned="1" table:style-name="ce20">
            <text:p>54:11:040101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number-columns-spanned="6" table:number-rows-spanned="1" table:style-name="ce20">
            <text:p>54:11:040101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number-columns-spanned="6" table:number-rows-spanned="1" table:style-name="ce20">
            <text:p>54:11:040101: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number-columns-spanned="6" table:number-rows-spanned="1" table:style-name="ce20">
            <text:p>54:11:040101: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number-columns-spanned="6" table:number-rows-spanned="1" table:style-name="ce20">
            <text:p>54:11:04010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number-columns-spanned="6" table:number-rows-spanned="1" table:style-name="ce20">
            <text:p>54:11:040101: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number-columns-spanned="6" table:number-rows-spanned="1" table:style-name="ce20">
            <text:p>54:11:040101: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number-columns-spanned="6" table:number-rows-spanned="1" table:style-name="ce20">
            <text:p>54:11:040101: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number-columns-spanned="6" table:number-rows-spanned="1" table:style-name="ce20">
            <text:p>54:11:040101: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number-columns-spanned="6" table:number-rows-spanned="1" table:style-name="ce20">
            <text:p>54:11:040102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number-columns-spanned="6" table:number-rows-spanned="1" table:style-name="ce20">
            <text:p>54:11:040102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number-columns-spanned="6" table:number-rows-spanned="1" table:style-name="ce20">
            <text:p>54:11:040102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number-columns-spanned="6" table:number-rows-spanned="1" table:style-name="ce20">
            <text:p>54:11:040102:2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number-columns-spanned="6" table:number-rows-spanned="1" table:style-name="ce20">
            <text:p>54:11:040102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number-columns-spanned="6" table:number-rows-spanned="1" table:style-name="ce20">
            <text:p>54:11:040102:2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number-columns-spanned="6" table:number-rows-spanned="1" table:style-name="ce20">
            <text:p>54:11:040102:2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number-columns-spanned="6" table:number-rows-spanned="1" table:style-name="ce20">
            <text:p>54:11:040102:2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number-columns-spanned="6" table:number-rows-spanned="1" table:style-name="ce20">
            <text:p>54:11:040102:2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number-columns-spanned="6" table:number-rows-spanned="1" table:style-name="ce20">
            <text:p>54:11:040102:2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number-columns-spanned="6" table:number-rows-spanned="1" table:style-name="ce20">
            <text:p>54:11:040102:2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number-columns-spanned="6" table:number-rows-spanned="1" table:style-name="ce20">
            <text:p>54:11:040102:2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number-columns-spanned="6" table:number-rows-spanned="1" table:style-name="ce20">
            <text:p>54:11:040102:2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number-columns-spanned="6" table:number-rows-spanned="1" table:style-name="ce20">
            <text:p>54:11:040102:2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number-columns-spanned="6" table:number-rows-spanned="1" table:style-name="ce20">
            <text:p>54:11:040102:2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number-columns-spanned="6" table:number-rows-spanned="1" table:style-name="ce20">
            <text:p>54:11:040102:2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number-columns-spanned="6" table:number-rows-spanned="1" table:style-name="ce20">
            <text:p>54:11:040102:2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number-columns-spanned="6" table:number-rows-spanned="1" table:style-name="ce20">
            <text:p>54:11:040102:2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number-columns-spanned="6" table:number-rows-spanned="1" table:style-name="ce20">
            <text:p>54:11:040102:2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number-columns-spanned="6" table:number-rows-spanned="1" table:style-name="ce20">
            <text:p>54:11:040102:2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number-columns-spanned="6" table:number-rows-spanned="1" table:style-name="ce20">
            <text:p>54:11:040102:2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number-columns-spanned="6" table:number-rows-spanned="1" table:style-name="ce20">
            <text:p>54:11:040102:2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number-columns-spanned="6" table:number-rows-spanned="1" table:style-name="ce20">
            <text:p>54:11:040102:2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number-columns-spanned="6" table:number-rows-spanned="1" table:style-name="ce20">
            <text:p>54:11:040102:2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number-columns-spanned="6" table:number-rows-spanned="1" table:style-name="ce20">
            <text:p>54:11:040102:2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number-columns-spanned="6" table:number-rows-spanned="1" table:style-name="ce20">
            <text:p>54:11:040102:2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number-columns-spanned="6" table:number-rows-spanned="1" table:style-name="ce20">
            <text:p>54:11:040102:2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number-columns-spanned="6" table:number-rows-spanned="1" table:style-name="ce20">
            <text:p>54:11:040102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number-columns-spanned="6" table:number-rows-spanned="1" table:style-name="ce20">
            <text:p>54:11:040102:2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number-columns-spanned="6" table:number-rows-spanned="1" table:style-name="ce20">
            <text:p>54:11:040102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number-columns-spanned="6" table:number-rows-spanned="1" table:style-name="ce20">
            <text:p>54:11:040102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number-columns-spanned="6" table:number-rows-spanned="1" table:style-name="ce20">
            <text:p>54:11:040102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number-columns-spanned="6" table:number-rows-spanned="1" table:style-name="ce20">
            <text:p>54:11:040102: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number-columns-spanned="6" table:number-rows-spanned="1" table:style-name="ce20">
            <text:p>54:11:040102:49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number-columns-spanned="6" table:number-rows-spanned="1" table:style-name="ce20">
            <text:p>54:11:040102:4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number-columns-spanned="6" table:number-rows-spanned="1" table:style-name="ce20">
            <text:p>54:11:040102:4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number-columns-spanned="6" table:number-rows-spanned="1" table:style-name="ce20">
            <text:p>54:11:040102:4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number-columns-spanned="6" table:number-rows-spanned="1" table:style-name="ce20">
            <text:p>54:11:040102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number-columns-spanned="6" table:number-rows-spanned="1" table:style-name="ce20">
            <text:p>54:11:040102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number-columns-spanned="6" table:number-rows-spanned="1" table:style-name="ce20">
            <text:p>54:11:040102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number-columns-spanned="6" table:number-rows-spanned="1" table:style-name="ce20">
            <text:p>54:11:040102: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number-columns-spanned="6" table:number-rows-spanned="1" table:style-name="ce20">
            <text:p>54:11:040102: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number-columns-spanned="6" table:number-rows-spanned="1" table:style-name="ce20">
            <text:p>54:11:040103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number-columns-spanned="6" table:number-rows-spanned="1" table:style-name="ce20">
            <text:p>54:11:040103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number-columns-spanned="6" table:number-rows-spanned="1" table:style-name="ce20">
            <text:p>54:11:040103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number-columns-spanned="6" table:number-rows-spanned="1" table:style-name="ce20">
            <text:p>54:11:040103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number-columns-spanned="6" table:number-rows-spanned="1" table:style-name="ce20">
            <text:p>54:11:040103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number-columns-spanned="6" table:number-rows-spanned="1" table:style-name="ce20">
            <text:p>54:11:040103: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number-columns-spanned="6" table:number-rows-spanned="1" table:style-name="ce20">
            <text:p>54:11:040103: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number-columns-spanned="6" table:number-rows-spanned="1" table:style-name="ce20">
            <text:p>54:11:040103: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number-columns-spanned="6" table:number-rows-spanned="1" table:style-name="ce20">
            <text:p>54:11:040103: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number-columns-spanned="6" table:number-rows-spanned="1" table:style-name="ce20">
            <text:p>54:11:040103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number-columns-spanned="6" table:number-rows-spanned="1" table:style-name="ce20">
            <text:p>54:11:040104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number-columns-spanned="6" table:number-rows-spanned="1" table:style-name="ce20">
            <text:p>54:11:040104:1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number-columns-spanned="6" table:number-rows-spanned="1" table:style-name="ce20">
            <text:p>54:11:040104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number-columns-spanned="6" table:number-rows-spanned="1" table:style-name="ce20">
            <text:p>54:11:040104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number-columns-spanned="6" table:number-rows-spanned="1" table:style-name="ce20">
            <text:p>54:11:040104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number-columns-spanned="6" table:number-rows-spanned="1" table:style-name="ce20">
            <text:p>54:11:040104: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number-columns-spanned="6" table:number-rows-spanned="1" table:style-name="ce20">
            <text:p>54:11:040104: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number-columns-spanned="6" table:number-rows-spanned="1" table:style-name="ce20">
            <text:p>54:11:040104:4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number-columns-spanned="6" table:number-rows-spanned="1" table:style-name="ce20">
            <text:p>54:11:040104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number-columns-spanned="6" table:number-rows-spanned="1" table:style-name="ce20">
            <text:p>54:11:040104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number-columns-spanned="6" table:number-rows-spanned="1" table:style-name="ce20">
            <text:p>54:11:040104: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number-columns-spanned="6" table:number-rows-spanned="1" table:style-name="ce20">
            <text:p>54:11:040104: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number-columns-spanned="6" table:number-rows-spanned="1" table:style-name="ce20">
            <text:p>54:11:040104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number-columns-spanned="6" table:number-rows-spanned="1" table:style-name="ce20">
            <text:p>54:11:040104: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number-columns-spanned="6" table:number-rows-spanned="1" table:style-name="ce20">
            <text:p>54:11:040104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number-columns-spanned="6" table:number-rows-spanned="1" table:style-name="ce20">
            <text:p>54:11:040104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number-columns-spanned="6" table:number-rows-spanned="1" table:style-name="ce20">
            <text:p>54:11:040104:7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number-columns-spanned="6" table:number-rows-spanned="1" table:style-name="ce20">
            <text:p>54:11:040104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number-columns-spanned="6" table:number-rows-spanned="1" table:style-name="ce20">
            <text:p>54:11:040104: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number-columns-spanned="6" table:number-rows-spanned="1" table:style-name="ce20">
            <text:p>54:11:040104: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number-columns-spanned="6" table:number-rows-spanned="1" table:style-name="ce20">
            <text:p>54:11:040105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number-columns-spanned="6" table:number-rows-spanned="1" table:style-name="ce20">
            <text:p>54:11:040105:1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number-columns-spanned="6" table:number-rows-spanned="1" table:style-name="ce20">
            <text:p>54:11:040105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number-columns-spanned="6" table:number-rows-spanned="1" table:style-name="ce20">
            <text:p>54:11:040105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number-columns-spanned="6" table:number-rows-spanned="1" table:style-name="ce20">
            <text:p>54:11:040105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number-columns-spanned="6" table:number-rows-spanned="1" table:style-name="ce20">
            <text:p>54:11:040105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number-columns-spanned="6" table:number-rows-spanned="1" table:style-name="ce20">
            <text:p>54:11:040105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number-columns-spanned="6" table:number-rows-spanned="1" table:style-name="ce20">
            <text:p>54:11:040105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number-columns-spanned="6" table:number-rows-spanned="1" table:style-name="ce20">
            <text:p>54:11:040105: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number-columns-spanned="6" table:number-rows-spanned="1" table:style-name="ce20">
            <text:p>54:11:040105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number-columns-spanned="6" table:number-rows-spanned="1" table:style-name="ce20">
            <text:p>54:11:040105: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number-columns-spanned="6" table:number-rows-spanned="1" table:style-name="ce20">
            <text:p>54:11:040105: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number-columns-spanned="6" table:number-rows-spanned="1" table:style-name="ce20">
            <text:p>54:11:040105: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number-columns-spanned="6" table:number-rows-spanned="1" table:style-name="ce20">
            <text:p>54:11:040105: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number-columns-spanned="6" table:number-rows-spanned="1" table:style-name="ce20">
            <text:p>54:11:040105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number-columns-spanned="6" table:number-rows-spanned="1" table:style-name="ce20">
            <text:p>54:11:040105: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number-columns-spanned="6" table:number-rows-spanned="1" table:style-name="ce20">
            <text:p>54:11:040107: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number-columns-spanned="6" table:number-rows-spanned="1" table:style-name="ce20">
            <text:p>54:11:040107: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number-columns-spanned="6" table:number-rows-spanned="1" table:style-name="ce20">
            <text:p>54:11:040107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number-columns-spanned="6" table:number-rows-spanned="1" table:style-name="ce20">
            <text:p>54:11:040107:7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number-columns-spanned="6" table:number-rows-spanned="1" table:style-name="ce20">
            <text:p>54:11:040107:9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number-columns-spanned="6" table:number-rows-spanned="1" table:style-name="ce20">
            <text:p>54:11:040108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number-columns-spanned="6" table:number-rows-spanned="1" table:style-name="ce20">
            <text:p>54:11:040108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number-columns-spanned="6" table:number-rows-spanned="1" table:style-name="ce20">
            <text:p>54:11:040108: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number-columns-spanned="6" table:number-rows-spanned="1" table:style-name="ce20">
            <text:p>54:11:040108:1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number-columns-spanned="6" table:number-rows-spanned="1" table:style-name="ce20">
            <text:p>54:11:040108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number-columns-spanned="6" table:number-rows-spanned="1" table:style-name="ce20">
            <text:p>54:11:040108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number-columns-spanned="6" table:number-rows-spanned="1" table:style-name="ce20">
            <text:p>54:11:040108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number-columns-spanned="6" table:number-rows-spanned="1" table:style-name="ce20">
            <text:p>54:11:040108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number-columns-spanned="6" table:number-rows-spanned="1" table:style-name="ce20">
            <text:p>54:11:040108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number-columns-spanned="6" table:number-rows-spanned="1" table:style-name="ce20">
            <text:p>54:11:040108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number-columns-spanned="6" table:number-rows-spanned="1" table:style-name="ce20">
            <text:p>54:11:040108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number-columns-spanned="6" table:number-rows-spanned="1" table:style-name="ce20">
            <text:p>54:11:040108: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number-columns-spanned="6" table:number-rows-spanned="1" table:style-name="ce20">
            <text:p>54:11:040108: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number-columns-spanned="6" table:number-rows-spanned="1" table:style-name="ce20">
            <text:p>54:11:040108: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number-columns-spanned="6" table:number-rows-spanned="1" table:style-name="ce20">
            <text:p>54:11:040108: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number-columns-spanned="6" table:number-rows-spanned="1" table:style-name="ce20">
            <text:p>54:11:040108: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number-columns-spanned="6" table:number-rows-spanned="1" table:style-name="ce20">
            <text:p>54:11:04011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number-columns-spanned="6" table:number-rows-spanned="1" table:style-name="ce20">
            <text:p>54:11:040110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number-columns-spanned="6" table:number-rows-spanned="1" table:style-name="ce20">
            <text:p>54:11:040110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number-columns-spanned="6" table:number-rows-spanned="1" table:style-name="ce20">
            <text:p>54:11:040110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number-columns-spanned="6" table:number-rows-spanned="1" table:style-name="ce20">
            <text:p>54:11:040110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number-columns-spanned="6" table:number-rows-spanned="1" table:style-name="ce20">
            <text:p>54:11:040111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number-columns-spanned="6" table:number-rows-spanned="1" table:style-name="ce20">
            <text:p>54:11:040111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number-columns-spanned="6" table:number-rows-spanned="1" table:style-name="ce20">
            <text:p>54:11:040111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number-columns-spanned="6" table:number-rows-spanned="1" table:style-name="ce20">
            <text:p>54:11:040111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number-columns-spanned="6" table:number-rows-spanned="1" table:style-name="ce20">
            <text:p>54:11:04011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number-columns-spanned="6" table:number-rows-spanned="1" table:style-name="ce20">
            <text:p>54:11:040111:2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number-columns-spanned="6" table:number-rows-spanned="1" table:style-name="ce20">
            <text:p>54:11:040111:2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number-columns-spanned="6" table:number-rows-spanned="1" table:style-name="ce20">
            <text:p>54:11:040111:2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number-columns-spanned="6" table:number-rows-spanned="1" table:style-name="ce20">
            <text:p>54:11:040111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number-columns-spanned="6" table:number-rows-spanned="1" table:style-name="ce20">
            <text:p>54:11:040111:2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number-columns-spanned="6" table:number-rows-spanned="1" table:style-name="ce20">
            <text:p>54:11:040111:2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number-columns-spanned="6" table:number-rows-spanned="1" table:style-name="ce20">
            <text:p>54:11:040111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number-columns-spanned="6" table:number-rows-spanned="1" table:style-name="ce20">
            <text:p>54:11:040111:3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number-columns-spanned="6" table:number-rows-spanned="1" table:style-name="ce20">
            <text:p>54:11:040111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number-columns-spanned="6" table:number-rows-spanned="1" table:style-name="ce20">
            <text:p>54:11:040111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number-columns-spanned="6" table:number-rows-spanned="1" table:style-name="ce20">
            <text:p>54:11:040111: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number-columns-spanned="6" table:number-rows-spanned="1" table:style-name="ce20">
            <text:p>54:11:04011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number-columns-spanned="6" table:number-rows-spanned="1" table:style-name="ce20">
            <text:p>54:11:040111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number-columns-spanned="6" table:number-rows-spanned="1" table:style-name="ce20">
            <text:p>54:11:040111: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number-columns-spanned="6" table:number-rows-spanned="1" table:style-name="ce20">
            <text:p>54:11:040111:8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number-columns-spanned="6" table:number-rows-spanned="1" table:style-name="ce20">
            <text:p>54:11:040111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number-columns-spanned="6" table:number-rows-spanned="1" table:style-name="ce20">
            <text:p>54:11:040111: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number-columns-spanned="6" table:number-rows-spanned="1" table:style-name="ce20">
            <text:p>54:11:040111: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number-columns-spanned="6" table:number-rows-spanned="1" table:style-name="ce20">
            <text:p>54:11:040112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number-columns-spanned="6" table:number-rows-spanned="1" table:style-name="ce20">
            <text:p>54:11:040112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number-columns-spanned="6" table:number-rows-spanned="1" table:style-name="ce20">
            <text:p>54:11:040112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number-columns-spanned="6" table:number-rows-spanned="1" table:style-name="ce20">
            <text:p>54:11:040112: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number-columns-spanned="6" table:number-rows-spanned="1" table:style-name="ce20">
            <text:p>54:11:040113:1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number-columns-spanned="6" table:number-rows-spanned="1" table:style-name="ce20">
            <text:p>54:11:040113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number-columns-spanned="6" table:number-rows-spanned="1" table:style-name="ce20">
            <text:p>54:11:040113: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number-columns-spanned="6" table:number-rows-spanned="1" table:style-name="ce20">
            <text:p>54:11:040113:7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number-columns-spanned="6" table:number-rows-spanned="1" table:style-name="ce20">
            <text:p>54:11:040113:7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number-columns-spanned="6" table:number-rows-spanned="1" table:style-name="ce20">
            <text:p>54:11:040113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number-columns-spanned="6" table:number-rows-spanned="1" table:style-name="ce20">
            <text:p>54:11:040113: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number-columns-spanned="6" table:number-rows-spanned="1" table:style-name="ce20">
            <text:p>54:11:040113: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number-columns-spanned="6" table:number-rows-spanned="1" table:style-name="ce20">
            <text:p>54:11:040113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number-columns-spanned="6" table:number-rows-spanned="1" table:style-name="ce20">
            <text:p>54:11:040114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number-columns-spanned="6" table:number-rows-spanned="1" table:style-name="ce20">
            <text:p>54:11:040114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number-columns-spanned="6" table:number-rows-spanned="1" table:style-name="ce20">
            <text:p>54:11:040114: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number-columns-spanned="6" table:number-rows-spanned="1" table:style-name="ce20">
            <text:p>54:11:040114: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number-columns-spanned="6" table:number-rows-spanned="1" table:style-name="ce20">
            <text:p>54:11:040115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number-columns-spanned="6" table:number-rows-spanned="1" table:style-name="ce20">
            <text:p>54:11:040115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number-columns-spanned="6" table:number-rows-spanned="1" table:style-name="ce20">
            <text:p>54:11:040115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number-columns-spanned="6" table:number-rows-spanned="1" table:style-name="ce20">
            <text:p>54:11:040115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number-columns-spanned="6" table:number-rows-spanned="1" table:style-name="ce20">
            <text:p>54:11:040115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number-columns-spanned="6" table:number-rows-spanned="1" table:style-name="ce20">
            <text:p>54:11:040115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number-columns-spanned="6" table:number-rows-spanned="1" table:style-name="ce20">
            <text:p>54:11:040115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number-columns-spanned="6" table:number-rows-spanned="1" table:style-name="ce20">
            <text:p>54:11:040115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number-columns-spanned="6" table:number-rows-spanned="1" table:style-name="ce20">
            <text:p>54:11:040115: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number-columns-spanned="6" table:number-rows-spanned="1" table:style-name="ce20">
            <text:p>54:11:040115: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number-columns-spanned="6" table:number-rows-spanned="1" table:style-name="ce20">
            <text:p>54:11:040115: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number-columns-spanned="6" table:number-rows-spanned="1" table:style-name="ce20">
            <text:p>54:11:040115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number-columns-spanned="6" table:number-rows-spanned="1" table:style-name="ce20">
            <text:p>54:11:040115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number-columns-spanned="6" table:number-rows-spanned="1" table:style-name="ce20">
            <text:p>54:11:040115: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number-columns-spanned="6" table:number-rows-spanned="1" table:style-name="ce20">
            <text:p>54:11:040115: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number-columns-spanned="6" table:number-rows-spanned="1" table:style-name="ce20">
            <text:p>54:11:040115: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number-columns-spanned="6" table:number-rows-spanned="1" table:style-name="ce20">
            <text:p>54:11:040115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number-columns-spanned="6" table:number-rows-spanned="1" table:style-name="ce20">
            <text:p>54:11:040115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number-columns-spanned="6" table:number-rows-spanned="1" table:style-name="ce20">
            <text:p>54:11:040116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number-columns-spanned="6" table:number-rows-spanned="1" table:style-name="ce20">
            <text:p>54:11:040116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number-columns-spanned="6" table:number-rows-spanned="1" table:style-name="ce20">
            <text:p>54:11:040116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number-columns-spanned="6" table:number-rows-spanned="1" table:style-name="ce20">
            <text:p>54:11:040116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number-columns-spanned="6" table:number-rows-spanned="1" table:style-name="ce20">
            <text:p>54:11:040116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number-columns-spanned="6" table:number-rows-spanned="1" table:style-name="ce20">
            <text:p>54:11:040117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number-columns-spanned="6" table:number-rows-spanned="1" table:style-name="ce20">
            <text:p>54:11:040117:1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number-columns-spanned="6" table:number-rows-spanned="1" table:style-name="ce20">
            <text:p>54:11:040117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number-columns-spanned="6" table:number-rows-spanned="1" table:style-name="ce20">
            <text:p>54:11:040117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number-columns-spanned="6" table:number-rows-spanned="1" table:style-name="ce20">
            <text:p>54:11:040117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number-columns-spanned="6" table:number-rows-spanned="1" table:style-name="ce20">
            <text:p>54:11:04011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number-columns-spanned="6" table:number-rows-spanned="1" table:style-name="ce20">
            <text:p>54:11:040117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number-columns-spanned="6" table:number-rows-spanned="1" table:style-name="ce20">
            <text:p>54:11:040117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number-columns-spanned="6" table:number-rows-spanned="1" table:style-name="ce20">
            <text:p>54:11:040117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number-columns-spanned="6" table:number-rows-spanned="1" table:style-name="ce20">
            <text:p>54:11:040117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number-columns-spanned="6" table:number-rows-spanned="1" table:style-name="ce20">
            <text:p>54:11:040117:5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number-columns-spanned="6" table:number-rows-spanned="1" table:style-name="ce20">
            <text:p>54:11:040117: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number-columns-spanned="6" table:number-rows-spanned="1" table:style-name="ce20">
            <text:p>54:11:040118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number-columns-spanned="6" table:number-rows-spanned="1" table:style-name="ce20">
            <text:p>54:11:040118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number-columns-spanned="6" table:number-rows-spanned="1" table:style-name="ce20">
            <text:p>54:11:040118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number-columns-spanned="6" table:number-rows-spanned="1" table:style-name="ce20">
            <text:p>54:11:040118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number-columns-spanned="6" table:number-rows-spanned="1" table:style-name="ce20">
            <text:p>54:11:040118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number-columns-spanned="6" table:number-rows-spanned="1" table:style-name="ce20">
            <text:p>54:11:040119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number-columns-spanned="6" table:number-rows-spanned="1" table:style-name="ce20">
            <text:p>54:11:040119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number-columns-spanned="6" table:number-rows-spanned="1" table:style-name="ce20">
            <text:p>54:11:040119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number-columns-spanned="6" table:number-rows-spanned="1" table:style-name="ce20">
            <text:p>54:11:040119:2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number-columns-spanned="6" table:number-rows-spanned="1" table:style-name="ce20">
            <text:p>54:11:040119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number-columns-spanned="6" table:number-rows-spanned="1" table:style-name="ce20">
            <text:p>54:11:040119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number-columns-spanned="6" table:number-rows-spanned="1" table:style-name="ce20">
            <text:p>54:11:040119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number-columns-spanned="6" table:number-rows-spanned="1" table:style-name="ce20">
            <text:p>54:11:040119: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number-columns-spanned="6" table:number-rows-spanned="1" table:style-name="ce20">
            <text:p>54:11:040119: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number-columns-spanned="6" table:number-rows-spanned="1" table:style-name="ce20">
            <text:p>54:11:040119: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number-columns-spanned="6" table:number-rows-spanned="1" table:style-name="ce20">
            <text:p>54:11:040120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number-columns-spanned="6" table:number-rows-spanned="1" table:style-name="ce20">
            <text:p>54:11:040120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number-columns-spanned="6" table:number-rows-spanned="1" table:style-name="ce20">
            <text:p>54:11:040120: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number-columns-spanned="6" table:number-rows-spanned="1" table:style-name="ce20">
            <text:p>54:11:04012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number-columns-spanned="6" table:number-rows-spanned="1" table:style-name="ce20">
            <text:p>54:11:04012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number-columns-spanned="6" table:number-rows-spanned="1" table:style-name="ce20">
            <text:p>54:11:040121:1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number-columns-spanned="6" table:number-rows-spanned="1" table:style-name="ce20">
            <text:p>54:11:040121:1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number-columns-spanned="6" table:number-rows-spanned="1" table:style-name="ce20">
            <text:p>54:11:040121:15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number-columns-spanned="6" table:number-rows-spanned="1" table:style-name="ce20">
            <text:p>54:11:040121:1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number-columns-spanned="6" table:number-rows-spanned="1" table:style-name="ce20">
            <text:p>54:11:040121:1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number-columns-spanned="6" table:number-rows-spanned="1" table:style-name="ce20">
            <text:p>54:11:040121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number-columns-spanned="6" table:number-rows-spanned="1" table:style-name="ce20">
            <text:p>54:11:040121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number-columns-spanned="6" table:number-rows-spanned="1" table:style-name="ce20">
            <text:p>54:11:04012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number-columns-spanned="6" table:number-rows-spanned="1" table:style-name="ce20">
            <text:p>54:11:040121: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number-columns-spanned="6" table:number-rows-spanned="1" table:style-name="ce20">
            <text:p>54:11:040121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number-columns-spanned="6" table:number-rows-spanned="1" table:style-name="ce20">
            <text:p>54:11:040122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number-columns-spanned="6" table:number-rows-spanned="1" table:style-name="ce20">
            <text:p>54:11:040123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number-columns-spanned="6" table:number-rows-spanned="1" table:style-name="ce20">
            <text:p>54:11:040130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number-columns-spanned="6" table:number-rows-spanned="1" table:style-name="ce20">
            <text:p>54:11:040131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number-columns-spanned="6" table:number-rows-spanned="1" table:style-name="ce20">
            <text:p>54:11:040131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number-columns-spanned="6" table:number-rows-spanned="1" table:style-name="ce20">
            <text:p>54:11:040131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number-columns-spanned="6" table:number-rows-spanned="1" table:style-name="ce20">
            <text:p>54:11:040131:1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number-columns-spanned="6" table:number-rows-spanned="1" table:style-name="ce20">
            <text:p>54:11:040131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number-columns-spanned="6" table:number-rows-spanned="1" table:style-name="ce20">
            <text:p>54:11:040131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number-columns-spanned="6" table:number-rows-spanned="1" table:style-name="ce20">
            <text:p>54:11:040131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number-columns-spanned="6" table:number-rows-spanned="1" table:style-name="ce20">
            <text:p>54:11:040131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number-columns-spanned="6" table:number-rows-spanned="1" table:style-name="ce20">
            <text:p>54:11:040131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number-columns-spanned="6" table:number-rows-spanned="1" table:style-name="ce20">
            <text:p>54:11:040131: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number-columns-spanned="6" table:number-rows-spanned="1" table:style-name="ce20">
            <text:p>54:11:040131: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number-columns-spanned="6" table:number-rows-spanned="1" table:style-name="ce20">
            <text:p>54:11:040131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number-columns-spanned="6" table:number-rows-spanned="1" table:style-name="ce20">
            <text:p>54:11:040131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number-columns-spanned="6" table:number-rows-spanned="1" table:style-name="ce20">
            <text:p>54:11:040132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number-columns-spanned="6" table:number-rows-spanned="1" table:style-name="ce20">
            <text:p>54:11:040132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number-columns-spanned="6" table:number-rows-spanned="1" table:style-name="ce20">
            <text:p>54:11:040132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number-columns-spanned="6" table:number-rows-spanned="1" table:style-name="ce20">
            <text:p>54:11:040132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number-columns-spanned="6" table:number-rows-spanned="1" table:style-name="ce20">
            <text:p>54:11:040132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number-columns-spanned="6" table:number-rows-spanned="1" table:style-name="ce20">
            <text:p>54:11:040132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number-columns-spanned="6" table:number-rows-spanned="1" table:style-name="ce20">
            <text:p>54:11:040132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number-columns-spanned="6" table:number-rows-spanned="1" table:style-name="ce20">
            <text:p>54:11:040133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number-columns-spanned="6" table:number-rows-spanned="1" table:style-name="ce20">
            <text:p>54:11:040133:1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number-columns-spanned="6" table:number-rows-spanned="1" table:style-name="ce20">
            <text:p>54:11:040133:10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number-columns-spanned="6" table:number-rows-spanned="1" table:style-name="ce20">
            <text:p>54:11:040133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number-columns-spanned="6" table:number-rows-spanned="1" table:style-name="ce20">
            <text:p>54:11:040133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number-columns-spanned="6" table:number-rows-spanned="1" table:style-name="ce20">
            <text:p>54:11:040133:1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number-columns-spanned="6" table:number-rows-spanned="1" table:style-name="ce20">
            <text:p>54:11:040133: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number-columns-spanned="6" table:number-rows-spanned="1" table:style-name="ce20">
            <text:p>54:11:040133: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number-columns-spanned="6" table:number-rows-spanned="1" table:style-name="ce20">
            <text:p>54:11:040133:5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number-columns-spanned="6" table:number-rows-spanned="1" table:style-name="ce20">
            <text:p>54:11:040133: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number-columns-spanned="6" table:number-rows-spanned="1" table:style-name="ce20">
            <text:p>54:11:040133: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number-columns-spanned="6" table:number-rows-spanned="1" table:style-name="ce20">
            <text:p>54:11:040133: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number-columns-spanned="6" table:number-rows-spanned="1" table:style-name="ce20">
            <text:p>54:11:040133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number-columns-spanned="6" table:number-rows-spanned="1" table:style-name="ce20">
            <text:p>54:11:040133: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number-columns-spanned="6" table:number-rows-spanned="1" table:style-name="ce20">
            <text:p>54:11:040133: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number-columns-spanned="6" table:number-rows-spanned="1" table:style-name="ce20">
            <text:p>54:11:040133: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number-columns-spanned="6" table:number-rows-spanned="1" table:style-name="ce20">
            <text:p>54:11:040133: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number-columns-spanned="6" table:number-rows-spanned="1" table:style-name="ce20">
            <text:p>54:11:040134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number-columns-spanned="6" table:number-rows-spanned="1" table:style-name="ce20">
            <text:p>54:11:040134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number-columns-spanned="6" table:number-rows-spanned="1" table:style-name="ce20">
            <text:p>54:11:040134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number-columns-spanned="6" table:number-rows-spanned="1" table:style-name="ce20">
            <text:p>54:11:040134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number-columns-spanned="6" table:number-rows-spanned="1" table:style-name="ce20">
            <text:p>54:11:040134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number-columns-spanned="6" table:number-rows-spanned="1" table:style-name="ce20">
            <text:p>54:11:040134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number-columns-spanned="6" table:number-rows-spanned="1" table:style-name="ce20">
            <text:p>54:11:040134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number-columns-spanned="6" table:number-rows-spanned="1" table:style-name="ce20">
            <text:p>54:11:040134: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number-columns-spanned="6" table:number-rows-spanned="1" table:style-name="ce20">
            <text:p>54:11:040134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number-columns-spanned="6" table:number-rows-spanned="1" table:style-name="ce20">
            <text:p>54:11:040135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number-columns-spanned="6" table:number-rows-spanned="1" table:style-name="ce20">
            <text:p>54:11:040135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number-columns-spanned="6" table:number-rows-spanned="1" table:style-name="ce20">
            <text:p>54:11:040135:1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number-columns-spanned="6" table:number-rows-spanned="1" table:style-name="ce20">
            <text:p>54:11:040137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number-columns-spanned="6" table:number-rows-spanned="1" table:style-name="ce20">
            <text:p>54:11:040137: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number-columns-spanned="6" table:number-rows-spanned="1" table:style-name="ce20">
            <text:p>54:11:040137: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number-columns-spanned="6" table:number-rows-spanned="1" table:style-name="ce20">
            <text:p>54:11:040137:6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number-columns-spanned="6" table:number-rows-spanned="1" table:style-name="ce20">
            <text:p>54:11:040137: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number-columns-spanned="6" table:number-rows-spanned="1" table:style-name="ce20">
            <text:p>54:11:040138:10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number-columns-spanned="6" table:number-rows-spanned="1" table:style-name="ce20">
            <text:p>54:11:040138:2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number-columns-spanned="6" table:number-rows-spanned="1" table:style-name="ce20">
            <text:p>54:11:040138:2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number-columns-spanned="6" table:number-rows-spanned="1" table:style-name="ce20">
            <text:p>54:11:040138:20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number-columns-spanned="6" table:number-rows-spanned="1" table:style-name="ce20">
            <text:p>54:11:040138:2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number-columns-spanned="6" table:number-rows-spanned="1" table:style-name="ce20">
            <text:p>54:11:040138:2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number-columns-spanned="6" table:number-rows-spanned="1" table:style-name="ce20">
            <text:p>54:11:040138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number-columns-spanned="6" table:number-rows-spanned="1" table:style-name="ce20">
            <text:p>54:11:040138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number-columns-spanned="6" table:number-rows-spanned="1" table:style-name="ce20">
            <text:p>54:11:040138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number-columns-spanned="6" table:number-rows-spanned="1" table:style-name="ce20">
            <text:p>54:11:040138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number-columns-spanned="6" table:number-rows-spanned="1" table:style-name="ce20">
            <text:p>54:11:040138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number-columns-spanned="6" table:number-rows-spanned="1" table:style-name="ce20">
            <text:p>54:11:040138: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number-columns-spanned="6" table:number-rows-spanned="1" table:style-name="ce20">
            <text:p>54:11:040138: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number-columns-spanned="6" table:number-rows-spanned="1" table:style-name="ce20">
            <text:p>54:11:040139:1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number-columns-spanned="6" table:number-rows-spanned="1" table:style-name="ce20">
            <text:p>54:11:040139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number-columns-spanned="6" table:number-rows-spanned="1" table:style-name="ce20">
            <text:p>54:11:040139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number-columns-spanned="6" table:number-rows-spanned="1" table:style-name="ce20">
            <text:p>54:11:040139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number-columns-spanned="6" table:number-rows-spanned="1" table:style-name="ce20">
            <text:p>54:11:040139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number-columns-spanned="6" table:number-rows-spanned="1" table:style-name="ce20">
            <text:p>54:11:040139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number-columns-spanned="6" table:number-rows-spanned="1" table:style-name="ce20">
            <text:p>54:11:040139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number-columns-spanned="6" table:number-rows-spanned="1" table:style-name="ce20">
            <text:p>54:11:040139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number-columns-spanned="6" table:number-rows-spanned="1" table:style-name="ce20">
            <text:p>54:11:040139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number-columns-spanned="6" table:number-rows-spanned="1" table:style-name="ce20">
            <text:p>54:11:040139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number-columns-spanned="6" table:number-rows-spanned="1" table:style-name="ce20">
            <text:p>54:11:040139: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number-columns-spanned="6" table:number-rows-spanned="1" table:style-name="ce20">
            <text:p>54:11:040139: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number-columns-spanned="6" table:number-rows-spanned="1" table:style-name="ce20">
            <text:p>54:11:040140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number-columns-spanned="6" table:number-rows-spanned="1" table:style-name="ce20">
            <text:p>54:11:040141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number-columns-spanned="6" table:number-rows-spanned="1" table:style-name="ce20">
            <text:p>54:11:040141: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number-columns-spanned="6" table:number-rows-spanned="1" table:style-name="ce20">
            <text:p>54:11:040143: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number-columns-spanned="6" table:number-rows-spanned="1" table:style-name="ce20">
            <text:p>54:11:040146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number-columns-spanned="6" table:number-rows-spanned="1" table:style-name="ce20">
            <text:p>54:11:040146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number-columns-spanned="6" table:number-rows-spanned="1" table:style-name="ce20">
            <text:p>54:11:040147: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number-columns-spanned="6" table:number-rows-spanned="1" table:style-name="ce20">
            <text:p>54:11:040149: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number-columns-spanned="6" table:number-rows-spanned="1" table:style-name="ce20">
            <text:p>54:11:040149: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number-columns-spanned="6" table:number-rows-spanned="1" table:style-name="ce20">
            <text:p>54:11:040149: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number-columns-spanned="6" table:number-rows-spanned="1" table:style-name="ce20">
            <text:p>54:11:040150:1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number-columns-spanned="6" table:number-rows-spanned="1" table:style-name="ce20">
            <text:p>54:11:040150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number-columns-spanned="6" table:number-rows-spanned="1" table:style-name="ce20">
            <text:p>54:11:040150: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number-columns-spanned="6" table:number-rows-spanned="1" table:style-name="ce20">
            <text:p>54:11:040150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number-columns-spanned="6" table:number-rows-spanned="1" table:style-name="ce20">
            <text:p>54:11:040150: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number-columns-spanned="6" table:number-rows-spanned="1" table:style-name="ce20">
            <text:p>54:11:040150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number-columns-spanned="6" table:number-rows-spanned="1" table:style-name="ce20">
            <text:p>54:11:040151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number-columns-spanned="6" table:number-rows-spanned="1" table:style-name="ce20">
            <text:p>54:11:040151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number-columns-spanned="6" table:number-rows-spanned="1" table:style-name="ce20">
            <text:p>54:11:040151:1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number-columns-spanned="6" table:number-rows-spanned="1" table:style-name="ce20">
            <text:p>54:11:040151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number-columns-spanned="6" table:number-rows-spanned="1" table:style-name="ce20">
            <text:p>54:11:04015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number-columns-spanned="6" table:number-rows-spanned="1" table:style-name="ce20">
            <text:p>54:11:040151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number-columns-spanned="6" table:number-rows-spanned="1" table:style-name="ce20">
            <text:p>54:11:040151:1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number-columns-spanned="6" table:number-rows-spanned="1" table:style-name="ce20">
            <text:p>54:11:040151:1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number-columns-spanned="6" table:number-rows-spanned="1" table:style-name="ce20">
            <text:p>54:11:040151:1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number-columns-spanned="6" table:number-rows-spanned="1" table:style-name="ce20">
            <text:p>54:11:040152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number-columns-spanned="6" table:number-rows-spanned="1" table:style-name="ce20">
            <text:p>54:11:040152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number-columns-spanned="6" table:number-rows-spanned="1" table:style-name="ce20">
            <text:p>54:11:040154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number-columns-spanned="6" table:number-rows-spanned="1" table:style-name="ce20">
            <text:p>54:11:040154: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number-columns-spanned="6" table:number-rows-spanned="1" table:style-name="ce20">
            <text:p>54:11:040327:13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number-columns-spanned="6" table:number-rows-spanned="1" table:style-name="ce20">
            <text:p>54:11:040327:13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number-columns-spanned="6" table:number-rows-spanned="1" table:style-name="ce20">
            <text:p>54:11:040327:13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number-columns-spanned="6" table:number-rows-spanned="1" table:style-name="ce20">
            <text:p>54:11:040327:13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number-columns-spanned="6" table:number-rows-spanned="1" table:style-name="ce20">
            <text:p>54:11:040327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number-columns-spanned="6" table:number-rows-spanned="1" table:style-name="ce20">
            <text:p>54:11:040327:1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number-columns-spanned="6" table:number-rows-spanned="1" table:style-name="ce20">
            <text:p>54:11:040327:14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number-columns-spanned="6" table:number-rows-spanned="1" table:style-name="ce20">
            <text:p>54:11:040327:1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number-columns-spanned="6" table:number-rows-spanned="1" table:style-name="ce20">
            <text:p>54:11:040327:14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number-columns-spanned="6" table:number-rows-spanned="1" table:style-name="ce20">
            <text:p>54:11:040327:14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number-columns-spanned="6" table:number-rows-spanned="1" table:style-name="ce20">
            <text:p>54:11:040327:1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number-columns-spanned="6" table:number-rows-spanned="1" table:style-name="ce20">
            <text:p>54:11:040327:1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number-columns-spanned="6" table:number-rows-spanned="1" table:style-name="ce20">
            <text:p>54:11:040327:1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number-columns-spanned="6" table:number-rows-spanned="1" table:style-name="ce20">
            <text:p>54:11:040327:1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number-columns-spanned="6" table:number-rows-spanned="1" table:style-name="ce20">
            <text:p>54:11:040327:1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number-columns-spanned="6" table:number-rows-spanned="1" table:style-name="ce20">
            <text:p>54:11:040327:1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number-columns-spanned="6" table:number-rows-spanned="1" table:style-name="ce20">
            <text:p>54:11:040327:1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number-columns-spanned="6" table:number-rows-spanned="1" table:style-name="ce20">
            <text:p>54:11:040327:1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number-columns-spanned="6" table:number-rows-spanned="1" table:style-name="ce20">
            <text:p>54:11:040327:1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number-columns-spanned="6" table:number-rows-spanned="1" table:style-name="ce20">
            <text:p>54:11:040327:1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number-columns-spanned="6" table:number-rows-spanned="1" table:style-name="ce20">
            <text:p>54:11:040327:1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number-columns-spanned="6" table:number-rows-spanned="1" table:style-name="ce20">
            <text:p>54:11:040327:1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number-columns-spanned="6" table:number-rows-spanned="1" table:style-name="ce20">
            <text:p>54:11:040327:1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number-columns-spanned="6" table:number-rows-spanned="1" table:style-name="ce20">
            <text:p>54:11:040327:16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number-columns-spanned="6" table:number-rows-spanned="1" table:style-name="ce20">
            <text:p>54:11:040327:1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number-columns-spanned="6" table:number-rows-spanned="1" table:style-name="ce20">
            <text:p>54:11:040327:1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number-columns-spanned="6" table:number-rows-spanned="1" table:style-name="ce20">
            <text:p>54:11:040327:17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number-columns-spanned="6" table:number-rows-spanned="1" table:style-name="ce20">
            <text:p>54:11:040327:1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number-columns-spanned="6" table:number-rows-spanned="1" table:style-name="ce20">
            <text:p>54:11:040327:1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number-columns-spanned="6" table:number-rows-spanned="1" table:style-name="ce20">
            <text:p>54:11:040327:1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number-columns-spanned="6" table:number-rows-spanned="1" table:style-name="ce20">
            <text:p>54:11:040327:1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number-columns-spanned="6" table:number-rows-spanned="1" table:style-name="ce20">
            <text:p>54:11:040327:1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number-columns-spanned="6" table:number-rows-spanned="1" table:style-name="ce20">
            <text:p>54:11:040327:1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number-columns-spanned="6" table:number-rows-spanned="1" table:style-name="ce20">
            <text:p>54:11:040327:19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number-columns-spanned="6" table:number-rows-spanned="1" table:style-name="ce20">
            <text:p>54:11:040327:1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number-columns-spanned="6" table:number-rows-spanned="1" table:style-name="ce20">
            <text:p>54:11:040327:1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number-columns-spanned="6" table:number-rows-spanned="1" table:style-name="ce20">
            <text:p>54:11:040327:1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number-columns-spanned="6" table:number-rows-spanned="1" table:style-name="ce20">
            <text:p>54:11:040327:1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number-columns-spanned="6" table:number-rows-spanned="1" table:style-name="ce20">
            <text:p>54:11:040327:1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number-columns-spanned="6" table:number-rows-spanned="1" table:style-name="ce20">
            <text:p>54:11:040327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number-columns-spanned="6" table:number-rows-spanned="1" table:style-name="ce20">
            <text:p>54:11:040327:1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number-columns-spanned="6" table:number-rows-spanned="1" table:style-name="ce20">
            <text:p>54:11:040327:2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number-columns-spanned="6" table:number-rows-spanned="1" table:style-name="ce20">
            <text:p>54:11:040327:2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number-columns-spanned="6" table:number-rows-spanned="1" table:style-name="ce20">
            <text:p>54:11:040327:20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number-columns-spanned="6" table:number-rows-spanned="1" table:style-name="ce20">
            <text:p>54:11:040327:20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number-columns-spanned="6" table:number-rows-spanned="1" table:style-name="ce20">
            <text:p>54:11:040327:20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number-columns-spanned="6" table:number-rows-spanned="1" table:style-name="ce20">
            <text:p>54:11:040327:20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number-columns-spanned="6" table:number-rows-spanned="1" table:style-name="ce20">
            <text:p>54:11:040327:20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number-columns-spanned="6" table:number-rows-spanned="1" table:style-name="ce20">
            <text:p>54:11:040327:2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number-columns-spanned="6" table:number-rows-spanned="1" table:style-name="ce20">
            <text:p>54:11:040327:2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number-columns-spanned="6" table:number-rows-spanned="1" table:style-name="ce20">
            <text:p>54:11:040327:2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number-columns-spanned="6" table:number-rows-spanned="1" table:style-name="ce20">
            <text:p>54:11:040327:2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number-columns-spanned="6" table:number-rows-spanned="1" table:style-name="ce20">
            <text:p>54:11:040327:2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number-columns-spanned="6" table:number-rows-spanned="1" table:style-name="ce20">
            <text:p>54:11:040327:2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number-columns-spanned="6" table:number-rows-spanned="1" table:style-name="ce20">
            <text:p>54:11:040327:2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number-columns-spanned="6" table:number-rows-spanned="1" table:style-name="ce20">
            <text:p>54:11:040327:2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number-columns-spanned="6" table:number-rows-spanned="1" table:style-name="ce20">
            <text:p>54:11:040327:2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number-columns-spanned="6" table:number-rows-spanned="1" table:style-name="ce20">
            <text:p>54:11:040327:2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number-columns-spanned="6" table:number-rows-spanned="1" table:style-name="ce20">
            <text:p>54:11:040327:2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number-columns-spanned="6" table:number-rows-spanned="1" table:style-name="ce20">
            <text:p>54:11:040327:2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number-columns-spanned="6" table:number-rows-spanned="1" table:style-name="ce20">
            <text:p>54:11:040327:2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number-columns-spanned="6" table:number-rows-spanned="1" table:style-name="ce20">
            <text:p>54:11:040327:2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number-columns-spanned="6" table:number-rows-spanned="1" table:style-name="ce20">
            <text:p>54:11:040327:2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number-columns-spanned="6" table:number-rows-spanned="1" table:style-name="ce20">
            <text:p>54:11:040327:2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number-columns-spanned="6" table:number-rows-spanned="1" table:style-name="ce20">
            <text:p>54:11:040327:2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number-columns-spanned="6" table:number-rows-spanned="1" table:style-name="ce20">
            <text:p>54:11:040327:2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number-columns-spanned="6" table:number-rows-spanned="1" table:style-name="ce20">
            <text:p>54:11:040327:2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number-columns-spanned="6" table:number-rows-spanned="1" table:style-name="ce20">
            <text:p>54:11:040327:2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number-columns-spanned="6" table:number-rows-spanned="1" table:style-name="ce20">
            <text:p>54:11:040327:2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number-columns-spanned="6" table:number-rows-spanned="1" table:style-name="ce20">
            <text:p>54:11:040327:2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number-columns-spanned="6" table:number-rows-spanned="1" table:style-name="ce20">
            <text:p>54:11:040327:27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number-columns-spanned="6" table:number-rows-spanned="1" table:style-name="ce20">
            <text:p>54:11:040327:27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number-columns-spanned="6" table:number-rows-spanned="1" table:style-name="ce20">
            <text:p>54:11:040327:27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number-columns-spanned="6" table:number-rows-spanned="1" table:style-name="ce20">
            <text:p>54:11:040327:2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number-columns-spanned="6" table:number-rows-spanned="1" table:style-name="ce20">
            <text:p>54:11:040327:2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number-columns-spanned="6" table:number-rows-spanned="1" table:style-name="ce20">
            <text:p>54:11:040327:27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number-columns-spanned="6" table:number-rows-spanned="1" table:style-name="ce20">
            <text:p>54:11:040327:2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number-columns-spanned="6" table:number-rows-spanned="1" table:style-name="ce20">
            <text:p>54:11:040327:2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number-columns-spanned="6" table:number-rows-spanned="1" table:style-name="ce20">
            <text:p>54:11:040327:2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number-columns-spanned="6" table:number-rows-spanned="1" table:style-name="ce20">
            <text:p>54:11:040327:2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number-columns-spanned="6" table:number-rows-spanned="1" table:style-name="ce20">
            <text:p>54:11:040327:2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number-columns-spanned="6" table:number-rows-spanned="1" table:style-name="ce20">
            <text:p>54:11:040327:2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number-columns-spanned="6" table:number-rows-spanned="1" table:style-name="ce20">
            <text:p>54:11:040327:2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number-columns-spanned="6" table:number-rows-spanned="1" table:style-name="ce20">
            <text:p>54:11:040327:29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number-columns-spanned="6" table:number-rows-spanned="1" table:style-name="ce20">
            <text:p>54:11:040327:3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number-columns-spanned="6" table:number-rows-spanned="1" table:style-name="ce20">
            <text:p>54:11:040327:3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number-columns-spanned="6" table:number-rows-spanned="1" table:style-name="ce20">
            <text:p>54:11:040327:3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number-columns-spanned="6" table:number-rows-spanned="1" table:style-name="ce20">
            <text:p>54:11:040327:30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number-columns-spanned="6" table:number-rows-spanned="1" table:style-name="ce20">
            <text:p>54:11:040327:30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number-columns-spanned="6" table:number-rows-spanned="1" table:style-name="ce20">
            <text:p>54:11:040327:3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number-columns-spanned="6" table:number-rows-spanned="1" table:style-name="ce20">
            <text:p>54:11:040327:30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number-columns-spanned="6" table:number-rows-spanned="1" table:style-name="ce20">
            <text:p>54:11:040327:3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number-columns-spanned="6" table:number-rows-spanned="1" table:style-name="ce20">
            <text:p>54:11:040327:3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number-columns-spanned="6" table:number-rows-spanned="1" table:style-name="ce20">
            <text:p>54:11:040327:3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number-columns-spanned="6" table:number-rows-spanned="1" table:style-name="ce20">
            <text:p>54:11:040327:3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number-columns-spanned="6" table:number-rows-spanned="1" table:style-name="ce20">
            <text:p>54:11:040327:3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number-columns-spanned="6" table:number-rows-spanned="1" table:style-name="ce20">
            <text:p>54:11:040327:3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number-columns-spanned="6" table:number-rows-spanned="1" table:style-name="ce20">
            <text:p>54:11:040327:3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number-columns-spanned="6" table:number-rows-spanned="1" table:style-name="ce20">
            <text:p>54:11:040327:3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number-columns-spanned="6" table:number-rows-spanned="1" table:style-name="ce20">
            <text:p>54:11:040327:3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number-columns-spanned="6" table:number-rows-spanned="1" table:style-name="ce20">
            <text:p>54:11:040327:3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number-columns-spanned="6" table:number-rows-spanned="1" table:style-name="ce20">
            <text:p>54:11:040327:3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number-columns-spanned="6" table:number-rows-spanned="1" table:style-name="ce20">
            <text:p>54:11:040327:3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number-columns-spanned="6" table:number-rows-spanned="1" table:style-name="ce20">
            <text:p>54:11:040327:3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number-columns-spanned="6" table:number-rows-spanned="1" table:style-name="ce20">
            <text:p>54:11:040327:3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number-columns-spanned="6" table:number-rows-spanned="1" table:style-name="ce20">
            <text:p>54:11:040327:3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number-columns-spanned="6" table:number-rows-spanned="1" table:style-name="ce20">
            <text:p>54:11:040327:3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number-columns-spanned="6" table:number-rows-spanned="1" table:style-name="ce20">
            <text:p>54:11:040327:3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number-columns-spanned="6" table:number-rows-spanned="1" table:style-name="ce20">
            <text:p>54:11:040327:3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number-columns-spanned="6" table:number-rows-spanned="1" table:style-name="ce20">
            <text:p>54:11:040327:3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number-columns-spanned="6" table:number-rows-spanned="1" table:style-name="ce20">
            <text:p>54:11:040327:3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number-columns-spanned="6" table:number-rows-spanned="1" table:style-name="ce20">
            <text:p>54:11:040327:3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number-columns-spanned="6" table:number-rows-spanned="1" table:style-name="ce20">
            <text:p>54:11:040327:3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number-columns-spanned="6" table:number-rows-spanned="1" table:style-name="ce20">
            <text:p>54:11:040327:3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number-columns-spanned="6" table:number-rows-spanned="1" table:style-name="ce20">
            <text:p>54:11:040327:3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number-columns-spanned="6" table:number-rows-spanned="1" table:style-name="ce20">
            <text:p>54:11:040327:34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number-columns-spanned="6" table:number-rows-spanned="1" table:style-name="ce20">
            <text:p>54:11:040327:3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number-columns-spanned="6" table:number-rows-spanned="1" table:style-name="ce20">
            <text:p>54:11:040327:3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number-columns-spanned="6" table:number-rows-spanned="1" table:style-name="ce20">
            <text:p>54:11:040327:3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number-columns-spanned="6" table:number-rows-spanned="1" table:style-name="ce20">
            <text:p>54:11:040327:3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number-columns-spanned="6" table:number-rows-spanned="1" table:style-name="ce20">
            <text:p>54:11:040327:35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number-columns-spanned="6" table:number-rows-spanned="1" table:style-name="ce20">
            <text:p>54:11:040327:3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number-columns-spanned="6" table:number-rows-spanned="1" table:style-name="ce20">
            <text:p>54:11:040327:3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number-columns-spanned="6" table:number-rows-spanned="1" table:style-name="ce20">
            <text:p>54:11:040327:3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number-columns-spanned="6" table:number-rows-spanned="1" table:style-name="ce20">
            <text:p>54:11:040327:3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number-columns-spanned="6" table:number-rows-spanned="1" table:style-name="ce20">
            <text:p>54:11:040327:3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number-columns-spanned="6" table:number-rows-spanned="1" table:style-name="ce20">
            <text:p>54:11:040327:37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number-columns-spanned="6" table:number-rows-spanned="1" table:style-name="ce20">
            <text:p>54:11:040327:3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number-columns-spanned="6" table:number-rows-spanned="1" table:style-name="ce20">
            <text:p>54:11:040327:3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number-columns-spanned="6" table:number-rows-spanned="1" table:style-name="ce20">
            <text:p>54:11:040327:38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number-columns-spanned="6" table:number-rows-spanned="1" table:style-name="ce20">
            <text:p>54:11:040327:3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number-columns-spanned="6" table:number-rows-spanned="1" table:style-name="ce20">
            <text:p>54:11:040327:3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number-columns-spanned="6" table:number-rows-spanned="1" table:style-name="ce20">
            <text:p>54:11:040327:3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number-columns-spanned="6" table:number-rows-spanned="1" table:style-name="ce20">
            <text:p>54:11:040327:3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number-columns-spanned="6" table:number-rows-spanned="1" table:style-name="ce20">
            <text:p>54:11:040327:3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number-columns-spanned="6" table:number-rows-spanned="1" table:style-name="ce20">
            <text:p>54:11:040327:3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number-columns-spanned="6" table:number-rows-spanned="1" table:style-name="ce20">
            <text:p>54:11:040327:3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number-columns-spanned="6" table:number-rows-spanned="1" table:style-name="ce20">
            <text:p>54:11:040327:3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number-columns-spanned="6" table:number-rows-spanned="1" table:style-name="ce20">
            <text:p>54:11:040327:3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number-columns-spanned="6" table:number-rows-spanned="1" table:style-name="ce20">
            <text:p>54:11:040327:4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number-columns-spanned="6" table:number-rows-spanned="1" table:style-name="ce20">
            <text:p>54:11:040327:4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number-columns-spanned="6" table:number-rows-spanned="1" table:style-name="ce20">
            <text:p>54:11:040327:40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number-columns-spanned="6" table:number-rows-spanned="1" table:style-name="ce20">
            <text:p>54:11:040327:4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number-columns-spanned="6" table:number-rows-spanned="1" table:style-name="ce20">
            <text:p>54:11:040327:40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number-columns-spanned="6" table:number-rows-spanned="1" table:style-name="ce20">
            <text:p>54:11:040327:4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number-columns-spanned="6" table:number-rows-spanned="1" table:style-name="ce20">
            <text:p>54:11:040327:40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number-columns-spanned="6" table:number-rows-spanned="1" table:style-name="ce20">
            <text:p>54:11:040327:40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number-columns-spanned="6" table:number-rows-spanned="1" table:style-name="ce20">
            <text:p>54:11:040327:4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number-columns-spanned="6" table:number-rows-spanned="1" table:style-name="ce20">
            <text:p>54:11:040327:4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number-columns-spanned="6" table:number-rows-spanned="1" table:style-name="ce20">
            <text:p>54:11:040327:4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number-columns-spanned="6" table:number-rows-spanned="1" table:style-name="ce20">
            <text:p>54:11:040327:4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number-columns-spanned="6" table:number-rows-spanned="1" table:style-name="ce20">
            <text:p>54:11:040327:4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number-columns-spanned="6" table:number-rows-spanned="1" table:style-name="ce20">
            <text:p>54:11:040327:4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number-columns-spanned="6" table:number-rows-spanned="1" table:style-name="ce20">
            <text:p>54:11:040327:4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number-columns-spanned="6" table:number-rows-spanned="1" table:style-name="ce20">
            <text:p>54:11:040327:4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number-columns-spanned="6" table:number-rows-spanned="1" table:style-name="ce20">
            <text:p>54:11:040327:4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number-columns-spanned="6" table:number-rows-spanned="1" table:style-name="ce20">
            <text:p>54:11:040327:4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number-columns-spanned="6" table:number-rows-spanned="1" table:style-name="ce20">
            <text:p>54:11:040327:4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number-columns-spanned="6" table:number-rows-spanned="1" table:style-name="ce20">
            <text:p>54:11:040327:4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number-columns-spanned="6" table:number-rows-spanned="1" table:style-name="ce20">
            <text:p>54:11:040327:4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number-columns-spanned="6" table:number-rows-spanned="1" table:style-name="ce20">
            <text:p>54:11:040327:4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number-columns-spanned="6" table:number-rows-spanned="1" table:style-name="ce20">
            <text:p>54:11:040327:43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number-columns-spanned="6" table:number-rows-spanned="1" table:style-name="ce20">
            <text:p>54:11:040327:4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number-columns-spanned="6" table:number-rows-spanned="1" table:style-name="ce20">
            <text:p>54:11:040327:4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number-columns-spanned="6" table:number-rows-spanned="1" table:style-name="ce20">
            <text:p>54:11:040327:4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number-columns-spanned="6" table:number-rows-spanned="1" table:style-name="ce20">
            <text:p>54:11:040327:4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number-columns-spanned="6" table:number-rows-spanned="1" table:style-name="ce20">
            <text:p>54:11:040327:4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number-columns-spanned="6" table:number-rows-spanned="1" table:style-name="ce20">
            <text:p>54:11:040327:4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number-columns-spanned="6" table:number-rows-spanned="1" table:style-name="ce20">
            <text:p>54:11:040327:44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number-columns-spanned="6" table:number-rows-spanned="1" table:style-name="ce20">
            <text:p>54:11:040327:4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number-columns-spanned="6" table:number-rows-spanned="1" table:style-name="ce20">
            <text:p>54:11:040327:4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number-columns-spanned="6" table:number-rows-spanned="1" table:style-name="ce20">
            <text:p>54:11:040327:4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number-columns-spanned="6" table:number-rows-spanned="1" table:style-name="ce20">
            <text:p>54:11:040327:4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number-columns-spanned="6" table:number-rows-spanned="1" table:style-name="ce20">
            <text:p>54:11:040327:45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number-columns-spanned="6" table:number-rows-spanned="1" table:style-name="ce20">
            <text:p>54:11:040327:45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number-columns-spanned="6" table:number-rows-spanned="1" table:style-name="ce20">
            <text:p>54:11:040327:4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number-columns-spanned="6" table:number-rows-spanned="1" table:style-name="ce20">
            <text:p>54:11:040327:4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number-columns-spanned="6" table:number-rows-spanned="1" table:style-name="ce20">
            <text:p>54:11:040327:4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number-columns-spanned="6" table:number-rows-spanned="1" table:style-name="ce20">
            <text:p>54:11:040327:4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number-columns-spanned="6" table:number-rows-spanned="1" table:style-name="ce20">
            <text:p>54:11:040327:4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number-columns-spanned="6" table:number-rows-spanned="1" table:style-name="ce20">
            <text:p>54:11:040327:4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number-columns-spanned="6" table:number-rows-spanned="1" table:style-name="ce20">
            <text:p>54:11:040327:4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number-columns-spanned="6" table:number-rows-spanned="1" table:style-name="ce20">
            <text:p>54:11:040327:4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number-columns-spanned="6" table:number-rows-spanned="1" table:style-name="ce20">
            <text:p>54:11:040327:4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number-columns-spanned="6" table:number-rows-spanned="1" table:style-name="ce20">
            <text:p>54:11:040327:4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number-columns-spanned="6" table:number-rows-spanned="1" table:style-name="ce20">
            <text:p>54:11:040327:46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number-columns-spanned="6" table:number-rows-spanned="1" table:style-name="ce20">
            <text:p>54:11:040327:4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number-columns-spanned="6" table:number-rows-spanned="1" table:style-name="ce20">
            <text:p>54:11:040327:4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number-columns-spanned="6" table:number-rows-spanned="1" table:style-name="ce20">
            <text:p>54:11:040327:4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number-columns-spanned="6" table:number-rows-spanned="1" table:style-name="ce20">
            <text:p>54:11:040327:4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number-columns-spanned="6" table:number-rows-spanned="1" table:style-name="ce20">
            <text:p>54:11:040327:4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number-columns-spanned="6" table:number-rows-spanned="1" table:style-name="ce20">
            <text:p>54:11:040327:4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number-columns-spanned="6" table:number-rows-spanned="1" table:style-name="ce20">
            <text:p>54:11:040327:47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number-columns-spanned="6" table:number-rows-spanned="1" table:style-name="ce20">
            <text:p>54:11:040327:47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number-columns-spanned="6" table:number-rows-spanned="1" table:style-name="ce20">
            <text:p>54:11:040327:47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number-columns-spanned="6" table:number-rows-spanned="1" table:style-name="ce20">
            <text:p>54:11:040327:4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number-columns-spanned="6" table:number-rows-spanned="1" table:style-name="ce20">
            <text:p>54:11:040327:4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number-columns-spanned="6" table:number-rows-spanned="1" table:style-name="ce20">
            <text:p>54:11:040327:47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number-columns-spanned="6" table:number-rows-spanned="1" table:style-name="ce20">
            <text:p>54:11:040327:4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number-columns-spanned="6" table:number-rows-spanned="1" table:style-name="ce20">
            <text:p>54:11:040327:48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number-columns-spanned="6" table:number-rows-spanned="1" table:style-name="ce20">
            <text:p>54:11:040327:48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number-columns-spanned="6" table:number-rows-spanned="1" table:style-name="ce20">
            <text:p>54:11:040327:4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number-columns-spanned="6" table:number-rows-spanned="1" table:style-name="ce20">
            <text:p>54:11:040327:4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number-columns-spanned="6" table:number-rows-spanned="1" table:style-name="ce20">
            <text:p>54:11:040327:4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number-columns-spanned="6" table:number-rows-spanned="1" table:style-name="ce20">
            <text:p>54:11:040327:4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number-columns-spanned="6" table:number-rows-spanned="1" table:style-name="ce20">
            <text:p>54:11:040327:4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number-columns-spanned="6" table:number-rows-spanned="1" table:style-name="ce20">
            <text:p>54:11:040327:4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number-columns-spanned="6" table:number-rows-spanned="1" table:style-name="ce20">
            <text:p>54:11:040327:4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number-columns-spanned="6" table:number-rows-spanned="1" table:style-name="ce20">
            <text:p>54:11:040327:4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number-columns-spanned="6" table:number-rows-spanned="1" table:style-name="ce20">
            <text:p>54:11:040327:49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number-columns-spanned="6" table:number-rows-spanned="1" table:style-name="ce20">
            <text:p>54:11:040327:4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number-columns-spanned="6" table:number-rows-spanned="1" table:style-name="ce20">
            <text:p>54:11:040327:4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number-columns-spanned="6" table:number-rows-spanned="1" table:style-name="ce20">
            <text:p>54:12:010103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number-columns-spanned="6" table:number-rows-spanned="1" table:style-name="ce20">
            <text:p>54:12:010104:20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number-columns-spanned="6" table:number-rows-spanned="1" table:style-name="ce20">
            <text:p>54:12:010104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number-columns-spanned="6" table:number-rows-spanned="1" table:style-name="ce20">
            <text:p>54:12:010104:6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number-columns-spanned="6" table:number-rows-spanned="1" table:style-name="ce20">
            <text:p>54:12:010104: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number-columns-spanned="6" table:number-rows-spanned="1" table:style-name="ce20">
            <text:p>54:12:010104: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number-columns-spanned="6" table:number-rows-spanned="1" table:style-name="ce20">
            <text:p>54:12:010105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number-columns-spanned="6" table:number-rows-spanned="1" table:style-name="ce20">
            <text:p>54:12:010105:1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number-columns-spanned="6" table:number-rows-spanned="1" table:style-name="ce20">
            <text:p>54:12:010105:1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number-columns-spanned="6" table:number-rows-spanned="1" table:style-name="ce20">
            <text:p>54:12:010105:1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number-columns-spanned="6" table:number-rows-spanned="1" table:style-name="ce20">
            <text:p>54:12:010105:2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number-columns-spanned="6" table:number-rows-spanned="1" table:style-name="ce20">
            <text:p>54:12:01010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number-columns-spanned="6" table:number-rows-spanned="1" table:style-name="ce20">
            <text:p>54:12:010105:4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number-columns-spanned="6" table:number-rows-spanned="1" table:style-name="ce20">
            <text:p>54:12:020607:1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number-columns-spanned="6" table:number-rows-spanned="1" table:style-name="ce20">
            <text:p>54:12:020607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number-columns-spanned="6" table:number-rows-spanned="1" table:style-name="ce20">
            <text:p>54:12:020607:1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number-columns-spanned="6" table:number-rows-spanned="1" table:style-name="ce20">
            <text:p>54:12:020607:2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number-columns-spanned="6" table:number-rows-spanned="1" table:style-name="ce20">
            <text:p>54:12:020607:2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number-columns-spanned="6" table:number-rows-spanned="1" table:style-name="ce20">
            <text:p>54:12:020607:2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number-columns-spanned="6" table:number-rows-spanned="1" table:style-name="ce20">
            <text:p>54:12:020607:25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number-columns-spanned="6" table:number-rows-spanned="1" table:style-name="ce20">
            <text:p>54:12:020607: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number-columns-spanned="6" table:number-rows-spanned="1" table:style-name="ce20">
            <text:p>54:12:020607: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number-columns-spanned="6" table:number-rows-spanned="1" table:style-name="ce20">
            <text:p>54:12:020609:2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number-columns-spanned="6" table:number-rows-spanned="1" table:style-name="ce20">
            <text:p>54:12:020609:2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number-columns-spanned="6" table:number-rows-spanned="1" table:style-name="ce20">
            <text:p>54:12:020609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number-columns-spanned="6" table:number-rows-spanned="1" table:style-name="ce20">
            <text:p>54:12:02061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number-columns-spanned="6" table:number-rows-spanned="1" table:style-name="ce20">
            <text:p>54:12:020610:1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number-columns-spanned="6" table:number-rows-spanned="1" table:style-name="ce20">
            <text:p>54:12:020610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number-columns-spanned="6" table:number-rows-spanned="1" table:style-name="ce20">
            <text:p>54:12:020610:2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number-columns-spanned="6" table:number-rows-spanned="1" table:style-name="ce20">
            <text:p>54:12:020610:2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number-columns-spanned="6" table:number-rows-spanned="1" table:style-name="ce20">
            <text:p>54:12:020610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number-columns-spanned="6" table:number-rows-spanned="1" table:style-name="ce20">
            <text:p>54:12:02061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number-columns-spanned="6" table:number-rows-spanned="1" table:style-name="ce20">
            <text:p>54:12:020611:8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number-columns-spanned="6" table:number-rows-spanned="1" table:style-name="ce20">
            <text:p>54:12:020701:1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number-columns-spanned="6" table:number-rows-spanned="1" table:style-name="ce20">
            <text:p>54:12:020701: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number-columns-spanned="6" table:number-rows-spanned="1" table:style-name="ce20">
            <text:p>54:12:020701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number-columns-spanned="6" table:number-rows-spanned="1" table:style-name="ce20">
            <text:p>54:14:021401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number-columns-spanned="6" table:number-rows-spanned="1" table:style-name="ce20">
            <text:p>54:14:031301: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number-columns-spanned="6" table:number-rows-spanned="1" table:style-name="ce20">
            <text:p>54:17:010105: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number-columns-spanned="6" table:number-rows-spanned="1" table:style-name="ce20">
            <text:p>54:19:010301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number-columns-spanned="6" table:number-rows-spanned="1" table:style-name="ce20">
            <text:p>54:19:060102:23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number-columns-spanned="6" table:number-rows-spanned="1" table:style-name="ce20">
            <text:p>54:19:060103:6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number-columns-spanned="6" table:number-rows-spanned="1" table:style-name="ce20">
            <text:p>54:19:072501:24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number-columns-spanned="6" table:number-rows-spanned="1" table:style-name="ce20">
            <text:p>54:19:090301:8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number-columns-spanned="6" table:number-rows-spanned="1" table:style-name="ce20">
            <text:p>54:19:112001:61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number-columns-spanned="6" table:number-rows-spanned="1" table:style-name="ce20">
            <text:p>54:19:112001:786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number-columns-spanned="6" table:number-rows-spanned="1" table:style-name="ce20">
            <text:p>54:19:120201:2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number-columns-spanned="6" table:number-rows-spanned="1" table:style-name="ce20">
            <text:p>54:20:010138: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number-columns-spanned="6" table:number-rows-spanned="1" table:style-name="ce20">
            <text:p>54:20:030701:21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number-columns-spanned="6" table:number-rows-spanned="1" table:style-name="ce20">
            <text:p>54:20:030701:21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number-columns-spanned="6" table:number-rows-spanned="1" table:style-name="ce20">
            <text:p>54:20:030701:21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number-columns-spanned="6" table:number-rows-spanned="1" table:style-name="ce20">
            <text:p>54:20:030701:21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number-columns-spanned="6" table:number-rows-spanned="1" table:style-name="ce20">
            <text:p>54:20:030701:21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number-columns-spanned="6" table:number-rows-spanned="1" table:style-name="ce20">
            <text:p>54:20:030701:21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number-columns-spanned="6" table:number-rows-spanned="1" table:style-name="ce20">
            <text:p>54:20:030701:219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number-columns-spanned="6" table:number-rows-spanned="1" table:style-name="ce20">
            <text:p>54:20:030701:220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number-columns-spanned="6" table:number-rows-spanned="1" table:style-name="ce20">
            <text:p>54:20:030701:23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number-columns-spanned="6" table:number-rows-spanned="1" table:style-name="ce20">
            <text:p>54:24:000000:347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number-columns-spanned="6" table:number-rows-spanned="1" table:style-name="ce20">
            <text:p>54:24:000000:37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number-columns-spanned="6" table:number-rows-spanned="1" table:style-name="ce20">
            <text:p>54:24:010114:1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number-columns-spanned="6" table:number-rows-spanned="1" table:style-name="ce20">
            <text:p>54:24:010117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number-columns-spanned="6" table:number-rows-spanned="1" table:style-name="ce20">
            <text:p>54:24:010117:19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number-columns-spanned="6" table:number-rows-spanned="1" table:style-name="ce20">
            <text:p>54:24:010117:2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number-columns-spanned="6" table:number-rows-spanned="1" table:style-name="ce20">
            <text:p>54:24:010117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number-columns-spanned="6" table:number-rows-spanned="1" table:style-name="ce20">
            <text:p>54:24:010121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number-columns-spanned="6" table:number-rows-spanned="1" table:style-name="ce20">
            <text:p>54:24:010121:28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number-columns-spanned="6" table:number-rows-spanned="1" table:style-name="ce20">
            <text:p>54:24:01012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number-columns-spanned="6" table:number-rows-spanned="1" table:style-name="ce20">
            <text:p>54:24:010121:5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number-columns-spanned="6" table:number-rows-spanned="1" table:style-name="ce20">
            <text:p>54:24:010121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number-columns-spanned="6" table:number-rows-spanned="1" table:style-name="ce20">
            <text:p>54:24:010121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number-columns-spanned="6" table:number-rows-spanned="1" table:style-name="ce20">
            <text:p>54:24:010144:17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number-columns-spanned="6" table:number-rows-spanned="1" table:style-name="ce20">
            <text:p>54:24:010144:2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number-columns-spanned="6" table:number-rows-spanned="1" table:style-name="ce20">
            <text:p>54:24:010144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number-columns-spanned="6" table:number-rows-spanned="1" table:style-name="ce20">
            <text:p>54:24:010146:7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number-columns-spanned="6" table:number-rows-spanned="1" table:style-name="ce20">
            <text:p>54:24:010148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number-columns-spanned="6" table:number-rows-spanned="1" table:style-name="ce20">
            <text:p>54:24:010149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number-columns-spanned="6" table:number-rows-spanned="1" table:style-name="ce20">
            <text:p>54:24:010149:2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number-columns-spanned="6" table:number-rows-spanned="1" table:style-name="ce20">
            <text:p>54:24:010149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number-columns-spanned="6" table:number-rows-spanned="1" table:style-name="ce20">
            <text:p>54:24:010149:3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number-columns-spanned="6" table:number-rows-spanned="1" table:style-name="ce20">
            <text:p>54:24:010149:3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number-columns-spanned="6" table:number-rows-spanned="1" table:style-name="ce20">
            <text:p>54:24:010149:37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number-columns-spanned="6" table:number-rows-spanned="1" table:style-name="ce20">
            <text:p>54:24:010149:4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number-columns-spanned="6" table:number-rows-spanned="1" table:style-name="ce20">
            <text:p>54:24:010149: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number-columns-spanned="6" table:number-rows-spanned="1" table:style-name="ce20">
            <text:p>54:24:010149: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number-columns-spanned="6" table:number-rows-spanned="1" table:style-name="ce20">
            <text:p>54:24:010149:58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number-columns-spanned="6" table:number-rows-spanned="1" table:style-name="ce20">
            <text:p>54:24:010149:7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number-columns-spanned="6" table:number-rows-spanned="1" table:style-name="ce20">
            <text:p>54:24:010151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number-columns-spanned="6" table:number-rows-spanned="1" table:style-name="ce20">
            <text:p>54:24:020227:2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number-columns-spanned="6" table:number-rows-spanned="1" table:style-name="ce20">
            <text:p>54:24:020228:19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number-columns-spanned="6" table:number-rows-spanned="1" table:style-name="ce20">
            <text:p>54:24:020228:2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number-columns-spanned="6" table:number-rows-spanned="1" table:style-name="ce20">
            <text:p>54:24:020228:3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number-columns-spanned="6" table:number-rows-spanned="1" table:style-name="ce20">
            <text:p>54:24:041201: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number-columns-spanned="6" table:number-rows-spanned="1" table:style-name="ce20">
            <text:p>54:24:042603:90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number-columns-spanned="6" table:number-rows-spanned="1" table:style-name="ce20">
            <text:p>54:24:055301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number-columns-spanned="6" table:number-rows-spanned="1" table:style-name="ce20">
            <text:p>54:25:010188: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number-columns-spanned="6" table:number-rows-spanned="1" table:style-name="ce20">
            <text:p>54:27:010107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number-columns-spanned="6" table:number-rows-spanned="1" table:style-name="ce20">
            <text:p>54:27:01010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number-columns-spanned="6" table:number-rows-spanned="1" table:style-name="ce20">
            <text:p>54:30:010130:1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number-columns-spanned="6" table:number-rows-spanned="1" table:style-name="ce20">
            <text:p>54:31:011201: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number-columns-spanned="6" table:number-rows-spanned="1" table:style-name="ce20">
            <text:p>54:32:010043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number-columns-spanned="6" table:number-rows-spanned="1" table:style-name="ce20">
            <text:p>54:32:010243: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number-columns-spanned="6" table:number-rows-spanned="1" table:style-name="ce20">
            <text:p>54:32:010822:8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number-columns-spanned="6" table:number-rows-spanned="1" table:style-name="ce20">
            <text:p>54:32:01098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number-columns-spanned="6" table:number-rows-spanned="1" table:style-name="ce20">
            <text:p>54:33:020534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number-columns-spanned="6" table:number-rows-spanned="1" table:style-name="ce20">
            <text:p>54:34:000000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number-columns-spanned="6" table:number-rows-spanned="1" table:style-name="ce20">
            <text:p>54:34:000000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number-columns-spanned="6" table:number-rows-spanned="1" table:style-name="ce20">
            <text:p>54:34:000000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number-columns-spanned="6" table:number-rows-spanned="1" table:style-name="ce20">
            <text:p>54:34:000000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number-columns-spanned="6" table:number-rows-spanned="1" table:style-name="ce20">
            <text:p>54:34:000000:27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number-columns-spanned="6" table:number-rows-spanned="1" table:style-name="ce20">
            <text:p>54:34:000000: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number-columns-spanned="6" table:number-rows-spanned="1" table:style-name="ce20">
            <text:p>54:34:000000: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number-columns-spanned="6" table:number-rows-spanned="1" table:style-name="ce20">
            <text:p>54:34:000000:5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number-columns-spanned="6" table:number-rows-spanned="1" table:style-name="ce20">
            <text:p>54:34:000000:5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number-columns-spanned="6" table:number-rows-spanned="1" table:style-name="ce20">
            <text:p>54:34:010000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number-columns-spanned="6" table:number-rows-spanned="1" table:style-name="ce20">
            <text:p>54:34:010000: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number-columns-spanned="6" table:number-rows-spanned="1" table:style-name="ce20">
            <text:p>54:34:010000: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number-columns-spanned="6" table:number-rows-spanned="1" table:style-name="ce20">
            <text:p>54:34:010682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number-columns-spanned="6" table:number-rows-spanned="1" table:style-name="ce20">
            <text:p>54:34:010702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number-columns-spanned="6" table:number-rows-spanned="1" table:style-name="ce20">
            <text:p>54:34:010702:47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number-columns-spanned="6" table:number-rows-spanned="1" table:style-name="ce20">
            <text:p>54:34:010702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number-columns-spanned="6" table:number-rows-spanned="1" table:style-name="ce20">
            <text:p>54:34:010702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number-columns-spanned="6" table:number-rows-spanned="1" table:style-name="ce20">
            <text:p>54:34:010923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number-columns-spanned="6" table:number-rows-spanned="1" table:style-name="ce20">
            <text:p>54:34:011201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number-columns-spanned="6" table:number-rows-spanned="1" table:style-name="ce20">
            <text:p>54:34:011205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number-columns-spanned="6" table:number-rows-spanned="1" table:style-name="ce20">
            <text:p>54:34:011205: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number-columns-spanned="6" table:number-rows-spanned="1" table:style-name="ce20">
            <text:p>54:34:011205: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number-columns-spanned="6" table:number-rows-spanned="1" table:style-name="ce20">
            <text:p>54:34:011205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number-columns-spanned="6" table:number-rows-spanned="1" table:style-name="ce20">
            <text:p>54:34:011205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number-columns-spanned="6" table:number-rows-spanned="1" table:style-name="ce20">
            <text:p>54:34:011819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number-columns-spanned="6" table:number-rows-spanned="1" table:style-name="ce20">
            <text:p>54:34:011821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number-columns-spanned="6" table:number-rows-spanned="1" table:style-name="ce20">
            <text:p>54:34:011821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number-columns-spanned="6" table:number-rows-spanned="1" table:style-name="ce20">
            <text:p>54:34:011821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number-columns-spanned="6" table:number-rows-spanned="1" table:style-name="ce20">
            <text:p>54:34:012010:18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number-columns-spanned="6" table:number-rows-spanned="1" table:style-name="ce20">
            <text:p>54:34:012101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number-columns-spanned="6" table:number-rows-spanned="1" table:style-name="ce20">
            <text:p>54:34:012102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number-columns-spanned="6" table:number-rows-spanned="1" table:style-name="ce20">
            <text:p>54:34:012103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number-columns-spanned="6" table:number-rows-spanned="1" table:style-name="ce20">
            <text:p>54:34:012103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number-columns-spanned="6" table:number-rows-spanned="1" table:style-name="ce20">
            <text:p>54:34:012103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number-columns-spanned="6" table:number-rows-spanned="1" table:style-name="ce20">
            <text:p>54:34:012103:2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number-columns-spanned="6" table:number-rows-spanned="1" table:style-name="ce20">
            <text:p>54:34:012103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number-columns-spanned="6" table:number-rows-spanned="1" table:style-name="ce20">
            <text:p>54:34:012103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number-columns-spanned="6" table:number-rows-spanned="1" table:style-name="ce20">
            <text:p>54:34:012104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number-columns-spanned="6" table:number-rows-spanned="1" table:style-name="ce20">
            <text:p>54:34:012104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number-columns-spanned="6" table:number-rows-spanned="1" table:style-name="ce20">
            <text:p>54:34:012104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number-columns-spanned="6" table:number-rows-spanned="1" table:style-name="ce20">
            <text:p>54:34:012104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number-columns-spanned="6" table:number-rows-spanned="1" table:style-name="ce20">
            <text:p>54:34:012104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number-columns-spanned="6" table:number-rows-spanned="1" table:style-name="ce20">
            <text:p>54:34:012105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number-columns-spanned="6" table:number-rows-spanned="1" table:style-name="ce20">
            <text:p>54:34:012105:1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number-columns-spanned="6" table:number-rows-spanned="1" table:style-name="ce20">
            <text:p>54:34:012105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number-columns-spanned="6" table:number-rows-spanned="1" table:style-name="ce20">
            <text:p>54:34:012105:1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number-columns-spanned="6" table:number-rows-spanned="1" table:style-name="ce20">
            <text:p>54:34:012105:1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number-columns-spanned="6" table:number-rows-spanned="1" table:style-name="ce20">
            <text:p>54:34:012105:1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number-columns-spanned="6" table:number-rows-spanned="1" table:style-name="ce20">
            <text:p>54:34:012105:1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number-columns-spanned="6" table:number-rows-spanned="1" table:style-name="ce20">
            <text:p>54:34:012105:1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number-columns-spanned="6" table:number-rows-spanned="1" table:style-name="ce20">
            <text:p>54:34:012105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number-columns-spanned="6" table:number-rows-spanned="1" table:style-name="ce20">
            <text:p>54:34:012105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number-columns-spanned="6" table:number-rows-spanned="1" table:style-name="ce20">
            <text:p>54:34:012105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number-columns-spanned="6" table:number-rows-spanned="1" table:style-name="ce20">
            <text:p>54:34:012105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number-columns-spanned="6" table:number-rows-spanned="1" table:style-name="ce20">
            <text:p>54:34:01210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number-columns-spanned="6" table:number-rows-spanned="1" table:style-name="ce20">
            <text:p>54:34:012105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number-columns-spanned="6" table:number-rows-spanned="1" table:style-name="ce20">
            <text:p>54:34:012105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number-columns-spanned="6" table:number-rows-spanned="1" table:style-name="ce20">
            <text:p>54:34:012105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number-columns-spanned="6" table:number-rows-spanned="1" table:style-name="ce20">
            <text:p>54:34:012105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number-columns-spanned="6" table:number-rows-spanned="1" table:style-name="ce20">
            <text:p>54:34:012105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number-columns-spanned="6" table:number-rows-spanned="1" table:style-name="ce20">
            <text:p>54:34:012105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number-columns-spanned="6" table:number-rows-spanned="1" table:style-name="ce20">
            <text:p>54:34:012105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number-columns-spanned="6" table:number-rows-spanned="1" table:style-name="ce20">
            <text:p>54:34:012105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number-columns-spanned="6" table:number-rows-spanned="1" table:style-name="ce20">
            <text:p>54:34:012108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number-columns-spanned="6" table:number-rows-spanned="1" table:style-name="ce20">
            <text:p>54:34:012108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number-columns-spanned="6" table:number-rows-spanned="1" table:style-name="ce20">
            <text:p>54:34:012108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number-columns-spanned="6" table:number-rows-spanned="1" table:style-name="ce20">
            <text:p>54:34:012108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number-columns-spanned="6" table:number-rows-spanned="1" table:style-name="ce20">
            <text:p>54:34:012108: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number-columns-spanned="6" table:number-rows-spanned="1" table:style-name="ce20">
            <text:p>54:34:012109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number-columns-spanned="6" table:number-rows-spanned="1" table:style-name="ce20">
            <text:p>54:34:012109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number-columns-spanned="6" table:number-rows-spanned="1" table:style-name="ce20">
            <text:p>54:34:012109: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number-columns-spanned="6" table:number-rows-spanned="1" table:style-name="ce20">
            <text:p>54:34:012109: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number-columns-spanned="6" table:number-rows-spanned="1" table:style-name="ce20">
            <text:p>54:34:012109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number-columns-spanned="6" table:number-rows-spanned="1" table:style-name="ce20">
            <text:p>54:34:012109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number-columns-spanned="6" table:number-rows-spanned="1" table:style-name="ce20">
            <text:p>54:34:012706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number-columns-spanned="6" table:number-rows-spanned="1" table:style-name="ce20">
            <text:p>54:34:012707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number-columns-spanned="6" table:number-rows-spanned="1" table:style-name="ce20">
            <text:p>54:34:012710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number-columns-spanned="6" table:number-rows-spanned="1" table:style-name="ce20">
            <text:p>54:34:012710: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number-columns-spanned="6" table:number-rows-spanned="1" table:style-name="ce20">
            <text:p>54:34:012710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number-columns-spanned="6" table:number-rows-spanned="1" table:style-name="ce20">
            <text:p>54:34:012710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number-columns-spanned="6" table:number-rows-spanned="1" table:style-name="ce20">
            <text:p>54:34:012711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number-columns-spanned="6" table:number-rows-spanned="1" table:style-name="ce20">
            <text:p>54:34:012711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number-columns-spanned="6" table:number-rows-spanned="1" table:style-name="ce20">
            <text:p>54:34:01271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number-columns-spanned="6" table:number-rows-spanned="1" table:style-name="ce20">
            <text:p>54:34:012711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number-columns-spanned="6" table:number-rows-spanned="1" table:style-name="ce20">
            <text:p>54:34:012712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number-columns-spanned="6" table:number-rows-spanned="1" table:style-name="ce20">
            <text:p>54:34:012712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number-columns-spanned="6" table:number-rows-spanned="1" table:style-name="ce20">
            <text:p>54:34:012712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number-columns-spanned="6" table:number-rows-spanned="1" table:style-name="ce20">
            <text:p>54:34:012712: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number-columns-spanned="6" table:number-rows-spanned="1" table:style-name="ce20">
            <text:p>54:34:012712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number-columns-spanned="6" table:number-rows-spanned="1" table:style-name="ce20">
            <text:p>54:34:012712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number-columns-spanned="6" table:number-rows-spanned="1" table:style-name="ce20">
            <text:p>54:34:012712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number-columns-spanned="6" table:number-rows-spanned="1" table:style-name="ce20">
            <text:p>54:34:012712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number-columns-spanned="6" table:number-rows-spanned="1" table:style-name="ce20">
            <text:p>54:34:012712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number-columns-spanned="6" table:number-rows-spanned="1" table:style-name="ce20">
            <text:p>54:34:012712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number-columns-spanned="6" table:number-rows-spanned="1" table:style-name="ce20">
            <text:p>54:34:01271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number-columns-spanned="6" table:number-rows-spanned="1" table:style-name="ce20">
            <text:p>54:34:012712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number-columns-spanned="6" table:number-rows-spanned="1" table:style-name="ce20">
            <text:p>54:34:012712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number-columns-spanned="6" table:number-rows-spanned="1" table:style-name="ce20">
            <text:p>54:34:012712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number-columns-spanned="6" table:number-rows-spanned="1" table:style-name="ce20">
            <text:p>54:34:012714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number-columns-spanned="6" table:number-rows-spanned="1" table:style-name="ce20">
            <text:p>54:34:012717: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number-columns-spanned="6" table:number-rows-spanned="1" table:style-name="ce20">
            <text:p>54:34:012717:10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number-columns-spanned="6" table:number-rows-spanned="1" table:style-name="ce20">
            <text:p>54:34:012717:1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number-columns-spanned="6" table:number-rows-spanned="1" table:style-name="ce20">
            <text:p>54:34:012717:10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number-columns-spanned="6" table:number-rows-spanned="1" table:style-name="ce20">
            <text:p>54:34:012717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number-columns-spanned="6" table:number-rows-spanned="1" table:style-name="ce20">
            <text:p>54:34:012717:1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number-columns-spanned="6" table:number-rows-spanned="1" table:style-name="ce20">
            <text:p>54:34:012717:1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number-columns-spanned="6" table:number-rows-spanned="1" table:style-name="ce20">
            <text:p>54:34:012717:1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number-columns-spanned="6" table:number-rows-spanned="1" table:style-name="ce20">
            <text:p>54:34:012717:1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number-columns-spanned="6" table:number-rows-spanned="1" table:style-name="ce20">
            <text:p>54:34:012717:11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number-columns-spanned="6" table:number-rows-spanned="1" table:style-name="ce20">
            <text:p>54:34:012717:1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number-columns-spanned="6" table:number-rows-spanned="1" table:style-name="ce20">
            <text:p>54:34:012717:1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number-columns-spanned="6" table:number-rows-spanned="1" table:style-name="ce20">
            <text:p>54:34:012717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number-columns-spanned="6" table:number-rows-spanned="1" table:style-name="ce20">
            <text:p>54:34:012717:17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number-columns-spanned="6" table:number-rows-spanned="1" table:style-name="ce20">
            <text:p>54:34:012717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number-columns-spanned="6" table:number-rows-spanned="1" table:style-name="ce20">
            <text:p>54:34:012717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number-columns-spanned="6" table:number-rows-spanned="1" table:style-name="ce20">
            <text:p>54:34:012717:20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number-columns-spanned="6" table:number-rows-spanned="1" table:style-name="ce20">
            <text:p>54:34:012717:2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number-columns-spanned="6" table:number-rows-spanned="1" table:style-name="ce20">
            <text:p>54:34:012717:2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number-columns-spanned="6" table:number-rows-spanned="1" table:style-name="ce20">
            <text:p>54:34:012717:2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number-columns-spanned="6" table:number-rows-spanned="1" table:style-name="ce20">
            <text:p>54:34:012717:2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number-columns-spanned="6" table:number-rows-spanned="1" table:style-name="ce20">
            <text:p>54:34:012717:2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number-columns-spanned="6" table:number-rows-spanned="1" table:style-name="ce20">
            <text:p>54:34:012717:23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number-columns-spanned="6" table:number-rows-spanned="1" table:style-name="ce20">
            <text:p>54:34:012717:2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number-columns-spanned="6" table:number-rows-spanned="1" table:style-name="ce20">
            <text:p>54:34:012717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number-columns-spanned="6" table:number-rows-spanned="1" table:style-name="ce20">
            <text:p>54:34:012717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number-columns-spanned="6" table:number-rows-spanned="1" table:style-name="ce20">
            <text:p>54:34:012717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number-columns-spanned="6" table:number-rows-spanned="1" table:style-name="ce20">
            <text:p>54:34:012717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number-columns-spanned="6" table:number-rows-spanned="1" table:style-name="ce20">
            <text:p>54:34:012717: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number-columns-spanned="6" table:number-rows-spanned="1" table:style-name="ce20">
            <text:p>54:34:012717:43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number-columns-spanned="6" table:number-rows-spanned="1" table:style-name="ce20">
            <text:p>54:34:012717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number-columns-spanned="6" table:number-rows-spanned="1" table:style-name="ce20">
            <text:p>54:34:012717:8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number-columns-spanned="6" table:number-rows-spanned="1" table:style-name="ce20">
            <text:p>54:34:012717:8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number-columns-spanned="6" table:number-rows-spanned="1" table:style-name="ce20">
            <text:p>54:34:012717:9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number-columns-spanned="6" table:number-rows-spanned="1" table:style-name="ce20">
            <text:p>54:34:012717: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number-columns-spanned="6" table:number-rows-spanned="1" table:style-name="ce20">
            <text:p>54:34:012717:9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number-columns-spanned="6" table:number-rows-spanned="1" table:style-name="ce20">
            <text:p>54:35:000000:133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number-columns-spanned="6" table:number-rows-spanned="1" table:style-name="ce20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number-columns-spanned="6" table:number-rows-spanned="1" table:style-name="ce20">
            <text:p>54:35:000000:237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number-columns-spanned="6" table:number-rows-spanned="1" table:style-name="ce20">
            <text:p>54:35:000000:300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number-columns-spanned="6" table:number-rows-spanned="1" table:style-name="ce20">
            <text:p>54:35:000000:301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number-columns-spanned="6" table:number-rows-spanned="1" table:style-name="ce20">
            <text:p>54:35:000000:3060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number-columns-spanned="6" table:number-rows-spanned="1" table:style-name="ce20">
            <text:p>54:35:000000:3538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number-columns-spanned="6" table:number-rows-spanned="1" table:style-name="ce20">
            <text:p>54:35:000000:6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number-columns-spanned="6" table:number-rows-spanned="1" table:style-name="ce20">
            <text:p>54:35:012141:12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number-columns-spanned="6" table:number-rows-spanned="1" table:style-name="ce20">
            <text:p>54:35:014085:34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number-columns-spanned="6" table:number-rows-spanned="1" table:style-name="ce20">
            <text:p>54:35:03265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number-columns-spanned="6" table:number-rows-spanned="1" table:style-name="ce20">
            <text:p>54:35:032650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number-columns-spanned="6" table:number-rows-spanned="1" table:style-name="ce20">
            <text:p>54:35:032650:3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number-columns-spanned="6" table:number-rows-spanned="1" table:style-name="ce20">
            <text:p>54:35:032650: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number-columns-spanned="6" table:number-rows-spanned="1" table:style-name="ce20">
            <text:p>54:35:032650:6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number-columns-spanned="6" table:number-rows-spanned="1" table:style-name="ce20">
            <text:p>54:35:032650:6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number-columns-spanned="6" table:number-rows-spanned="1" table:style-name="ce20">
            <text:p>54:35:032650:7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number-columns-spanned="6" table:number-rows-spanned="1" table:style-name="ce20">
            <text:p>54:35:032665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number-columns-spanned="6" table:number-rows-spanned="1" table:style-name="ce20">
            <text:p>54:35:033035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number-columns-spanned="6" table:number-rows-spanned="1" table:style-name="ce20">
            <text:p>54:35:03303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number-columns-spanned="6" table:number-rows-spanned="1" table:style-name="ce20">
            <text:p>54:35:033035:38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number-columns-spanned="6" table:number-rows-spanned="1" table:style-name="ce20">
            <text:p>54:35:033035:5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number-columns-spanned="6" table:number-rows-spanned="1" table:style-name="ce20">
            <text:p>54:35:033036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number-columns-spanned="6" table:number-rows-spanned="1" table:style-name="ce20">
            <text:p>54:35:033055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number-columns-spanned="6" table:number-rows-spanned="1" table:style-name="ce20">
            <text:p>54:35:033055: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number-columns-spanned="6" table:number-rows-spanned="1" table:style-name="ce20">
            <text:p>54:35:033060: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number-columns-spanned="6" table:number-rows-spanned="1" table:style-name="ce20">
            <text:p>54:35:033137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number-columns-spanned="6" table:number-rows-spanned="1" table:style-name="ce20">
            <text:p>54:35:033375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number-columns-spanned="6" table:number-rows-spanned="1" table:style-name="ce20">
            <text:p>54:35:033405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number-columns-spanned="6" table:number-rows-spanned="1" table:style-name="ce20">
            <text:p>54:35:033405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number-columns-spanned="6" table:number-rows-spanned="1" table:style-name="ce20">
            <text:p>54:35:03341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number-columns-spanned="6" table:number-rows-spanned="1" table:style-name="ce20">
            <text:p>54:35:033556: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number-columns-spanned="6" table:number-rows-spanned="1" table:style-name="ce20">
            <text:p>54:35:033556:2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number-columns-spanned="6" table:number-rows-spanned="1" table:style-name="ce20">
            <text:p>54:35:033556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number-columns-spanned="6" table:number-rows-spanned="1" table:style-name="ce20">
            <text:p>54:35:033556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number-columns-spanned="6" table:number-rows-spanned="1" table:style-name="ce20">
            <text:p>54:35:033575: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number-columns-spanned="6" table:number-rows-spanned="1" table:style-name="ce20">
            <text:p>54:35:033730: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number-columns-spanned="6" table:number-rows-spanned="1" table:style-name="ce20">
            <text:p>54:35:042455:280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number-columns-spanned="6" table:number-rows-spanned="1" table:style-name="ce20">
            <text:p>54:35:042455: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number-columns-spanned="6" table:number-rows-spanned="1" table:style-name="ce20">
            <text:p>54:35:042455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number-columns-spanned="6" table:number-rows-spanned="1" table:style-name="ce20">
            <text:p>54:35:042600:1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number-columns-spanned="6" table:number-rows-spanned="1" table:style-name="ce20">
            <text:p>54:35:051135:19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number-columns-spanned="6" table:number-rows-spanned="1" table:style-name="ce20">
            <text:p>54:35:051151:1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number-columns-spanned="6" table:number-rows-spanned="1" table:style-name="ce20">
            <text:p>54:35:051151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number-columns-spanned="6" table:number-rows-spanned="1" table:style-name="ce20">
            <text:p>54:35:052080:5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number-columns-spanned="6" table:number-rows-spanned="1" table:style-name="ce20">
            <text:p>54:35:052415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number-columns-spanned="6" table:number-rows-spanned="1" table:style-name="ce20">
            <text:p>54:35:052415:6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number-columns-spanned="6" table:number-rows-spanned="1" table:style-name="ce20">
            <text:p>54:35:052490:3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number-columns-spanned="6" table:number-rows-spanned="1" table:style-name="ce20">
            <text:p>54:35:052490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number-columns-spanned="6" table:number-rows-spanned="1" table:style-name="ce20">
            <text:p>54:35:052490: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number-columns-spanned="6" table:number-rows-spanned="1" table:style-name="ce20">
            <text:p>54:35:052490: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number-columns-spanned="6" table:number-rows-spanned="1" table:style-name="ce20">
            <text:p>54:35:052490:7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number-columns-spanned="6" table:number-rows-spanned="1" table:style-name="ce20">
            <text:p>54:35:052490:8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number-columns-spanned="6" table:number-rows-spanned="1" table:style-name="ce20">
            <text:p>54:35:064115:1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number-columns-spanned="6" table:number-rows-spanned="1" table:style-name="ce20">
            <text:p>54:35:064115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number-columns-spanned="6" table:number-rows-spanned="1" table:style-name="ce20">
            <text:p>54:35:064115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number-columns-spanned="6" table:number-rows-spanned="1" table:style-name="ce20">
            <text:p>54:35:064115:2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number-columns-spanned="6" table:number-rows-spanned="1" table:style-name="ce20">
            <text:p>54:35:064115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number-columns-spanned="6" table:number-rows-spanned="1" table:style-name="ce20">
            <text:p>54:35:064115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number-columns-spanned="6" table:number-rows-spanned="1" table:style-name="ce20">
            <text:p>54:35:064115:4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number-columns-spanned="6" table:number-rows-spanned="1" table:style-name="ce20">
            <text:p>54:35:064115: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number-columns-spanned="6" table:number-rows-spanned="1" table:style-name="ce20">
            <text:p>54:35:064115:5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number-columns-spanned="6" table:number-rows-spanned="1" table:style-name="ce20">
            <text:p>54:35:064115:5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number-columns-spanned="6" table:number-rows-spanned="1" table:style-name="ce20">
            <text:p>54:35:064115:6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number-columns-spanned="6" table:number-rows-spanned="1" table:style-name="ce20">
            <text:p>54:35:064115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number-columns-spanned="6" table:number-rows-spanned="1" table:style-name="ce20">
            <text:p>54:35:064125:6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number-columns-spanned="6" table:number-rows-spanned="1" table:style-name="ce20">
            <text:p>54:35:064125:6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number-columns-spanned="6" table:number-rows-spanned="1" table:style-name="ce20">
            <text:p>54:35:071010:1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number-columns-spanned="6" table:number-rows-spanned="1" table:style-name="ce20">
            <text:p>54:35:071010:2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number-columns-spanned="6" table:number-rows-spanned="1" table:style-name="ce20">
            <text:p>54:35:071010:3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number-columns-spanned="6" table:number-rows-spanned="1" table:style-name="ce20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number-columns-spanned="6" table:number-rows-spanned="1" table:style-name="ce20">
            <text:p>54:35:071030:1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number-columns-spanned="6" table:number-rows-spanned="1" table:style-name="ce20">
            <text:p>54:35:071030:1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number-columns-spanned="6" table:number-rows-spanned="1" table:style-name="ce20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number-columns-spanned="6" table:number-rows-spanned="1" table:style-name="ce20">
            <text:p>54:35:071030:2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number-columns-spanned="6" table:number-rows-spanned="1" table:style-name="ce20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number-columns-spanned="6" table:number-rows-spanned="1" table:style-name="ce20">
            <text:p>54:35:071030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number-columns-spanned="6" table:number-rows-spanned="1" table:style-name="ce20">
            <text:p>54:35:071125:2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number-columns-spanned="6" table:number-rows-spanned="1" table:style-name="ce20">
            <text:p>54:35:071125:24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number-columns-spanned="6" table:number-rows-spanned="1" table:style-name="ce20">
            <text:p>54:35:071130:119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number-columns-spanned="6" table:number-rows-spanned="1" table:style-name="ce20">
            <text:p>54:35:071130:119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number-columns-spanned="6" table:number-rows-spanned="1" table:style-name="ce20">
            <text:p>54:35:071130:11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number-columns-spanned="6" table:number-rows-spanned="1" table:style-name="ce20">
            <text:p>54:35:071130:193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number-columns-spanned="6" table:number-rows-spanned="1" table:style-name="ce20">
            <text:p>54:35:071130:19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number-columns-spanned="6" table:number-rows-spanned="1" table:style-name="ce20">
            <text:p>54:35:071130:19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number-columns-spanned="6" table:number-rows-spanned="1" table:style-name="ce20">
            <text:p>54:35:071130:194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number-columns-spanned="6" table:number-rows-spanned="1" table:style-name="ce20">
            <text:p>54:35:071130:19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number-columns-spanned="6" table:number-rows-spanned="1" table:style-name="ce20">
            <text:p>54:35:071130:2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number-columns-spanned="6" table:number-rows-spanned="1" table:style-name="ce20">
            <text:p>54:35:071135:41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number-columns-spanned="6" table:number-rows-spanned="1" table:style-name="ce20">
            <text:p>54:35:071200:13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number-columns-spanned="6" table:number-rows-spanned="1" table:style-name="ce20">
            <text:p>54:35:073510:1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number-columns-spanned="6" table:number-rows-spanned="1" table:style-name="ce20">
            <text:p>54:35:074275:1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number-columns-spanned="6" table:number-rows-spanned="1" table:style-name="ce20">
            <text:p>54:35:074275:2350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number-columns-spanned="6" table:number-rows-spanned="1" table:style-name="ce20">
            <text:p>54:35:074275:3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number-columns-spanned="6" table:number-rows-spanned="1" table:style-name="ce20">
            <text:p>54:35:074275:4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number-columns-spanned="6" table:number-rows-spanned="1" table:style-name="ce20">
            <text:p>54:35:074480:2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number-columns-spanned="6" table:number-rows-spanned="1" table:style-name="ce20">
            <text:p>54:35:074480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number-columns-spanned="6" table:number-rows-spanned="1" table:style-name="ce20">
            <text:p>54:35:074480:4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number-columns-spanned="6" table:number-rows-spanned="1" table:style-name="ce20">
            <text:p>54:35:074485:1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number-columns-spanned="6" table:number-rows-spanned="1" table:style-name="ce20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number-columns-spanned="6" table:number-rows-spanned="1" table:style-name="ce20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number-columns-spanned="6" table:number-rows-spanned="1" table:style-name="ce20">
            <text:p>54:35:074600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number-columns-spanned="6" table:number-rows-spanned="1" table:style-name="ce20">
            <text:p>54:35:074600: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number-columns-spanned="6" table:number-rows-spanned="1" table:style-name="ce20">
            <text:p>54:35:081975:20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number-columns-spanned="6" table:number-rows-spanned="1" table:style-name="ce20">
            <text:p>54:35:082350:345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number-columns-spanned="6" table:number-rows-spanned="1" table:style-name="ce20">
            <text:p>54:35:082350:35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number-columns-spanned="6" table:number-rows-spanned="1" table:style-name="ce20">
            <text:p>54:35:082695:63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number-columns-spanned="6" table:number-rows-spanned="1" table:style-name="ce20">
            <text:p>54:35:084290:8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number-columns-spanned="6" table:number-rows-spanned="1" table:style-name="ce20">
            <text:p>54:35:091360:122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number-columns-spanned="6" table:number-rows-spanned="1" table:style-name="ce20">
            <text:p>54:35:092065: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number-columns-spanned="6" table:number-rows-spanned="1" table:style-name="ce20">
            <text:p>54:35:092295: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number-columns-spanned="6" table:number-rows-spanned="1" table:style-name="ce20">
            <text:p>54:36:010602:34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number-columns-spanned="6" table:number-rows-spanned="1" table:style-name="ce20">
            <text:p>54:36:020201:1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number-columns-spanned="6" table:number-rows-spanned="1" table:style-name="ce20">
            <text:p>54:37:000000:26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number-columns-spanned="6" table:number-rows-spanned="1" table:style-name="ce20">
            <text:p>54:37:010215:597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number-columns-spanned="6" table:number-rows-spanned="1" table:style-name="ce20">
            <text:p>54:37:020230:9</text:p>
          </table:table-cell>
          <table:covered-table-cell table:number-columns-repeated="5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number-columns-spanned="2" table:number-rows-spanned="1" table:style-name="ce20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8" table:number-rows-spanned="1" table:style-name="ce2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0">
            <text:p>05368ea4ab1fe8d3f23f25e6bb1dd5f9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table:number-columns-repeated="8" table:style-name="ce6"/>
          <table:table-cell table:number-columns-repeated="4" table:style-name="ce7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3" table:number-rows-spanned="1" table:style-name="ce23">
            <text:p>Заместитель директора по кадастровой оценке<text:s text:c="11"/>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24">
            <text:p><text:s text:c="36"/></text:p>
          </table:table-cell>
          <table:covered-table-cell/>
          <table:table-cell office:value-type="string" table:style-name="ce9">
            <text:p>К.В. Мельников<text:s text:c="4"/></text:p>
          </table:table-cell>
          <table:table-cell table:style-name="ce9"/>
          <table:table-cell office:value-type="string" table:number-columns-spanned="2" table:number-rows-spanned="1" table:style-name="ce25">
            <text:p>К.В. Мельников</text:p>
          </table:table-cell>
          <table:covered-table-cell/>
          <table:table-cell table:number-columns-repeated="3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5" table:number-rows-spanned="1" table:style-name="ce26">
            <text:p><text:s text:c="9"/>(полное наименование должности</text:p>
            <text:p><text:s text:c="9"/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table:number-columns-repeated="2" table:style-name="ce1"/>
          <table:table-cell table:style-name="ce10"/>
          <table:table-cell office:value-type="string" table:number-columns-spanned="2" table:number-rows-spanned="1" table:style-name="ce18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69"/>
        </table:table-row>
        <table:table-row table:style-name="ro14">
          <table:table-cell table:number-columns-repeated="15" table:style-name="ce2"/>
          <table:table-cell table:number-columns-repeated="16369"/>
        </table:table-row>
        <table:table-row table:number-rows-repeated="104721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2-01-24T08:29:20Z</meta:creation-date>
    <dc:date>2022-01-24T09:04:17Z</dc:date>
    <meta:print-date>2022-01-24T09:04:14Z</meta:print-date>
  </office:meta>
</office:document-meta>
</file>