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non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2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22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0">
            <text:p><text:s text:c="4"/>АОКС-54/2022/00010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23">
            <text:p><text:s text:c="8"/>22.03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1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24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0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8" table:number-columns-spanned="3" table:number-rows-spanned="1" table:style-name="ce14">
            <text:p>7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5">
            <text:p>1.2</text:p>
          </table:table-cell>
          <table:covered-table-cell/>
          <table:table-cell office:value-type="string" table:number-columns-spanned="11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33" table:number-columns-spanned="3" table:number-rows-spanned="1" table:style-name="ce25">
            <text:p>93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10115:47</text:p>
          </table:table-cell>
          <table:table-cell office:value-type="string" table:number-columns-spanned="8" table:number-rows-spanned="1" table:style-name="ce14">
            <text:p>246722.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4:010116:447</text:p>
          </table:table-cell>
          <table:table-cell office:value-type="string" table:number-columns-spanned="8" table:number-rows-spanned="1" table:style-name="ce14">
            <text:p>25634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5:010220:349</text:p>
          </table:table-cell>
          <table:table-cell office:value-type="string" table:number-columns-spanned="8" table:number-rows-spanned="1" table:style-name="ce14">
            <text:p>1165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5:021302:294</text:p>
          </table:table-cell>
          <table:table-cell office:value-type="string" table:number-columns-spanned="8" table:number-rows-spanned="1" table:style-name="ce14">
            <text:p>34288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8:010155:63</text:p>
          </table:table-cell>
          <table:table-cell office:value-type="string" table:number-columns-spanned="8" table:number-rows-spanned="1" table:style-name="ce14">
            <text:p>135149.0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8:021901:1</text:p>
          </table:table-cell>
          <table:table-cell office:value-type="string" table:number-columns-spanned="8" table:number-rows-spanned="1" table:style-name="ce14">
            <text:p>16773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11:000000:6822</text:p>
          </table:table-cell>
          <table:table-cell office:value-type="string" table:number-columns-spanned="8" table:number-rows-spanned="1" table:style-name="ce14">
            <text:p>20413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11:011812:14</text:p>
          </table:table-cell>
          <table:table-cell office:value-type="string" table:number-columns-spanned="8" table:number-rows-spanned="1" table:style-name="ce14">
            <text:p>30535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11:021901:195</text:p>
          </table:table-cell>
          <table:table-cell office:value-type="string" table:number-columns-spanned="8" table:number-rows-spanned="1" table:style-name="ce14">
            <text:p>3097.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14:020401:42</text:p>
          </table:table-cell>
          <table:table-cell office:value-type="string" table:number-columns-spanned="8" table:number-rows-spanned="1" table:style-name="ce14">
            <text:p>108174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17:010301:254</text:p>
          </table:table-cell>
          <table:table-cell office:value-type="string" table:number-columns-spanned="8" table:number-rows-spanned="1" table:style-name="ce14">
            <text:p>5703548.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17:010301:476</text:p>
          </table:table-cell>
          <table:table-cell office:value-type="string" table:number-columns-spanned="8" table:number-rows-spanned="1" table:style-name="ce14">
            <text:p>14489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18:040502:317</text:p>
          </table:table-cell>
          <table:table-cell office:value-type="string" table:number-columns-spanned="8" table:number-rows-spanned="1" table:style-name="ce14">
            <text:p>72188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9:000000:7495</text:p>
          </table:table-cell>
          <table:table-cell office:value-type="string" table:number-columns-spanned="8" table:number-rows-spanned="1" table:style-name="ce14">
            <text:p>36826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9:000000:7496</text:p>
          </table:table-cell>
          <table:table-cell office:value-type="string" table:number-columns-spanned="8" table:number-rows-spanned="1" table:style-name="ce14">
            <text:p>1465556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9:020101:2119</text:p>
          </table:table-cell>
          <table:table-cell office:value-type="string" table:number-columns-spanned="8" table:number-rows-spanned="1" table:style-name="ce14">
            <text:p>607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9:072501:7861</text:p>
          </table:table-cell>
          <table:table-cell office:value-type="string" table:number-columns-spanned="8" table:number-rows-spanned="1" table:style-name="ce14">
            <text:p>2804.5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9:072501:7862</text:p>
          </table:table-cell>
          <table:table-cell office:value-type="string" table:number-columns-spanned="8" table:number-rows-spanned="1" table:style-name="ce14">
            <text:p>671274.7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9:100101:303</text:p>
          </table:table-cell>
          <table:table-cell office:value-type="string" table:number-columns-spanned="8" table:number-rows-spanned="1" table:style-name="ce14">
            <text:p>358199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9:130102:2007</text:p>
          </table:table-cell>
          <table:table-cell office:value-type="string" table:number-columns-spanned="8" table:number-rows-spanned="1" table:style-name="ce14">
            <text:p>25801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9:142601:3586</text:p>
          </table:table-cell>
          <table:table-cell office:value-type="string" table:number-columns-spanned="8" table:number-rows-spanned="1" table:style-name="ce14">
            <text:p>569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22:020118:35</text:p>
          </table:table-cell>
          <table:table-cell office:value-type="string" table:number-columns-spanned="8" table:number-rows-spanned="1" table:style-name="ce14">
            <text:p>15326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23:051401:374</text:p>
          </table:table-cell>
          <table:table-cell office:value-type="string" table:number-columns-spanned="8" table:number-rows-spanned="1" table:style-name="ce14">
            <text:p>213952.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24:000000:5266</text:p>
          </table:table-cell>
          <table:table-cell office:value-type="string" table:number-columns-spanned="8" table:number-rows-spanned="1" table:style-name="ce14">
            <text:p>15492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24:010148:338</text:p>
          </table:table-cell>
          <table:table-cell office:value-type="string" table:number-columns-spanned="8" table:number-rows-spanned="1" table:style-name="ce14">
            <text:p>1209152.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24:010242:52</text:p>
          </table:table-cell>
          <table:table-cell office:value-type="string" table:number-columns-spanned="8" table:number-rows-spanned="1" table:style-name="ce14">
            <text:p>15944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31:011105:861</text:p>
          </table:table-cell>
          <table:table-cell office:value-type="string" table:number-columns-spanned="8" table:number-rows-spanned="1" table:style-name="ce14">
            <text:p>505516.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32:010083:2</text:p>
          </table:table-cell>
          <table:table-cell office:value-type="string" table:number-columns-spanned="8" table:number-rows-spanned="1" table:style-name="ce14">
            <text:p>5221008.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32:010083:231</text:p>
          </table:table-cell>
          <table:table-cell office:value-type="string" table:number-columns-spanned="8" table:number-rows-spanned="1" table:style-name="ce14">
            <text:p>4698907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32:010090:23</text:p>
          </table:table-cell>
          <table:table-cell office:value-type="string" table:number-columns-spanned="8" table:number-rows-spanned="1" table:style-name="ce14">
            <text:p>43923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32:010105:62</text:p>
          </table:table-cell>
          <table:table-cell office:value-type="string" table:number-columns-spanned="8" table:number-rows-spanned="1" table:style-name="ce14">
            <text:p>17762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32:010367:119</text:p>
          </table:table-cell>
          <table:table-cell office:value-type="string" table:number-columns-spanned="8" table:number-rows-spanned="1" table:style-name="ce14">
            <text:p>499838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32:010367:420</text:p>
          </table:table-cell>
          <table:table-cell office:value-type="string" table:number-columns-spanned="8" table:number-rows-spanned="1" table:style-name="ce14">
            <text:p>4145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32:010367:421</text:p>
          </table:table-cell>
          <table:table-cell office:value-type="string" table:number-columns-spanned="8" table:number-rows-spanned="1" table:style-name="ce14">
            <text:p>43585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32:010367:422</text:p>
          </table:table-cell>
          <table:table-cell office:value-type="string" table:number-columns-spanned="8" table:number-rows-spanned="1" table:style-name="ce14">
            <text:p>68036.4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32:010367:423</text:p>
          </table:table-cell>
          <table:table-cell office:value-type="string" table:number-columns-spanned="8" table:number-rows-spanned="1" table:style-name="ce14">
            <text:p>4677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32:010367:424</text:p>
          </table:table-cell>
          <table:table-cell office:value-type="string" table:number-columns-spanned="8" table:number-rows-spanned="1" table:style-name="ce14">
            <text:p>43585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32:010367:425</text:p>
          </table:table-cell>
          <table:table-cell office:value-type="string" table:number-columns-spanned="8" table:number-rows-spanned="1" table:style-name="ce14">
            <text:p>4464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32:010367:426</text:p>
          </table:table-cell>
          <table:table-cell office:value-type="string" table:number-columns-spanned="8" table:number-rows-spanned="1" table:style-name="ce14">
            <text:p>62721.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32:010367:427</text:p>
          </table:table-cell>
          <table:table-cell office:value-type="string" table:number-columns-spanned="8" table:number-rows-spanned="1" table:style-name="ce14">
            <text:p>637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32:010367:428</text:p>
          </table:table-cell>
          <table:table-cell office:value-type="string" table:number-columns-spanned="8" table:number-rows-spanned="1" table:style-name="ce14">
            <text:p>4039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32:010367:429</text:p>
          </table:table-cell>
          <table:table-cell office:value-type="string" table:number-columns-spanned="8" table:number-rows-spanned="1" table:style-name="ce14">
            <text:p>4039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32:010367:430</text:p>
          </table:table-cell>
          <table:table-cell office:value-type="string" table:number-columns-spanned="8" table:number-rows-spanned="1" table:style-name="ce14">
            <text:p>4039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32:010666:19</text:p>
          </table:table-cell>
          <table:table-cell office:value-type="string" table:number-columns-spanned="8" table:number-rows-spanned="1" table:style-name="ce14">
            <text:p>11994777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32:010666:593</text:p>
          </table:table-cell>
          <table:table-cell office:value-type="string" table:number-columns-spanned="8" table:number-rows-spanned="1" table:style-name="ce14">
            <text:p>2551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32:010822:1369</text:p>
          </table:table-cell>
          <table:table-cell office:value-type="string" table:number-columns-spanned="8" table:number-rows-spanned="1" table:style-name="ce14">
            <text:p>51402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32:010822:1370</text:p>
          </table:table-cell>
          <table:table-cell office:value-type="string" table:number-columns-spanned="8" table:number-rows-spanned="1" table:style-name="ce14">
            <text:p>51501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32:010822:1371</text:p>
          </table:table-cell>
          <table:table-cell office:value-type="string" table:number-columns-spanned="8" table:number-rows-spanned="1" table:style-name="ce14">
            <text:p>52048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32:010822:1372</text:p>
          </table:table-cell>
          <table:table-cell office:value-type="string" table:number-columns-spanned="8" table:number-rows-spanned="1" table:style-name="ce14">
            <text:p>52147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32:010822:1373</text:p>
          </table:table-cell>
          <table:table-cell office:value-type="string" table:number-columns-spanned="8" table:number-rows-spanned="1" table:style-name="ce14">
            <text:p>44343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32:010822:1374</text:p>
          </table:table-cell>
          <table:table-cell office:value-type="string" table:number-columns-spanned="8" table:number-rows-spanned="1" table:style-name="ce14">
            <text:p>44392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32:010822:1375</text:p>
          </table:table-cell>
          <table:table-cell office:value-type="string" table:number-columns-spanned="8" table:number-rows-spanned="1" table:style-name="ce14">
            <text:p>44392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32:010822:1376</text:p>
          </table:table-cell>
          <table:table-cell office:value-type="string" table:number-columns-spanned="8" table:number-rows-spanned="1" table:style-name="ce14">
            <text:p>4570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32:010822:1377</text:p>
          </table:table-cell>
          <table:table-cell office:value-type="string" table:number-columns-spanned="8" table:number-rows-spanned="1" table:style-name="ce14">
            <text:p>50149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32:010822:1378</text:p>
          </table:table-cell>
          <table:table-cell office:value-type="string" table:number-columns-spanned="8" table:number-rows-spanned="1" table:style-name="ce14">
            <text:p>63034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32:010822:1379</text:p>
          </table:table-cell>
          <table:table-cell office:value-type="string" table:number-columns-spanned="8" table:number-rows-spanned="1" table:style-name="ce14">
            <text:p>5025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32:010822:1380</text:p>
          </table:table-cell>
          <table:table-cell office:value-type="string" table:number-columns-spanned="8" table:number-rows-spanned="1" table:style-name="ce14">
            <text:p>310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32:010822:1381</text:p>
          </table:table-cell>
          <table:table-cell office:value-type="string" table:number-columns-spanned="8" table:number-rows-spanned="1" table:style-name="ce14">
            <text:p>4921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32:010822:1382</text:p>
          </table:table-cell>
          <table:table-cell office:value-type="string" table:number-columns-spanned="8" table:number-rows-spanned="1" table:style-name="ce14">
            <text:p>52595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32:010822:1383</text:p>
          </table:table-cell>
          <table:table-cell office:value-type="string" table:number-columns-spanned="8" table:number-rows-spanned="1" table:style-name="ce14">
            <text:p>48071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32:010822:1384</text:p>
          </table:table-cell>
          <table:table-cell office:value-type="string" table:number-columns-spanned="8" table:number-rows-spanned="1" table:style-name="ce14">
            <text:p>53937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32:010822:1385</text:p>
          </table:table-cell>
          <table:table-cell office:value-type="string" table:number-columns-spanned="8" table:number-rows-spanned="1" table:style-name="ce14">
            <text:p>5194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32:010822:1386</text:p>
          </table:table-cell>
          <table:table-cell office:value-type="string" table:number-columns-spanned="8" table:number-rows-spanned="1" table:style-name="ce14">
            <text:p>53987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35:011050:11</text:p>
          </table:table-cell>
          <table:table-cell office:value-type="string" table:number-columns-spanned="8" table:number-rows-spanned="1" table:style-name="ce14">
            <text:p>218215926.7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35:011700:303</text:p>
          </table:table-cell>
          <table:table-cell office:value-type="string" table:number-columns-spanned="8" table:number-rows-spanned="1" table:style-name="ce14">
            <text:p>279329.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35:015000:45</text:p>
          </table:table-cell>
          <table:table-cell office:value-type="string" table:number-columns-spanned="8" table:number-rows-spanned="1" table:style-name="ce14">
            <text:p>24124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35:021200:598</text:p>
          </table:table-cell>
          <table:table-cell office:value-type="string" table:number-columns-spanned="8" table:number-rows-spanned="1" table:style-name="ce14">
            <text:p>9295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35:033415:170</text:p>
          </table:table-cell>
          <table:table-cell office:value-type="string" table:number-columns-spanned="8" table:number-rows-spanned="1" table:style-name="ce14">
            <text:p>45104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35:033415:171</text:p>
          </table:table-cell>
          <table:table-cell office:value-type="string" table:number-columns-spanned="8" table:number-rows-spanned="1" table:style-name="ce14">
            <text:p>384431.0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35:051750:1410</text:p>
          </table:table-cell>
          <table:table-cell office:value-type="string" table:number-columns-spanned="8" table:number-rows-spanned="1" table:style-name="ce14">
            <text:p>619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35:052435:291</text:p>
          </table:table-cell>
          <table:table-cell office:value-type="string" table:number-columns-spanned="8" table:number-rows-spanned="1" table:style-name="ce14">
            <text:p>34724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35:052435:292</text:p>
          </table:table-cell>
          <table:table-cell office:value-type="string" table:number-columns-spanned="8" table:number-rows-spanned="1" table:style-name="ce14">
            <text:p>34829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35:052435:293</text:p>
          </table:table-cell>
          <table:table-cell office:value-type="string" table:number-columns-spanned="8" table:number-rows-spanned="1" table:style-name="ce14">
            <text:p>34150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35:052435:294</text:p>
          </table:table-cell>
          <table:table-cell office:value-type="string" table:number-columns-spanned="8" table:number-rows-spanned="1" table:style-name="ce14">
            <text:p>2349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35:062345:497</text:p>
          </table:table-cell>
          <table:table-cell office:value-type="string" table:number-columns-spanned="8" table:number-rows-spanned="1" table:style-name="ce14">
            <text:p>5422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35:084245:250</text:p>
          </table:table-cell>
          <table:table-cell office:value-type="string" table:number-columns-spanned="8" table:number-rows-spanned="1" table:style-name="ce14">
            <text:p>2349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35:084245:251</text:p>
          </table:table-cell>
          <table:table-cell office:value-type="string" table:number-columns-spanned="8" table:number-rows-spanned="1" table:style-name="ce14">
            <text:p>2871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37:010301:429</text:p>
          </table:table-cell>
          <table:table-cell office:value-type="string" table:number-columns-spanned="8" table:number-rows-spanned="1" table:style-name="ce14">
            <text:p>13140.7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54:01:010102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54:01:010123:6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54:02:000000:5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54:02:000000:5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54:02:000000:5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54:02:000000:5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54:02:000000:5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54:02:000000:5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54:02:000000:5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54:02:0101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54:02:0101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54:02:010102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54:02:0101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54:02:0101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54:02:0101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54:02:0101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54:02:0101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54:02:0101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54:02:0101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54:02:010102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54:02:0101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54:02:0101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54:02:010102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54:02:0101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54:02:0101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54:02:0101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54:02:0101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54:02:0101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54:02:0101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54:02:0101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54:02:0101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54:02:0101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54:02:0101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54:02:0101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54:02:0101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54:02:0101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54:02:0101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54:02:0101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54:02:010104: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54:02:0101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54:02:010104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54:02:010104: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54:02:010104: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54:02:010104: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54:02:010104: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54:02:0101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54:02:0101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54:02:010104: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54:02:010104: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54:02:0101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54:02:0101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54:02:010104: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54:02:0101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54:02:010104: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54:02:010104: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54:02:0101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54:02:010104: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54:02:010110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54:02:010110: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54:02:010110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54:02:010110: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54:02:010110: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54:02:010110: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54:02:010110: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54:02:010110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54:02:010110: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54:02:010110: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54:02:010110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54:02:010110: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54:02:010110: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54:02:010110: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54:02:010110: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54:02:010110: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54:02:010110: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54:02:010110: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54:02:010110: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54:02:010110: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54:02:010110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54:02:010110: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54:02:010110: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54:02:010111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54:02:010111: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54:02:010111: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54:02:01011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54:02:010413:8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54:02:010615: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54:02:010615: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54:02:010615: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54:02:010615: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54:02:010615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54:02:010615: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54:02:010615: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54:02:010615: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54:02:010615: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54:02:010615: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54:02:010615: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54:02:010615: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54:02:010615: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54:02:010615: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54:02:010615: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54:02:010615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54:02:010615: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54:02:010615: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54:02:010615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54:02:010615: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54:02:010615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54:02:010615: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54:02:010615: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54:02:010616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54:02:010616: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54:02:010616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54:02:010616: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54:02:010616: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54:02:010616: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54:02:010616: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54:02:010616: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54:02:010616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54:02:010616: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54:02:010616: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54:02:010616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54:02:010616: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54:02:010616: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54:02:010616: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54:02:010616: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54:02:010616: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54:02:010616: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54:02:010616: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54:02:010616: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54:02:010616: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54:02:010616: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54:02:010616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54:02:010616: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54:02:010616: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54:02:010616: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54:02:010616: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54:02:010616: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54:02:010616: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54:02:010616: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54:02:010616: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54:02:010616: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54:02:010616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54:02:010616: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54:02:010616: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54:02:010616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54:02:010616: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54:02:010616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54:02:010616: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54:02:010616: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54:02:010616: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54:02:010616: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54:02:010617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54:02:010617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54:02:010617: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54:02:010617: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54:02:010617: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54:02:010617: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54:02:010617: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54:02:010617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54:02:010617: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54:02:010617: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54:02:010617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54:02:010617: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54:02:010617: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54:02:010617: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54:02:010617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54:02:010617: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54:02:010617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54:02:010617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54:02:010617: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54:02:010617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54:02:010617: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54:02:010617: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54:02:010618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54:02:010618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54:02:010618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54:02:010618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54:02:010618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54:02:010618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54:02:010618: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54:02:010618: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54:02:010618: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54:02:010618: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54:02:010618: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54:02:010618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54:02:010618: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54:02:010618: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54:02:010618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54:02:010618: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54:02:010618: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54:02:010618: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54:02:010618: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54:02:010618: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54:02:010618: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54:02:010618: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54:02:010618: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54:02:010618: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54:02:010618: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54:02:010618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54:02:010618: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54:02:010618: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54:02:010618: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54:02:010618: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54:02:010618: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54:02:010618: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54:02:010618: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54:02:010618: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54:02:010618: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54:02:010618: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54:02:010618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54:02:010618: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54:02:010618: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54:02:010618: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54:02:010618: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54:02:010618: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54:02:010618: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54:02:010618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54:02:010618: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54:02:010618: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54:02:010618: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54:02:010618: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54:02:010618: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54:02:010618: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54:02:010618: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54:02:010618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54:02:010618: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54:02:010619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54:02:010619: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54:02:010619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54:02:010619: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54:02:010619: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54:02:010619: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54:02:010619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54:02:010619: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54:02:010619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54:02:010619: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54:02:010619: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54:03:011308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54:05:010137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54:05:010137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54:07:0401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54:07:041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54:07:042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54:07:052215: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54:08:010215: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54:08:0233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54:09:010316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54:10:01011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54:10:020601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54:10:0216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54:10:028205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54:11:000000: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54:11:000000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54:11:000000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54:11:000000: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54:11:000000:51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54:11:000000:52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54:11:000000:52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54:11:000000:52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54:11:000000:52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54:11:000000:52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54:11:000000:52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54:11:000000:52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54:11:000000:52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54:11:000000:52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54:11:000000:52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54:11:000000:53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54:11:000000:53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54:11:000000:53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54:11:000000:53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54:11:000000:53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54:11:000000:53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54:11:000000:53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54:11:000000:53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54:11:000000:53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54:11:000000:53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54:11:000000:53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54:11:000000:53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54:11:000000:53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54:11:000000:53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54:11:000000:53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54:11:000000:53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54:11:000000:53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54:11:000000:53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54:11:000000: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54:11:000000:54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54:11:000000:54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54:11:000000:54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54:11:000000:56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54:11:000000:65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54:11:000000:66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54:11:000000:66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54:11:000000:66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54:11:000000:66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54:11:000000:66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54:11:01182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54:11:040113: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54:11:040327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54:11:050113: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54:11:050117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54:11:050117: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54:11:050124: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54:11:050133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54:11:050134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54:11:050139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54:11:05014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54:11:050143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54:11:050144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54:11:050144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54:11:050149: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54:11:050152: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54:12:021006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54:13:0218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54:13:023203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54:13:0232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54:14:020102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54:15:0116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54:16:01012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54:17:022104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54:18:000000:32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54:18:020302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54:18:020401:109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54:18:020401:109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54:18:020401:109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54:18:020401:109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54:18:020401:109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54:18:020401:109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54:18:070202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54:18:0702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54:18:0702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54:18:0706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54:18:100103:6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54:18:100109: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54:18:10011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54:18:100115: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54:19:000000:40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54:19:000000:48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54:19:000000:48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54:19:0101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54:19:0101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54:19:0103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54:19:0103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54:19:0103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54:19:020101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54:19:020104:132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54:19:020104:132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54:19:022301:26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54:19:022301:61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54:19:034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54:19:034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54:19:040101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54:19:040101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54:19:040101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54:19:040102:6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54:19:0401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54:19:040103:7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54:19:0404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54:19:0404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54:19:0404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54:19:0404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54:19:0405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54:19:0405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54:19:060103:20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54:19:060103:35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54:19:070121:9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54:19:070122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54:19:070122:6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54:19:072501:39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54:19:072501:65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54:19:072501:67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54:19:072501:73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54:19:080201:24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54:19:080201:28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54:19:1002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54:19:1011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54:19:110102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54:19:110102:18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54:19:110102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54:19:112001:148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54:19:112001:149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54:19:1202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54:19:130102:6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54:19:130102:6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54:19:140138:9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54:19:142601:29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54:19:142601:45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54:19:1501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54:19:160201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54:19:1608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54:19:1608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54:19:1608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54:19:164603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54:19:164603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54:19:164603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54:19:164603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54:19:164603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54:19:164603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54:19:164603:26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54:19:164603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54:19:180109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54:19:180109:190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54:19:180109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54:19:180109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54:19:180109:5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54:19:1806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54:20:0103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54:20:010313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54:20:010313: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54:20:010410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54:20:010410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54:20:0228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54:20:040507: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54:22:000000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54:22:000000:21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54:22:020128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54:22:020128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54:24:043406: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54:24:0446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54:24:0551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54:25:010125: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54:25:010125: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54:27:010105: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54:27:010115: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54:27:010120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54:27:010120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54:28:010317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54:28:0204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54:28:020501:16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54:28:042106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54:29:032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54:30:0251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54:31:000000:7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54:31:000000:7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54:31:010346: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54:31:010605: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54:32:000000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54:32:000000: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54:32:000000:23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54:32:000000:25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54:32:000000:25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54:32:000000: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54:32:000000:28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54:32:000000:29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54:32:000000:29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54:32:000000:30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54:32:000000:30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54:32:000000:31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54:32:000000:31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54:32:000000:31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54:32:000000:33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54:32:000000:33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54:32:000000:34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54:32:000000:34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54:32:000000:34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54:32:000000:35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54:32:000000:36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54:32:000000:37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54:32:000000:39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54:32:000000:40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54:32:000000:40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54:32:000000:40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54:32:010009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54:32:010009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54:32:010009: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54:32:010009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54:32:010010: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54:32:010039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54:32:010063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54:32:01007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54:32:010089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54:32:010089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54:32:010089: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54:32:010089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54:32:010090: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54:32:010090: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54:32:010090: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54:32:010090: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54:32:010090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54:32:01009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54:32:01009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54:32:01009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54:32:01009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54:32:01009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54:32:01009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54:32:010100: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54:32:010100: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54:32:01013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54:32:01013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54:32:01013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54:32:010132: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54:32:010144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54:32:010243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54:32:010243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54:32:010243: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54:32:010243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54:32:010243: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54:32:010243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54:32:010243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54:32:010243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54:32:010243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54:32:010243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54:32:010243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54:32:010243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54:32:010243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54:32:010243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54:32:010243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54:32:010243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54:32:010243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54:32:010243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54:32:010243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54:32:010243: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54:32:010243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54:32:010243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54:32:010243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54:32:010243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54:32:010243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54:32:010243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54:32:010243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54:32:010243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54:32:010243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54:32:010243:4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54:32:010243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54:32:010243:5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54:32:010243:5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54:32:010243:5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54:32:010243:5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54:32:010243:6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54:32:010243:6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54:32:010243:6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54:32:010243:6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54:32:010243:6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54:32:010243:6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54:32:010243:8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54:32:010243:8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54:32:010243:8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54:32:010243: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54:32:010243: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54:32:010269: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54:32:010269: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54:32:010269: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54:32:010269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54:32:010269: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54:32:010308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54:32:010308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54:32:010308: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54:32:010308: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54:32:010308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54:32:010308: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54:32:010308: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54:32:010366: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54:32:010366: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54:32:010366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54:32:010367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54:32:010367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54:32:010367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54:32:010367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54:32:010367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54:32:010367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54:32:010367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54:32:010367: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54:32:010367: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54:32:010367: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54:32:010367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54:32:010367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54:32:010367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54:32:010367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54:32:010367: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54:32:010367: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54:32:010388:4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54:32:010400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54:32:010400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54:32:010400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54:32:010400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54:32:010400: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54:32:010400: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54:32:010400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54:32:010400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54:32:010400: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54:32:010400: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54:32:010400: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54:32:010400: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54:32:010400: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54:32:010400: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54:32:010400: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54:32:010400: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54:32:010400: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54:32:010400: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54:32:010467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54:32:010467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54:32:01049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54:32:010492:13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54:32:01049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54:32:01049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54:32:010494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54:32:010494: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54:32:010498: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54:32:010524: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54:32:010524: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54:32:010524: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54:32:010524: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54:32:010528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54:32:010537: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54:32:010537: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54:32:01054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54:32:010542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54:32:01054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54:32:010542: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54:32:01054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54:32:010554: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54:32:010570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54:32:010570:6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54:32:010570:6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54:32:010570:7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54:32:010642: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54:32:010659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54:32:010659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54:32:010659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54:32:010659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54:32:010659:25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54:32:010659:25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54:32:010659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54:32:010659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54:32:010659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54:32:010659: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54:32:010659: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54:32:010659: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54:32:010659: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54:32:010659: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54:32:010759: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54:32:010759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54:32:010759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54:32:0108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54:32:0108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54:32:0108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54:32:010805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54:32:010805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54:32:010876: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54:32:010881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54:32:010881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54:33:000000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54:33:000000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54:33:000000:6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54:33:0207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54:33:040134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54:33:05029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54:33:05029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54:33:050293: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54:33:06049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54:33:0704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54:34:011315: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54:34:0114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54:34:012705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54:34:012705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54:35:000000:100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54:35:000000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54:35:000000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54:35:000000: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54:35:000000:235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54:35:000000:290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54:35:000000:298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54:35:000000:298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54:35:000000:301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54:35:000000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54:35:000000:344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54:35:000000:396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54:35:000000:396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54:35:000000:415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54:35:000000:419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54:35:000000:6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54:35:011760: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54:35:012565: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54:35:012565: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54:35:012565: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54:35:012565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54:35:015085: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54:35:031055: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54:35:031060: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54:35:031060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54:35:031060: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54:35:031060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54:35:031060:5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54:35:031070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54:35:031070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54:35:031070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54:35:031350: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54:35:031730:4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54:35:032770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54:35:032770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54:35:033240: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54:35:033240: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54:35:033240: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54:35:033240: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54:35:033730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54:35:033730: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54:35:041040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54:35:041040: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54:35:041040: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54:35:041040:57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54:35:041040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54:35:041040: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54:35:041040: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54:35:041285: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54:35:041285: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54:35:041285: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54:35:041285: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54:35:041290: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54:35:041450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54:35:041465: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54:35:041835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54:35:041835: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54:35:041835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54:35:041835: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54:35:041835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54:35:041835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54:35:041835: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54:35:041835: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54:35:042015: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54:35:051725:26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54:35:051725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54:35:051725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54:35:051725: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54:35:051725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54:35:051725: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54:35:051725: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54:35:051725: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54:35:052065: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54:35:052065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54:35:052066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54:35:052105: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54:35:052105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54:35:052105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54:35:0521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54:35:052105: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54:35:0521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54:35:052335: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54:35:052335: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54:35:052335: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54:35:052335:28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54:35:052335:28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54:35:052335: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54:35:052335: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54:35:052335: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54:35:052335: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54:35:052335: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54:35:052750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54:35:052750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54:35:052750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54:35:052750: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54:35:052750: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54:35:052750: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54:35:052750: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54:35:052750: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54:35:052750: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54:35:052755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54:35:052755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54:35:052755: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54:35:052765:9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54:35:052765:9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54:35:052865: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54:35:052865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54:35:052865: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54:35:052865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54:35:052865: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54:35:052865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54:35:052865: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54:35:052865: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54:35:052865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54:35:052865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54:35:052865: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54:35:052865: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54:35:052865:8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54:35:052865: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54:35:052885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54:35:053130: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54:35:053625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54:35:053630: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54:35:053730:32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54:35:061260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54:35:061275: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54:35:061275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54:35:061650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54:35:061655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54:35:062380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54:35:062380: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54:35:062380: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54:35:062380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54:35:063161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54:35:06316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54:35:063161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54:35:063450: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54:35:063876: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54:35:063876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54:35:063876: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54:35:064080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54:35:064080: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54:35:064080: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54:35:064080: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54:35:064080: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54:35:064080: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54:35:064080: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54:35:064080: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54:35:064083: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54:35:064083: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54:35:064083: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54:35:064083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54:35:064145:38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54:35:064145: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54:35:064150:16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54:35:064150: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54:35:064150: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54:35:064160: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54:35:064160: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54:35:064160: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54:35:064225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54:35:064245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54:35:064245: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54:35:064245: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54:35:064245: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54:35:064255: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54:35:064255: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54:35:064270: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54:35:064270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54:35:064270: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54:35:064275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54:35:064275: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54:35:064275: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54:35:064275: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54:35:064275: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54:35:071055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54:35:071055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54:35:071075: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54:35:071080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54:35:071080: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54:35:071120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54:35:071125: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54:35:071125: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54:35:071125: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54:35:071125: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54:35:071125: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54:35:071125:5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54:35:071130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54:35:071130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54:35:071130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54:35:071130:19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54:35:071130: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54:35:071130: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54:35:071130: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54:35:071130: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54:35:071200: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54:35:071670: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54:35:072175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54:35:072175: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54:35:072175: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54:35:072175: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54:35:0722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54:35:0722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54:35:0722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54:35:072205:19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54:35:072205: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54:35:0722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54:35:0722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54:35:072225:17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54:35:072456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54:35:073320:8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54:35:074445: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54:35:074445: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54:35:082430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54:35:082430: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54:35:082435: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54:35:082435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54:35:082435: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54:35:082615: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54:35:082960: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54:35:082970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54:35:083125: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54:35:083180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54:35:083185: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54:35:083185: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54:35:083185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54:35:083200: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54:35:083200: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54:35:083200: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54:35:083575: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54:35:083700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54:35:083700: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54:35:083700: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54:35:083700: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54:35:083700: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54:35:091865:16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54:35:091865: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54:35:091865: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54:35:091865: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54:35:09244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54:35:092441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54:35:092445: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54:35:092445: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54:35:092465: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54:35:092465: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54:35:092465: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54:35:101032:9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54:35:101130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54:35:101130: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54:35:101130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54:35:101130: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54:35:101130: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54:35:101130: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54:35:101130: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54:35:101130: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54:35:101130: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54:35:101130: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54:35:101130:4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54:35:101130: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54:35:101130: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54:35:101130: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54:35:101130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54:35:101130:7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54:35:101195: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54:35:101195: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54:35:111125: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54:35:111380: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54:35:111390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54:35:111395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54:35:111395: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54:35:111395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54:35:111395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54:35:111395: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54:35:111625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54:35:111625:5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54:35:111625: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54:36:020132: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54:36:02013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54:37:01033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54:37:020209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54:37:020314: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3.2022</text:p>
          </table:table-cell>
          <table:covered-table-cell/>
          <table:table-cell office:value-type="string" table:number-columns-spanned="3" table:number-rows-spanned="1" table:style-name="ce14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5">
            <text:p>cdccd229cd28fe6da5fd4f279a54670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8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5"/>
          <table:table-cell table:number-columns-repeated="2" table:style-name="ce6"/>
          <table:table-cell office:value-type="string" table:style-name="ce7">
            <text:p>Заместитель диреткора по кадастровой оценке</text:p>
          </table:table-cell>
          <table:table-cell table:number-columns-repeated="3" table:style-name="ce6"/>
          <table:table-cell table:style-name="ce8"/>
          <table:table-cell table:number-columns-repeated="2" table:style-name="ce6"/>
          <table:table-cell office:value-type="string" table:number-columns-spanned="5" table:number-rows-spanned="1" table:style-name="ce11">
            <text:p>К.В. Мельников</text:p>
          </table:table-cell>
          <table:covered-table-cell table:number-columns-repeated="4"/>
          <table:table-cell table:number-columns-repeated="2" table:style-name="ce5"/>
          <table:table-cell table:style-name="ce2"/>
          <table:table-cell table:number-columns-repeated="16366"/>
        </table:table-row>
        <table:table-row table:style-name="ro12" table:visibility="collapse">
          <table:table-cell table:style-name="ce5"/>
          <table:table-cell table:number-columns-spanned="5" table:number-rows-spanned="1" table:style-name="ce12"/>
          <table:covered-table-cell table:number-columns-repeated="4"/>
          <table:table-cell table:style-name="ce5"/>
          <table:table-cell table:number-columns-spanned="2" table:number-rows-spanned="1" table:style-name="ce13"/>
          <table:covered-table-cell/>
          <table:table-cell table:number-columns-repeated="2" table:style-name="ce5"/>
          <table:table-cell table:number-columns-spanned="5" table:number-rows-spanned="1" table:style-name="ce12"/>
          <table:covered-table-cell table:number-columns-repeated="4"/>
          <table:table-cell table:style-name="ce5"/>
          <table:table-cell table:style-name="ce2"/>
          <table:table-cell table:number-columns-repeated="16366"/>
        </table:table-row>
        <table:table-row table:style-name="ro12" table:visibility="collapse">
          <table:table-cell table:number-columns-repeated="6" table:style-name="ce5"/>
          <table:table-cell office:value-type="string" table:number-columns-spanned="2" table:number-rows-spanned="3" table:style-name="ce9">
            <text:p><text:s/>(подпись)</text:p>
          </table:table-cell>
          <table:covered-table-cell/>
          <table:table-cell table:style-name="ce5"/>
          <table:table-cell office:value-type="string" table:number-columns-spanned="8" table:number-rows-spanned="3" table:style-name="ce9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style-name="ro12" table:visibility="collapse">
          <table:table-cell table:number-columns-repeated="6" table:style-name="ce5"/>
          <table:covered-table-cell/>
          <table:covered-table-cell/>
          <table:table-cell table:style-name="ce5"/>
          <table:covered-table-cell/>
          <table:covered-table-cell table:number-columns-repeated="7"/>
          <table:table-cell table:style-name="ce2"/>
          <table:table-cell table:number-columns-repeated="16366"/>
        </table:table-row>
        <table:table-row table:style-name="ro13">
          <table:table-cell table:style-name="ce5"/>
          <table:table-cell office:value-type="string" table:number-columns-spanned="5" table:number-rows-spanned="2" table:style-name="ce9">
            <text:p>(полное наименование должности лица, подписавшего настоящий акт)</text:p>
          </table:table-cell>
          <table:covered-table-cell table:number-columns-repeated="4"/>
          <table:covered-table-cell/>
          <table:covered-table-cell/>
          <table:table-cell table:style-name="ce5"/>
          <table:covered-table-cell/>
          <table:covered-table-cell table:number-columns-repeated="7"/>
          <table:table-cell table:style-name="ce2"/>
          <table:table-cell table:number-columns-repeated="16366"/>
        </table:table-row>
        <table:table-row table:style-name="ro14">
          <table:table-cell table:style-name="ce5"/>
          <table:covered-table-cell/>
          <table:covered-table-cell table:number-columns-repeated="4"/>
          <table:table-cell table:number-columns-repeated="11" table:style-name="ce5"/>
          <table:table-cell table:style-name="ce2"/>
          <table:table-cell table:number-columns-repeated="16366"/>
        </table:table-row>
        <table:table-row table:number-rows-repeated="1047541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/>
    <dc:creator/>
    <meta:creation-date>2022-03-22T07:31:41Z</meta:creation-date>
    <dc:date>2022-03-22T07:31:41Z</dc:date>
  </office:meta>
</office:document-meta>
</file>