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2T00:00:00" table:number-columns-spanned="2" table:number-rows-spanned="1" table:style-name="ce34">
            <text:p>22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2" table:number-columns-spanned="2" table:number-rows-spanned="1" table:style-name="ce37">
            <text:p>28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1:858</text:p>
          </table:table-cell>
          <table:covered-table-cell/>
          <table:table-cell office:value-type="float" office:value="7147314.6699999999" table:number-columns-spanned="2" table:number-rows-spanned="1" table:style-name="ce58">
            <text:p>7 147 314,67</text:p>
          </table:table-cell>
          <table:covered-table-cell/>
          <table:table-cell office:value-type="date" office:date-value="2022-03-09T00:00:00" table:number-columns-spanned="2" table:number-rows-spanned="1" table:style-name="ce59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59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7:024001:306</text:p>
          </table:table-cell>
          <table:covered-table-cell/>
          <table:table-cell office:value-type="float" office:value="3431897.32" table:number-columns-spanned="2" table:number-rows-spanned="1" table:style-name="ce55">
            <text:p>3 431 897,32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8082110.760000002" table:number-columns-spanned="2" table:number-rows-spanned="1" table:style-name="ce55">
            <text:p>18 082 110,76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2:021908:601</text:p>
          </table:table-cell>
          <table:covered-table-cell/>
          <table:table-cell office:value-type="float" office:value="485159.93" table:number-columns-spanned="2" table:number-rows-spanned="1" table:style-name="ce55">
            <text:p>485 159,93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3:025314:840</text:p>
          </table:table-cell>
          <table:covered-table-cell/>
          <table:table-cell office:value-type="float" office:value="1766753.77" table:number-columns-spanned="2" table:number-rows-spanned="1" table:style-name="ce55">
            <text:p>1 766 753,77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3:037211:870</text:p>
          </table:table-cell>
          <table:covered-table-cell/>
          <table:table-cell office:value-type="float" office:value="151626.51" table:number-columns-spanned="2" table:number-rows-spanned="1" table:style-name="ce55">
            <text:p>151 626,51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3:037211:871</text:p>
          </table:table-cell>
          <table:covered-table-cell/>
          <table:table-cell office:value-type="float" office:value="156851.69" table:number-columns-spanned="2" table:number-rows-spanned="1" table:style-name="ce55">
            <text:p>156 851,69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2:021908:734</text:p>
          </table:table-cell>
          <table:covered-table-cell/>
          <table:table-cell office:value-type="float" office:value="554467.27" table:number-columns-spanned="2" table:number-rows-spanned="1" table:style-name="ce55">
            <text:p>554 467,27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7:024001:443</text:p>
          </table:table-cell>
          <table:covered-table-cell/>
          <table:table-cell office:value-type="float" office:value="1525303.29" table:number-columns-spanned="2" table:number-rows-spanned="1" table:style-name="ce55">
            <text:p>1 525 303,29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1:015701:561</text:p>
          </table:table-cell>
          <table:covered-table-cell/>
          <table:table-cell office:value-type="float" office:value="4045030.92" table:number-columns-spanned="2" table:number-rows-spanned="1" table:style-name="ce55">
            <text:p>4 045 030,92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8:020403:449</text:p>
          </table:table-cell>
          <table:covered-table-cell/>
          <table:table-cell office:value-type="float" office:value="1462497.02" table:number-columns-spanned="2" table:number-rows-spanned="1" table:style-name="ce55">
            <text:p>1 462 497,02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022201:412</text:p>
          </table:table-cell>
          <table:covered-table-cell/>
          <table:table-cell office:value-type="float" office:value="2266574.0499999998" table:number-columns-spanned="2" table:number-rows-spanned="1" table:style-name="ce55">
            <text:p>2 266 574,05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020491:874</text:p>
          </table:table-cell>
          <table:covered-table-cell/>
          <table:table-cell office:value-type="float" office:value="175843.24" table:number-columns-spanned="2" table:number-rows-spanned="1" table:style-name="ce55">
            <text:p>175 843,24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111201:330</text:p>
          </table:table-cell>
          <table:covered-table-cell/>
          <table:table-cell office:value-type="float" office:value="49866.239999999998" table:number-columns-spanned="2" table:number-rows-spanned="1" table:style-name="ce55">
            <text:p>49 866,24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630217.27" table:number-columns-spanned="2" table:number-rows-spanned="1" table:style-name="ce55">
            <text:p>2 630 217,27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4:033601:123</text:p>
          </table:table-cell>
          <table:covered-table-cell/>
          <table:table-cell office:value-type="float" office:value="54549.599999999999" table:number-columns-spanned="2" table:number-rows-spanned="1" table:style-name="ce55">
            <text:p>54 549,60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20701:15813</text:p>
          </table:table-cell>
          <table:covered-table-cell/>
          <table:table-cell office:value-type="float" office:value="92153.16" table:number-columns-spanned="2" table:number-rows-spanned="1" table:style-name="ce55">
            <text:p>92 153,16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40880:1389</text:p>
          </table:table-cell>
          <table:covered-table-cell/>
          <table:table-cell office:value-type="float" office:value="146024.54" table:number-columns-spanned="2" table:number-rows-spanned="1" table:style-name="ce55">
            <text:p>146 024,54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1:015701:835</text:p>
          </table:table-cell>
          <table:covered-table-cell/>
          <table:table-cell office:value-type="float" office:value="42424.91" table:number-columns-spanned="2" table:number-rows-spanned="1" table:style-name="ce55">
            <text:p>42 424,91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20403:757</text:p>
          </table:table-cell>
          <table:covered-table-cell/>
          <table:table-cell office:value-type="float" office:value="134386.79999999999" table:number-columns-spanned="2" table:number-rows-spanned="1" table:style-name="ce55">
            <text:p>134 386,80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22201:1903</text:p>
          </table:table-cell>
          <table:covered-table-cell/>
          <table:table-cell office:value-type="float" office:value="134562.66" table:number-columns-spanned="2" table:number-rows-spanned="1" table:style-name="ce55">
            <text:p>134 562,66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0:030601:2165</text:p>
          </table:table-cell>
          <table:covered-table-cell/>
          <table:table-cell office:value-type="float" office:value="337645.93" table:number-columns-spanned="2" table:number-rows-spanned="1" table:style-name="ce55">
            <text:p>337 645,93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0:030601:2166</text:p>
          </table:table-cell>
          <table:covered-table-cell/>
          <table:table-cell office:value-type="float" office:value="337100.46" table:number-columns-spanned="2" table:number-rows-spanned="1" table:style-name="ce55">
            <text:p>337 100,46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8210:6417</text:p>
          </table:table-cell>
          <table:covered-table-cell/>
          <table:table-cell office:value-type="float" office:value="159728.99" table:number-columns-spanned="2" table:number-rows-spanned="1" table:style-name="ce55">
            <text:p>159 728,99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0:028210:6418</text:p>
          </table:table-cell>
          <table:covered-table-cell/>
          <table:table-cell office:value-type="float" office:value="159728.99" table:number-columns-spanned="2" table:number-rows-spanned="1" table:style-name="ce55">
            <text:p>159 728,99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0:028210:6419</text:p>
          </table:table-cell>
          <table:covered-table-cell/>
          <table:table-cell office:value-type="float" office:value="159728.99" table:number-columns-spanned="2" table:number-rows-spanned="1" table:style-name="ce55">
            <text:p>159 728,99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8210:6420</text:p>
          </table:table-cell>
          <table:covered-table-cell/>
          <table:table-cell office:value-type="float" office:value="159936.70000000001" table:number-columns-spanned="2" table:number-rows-spanned="1" table:style-name="ce55">
            <text:p>159 936,70</text:p>
          </table:table-cell>
          <table:covered-table-cell/>
          <table:table-cell office:value-type="date" office:date-value="2022-03-09T00:00:00" table:number-columns-spanned="2" table:number-rows-spanned="1" table:style-name="ce22">
            <text:p>09.03.2022</text:p>
          </table:table-cell>
          <table:covered-table-cell/>
          <table:table-cell office:value-type="date" office:date-value="2022-03-04T00:00:00" table:number-columns-spanned="2" table:number-rows-spanned="1" table:style-name="ce22">
            <text:p>04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8:027102:31</text:p>
          </table:table-cell>
          <table:covered-table-cell/>
          <table:table-cell office:value-type="date" office:date-value="2022-03-09T00:00:00" table:number-columns-spanned="3" table:number-rows-spanned="1" table:style-name="ce5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40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1:694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1:694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694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7401:694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7401:695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695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695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95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1:695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1:695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7:031001:148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7:032001:130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27:032001:130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27:032401:98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35:061015:81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21401:13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93501:622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32401:9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93501:671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93501:671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93501:671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120701:1476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97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97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97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97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98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98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9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98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9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98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98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9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98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98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99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99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99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699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1:699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699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12001:949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12001:94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12001:949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64901:73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4001:42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0:020901:130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0:020901:149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0:030301:84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47401:90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47413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2:11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9:110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10:27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00000:21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17004:19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17012:140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17014:22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28101:70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28102:1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28107:13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28119:22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24:042602:1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24:042604:76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4:042612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4:042612:59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4:042612:60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4:042612:60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4:052710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4:052714:56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4:052717:2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4:05272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8:010501:45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8:030902:43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8:060423:63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8:060501:35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30:026601:433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30:027301:14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30:027501:1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30:027601:62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8:046509:130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23605:24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23608:27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23702: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23803:25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3904:28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3:037206:2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3:037216:127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2:010107:10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2:010107:10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2:010107:109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2:010107:10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2:010107:109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2:010107:109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2:010107:110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2:010107:110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2:010107:110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2:010107:110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2:010107:110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2:010107:115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2:010107:116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2:010107:116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2:010107:116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2:010107:116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2:010107:117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2:010107:117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2:010107:117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2:010107:12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2:010107:12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2:010107:13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2:010107:13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2:010107:62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2:010107:62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2:010107:62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2:010107:62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2:010107:62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2:010107:63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5:023701: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5:024101:76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7:031001:120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7:031001:120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7:031001:121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7:031001:122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7:031001:122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7:031001:122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7:032001:103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7:032001:104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7:032001:105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7:032001:105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7:032001:105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7:032001:105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9:022701:80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2:010629:1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2:010629:124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2:010629:124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2:010629:3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2:010629:4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2:010629:4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2:010629:4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2:010629:4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2:010629:4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2:010629:4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2:010629:4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2:010630:1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2:010630:33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4:0261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5:022901:7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5:023001:247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5:023301:112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9:020118:1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9:020120:109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9:020126:64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9:020126:65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9:020126:65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2:021902:17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2:021906:106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3:025317:5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3:025317:9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4:012303:77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47401:111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4901:6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28210:260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31201: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20491:21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333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62101:13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76201:23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2:010630:14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2:010630:14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2:010630:14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2:010630:14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2:010630:32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2:000000:82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2:010107:109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2:010107:109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2:010107:109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0:020901:154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7:031001:23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2:010630:14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2:010630:14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2:010630:14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2:010630:15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2:010107:115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2:010107:115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2:010107:115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2:010107:116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2:010103: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2:010107:118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2:010107:118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2:010107:11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2:010107:135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2:010107:135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2:010107:135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2:010107:136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2:010107:136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2:010107:136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2:010107:136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2:010107:136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12001:1489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12001:1489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4:052717:144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7:000000:187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7:000000:188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7:020801:190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7:031001:146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7:031001:146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7:031001:147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7:031001:147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7:031001:147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7:031001:14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7:031001:148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7:031001:14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7:031001:149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7:031001:149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7:031001:14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7:031101:11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7:031101:11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7:031101:11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7:031101:11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7:032001:129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7:032001:129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7:032001:130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7:032401:98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2:010629:125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2:010629:13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2:010629:13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2:010629:138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2:010629:138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2:010629:13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2:010629:138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2:010629:139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2:010630:58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57406:63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8:028617:164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9:020106:76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0:028203:74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0:028203:74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5:025807:1578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40604:1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60423:96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60423:96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00000:746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7:023605:19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7:030401: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7:031001:118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7:031001:40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42701:5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1:038203:5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2:010107: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7:0272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7:027501: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7:030702: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7:031001:10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7:031001:22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7:032001:21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7:032001:21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1:038203:4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7:031001:118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00000:4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12201:126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7:032001:108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7:032001:1084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7:032001:108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0:021001:2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4:042612:609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4:052719:1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5:020901:59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5:0301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30:026101:6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30:026201:93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7:000000:1246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7:023801: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7:023802:115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7:024001:291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40701:357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2:010629:1060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2:010629:1062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2:010629:1063</text:p>
          </table:table-cell>
          <table:covered-table-cell/>
          <table:table-cell office:value-type="date" office:date-value="2022-03-09T00:00:00" table:number-columns-spanned="3" table:number-rows-spanned="1" table:style-name="ce13">
            <text:p>09.03.2022</text:p>
          </table:table-cell>
          <table:covered-table-cell table:number-columns-repeated="2"/>
          <table:table-cell office:value-type="date" office:date-value="2022-03-04T00:00:00" table:number-columns-spanned="3" table:number-rows-spanned="1" table:style-name="ce13">
            <text:p>04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92558f3dba09dc7f76c5879bc78a25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22T07:33:57Z</dc:date>
    <meta:print-date>2022-03-22T07:32:13Z</meta:print-date>
  </office:meta>
</office:document-meta>
</file>