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9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0.9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2/00010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1.03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2" table:number-columns-spanned="3" table:number-rows-spanned="1" table:style-name="ce14">
            <text:p>13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13" table:number-columns-spanned="3" table:number-rows-spanned="1" table:style-name="ce15">
            <text:p>15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10121:63</text:p>
          </table:table-cell>
          <table:table-cell office:value-type="string" table:number-columns-spanned="8" table:number-rows-spanned="1" table:style-name="ce14">
            <text:p>15926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11210:281</text:p>
          </table:table-cell>
          <table:table-cell office:value-type="string" table:number-columns-spanned="8" table:number-rows-spanned="1" table:style-name="ce14">
            <text:p>20244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6:031205:381</text:p>
          </table:table-cell>
          <table:table-cell office:value-type="string" table:number-columns-spanned="8" table:number-rows-spanned="1" table:style-name="ce14">
            <text:p>7354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40201:68</text:p>
          </table:table-cell>
          <table:table-cell office:value-type="string" table:number-columns-spanned="8" table:number-rows-spanned="1" table:style-name="ce14">
            <text:p>482163.4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40611:20</text:p>
          </table:table-cell>
          <table:table-cell office:value-type="string" table:number-columns-spanned="8" table:number-rows-spanned="1" table:style-name="ce14">
            <text:p>7822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9:010215:603</text:p>
          </table:table-cell>
          <table:table-cell office:value-type="string" table:number-columns-spanned="8" table:number-rows-spanned="1" table:style-name="ce14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11:011851:12</text:p>
          </table:table-cell>
          <table:table-cell office:value-type="string" table:number-columns-spanned="8" table:number-rows-spanned="1" table:style-name="ce14">
            <text:p>31930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11:022201:83</text:p>
          </table:table-cell>
          <table:table-cell office:value-type="string" table:number-columns-spanned="8" table:number-rows-spanned="1" table:style-name="ce14">
            <text:p>12675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13:024209:43</text:p>
          </table:table-cell>
          <table:table-cell office:value-type="string" table:number-columns-spanned="8" table:number-rows-spanned="1" table:style-name="ce14">
            <text:p>7740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4:020402:628</text:p>
          </table:table-cell>
          <table:table-cell office:value-type="string" table:number-columns-spanned="8" table:number-rows-spanned="1" table:style-name="ce14">
            <text:p>14220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4:021201:341</text:p>
          </table:table-cell>
          <table:table-cell office:value-type="string" table:number-columns-spanned="8" table:number-rows-spanned="1" table:style-name="ce14">
            <text:p>2834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7:000000:1779</text:p>
          </table:table-cell>
          <table:table-cell office:value-type="string" table:number-columns-spanned="8" table:number-rows-spanned="1" table:style-name="ce14">
            <text:p>15907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8:020401:5152</text:p>
          </table:table-cell>
          <table:table-cell office:value-type="string" table:number-columns-spanned="8" table:number-rows-spanned="1" table:style-name="ce14">
            <text:p>30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8:040101:180</text:p>
          </table:table-cell>
          <table:table-cell office:value-type="string" table:number-columns-spanned="8" table:number-rows-spanned="1" table:style-name="ce14">
            <text:p>1005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9:020103:241</text:p>
          </table:table-cell>
          <table:table-cell office:value-type="string" table:number-columns-spanned="8" table:number-rows-spanned="1" table:style-name="ce14">
            <text:p>8250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9:022301:8034</text:p>
          </table:table-cell>
          <table:table-cell office:value-type="string" table:number-columns-spanned="8" table:number-rows-spanned="1" table:style-name="ce14">
            <text:p>52315824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9:022301:8035</text:p>
          </table:table-cell>
          <table:table-cell office:value-type="string" table:number-columns-spanned="8" table:number-rows-spanned="1" table:style-name="ce14">
            <text:p>28042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9:022301:8036</text:p>
          </table:table-cell>
          <table:table-cell office:value-type="string" table:number-columns-spanned="8" table:number-rows-spanned="1" table:style-name="ce14">
            <text:p>4570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9:022301:8037</text:p>
          </table:table-cell>
          <table:table-cell office:value-type="string" table:number-columns-spanned="8" table:number-rows-spanned="1" table:style-name="ce14">
            <text:p>44877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9:022301:8038</text:p>
          </table:table-cell>
          <table:table-cell office:value-type="string" table:number-columns-spanned="8" table:number-rows-spanned="1" table:style-name="ce14">
            <text:p>29323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9:022301:8039</text:p>
          </table:table-cell>
          <table:table-cell office:value-type="string" table:number-columns-spanned="8" table:number-rows-spanned="1" table:style-name="ce14">
            <text:p>34035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9:022301:8040</text:p>
          </table:table-cell>
          <table:table-cell office:value-type="string" table:number-columns-spanned="8" table:number-rows-spanned="1" table:style-name="ce14">
            <text:p>32571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9:022301:8041</text:p>
          </table:table-cell>
          <table:table-cell office:value-type="string" table:number-columns-spanned="8" table:number-rows-spanned="1" table:style-name="ce14">
            <text:p>45884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9:022301:8042</text:p>
          </table:table-cell>
          <table:table-cell office:value-type="string" table:number-columns-spanned="8" table:number-rows-spanned="1" table:style-name="ce14">
            <text:p>284151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9:022301:8043</text:p>
          </table:table-cell>
          <table:table-cell office:value-type="string" table:number-columns-spanned="8" table:number-rows-spanned="1" table:style-name="ce14">
            <text:p>65646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9:022301:8044</text:p>
          </table:table-cell>
          <table:table-cell office:value-type="string" table:number-columns-spanned="8" table:number-rows-spanned="1" table:style-name="ce14">
            <text:p>65418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022301:8045</text:p>
          </table:table-cell>
          <table:table-cell office:value-type="string" table:number-columns-spanned="8" table:number-rows-spanned="1" table:style-name="ce14">
            <text:p>54164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60501:92</text:p>
          </table:table-cell>
          <table:table-cell office:value-type="string" table:number-columns-spanned="8" table:number-rows-spanned="1" table:style-name="ce14">
            <text:p>1464752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70123:1469</text:p>
          </table:table-cell>
          <table:table-cell office:value-type="string" table:number-columns-spanned="8" table:number-rows-spanned="1" table:style-name="ce14">
            <text:p>3110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70123:1470</text:p>
          </table:table-cell>
          <table:table-cell office:value-type="string" table:number-columns-spanned="8" table:number-rows-spanned="1" table:style-name="ce14">
            <text:p>105572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70123:1471</text:p>
          </table:table-cell>
          <table:table-cell office:value-type="string" table:number-columns-spanned="8" table:number-rows-spanned="1" table:style-name="ce14">
            <text:p>388493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80301:490</text:p>
          </table:table-cell>
          <table:table-cell office:value-type="string" table:number-columns-spanned="8" table:number-rows-spanned="1" table:style-name="ce14">
            <text:p>21120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110601:110</text:p>
          </table:table-cell>
          <table:table-cell office:value-type="string" table:number-columns-spanned="8" table:number-rows-spanned="1" table:style-name="ce14">
            <text:p>26342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112001:14922</text:p>
          </table:table-cell>
          <table:table-cell office:value-type="string" table:number-columns-spanned="8" table:number-rows-spanned="1" table:style-name="ce14">
            <text:p>37249454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112001:14923</text:p>
          </table:table-cell>
          <table:table-cell office:value-type="string" table:number-columns-spanned="8" table:number-rows-spanned="1" table:style-name="ce14">
            <text:p>58464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112001:14924</text:p>
          </table:table-cell>
          <table:table-cell office:value-type="string" table:number-columns-spanned="8" table:number-rows-spanned="1" table:style-name="ce14">
            <text:p>37741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112001:14925</text:p>
          </table:table-cell>
          <table:table-cell office:value-type="string" table:number-columns-spanned="8" table:number-rows-spanned="1" table:style-name="ce14">
            <text:p>38015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112001:14926</text:p>
          </table:table-cell>
          <table:table-cell office:value-type="string" table:number-columns-spanned="8" table:number-rows-spanned="1" table:style-name="ce14">
            <text:p>3925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112001:14927</text:p>
          </table:table-cell>
          <table:table-cell office:value-type="string" table:number-columns-spanned="8" table:number-rows-spanned="1" table:style-name="ce14">
            <text:p>40623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112001:14928</text:p>
          </table:table-cell>
          <table:table-cell office:value-type="string" table:number-columns-spanned="8" table:number-rows-spanned="1" table:style-name="ce14">
            <text:p>35316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112001:14929</text:p>
          </table:table-cell>
          <table:table-cell office:value-type="string" table:number-columns-spanned="8" table:number-rows-spanned="1" table:style-name="ce14">
            <text:p>37512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112001:14930</text:p>
          </table:table-cell>
          <table:table-cell office:value-type="string" table:number-columns-spanned="8" table:number-rows-spanned="1" table:style-name="ce14">
            <text:p>52426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112001:14931</text:p>
          </table:table-cell>
          <table:table-cell office:value-type="string" table:number-columns-spanned="8" table:number-rows-spanned="1" table:style-name="ce14">
            <text:p>38656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112001:14932</text:p>
          </table:table-cell>
          <table:table-cell office:value-type="string" table:number-columns-spanned="8" table:number-rows-spanned="1" table:style-name="ce14">
            <text:p>37009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12001:14933</text:p>
          </table:table-cell>
          <table:table-cell office:value-type="string" table:number-columns-spanned="8" table:number-rows-spanned="1" table:style-name="ce14">
            <text:p>51968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12001:14934</text:p>
          </table:table-cell>
          <table:table-cell office:value-type="string" table:number-columns-spanned="8" table:number-rows-spanned="1" table:style-name="ce14">
            <text:p>6660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12001:6397</text:p>
          </table:table-cell>
          <table:table-cell office:value-type="string" table:number-columns-spanned="8" table:number-rows-spanned="1" table:style-name="ce14">
            <text:p>242530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20204:846</text:p>
          </table:table-cell>
          <table:table-cell office:value-type="string" table:number-columns-spanned="8" table:number-rows-spanned="1" table:style-name="ce14">
            <text:p>797567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42601:5020</text:p>
          </table:table-cell>
          <table:table-cell office:value-type="string" table:number-columns-spanned="8" table:number-rows-spanned="1" table:style-name="ce14">
            <text:p>6429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42601:5021</text:p>
          </table:table-cell>
          <table:table-cell office:value-type="string" table:number-columns-spanned="8" table:number-rows-spanned="1" table:style-name="ce14">
            <text:p>808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42601:5022</text:p>
          </table:table-cell>
          <table:table-cell office:value-type="string" table:number-columns-spanned="8" table:number-rows-spanned="1" table:style-name="ce14">
            <text:p>8023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42601:5023</text:p>
          </table:table-cell>
          <table:table-cell office:value-type="string" table:number-columns-spanned="8" table:number-rows-spanned="1" table:style-name="ce14">
            <text:p>460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42601:5024</text:p>
          </table:table-cell>
          <table:table-cell office:value-type="string" table:number-columns-spanned="8" table:number-rows-spanned="1" table:style-name="ce14">
            <text:p>460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42601:5025</text:p>
          </table:table-cell>
          <table:table-cell office:value-type="string" table:number-columns-spanned="8" table:number-rows-spanned="1" table:style-name="ce14">
            <text:p>460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42601:5026</text:p>
          </table:table-cell>
          <table:table-cell office:value-type="string" table:number-columns-spanned="8" table:number-rows-spanned="1" table:style-name="ce14">
            <text:p>7738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42601:5027</text:p>
          </table:table-cell>
          <table:table-cell office:value-type="string" table:number-columns-spanned="8" table:number-rows-spanned="1" table:style-name="ce14">
            <text:p>768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42601:5028</text:p>
          </table:table-cell>
          <table:table-cell office:value-type="string" table:number-columns-spanned="8" table:number-rows-spanned="1" table:style-name="ce14">
            <text:p>4438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42601:5029</text:p>
          </table:table-cell>
          <table:table-cell office:value-type="string" table:number-columns-spanned="8" table:number-rows-spanned="1" table:style-name="ce14">
            <text:p>4438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42601:5030</text:p>
          </table:table-cell>
          <table:table-cell office:value-type="string" table:number-columns-spanned="8" table:number-rows-spanned="1" table:style-name="ce14">
            <text:p>4438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42601:5031</text:p>
          </table:table-cell>
          <table:table-cell office:value-type="string" table:number-columns-spanned="8" table:number-rows-spanned="1" table:style-name="ce14">
            <text:p>4381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42601:5032</text:p>
          </table:table-cell>
          <table:table-cell office:value-type="string" table:number-columns-spanned="8" table:number-rows-spanned="1" table:style-name="ce14">
            <text:p>785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42601:5033</text:p>
          </table:table-cell>
          <table:table-cell office:value-type="string" table:number-columns-spanned="8" table:number-rows-spanned="1" table:style-name="ce14">
            <text:p>808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42601:5034</text:p>
          </table:table-cell>
          <table:table-cell office:value-type="string" table:number-columns-spanned="8" table:number-rows-spanned="1" table:style-name="ce14">
            <text:p>460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42601:5035</text:p>
          </table:table-cell>
          <table:table-cell office:value-type="string" table:number-columns-spanned="8" table:number-rows-spanned="1" table:style-name="ce14">
            <text:p>460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42601:5036</text:p>
          </table:table-cell>
          <table:table-cell office:value-type="string" table:number-columns-spanned="8" table:number-rows-spanned="1" table:style-name="ce14">
            <text:p>460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42601:5037</text:p>
          </table:table-cell>
          <table:table-cell office:value-type="string" table:number-columns-spanned="8" table:number-rows-spanned="1" table:style-name="ce14">
            <text:p>808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42601:5038</text:p>
          </table:table-cell>
          <table:table-cell office:value-type="string" table:number-columns-spanned="8" table:number-rows-spanned="1" table:style-name="ce14">
            <text:p>8023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42601:5039</text:p>
          </table:table-cell>
          <table:table-cell office:value-type="string" table:number-columns-spanned="8" table:number-rows-spanned="1" table:style-name="ce14">
            <text:p>460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42601:5040</text:p>
          </table:table-cell>
          <table:table-cell office:value-type="string" table:number-columns-spanned="8" table:number-rows-spanned="1" table:style-name="ce14">
            <text:p>460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42601:5041</text:p>
          </table:table-cell>
          <table:table-cell office:value-type="string" table:number-columns-spanned="8" table:number-rows-spanned="1" table:style-name="ce14">
            <text:p>460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42601:5042</text:p>
          </table:table-cell>
          <table:table-cell office:value-type="string" table:number-columns-spanned="8" table:number-rows-spanned="1" table:style-name="ce14">
            <text:p>4438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42601:5043</text:p>
          </table:table-cell>
          <table:table-cell office:value-type="string" table:number-columns-spanned="8" table:number-rows-spanned="1" table:style-name="ce14">
            <text:p>7738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42601:5044</text:p>
          </table:table-cell>
          <table:table-cell office:value-type="string" table:number-columns-spanned="8" table:number-rows-spanned="1" table:style-name="ce14">
            <text:p>7909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42601:5045</text:p>
          </table:table-cell>
          <table:table-cell office:value-type="string" table:number-columns-spanned="8" table:number-rows-spanned="1" table:style-name="ce14">
            <text:p>483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42601:5046</text:p>
          </table:table-cell>
          <table:table-cell office:value-type="string" table:number-columns-spanned="8" table:number-rows-spanned="1" table:style-name="ce14">
            <text:p>483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42601:5047</text:p>
          </table:table-cell>
          <table:table-cell office:value-type="string" table:number-columns-spanned="8" table:number-rows-spanned="1" table:style-name="ce14">
            <text:p>483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42601:5048</text:p>
          </table:table-cell>
          <table:table-cell office:value-type="string" table:number-columns-spanned="8" table:number-rows-spanned="1" table:style-name="ce14">
            <text:p>8250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42601:5049</text:p>
          </table:table-cell>
          <table:table-cell office:value-type="string" table:number-columns-spanned="8" table:number-rows-spanned="1" table:style-name="ce14">
            <text:p>8421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42601:5050</text:p>
          </table:table-cell>
          <table:table-cell office:value-type="string" table:number-columns-spanned="8" table:number-rows-spanned="1" table:style-name="ce14">
            <text:p>500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42601:5051</text:p>
          </table:table-cell>
          <table:table-cell office:value-type="string" table:number-columns-spanned="8" table:number-rows-spanned="1" table:style-name="ce14">
            <text:p>506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42601:5052</text:p>
          </table:table-cell>
          <table:table-cell office:value-type="string" table:number-columns-spanned="8" table:number-rows-spanned="1" table:style-name="ce14">
            <text:p>506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42601:5053</text:p>
          </table:table-cell>
          <table:table-cell office:value-type="string" table:number-columns-spanned="8" table:number-rows-spanned="1" table:style-name="ce14">
            <text:p>4438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42601:5054</text:p>
          </table:table-cell>
          <table:table-cell office:value-type="string" table:number-columns-spanned="8" table:number-rows-spanned="1" table:style-name="ce14">
            <text:p>796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42601:5055</text:p>
          </table:table-cell>
          <table:table-cell office:value-type="string" table:number-columns-spanned="8" table:number-rows-spanned="1" table:style-name="ce14">
            <text:p>796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42601:5056</text:p>
          </table:table-cell>
          <table:table-cell office:value-type="string" table:number-columns-spanned="8" table:number-rows-spanned="1" table:style-name="ce14">
            <text:p>4893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42601:5057</text:p>
          </table:table-cell>
          <table:table-cell office:value-type="string" table:number-columns-spanned="8" table:number-rows-spanned="1" table:style-name="ce14">
            <text:p>483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42601:5058</text:p>
          </table:table-cell>
          <table:table-cell office:value-type="string" table:number-columns-spanned="8" table:number-rows-spanned="1" table:style-name="ce14">
            <text:p>4893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42601:5059</text:p>
          </table:table-cell>
          <table:table-cell office:value-type="string" table:number-columns-spanned="8" table:number-rows-spanned="1" table:style-name="ce14">
            <text:p>8307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42601:5060</text:p>
          </table:table-cell>
          <table:table-cell office:value-type="string" table:number-columns-spanned="8" table:number-rows-spanned="1" table:style-name="ce14">
            <text:p>8478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42601:5061</text:p>
          </table:table-cell>
          <table:table-cell office:value-type="string" table:number-columns-spanned="8" table:number-rows-spanned="1" table:style-name="ce14">
            <text:p>506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42601:5062</text:p>
          </table:table-cell>
          <table:table-cell office:value-type="string" table:number-columns-spanned="8" table:number-rows-spanned="1" table:style-name="ce14">
            <text:p>506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42601:5063</text:p>
          </table:table-cell>
          <table:table-cell office:value-type="string" table:number-columns-spanned="8" table:number-rows-spanned="1" table:style-name="ce14">
            <text:p>506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42601:5064</text:p>
          </table:table-cell>
          <table:table-cell office:value-type="string" table:number-columns-spanned="8" table:number-rows-spanned="1" table:style-name="ce14">
            <text:p>785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42601:5065</text:p>
          </table:table-cell>
          <table:table-cell office:value-type="string" table:number-columns-spanned="8" table:number-rows-spanned="1" table:style-name="ce14">
            <text:p>8307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42601:5066</text:p>
          </table:table-cell>
          <table:table-cell office:value-type="string" table:number-columns-spanned="8" table:number-rows-spanned="1" table:style-name="ce14">
            <text:p>500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42601:5067</text:p>
          </table:table-cell>
          <table:table-cell office:value-type="string" table:number-columns-spanned="8" table:number-rows-spanned="1" table:style-name="ce14">
            <text:p>17127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42601:5068</text:p>
          </table:table-cell>
          <table:table-cell office:value-type="string" table:number-columns-spanned="8" table:number-rows-spanned="1" table:style-name="ce14">
            <text:p>160346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142601:5069</text:p>
          </table:table-cell>
          <table:table-cell office:value-type="string" table:number-columns-spanned="8" table:number-rows-spanned="1" table:style-name="ce14">
            <text:p>8023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142601:5070</text:p>
          </table:table-cell>
          <table:table-cell office:value-type="string" table:number-columns-spanned="8" table:number-rows-spanned="1" table:style-name="ce14">
            <text:p>460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142601:5071</text:p>
          </table:table-cell>
          <table:table-cell office:value-type="string" table:number-columns-spanned="8" table:number-rows-spanned="1" table:style-name="ce14">
            <text:p>460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142601:5072</text:p>
          </table:table-cell>
          <table:table-cell office:value-type="string" table:number-columns-spanned="8" table:number-rows-spanned="1" table:style-name="ce14">
            <text:p>460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160501:714</text:p>
          </table:table-cell>
          <table:table-cell office:value-type="string" table:number-columns-spanned="8" table:number-rows-spanned="1" table:style-name="ce14">
            <text:p>3970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80601:1014</text:p>
          </table:table-cell>
          <table:table-cell office:value-type="string" table:number-columns-spanned="8" table:number-rows-spanned="1" table:style-name="ce14">
            <text:p>2934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180601:811</text:p>
          </table:table-cell>
          <table:table-cell office:value-type="string" table:number-columns-spanned="8" table:number-rows-spanned="1" table:style-name="ce14">
            <text:p>2538827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0:010123:20</text:p>
          </table:table-cell>
          <table:table-cell office:value-type="string" table:number-columns-spanned="8" table:number-rows-spanned="1" table:style-name="ce14">
            <text:p>2174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0:010409:233</text:p>
          </table:table-cell>
          <table:table-cell office:value-type="string" table:number-columns-spanned="8" table:number-rows-spanned="1" table:style-name="ce14">
            <text:p>8965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0:010409:234</text:p>
          </table:table-cell>
          <table:table-cell office:value-type="string" table:number-columns-spanned="8" table:number-rows-spanned="1" table:style-name="ce14">
            <text:p>6058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0:010409:235</text:p>
          </table:table-cell>
          <table:table-cell office:value-type="string" table:number-columns-spanned="8" table:number-rows-spanned="1" table:style-name="ce14">
            <text:p>6089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0:010409:236</text:p>
          </table:table-cell>
          <table:table-cell office:value-type="string" table:number-columns-spanned="8" table:number-rows-spanned="1" table:style-name="ce14">
            <text:p>9485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4:010108:9</text:p>
          </table:table-cell>
          <table:table-cell office:value-type="string" table:number-columns-spanned="8" table:number-rows-spanned="1" table:style-name="ce14">
            <text:p>1449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4:035802:2256</text:p>
          </table:table-cell>
          <table:table-cell office:value-type="string" table:number-columns-spanned="8" table:number-rows-spanned="1" table:style-name="ce14">
            <text:p>68432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7:022601:258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28:010103:8</text:p>
          </table:table-cell>
          <table:table-cell office:value-type="string" table:number-columns-spanned="8" table:number-rows-spanned="1" table:style-name="ce14">
            <text:p>15716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8:010409:24</text:p>
          </table:table-cell>
          <table:table-cell office:value-type="string" table:number-columns-spanned="8" table:number-rows-spanned="1" table:style-name="ce14">
            <text:p>7228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28:030206:53</text:p>
          </table:table-cell>
          <table:table-cell office:value-type="string" table:number-columns-spanned="8" table:number-rows-spanned="1" table:style-name="ce14">
            <text:p>105125.2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2:000000:4061</text:p>
          </table:table-cell>
          <table:table-cell office:value-type="string" table:number-columns-spanned="8" table:number-rows-spanned="1" table:style-name="ce14">
            <text:p>1031143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2:000000:4089</text:p>
          </table:table-cell>
          <table:table-cell office:value-type="string" table:number-columns-spanned="8" table:number-rows-spanned="1" table:style-name="ce14">
            <text:p>1283369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2:010195:170</text:p>
          </table:table-cell>
          <table:table-cell office:value-type="string" table:number-columns-spanned="8" table:number-rows-spanned="1" table:style-name="ce14">
            <text:p>24673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2:010583:16</text:p>
          </table:table-cell>
          <table:table-cell office:value-type="string" table:number-columns-spanned="8" table:number-rows-spanned="1" table:style-name="ce14">
            <text:p>22106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2:010820:1</text:p>
          </table:table-cell>
          <table:table-cell office:value-type="string" table:number-columns-spanned="8" table:number-rows-spanned="1" table:style-name="ce14">
            <text:p>1531377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2:010820:1356</text:p>
          </table:table-cell>
          <table:table-cell office:value-type="string" table:number-columns-spanned="8" table:number-rows-spanned="1" table:style-name="ce14">
            <text:p>10335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3:000000:1207</text:p>
          </table:table-cell>
          <table:table-cell office:value-type="string" table:number-columns-spanned="8" table:number-rows-spanned="1" table:style-name="ce14">
            <text:p>1471982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00000:42667</text:p>
          </table:table-cell>
          <table:table-cell office:value-type="string" table:number-columns-spanned="8" table:number-rows-spanned="1" table:style-name="ce14">
            <text:p>1002409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13385:15</text:p>
          </table:table-cell>
          <table:table-cell office:value-type="string" table:number-columns-spanned="8" table:number-rows-spanned="1" table:style-name="ce14">
            <text:p>36837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21280:50</text:p>
          </table:table-cell>
          <table:table-cell office:value-type="string" table:number-columns-spanned="8" table:number-rows-spanned="1" table:style-name="ce14">
            <text:p>731070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21640:441</text:p>
          </table:table-cell>
          <table:table-cell office:value-type="string" table:number-columns-spanned="8" table:number-rows-spanned="1" table:style-name="ce14">
            <text:p>18138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42515:5</text:p>
          </table:table-cell>
          <table:table-cell office:value-type="string" table:number-columns-spanned="8" table:number-rows-spanned="1" table:style-name="ce14">
            <text:p>19947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51135:1042</text:p>
          </table:table-cell>
          <table:table-cell office:value-type="string" table:number-columns-spanned="8" table:number-rows-spanned="1" table:style-name="ce14">
            <text:p>51330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64255:45</text:p>
          </table:table-cell>
          <table:table-cell office:value-type="string" table:number-columns-spanned="8" table:number-rows-spanned="1" table:style-name="ce14">
            <text:p>1203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73120:10</text:p>
          </table:table-cell>
          <table:table-cell office:value-type="string" table:number-columns-spanned="8" table:number-rows-spanned="1" table:style-name="ce14">
            <text:p>107255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74435:6</text:p>
          </table:table-cell>
          <table:table-cell office:value-type="string" table:number-columns-spanned="8" table:number-rows-spanned="1" table:style-name="ce14">
            <text:p>3487446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111065:275</text:p>
          </table:table-cell>
          <table:table-cell office:value-type="string" table:number-columns-spanned="8" table:number-rows-spanned="1" table:style-name="ce14">
            <text:p>580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54:00:000000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54:01:010123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54:02:000000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54:02:000000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54:02:000000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54:02:000000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54:02:000000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54:02:000000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54:02:000000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54:02:000000:8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54:02:000000:8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54:02:0101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54:02:0101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54:02:0101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54:02:0101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54:02:0101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54:02:0101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54:02:0101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54:02:0101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54:02:0101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54:02:0101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54:02:0101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54:02:0101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54:02:010108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54:03:011210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54:03:0334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54:04:020803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54:06:010120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54:06:031205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54:07:040611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54:07:0434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54:07:044136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54:08:01021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54:08:0248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54:09:010120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54:09:010120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54:09:010203:8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54:09:010204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54:10:010107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54:10:02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54:10:028205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54:11:000000:67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54:11:0221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54:11:040156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54:15:000000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54:15:0237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54:16:01012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54:17:000000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54:17:000000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54:17:000000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54:17:000000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54:17:000000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54:17:000000:7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54:17:000000:7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54:17:000000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54:17:000000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54:17:000000:8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54:17:000000:8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54:17:000000:8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54:17:000000:8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54:17:000000:8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54:17:000000:8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54:17:000000:8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54:17:000000:9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54:17:000000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54:17:0101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54:17:0101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54:17:0101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54:17:0101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54:17:0101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54:17:0101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54:17:0101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54:17:0101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54:17:0101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54:17:0101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54:17:0101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54:17:0101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54:17:0101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54:17:0101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54:17:0101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54:17:0101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54:17:0101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54:17:0101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54:17:0101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54:17:0101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54:17:0101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54:17:010107: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54:17:0101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54:17:0101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54:17:0101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54:17:010108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54:17:010108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54:17:010108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54:17:0101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54:17:010108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54:17:010108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54:17:010108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54:17:010108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54:17:0101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54:17:010108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54:17:010108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54:17:0101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54:17:010108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54:17:010108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54:17:010108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54:17:010108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54:17:010108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54:17:010108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54:17:010108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54:17:010108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54:17:010108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54:17:010108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54:17:010108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54:17:010108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54:17:010206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54:17:010208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54:17:010208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54:17:010208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54:17:0102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54:17:0102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54:17:010208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54:17:010208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54:17:010208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54:17:010208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54:17:010208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54:17:010208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54:17:010214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54:17:010214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54:17:010214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54:17:010309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54:17:010309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54:17:01031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54:17:01031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54:17:01031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54:17:01031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54:17:01031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54:17:01031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54:17:01031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54:17:01031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54:17:01031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54:17:01031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54:17:01031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54:17:01031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54:17:01031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54:17:01031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54:17:01031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54:17:01031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54:17:01031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54:17:01031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54:17:01031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54:17:01031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54:17:01031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54:17:01031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54:17:01031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54:17:01031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54:17:01031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54:17:01031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54:17:01031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54:17:01031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54:17:0104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54:17:0104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54:17:0104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54:17:0105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54:17:0105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54:17:0105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54:17:010502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54:17:0105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54:17:0105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54:17:0105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54:17:0105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54:17:0105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54:17:0105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54:17:0105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54:17:0105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54:17:0105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54:17:0105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54:17:0105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54:17:010506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54:17:010506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54:17:010506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54:17:010506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54:17:010506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54:17:010506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54:17:010506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54:17:010506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54:17:0105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54:17:0105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54:17:0105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54:17:010506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54:17:0105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54:17:0105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54:17:0105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54:17:010506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54:17:010506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54:17:0105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54:17:0105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54:17:0105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54:17:010506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54:17:0105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54:17:010506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54:17:0105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54:17:010506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54:17:010506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54:17:010506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54:17:0105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54:17:010506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54:17:010506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54:17:010506: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54:17:010506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54:17:010506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54:17:010506: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54:17:010506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54:17:010506: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54:17:010507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54:17:010507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54:17:010507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54:17:010507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54:17:010507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54:17:010507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54:17:010507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54:17:010507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54:17:010508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54:17:010508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54:17:010508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54:17:0105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54:17:010508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54:17:010508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54:17:0105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54:17:010508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54:17:01051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54:17:020604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54:17:020604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54:17:0226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54:18:000000:25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54:18:000000:33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54:18:02030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54:18:020303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54:18:020401:109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54:18:0602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54:18:0801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54:18:100210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54:19:000000:46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54:19:000000:61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54:19:0126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54:19:0201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54:19:022301:79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54:19:022301:79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54:19:022301:79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54:19:022301:79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54:19:022301:79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54:19:022301:79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54:19:022301:79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54:19:022301:79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54:19:034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54:19:0601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54:19:0601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54:19:060102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54:19:060103:35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54:19:060103:35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54:19:060103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54:19:07012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54:19:07012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54:19:07012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54:19:07012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54:19:070121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54:19:07012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54:19:07012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54:19:07012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54:19:07012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54:19:07012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54:19:07012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54:19:070121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54:19:07012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54:19:07012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54:19:07012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54:19:07012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54:19:070121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54:19:07012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54:19:07012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54:19:07012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54:19:07012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54:19:07012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54:19:07012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54:19:070121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54:19:07012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54:19:07012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54:19:07012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54:19:07012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54:19:07012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54:19:07012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54:19:07012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54:19:07012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54:19:07012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54:19:07012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54:19:07012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54:19:07012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54:19:07012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54:19:07012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54:19:07012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54:19:07012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54:19:07012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54:19:07012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54:19:07012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54:19:07012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54:19:07012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54:19:07012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54:19:07012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54:19:07012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54:19:07012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54:19:07012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54:19:072501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54:19:072501:33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54:19:072501:33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54:19:072501:33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54:19:072501:33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54:19:072501:33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54:19:072501:33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54:19:072501:33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54:19:072501:33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54:19:072501:33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54:19:072501:33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54:19:072501:33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54:19:072501:33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54:19:072501:33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54:19:072501:33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54:19:072501:33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54:19:072501:33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54:19:072501:34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54:19:072501:34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54:19:072501:35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54:19:072501:35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54:19:072501:35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54:19:072501:35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54:19:072501:35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54:19:072501:35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54:19:072501:35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54:19:081301:63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54:19:1014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54:19:1105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54:19:112001:104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54:19:112001:148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54:19:112001:148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54:19:112001:77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54:19:120101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54:19:120101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54:19:120101:23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54:19:1201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54:19:140136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54:19:140137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54:19:1426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54:19:142601:29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54:19:142601:29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54:19:142601:45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54:19:142601:45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54:19:142601:45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54:19:1426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54:19:16012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54:19:16012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54:19:1606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54:19:1608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54:19:1608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54:19:1608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54:19:1608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54:19:1608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54:19:1608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54:19:1608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54:19:1608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54:19:1608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54:19:1608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54:19:1608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54:19:1608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54:19:1608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54:19:1608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54:19:1608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54:19:1608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54:19:1608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54:19:1608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54:19:1608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54:19:1608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54:19:1608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54:19:1608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54:19:1608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54:19:1608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54:19:1608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54:19:164603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54:19:164603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54:19:164603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54:19:164603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54:19:164603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54:20:022438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54:20:02253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54:20:030601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54:20:030601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54:20:030601:19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54:20:032114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54:20:040603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54:20:040603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54:21:010312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54:22:000000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54:22:000000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54:22:000000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54:22:000000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54:22:000000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54:22:000000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54:22:000000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54:22:000000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54:22:000000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54:22:000000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54:22:000000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54:22:000000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54:22:000000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54:22:000000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54:22:000000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54:22:000000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54:22:000000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54:22:000000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54:22:000000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54:22:000000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54:22:000000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54:22:000000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54:22:000000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54:22:000000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54:22:000000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54:22:000000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54:22:000000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54:22:000000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54:22:000000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54:22:000000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54:22:000000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54:22:000000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54:22:000000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54:22:000000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54:22:000000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54:22:000000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54:22:000000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54:22:000000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54:22:000000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54:22:000000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54:22:000000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54:22:000000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54:22:000000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54:22:000000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54:22:000000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54:22:000000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54:22:000000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54:22:000000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54:22:000000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54:22:000000:2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54:22:000000:21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54:22:000000:21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54:22:000000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54:22:000000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54:22:000000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54:22:000000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54:22:000000:7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54:22:000000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54:22:000000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54:22:000000:7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54:22:000000:7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54:22:000000:7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54:22:000000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54:22:000000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54:22:000000:9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54:22:000000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54:22:000000:9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54:22:000000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54:22:000000:9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54:22:0201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54:22:020106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54:22:0201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54:22:020106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54:22:0201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54:22:0201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54:22:020106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54:22:0201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54:22:020108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54:22:020108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54:22:020108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54:22:0201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54:22:020108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54:22:020108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54:22:020109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54:22:020109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54:22:020109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54:22:020109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54:22:02011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54:22:02011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54:22:02011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54:22:02011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54:22:020113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54:22:02011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54:22:02011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54:22:020113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54:22:02011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54:22:02011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54:22:02011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54:22:020113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54:22:02011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54:22:020113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54:22:02011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54:22:020113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54:22:020113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54:22:020113: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54:22:020115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54:22:02011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54:22:020115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54:22:020115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54:22:020115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54:22:020115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54:22:020117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54:22:020117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54:22:020118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54:22:020118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54:22:020119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54:22:020119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54:22:020119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54:22:020119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54:22:020119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54:22:020119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54:22:020119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54:22:020119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54:22:020119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54:22:020119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54:22:020119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54:22:020119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54:22:020119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54:22:020119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54:22:020119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54:22:020119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54:22:020119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54:22:02012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54:22:02012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54:22:02012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54:22:02012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54:22:02012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54:22:02012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54:22:02012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54:22:020125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54:22:020129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54:22:020129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54:22:020129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54:22:020129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54:22:020129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54:22:020129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54:22:020130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54:22:020130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54:22:02013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54:22:02013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54:22:02013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54:22:02013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54:22:02013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54:22:02013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54:22:02013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54:22:020132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54:22:020134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54:22:02013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54:22:020136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54:22:020136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54:22:02013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54:22:020136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54:22:020136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54:22:020136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54:22:020136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54:22:020136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54:22:020138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54:22:020138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54:22:020138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54:22:020138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54:22:020138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54:22:020138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54:22:020138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54:22:020138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54:22:020138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54:22:020138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54:22:020138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54:22:020138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54:22:020138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54:22:020138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54:22:020138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54:22:020138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54:22:020138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54:22:020138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54:22:020138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54:22:020138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54:22:020138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54:22:020138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54:22:020138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54:22:02014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54:22:02014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54:22:02014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54:22:02014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54:22:02014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54:22:02014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54:22:02014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54:22:020141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54:22:02014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54:22:020142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54:22:02014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54:22:02014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54:22:02014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54:22:02014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54:22:02014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54:22:020142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54:22:020142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54:22:020143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54:22:020145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54:22:020204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54:22:0202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54:22:0202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54:22:020206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54:22:0202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54:22:0202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54:22:0202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54:22:0202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54:22:0202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54:22:020206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54:22:020208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54:22:02021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54:22:02021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54:22:02021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54:22:02021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54:22:020212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54:22:02021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54:22:02021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54:22:02021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54:22:02021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54:22:020215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54:22:02021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54:22:020215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54:22:020215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54:22:020215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54:22:020215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54:22:020215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54:22:02021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54:22:020215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54:22:020215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54:22:02021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54:22:02021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54:22:020215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54:22:020215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54:22:020216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54:22:020216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54:22:020216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54:22:020216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54:22:020219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54:22:020219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54:22:020219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54:22:020219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54:22:020219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54:22:020219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54:22:020219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54:22:020219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54:22:020219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54:22:020219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54:22:020219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54:22:020219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54:22:020219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54:22:020219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54:22:020219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54:22:020219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54:22:020219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54:22:020219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54:22:020219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54:22:020220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54:22:020220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54:22:020220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54:22:020220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54:22:020220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54:22:020220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54:22:020220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54:22:020220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54:22:020220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54:22:020220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54:22:020220: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54:22:020220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54:22:020220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54:22:020220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54:22:020220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54:22:020220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54:22:020220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54:22:020220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54:22:020221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54:22:02022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54:22:02022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54:22:02022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54:22:020221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54:22:02022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54:22:02022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54:22:02022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54:22:02022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54:22:02022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54:22:020221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54:22:02022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54:22:020221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54:22:020222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54:22:020225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54:22:020225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54:22:02022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54:22:02022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54:22:020226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54:22:020226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54:22:02022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54:22:020226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54:22:020226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54:22:020226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54:22:020226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54:22:020226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54:22:020226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54:22:020226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54:22:020226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54:22:020227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54:22:020227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54:22:020227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54:22:020227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54:22:020227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54:22:020227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54:22:020227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54:22:020227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54:22:020227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54:22:020227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54:22:020227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54:22:020227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54:22:020227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54:22:020227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54:22:020228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54:22:020228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54:22:020228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54:22:020228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54:22:020228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54:22:020228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54:22:020228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54:22:020228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54:22:020228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54:22:020228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54:22:020228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54:22:020228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54:22:020228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54:22:020228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54:22:020228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54:22:020228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54:22:020228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54:22:020228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54:22:020228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54:22:020228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54:22:020228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54:22:020228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54:22:020228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54:22:020228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54:22:020228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54:22:020228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54:22:020228: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54:22:020228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54:22:020228: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54:22:020228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54:22:020229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54:22:020229: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54:22:02023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54:22:02023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54:22:02023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54:22:02023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54:22:02023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54:22:02023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54:22:02023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54:22:02023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54:22:02023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54:22:02023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54:22:02023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54:22:02023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54:22:02023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54:22:02023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54:22:02023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54:22:02023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54:22:02023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54:22:02023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54:22:02023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54:22:02023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54:22:02023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54:22:02023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54:22:02023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54:22:02023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54:22:02023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54:22:02023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54:22:02023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54:22:02023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54:22:020232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54:22:02023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54:22:020233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54:22:020238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54:22:020238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54:22:020238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54:22:020238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54:22:020239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54:22:020239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54:22:020239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54:22:020239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54:22:020239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54:22:020239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54:22:020239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54:22:020240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54:22:020240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54:22:02024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54:22:02024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54:22:02024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54:22:02024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54:22:02024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54:22:02024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54:22:02024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54:22:02024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54:22:02024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54:22:02024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54:22:02024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54:22:020243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54:22:020245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54:22:02024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54:22:020245: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54:22:020245: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54:22:020247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54:22:020247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54:22:020247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54:22:020247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54:22:020247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54:22:020247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54:22:020247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54:22:020247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54:22:020247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54:22:020247: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54:22:020248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54:22:020248: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54:22:020248: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54:22:020249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54:22:020249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54:22:020249: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54:22:020250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54:22:020250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54:22:020250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54:22:02025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54:22:02025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54:22:02025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54:22:02025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54:22:02025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54:22:02025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54:22:02025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54:22:02025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54:22:02025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54:22:020253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54:22:02025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54:22:020253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54:22:020253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54:24:000000:49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54:24:000000:52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54:24:010149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54:24:0319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54:24:0446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54:24:052702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54:25:010137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54:27:0413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54:28:000000:25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54:28:000000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54:28:010115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54:28:010115: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54:28:010115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54:28:010202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54:28:010310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54:28:010414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54:28:010414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54:28:010418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54:28:010418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54:28:010418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54:28:030206: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54:28:0423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54:29:010324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54:29:0217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54:30:010125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54:31:0106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54:31:010605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54:32:000000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54:32:000000:25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54:32:000000:27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54:32:000000:29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54:32:000000:30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54:32:000000:3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54:32:000000:31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54:32:000000:31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54:32:000000:31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54:32:000000:31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54:32:000000:31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54:32:000000:32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54:32:000000:340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54:32:000000:34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54:32:000000:34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54:32:000000:34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54:32:000000:35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54:32:000000:36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54:32:000000:36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54:32:000000:39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54:32:000000:39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54:32:000000:397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54:32:000000:40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54:32:000000:40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54:32:000000:40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54:32:000000:40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54:32:000000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54:32:01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54:32:010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54:32:010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54:32:010015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54:32:010015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54:32:010017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54:32:010020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54:32:010020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54:32:010020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54:32:010020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54:32:01002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54:32:010025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54:32:010030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54:32:010030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54:32:010030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54:32:010030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54:32:010030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54:32:010030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54:32:010034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54:32:01003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54:32:01003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54:32:010034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54:32:010036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54:32:010036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54:32:010037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54:32:010037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54:32:010037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54:32:010037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54:32:010038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54:32:010038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54:32:010038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54:32:01004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54:32:01004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54:32:01004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54:32:01004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54:32:010043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54:32:01004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54:32:01004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54:32:010043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54:32:01004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54:32:01004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54:32:010044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54:32:010044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54:32:010045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54:32:010045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54:32:01004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54:32:010045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54:32:010045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54:32:01004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54:32:01004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54:32:010045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54:32:010045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54:32:010045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54:32:010045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54:32:010053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54:32:010053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54:32:010059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54:32:010059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54:32:010059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54:32:010060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54:32:010060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54:32:01006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54:32:010065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54:32:010065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54:32:010065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54:32:010066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54:32:010075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54:32:010080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54:32:010127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54:32:010127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54:32:010127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54:32:010129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54:32:010129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54:32:010147: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54:32:010147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54:32:010178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54:32:010178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54:32:010178: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54:32:010195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54:32:010195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54:32:010211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54:32:01022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54:32:01022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54:32:01022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54:32:010221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54:32:01022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54:32:010253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54:32:010253:5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54:32:010259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54:32:010259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54:32:010259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54:32:010259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54:32:010259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54:32:010259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54:32:010259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54:32:010259: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54:32:010259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54:32:010286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54:32:010322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54:32:010330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54:32:010330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54:32:010330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54:32:010330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54:32:010333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54:32:01033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54:32:010333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54:32:01033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54:32:010333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54:32:010333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54:32:010337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54:32:010337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54:32:010343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54:32:010400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54:32:010400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54:32:010400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54:32:010448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54:32:01047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54:32:01047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54:32:01049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54:32:010492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54:32:010492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54:32:010492:23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54:32:01049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54:32:01049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54:32:01049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54:32:0105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54:32:0105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54:32:0105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54:32:0105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54:32:0105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54:32:010507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54:32:0105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54:32:010507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54:32:010507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54:32:010507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54:32:010507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54:32:010507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54:32:010527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54:32:010527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54:32:01053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54:32:01053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54:32:01053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54:32:010535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54:32:010535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54:32:010536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54:32:010536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54:32:010536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54:32:010538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54:32:010538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54:32:010538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54:32:010542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54:32:01054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54:32:01054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54:32:01054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54:32:01054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54:32:01054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54:32:01054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54:32:01054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54:32:010543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54:32:01054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54:32:010543: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54:32:010567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54:32:010567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54:32:010567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54:32:010568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54:32:010568: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54:32:010570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54:32:010570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54:32:010570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54:32:010570: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54:32:010570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54:32:010624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54:32:010642: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54:32:010658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54:32:010658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54:32:010659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54:32:010659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54:32:010659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54:32:010659:25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54:32:010659:25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54:32:010659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54:32:010659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54:32:010659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54:32:010659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54:32:010659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54:32:010686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54:32:010686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54:32:010686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54:32:010686: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54:32:010731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54:32:01073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54:32:01073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54:32:01073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54:32:01073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54:32:01073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54:32:01073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54:32:010766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54:32:010766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54:32:010766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54:32:010766: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54:32:010766:8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54:32:010766:8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54:32:010766: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54:32:010766:9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54:32:01080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54:32:01080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54:32:0108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54:32:010805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54:32:0108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54:32:010805: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54:32:010817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54:32:010817: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54:32:010817:8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54:32:010836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54:32:010836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54:32:01085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54:32:01085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54:32:01085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54:32:01085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54:32:010852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54:32:01085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54:32:01085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54:32:010852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54:32:010853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54:32:01085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54:32:010853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54:32:010854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54:32:010854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54:32:010861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54:32:01086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54:32:01086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54:32:01086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54:32:010861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54:32:010861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54:32:010865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54:32:01086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54:32:01086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54:32:010865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54:32:010865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54:32:010866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54:32:010867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54:32:010867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54:32:010867: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54:32:010867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54:32:010867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54:32:010867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54:32:010867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54:32:010867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54:32:010872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54:32:010876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54:32:010876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54:32:010876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54:32:010876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54:32:01098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54:32:010981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54:33:000000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54:33:000000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54:33:000000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54:33:000000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54:33:000000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54:33:000000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54:33:000000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54:33:000000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54:33:000000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54:33:000000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54:33:000000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54:33:000000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54:33:000000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54:33:000000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54:33:000000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54:33:000000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54:33:000000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54:33:000000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54:33:000000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54:33:000000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54:33:000000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54:33:000000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54:33:000000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54:33:000000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54:33:000000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54:33:000000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54:33:000000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54:33:000000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54:33:000000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54:33:000000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54:33:000000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54:33:000000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54:33:000000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54:33:000000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54:33:000000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54:33:000000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54:33:000000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54:33:000000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54:33:000000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54:33:000000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54:33:000000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54:33:000000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54:33:000000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54:33:000000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54:33:000000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54:33:000000:8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54:33:000000:9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54:33:000000:9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54:33:000000:9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54:33:000000:98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54:33:000000:9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54:33:000000:99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54:33:0206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54:33:0206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54:33:020651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54:33:0207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54:33:0207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54:33:0207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54:33:0207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54:33:0207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54:33:0207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54:33:0207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54:33:020875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54:33:020875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54:33:02087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54:33:020875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54:33:02087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54:33:02087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54:33:02087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54:33:020875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54:33:020875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54:33:020875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54:33:020875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54:33:020875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54:33:020875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54:33:0403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54:33:0404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54:33:0404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54:33:0404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54:33:0404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54:33:040403:7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54:33:040404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54:33:0404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54:33:0404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54:33:0404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54:33:0404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54:33:040406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54:33:0404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54:33:040407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54:33:040410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54:33:040410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54:33:040410:7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54:33:040410:8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54:33:0405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54:33:040559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54:33:040559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54:33:040559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54:33:0406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54:33:0406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54:33:040805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54:33:04080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54:33:040805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54:33:040805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54:33:040805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54:33:040805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54:33:040805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54:33:040805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54:33:040805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54:33:040805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54:33:040805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54:33:040805:9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54:33:050102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54:33:050103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54:33:0501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54:33:0501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54:33:0501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54:33:050190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54:33:0502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54:33:050204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54:33:0502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54:33:0502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54:33:050208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54:33:050208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54:33:050285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54:33:050285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54:33:050293: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54:33:0503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54:33:0503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54:33:0503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54:33:0503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54:33:0503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54:33:050303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54:33:050303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54:33:0503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54:33:0503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54:33:0503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54:33:0503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54:33:0503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54:33:050305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54:33:0503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54:33:050305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54:33:0503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54:33:050306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54:33:050306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54:33:050306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54:33:050306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54:33:0503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54:33:0504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54:33:0504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54:33:050410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54:33:050410: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54:33:050410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54:33:050410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54:33:050410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54:33:050410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54:33:05041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54:33:05041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54:33:050416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54:33:050416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54:33:050417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54:33:050417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54:33:050417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54:33:050417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54:33:050419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54:33:050419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54:33:05042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54:33:050504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54:33:0505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54:33:0505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54:33:050504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54:33:050506:7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54:33:0505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54:33:050516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54:33:060110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54:33:060110: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54:33:060113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54:33:060113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54:33:0602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54:33:0602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54:33:0602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54:33:0602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54:33:0602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54:33:0602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54:33:0602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54:33:060210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54:33:06021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54:33:060215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54:33:060216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54:33:060216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54:33:060216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54:33:060217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54:33:060327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54:33:0604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54:33:060469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54:33:060469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54:33:060469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54:33:06047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54:33:06049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54:33:070204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54:33:070305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54:33:0703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54:33:0703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54:33:070305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54:33:0703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54:33:0703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54:33:0703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54:33:070305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54:33:0703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54:33:0706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54:33:0706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54:33:070609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54:33:070609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54:33:070609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54:33:070609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54:33:070609: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54:33:070609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54:33:070609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54:33:070609: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54:33:070609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54:33:070609:9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54:33:070610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54:33:070611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54:33:07061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54:33:07061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54:33:07061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54:33:070611: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54:33:07061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54:33:07061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54:33:070611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54:34:000000:300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54:34:010825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54:34:0114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54:34:0115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54:34:0115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54:34:011508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54:34:01152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54:34:0124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54:34:0124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54:34:0124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54:34:0124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54:34:012403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54:35:000000:100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54:35:000000:258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54:35:000000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54:35:000000:4196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54:35:000000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54:35:000000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54:35:000000:6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54:35:000000:67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54:35:012060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54:35:01214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54:35:013990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54:35:014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54:35:014010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54:35:014010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54:35:014020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54:35:014020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54:35:014020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54:35:014020: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54:35:014045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54:35:031080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54:35:031080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54:35:032770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54:35:032770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54:35:033330:6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54:35:033330: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54:35:033730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54:35:041005:7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54:35:041005:7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54:35:041290: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54:35:04183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54:35:041835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54:35:041835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54:35:042400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54:35:042600:1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54:35:051095:21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54:35:051195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54:35:051470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54:35:05241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54:35:05241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54:35:053115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54:35:053730:32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54:35:053730:322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54:35:053730:32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54:35:053730:343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54:35:053730:343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54:35:061640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54:35:061735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54:35:061735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54:35:061735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54:35:06173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54:35:061735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54:35:06173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54:35:061735:442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54:35:061735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54:35:061735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54:35:061735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54:35:061735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54:35:061735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54:35:062085:1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54:35:062085:2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54:35:062990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54:35:062990:99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54:35:064160:4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54:35:064160:5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54:35:064160:6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54:35:071015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54:35:07101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54:35:071015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54:35:07101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54:35:071015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54:35:071015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54:35:07101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54:35:071015: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54:35:07101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54:35:071015:32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54:35:07101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54:35:071015:4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54:35:071015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54:35:071015:7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54:35:071015:8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54:35:071015:8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54:35:071015: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54:35:071015:9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54:35:07113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54:35:07113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54:35:071135:2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54:35:071135:3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54:35:071135:3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54:35:071135: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54:35:071540:4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54:35:071540:4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54:35:071540: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54:35:071540:9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54:35:072790:3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54:35:073380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54:35:074320:2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54:35:074410:1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54:35:074410:7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54:35:074610:1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54:35:074610: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54:35:082135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54:35:083575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54:35:083575:3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54:35:091285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54:35:12101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54:35:12101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54:35:121015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54:35:121020:6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54:35:121045: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54:35:12104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54:35:121045: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54:35:121045:35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54:35:121045:41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54:35:121045:8</text:p>
          </table:table-cell>
          <table:covered-table-cell table:number-columns-repeated="8"/>
          <table:table-cell office:value-type="string" table:number-columns-spanned="2" table:number-rows-spanned="1" table:style-name="ce14">
            <text:p>05.03.2022</text:p>
          </table:table-cell>
          <table:covered-table-cell/>
          <table:table-cell office:value-type="string" table:number-columns-spanned="3" table:number-rows-spanned="1" table:style-name="ce14">
            <text:p>03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d27fee45040faa62fada32a93ae54a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5" table:number-rows-spanned="1" table:style-name="ce19">
            <text:p>Заместитель директора по<text:s/><text:span text:style-name="T1">кадастровой оценке</text:span>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20">
            <text:p><text:s text:c="17"/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2"/>
          <table:table-cell table:number-columns-spanned="2" table:number-rows-spanned="1" table:style-name="ce21"/>
          <table:covered-table-cell/>
          <table:table-cell table:number-columns-repeated="2" table:style-name="ce2"/>
          <table:table-cell table:number-columns-spanned="5" table:number-rows-spanned="1" table:style-name="ce21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0">
          <table:table-cell table:number-columns-repeated="6" table:style-name="ce2"/>
          <table:table-cell office:value-type="string" table:number-columns-spanned="2" table:number-rows-spanned="3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3" table:style-name="ce22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style-name="ro10">
          <table:table-cell table:number-columns-repeated="6" table:style-name="ce2"/>
          <table:covered-table-cell/>
          <table:covered-table-cell/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4"/>
          <table:covered-table-cell/>
          <table:covered-table-cell/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66"/>
        </table:table-row>
        <table:table-row table:number-rows-repeated="1046908" table:style-name="ro12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78740157480315in" fo:margin-right="0in" fo:margin-bottom="0in"/>
      </style:header-style>
      <style:footer-style>
        <style:header-footer-properties fo:min-height="0.196850393700787in" fo:margin-left="0.7874015748031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Наталья Станиславовна Агапитова</dc:creator>
    <meta:creation-date>2022-03-21T10:03:01Z</meta:creation-date>
    <dc:date>2022-03-21T10:10:19Z</dc:date>
    <meta:print-date>2022-03-21T10:08:27Z</meta:print-date>
  </office:meta>
</office:document-meta>
</file>