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АОКС-54\2022\00000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1-19T00:00:00" table:number-columns-spanned="2" table:number-rows-spanned="1" table:style-name="ce10">
            <text:p>19.0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19:180429:1521</text:p>
          </table:table-cell>
          <table:covered-table-cell/>
          <table:table-cell office:value-type="float" office:value="131538.31" table:number-columns-spanned="2" table:number-rows-spanned="1" table:style-name="ce20">
            <text:p>131 538,31</text:p>
          </table:table-cell>
          <table:covered-table-cell/>
          <table:table-cell office:value-type="date" office:date-value="2022-01-12T00:00:00" table:number-columns-spanned="2" table:number-rows-spanned="1" table:style-name="ce21">
            <text:p>12.01.2022</text:p>
          </table:table-cell>
          <table:covered-table-cell/>
          <table:table-cell office:value-type="date" office:date-value="2022-01-05T00:00:00" table:number-columns-spanned="2" table:number-rows-spanned="1" table:style-name="ce21">
            <text:p>05.0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19:120501:228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5">
            <text:p>54:07:057401:6781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7401:6782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7401:6783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57401:6784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1:6785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401:6786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7:057401:6787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7:057401:6788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7:057401:6789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7:057401:6790</text:p>
          </table:table-cell>
          <table:covered-table-cell/>
          <table:table-cell office:value-type="date" office:date-value="2022-01-12T00:00:00" table:number-columns-spanned="3" table:number-rows-spanned="1" table:style-name="ce21">
            <text:p>12.01.2022</text:p>
          </table:table-cell>
          <table:covered-table-cell table:number-columns-repeated="2"/>
          <table:table-cell office:value-type="date" office:date-value="2022-01-05T00:00:00" table:number-columns-spanned="3" table:number-rows-spanned="1" table:style-name="ce21">
            <text:p>05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778b141c1d0c6ac05e7e841798f00aed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5"/>(подпись)</text:p>
          </table:table-cell>
          <table:table-cell table:style-name="ce7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2" table:style-name="ro13">
          <table:table-cell table:number-columns-repeated="16384" table:style-name="ce2"/>
        </table:table-row>
        <table:table-row table:number-rows-repeated="4069" table:style-name="ro2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1-19T05:58:29Z</dc:date>
    <meta:print-date>2022-01-19T05:58:24Z</meta:print-date>
  </office:meta>
</office:document-meta>
</file>