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00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1-17T00:00:00" table:number-columns-spanned="2" table:number-rows-spanned="1" table:style-name="ce34">
            <text:p>17.0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1" table:number-columns-spanned="2" table:number-rows-spanned="1" table:style-name="ce37">
            <text:p>4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62" table:number-columns-spanned="2" table:number-rows-spanned="1" table:style-name="ce37">
            <text:p>16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1:024501:2668</text:p>
          </table:table-cell>
          <table:covered-table-cell/>
          <table:table-cell office:value-type="float" office:value="864226.29" table:number-columns-spanned="2" table:number-rows-spanned="1" table:style-name="ce53">
            <text:p>864 226,29</text:p>
          </table:table-cell>
          <table:covered-table-cell/>
          <table:table-cell office:value-type="date" office:date-value="2021-01-11T00:00:00" table:number-columns-spanned="2" table:number-rows-spanned="1" table:style-name="ce54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54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49">
            <text:p>54:01:025101:1417</text:p>
          </table:table-cell>
          <table:covered-table-cell/>
          <table:table-cell office:value-type="float" office:value="40168.170000000013" table:number-columns-spanned="2" table:number-rows-spanned="1" table:style-name="ce50">
            <text:p>40 168,17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49">
            <text:p>54:07:044301:339</text:p>
          </table:table-cell>
          <table:covered-table-cell/>
          <table:table-cell office:value-type="float" office:value="99193.08" table:number-columns-spanned="2" table:number-rows-spanned="1" table:style-name="ce50">
            <text:p>99 193,08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49">
            <text:p>54:11:031601:180</text:p>
          </table:table-cell>
          <table:covered-table-cell/>
          <table:table-cell office:value-type="float" office:value="47961.760000000002" table:number-columns-spanned="2" table:number-rows-spanned="1" table:style-name="ce50">
            <text:p>47 961,76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49">
            <text:p>54:11:032901:75</text:p>
          </table:table-cell>
          <table:covered-table-cell/>
          <table:table-cell office:value-type="float" office:value="48056.819999999992" table:number-columns-spanned="2" table:number-rows-spanned="1" table:style-name="ce50">
            <text:p>48 056,82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49">
            <text:p>54:13:025310:848</text:p>
          </table:table-cell>
          <table:covered-table-cell/>
          <table:table-cell office:value-type="float" office:value="1081791.6000000001" table:number-columns-spanned="2" table:number-rows-spanned="1" table:style-name="ce50">
            <text:p>1 081 791,60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49">
            <text:p>54:13:025311:471</text:p>
          </table:table-cell>
          <table:covered-table-cell/>
          <table:table-cell office:value-type="float" office:value="1351985.04" table:number-columns-spanned="2" table:number-rows-spanned="1" table:style-name="ce50">
            <text:p>1 351 985,04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49">
            <text:p>54:13:025311:678</text:p>
          </table:table-cell>
          <table:covered-table-cell/>
          <table:table-cell office:value-type="float" office:value="1157666.5" table:number-columns-spanned="2" table:number-rows-spanned="1" table:style-name="ce50">
            <text:p>1 157 666,50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49">
            <text:p>54:17:023605:153</text:p>
          </table:table-cell>
          <table:covered-table-cell/>
          <table:table-cell office:value-type="float" office:value="34879535.170000002" table:number-columns-spanned="2" table:number-rows-spanned="1" table:style-name="ce50">
            <text:p>34 879 535,17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49">
            <text:p>54:17:023605:511</text:p>
          </table:table-cell>
          <table:covered-table-cell/>
          <table:table-cell office:value-type="float" office:value="1136227.8500000001" table:number-columns-spanned="2" table:number-rows-spanned="1" table:style-name="ce50">
            <text:p>1 136 227,85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49">
            <text:p>54:17:024203:93</text:p>
          </table:table-cell>
          <table:covered-table-cell/>
          <table:table-cell office:value-type="float" office:value="618839.25" table:number-columns-spanned="2" table:number-rows-spanned="1" table:style-name="ce50">
            <text:p>618 839,25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49">
            <text:p>54:18:030701:15</text:p>
          </table:table-cell>
          <table:covered-table-cell/>
          <table:table-cell office:value-type="float" office:value="17323484.050000001" table:number-columns-spanned="2" table:number-rows-spanned="1" table:style-name="ce50">
            <text:p>17 323 484,05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49">
            <text:p>54:18:030701:849</text:p>
          </table:table-cell>
          <table:covered-table-cell/>
          <table:table-cell office:value-type="float" office:value="169824.9" table:number-columns-spanned="2" table:number-rows-spanned="1" table:style-name="ce50">
            <text:p>169 824,90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49">
            <text:p>54:18:060602:60</text:p>
          </table:table-cell>
          <table:covered-table-cell/>
          <table:table-cell office:value-type="float" office:value="71161.2" table:number-columns-spanned="2" table:number-rows-spanned="1" table:style-name="ce50">
            <text:p>71 161,20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49">
            <text:p>54:19:012201:1</text:p>
          </table:table-cell>
          <table:covered-table-cell/>
          <table:table-cell office:value-type="float" office:value="12321508.98" table:number-columns-spanned="2" table:number-rows-spanned="1" table:style-name="ce50">
            <text:p>12 321 508,98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49">
            <text:p>54:19:012201:662</text:p>
          </table:table-cell>
          <table:covered-table-cell/>
          <table:table-cell office:value-type="float" office:value="125498.16" table:number-columns-spanned="2" table:number-rows-spanned="1" table:style-name="ce50">
            <text:p>125 498,16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49">
            <text:p>54:19:020491:2190</text:p>
          </table:table-cell>
          <table:covered-table-cell/>
          <table:table-cell office:value-type="float" office:value="230077.88" table:number-columns-spanned="2" table:number-rows-spanned="1" table:style-name="ce50">
            <text:p>230 077,88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49">
            <text:p>54:19:022301:7923</text:p>
          </table:table-cell>
          <table:covered-table-cell/>
          <table:table-cell office:value-type="float" office:value="23057.67" table:number-columns-spanned="2" table:number-rows-spanned="1" table:style-name="ce50">
            <text:p>23 057,67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49">
            <text:p>54:19:022301:7924</text:p>
          </table:table-cell>
          <table:covered-table-cell/>
          <table:table-cell office:value-type="float" office:value="32527.57" table:number-columns-spanned="2" table:number-rows-spanned="1" table:style-name="ce50">
            <text:p>32 527,57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49">
            <text:p>54:19:022301:7925</text:p>
          </table:table-cell>
          <table:covered-table-cell/>
          <table:table-cell office:value-type="float" office:value="24061.18" table:number-columns-spanned="2" table:number-rows-spanned="1" table:style-name="ce50">
            <text:p>24 061,18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49">
            <text:p>54:19:093301:113</text:p>
          </table:table-cell>
          <table:covered-table-cell/>
          <table:table-cell office:value-type="float" office:value="86772.560000000012" table:number-columns-spanned="2" table:number-rows-spanned="1" table:style-name="ce50">
            <text:p>86 772,56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49">
            <text:p>54:19:120701:15640</text:p>
          </table:table-cell>
          <table:covered-table-cell/>
          <table:table-cell office:value-type="float" office:value="1364705.69" table:number-columns-spanned="2" table:number-rows-spanned="1" table:style-name="ce50">
            <text:p>1 364 705,69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49">
            <text:p>54:19:120701:15641</text:p>
          </table:table-cell>
          <table:covered-table-cell/>
          <table:table-cell office:value-type="float" office:value="1166126.22" table:number-columns-spanned="2" table:number-rows-spanned="1" table:style-name="ce50">
            <text:p>1 166 126,22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49">
            <text:p>54:19:120701:15642</text:p>
          </table:table-cell>
          <table:covered-table-cell/>
          <table:table-cell office:value-type="float" office:value="569627.31000000006" table:number-columns-spanned="2" table:number-rows-spanned="1" table:style-name="ce50">
            <text:p>569 627,31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49">
            <text:p>54:19:132201:254</text:p>
          </table:table-cell>
          <table:covered-table-cell/>
          <table:table-cell office:value-type="float" office:value="106722.96" table:number-columns-spanned="2" table:number-rows-spanned="1" table:style-name="ce50">
            <text:p>106 722,96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49">
            <text:p>54:19:133201:100</text:p>
          </table:table-cell>
          <table:covered-table-cell/>
          <table:table-cell office:value-type="float" office:value="101015.14" table:number-columns-spanned="2" table:number-rows-spanned="1" table:style-name="ce50">
            <text:p>101 015,14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49">
            <text:p>54:19:133903:339</text:p>
          </table:table-cell>
          <table:covered-table-cell/>
          <table:table-cell office:value-type="float" office:value="182106.64" table:number-columns-spanned="2" table:number-rows-spanned="1" table:style-name="ce50">
            <text:p>182 106,64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49">
            <text:p>54:19:141101:3</text:p>
          </table:table-cell>
          <table:covered-table-cell/>
          <table:table-cell office:value-type="float" office:value="4961141.88" table:number-columns-spanned="2" table:number-rows-spanned="1" table:style-name="ce50">
            <text:p>4 961 141,88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49">
            <text:p>54:19:141208:1249</text:p>
          </table:table-cell>
          <table:covered-table-cell/>
          <table:table-cell office:value-type="float" office:value="214502.39999999999" table:number-columns-spanned="2" table:number-rows-spanned="1" table:style-name="ce50">
            <text:p>214 502,40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49">
            <text:p>54:19:141208:375</text:p>
          </table:table-cell>
          <table:covered-table-cell/>
          <table:table-cell office:value-type="float" office:value="71873.2" table:number-columns-spanned="2" table:number-rows-spanned="1" table:style-name="ce50">
            <text:p>71 873,20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49">
            <text:p>54:19:142401:47</text:p>
          </table:table-cell>
          <table:covered-table-cell/>
          <table:table-cell office:value-type="float" office:value="47669.67" table:number-columns-spanned="2" table:number-rows-spanned="1" table:style-name="ce50">
            <text:p>47 669,67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49">
            <text:p>54:19:142601:4853</text:p>
          </table:table-cell>
          <table:covered-table-cell/>
          <table:table-cell office:value-type="float" office:value="94031" table:number-columns-spanned="2" table:number-rows-spanned="1" table:style-name="ce50">
            <text:p>94 031,00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49">
            <text:p>54:22:010102:1</text:p>
          </table:table-cell>
          <table:covered-table-cell/>
          <table:table-cell office:value-type="float" office:value="50529462.490000002" table:number-columns-spanned="2" table:number-rows-spanned="1" table:style-name="ce50">
            <text:p>50 529 462,49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49">
            <text:p>54:22:010102:698</text:p>
          </table:table-cell>
          <table:covered-table-cell/>
          <table:table-cell office:value-type="float" office:value="1989266.84" table:number-columns-spanned="2" table:number-rows-spanned="1" table:style-name="ce50">
            <text:p>1 989 266,84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49">
            <text:p>54:23:040501:883</text:p>
          </table:table-cell>
          <table:covered-table-cell/>
          <table:table-cell office:value-type="float" office:value="70.89" table:number-columns-spanned="2" table:number-rows-spanned="1" table:style-name="ce50">
            <text:p>70,89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49">
            <text:p>54:23:050501:1495</text:p>
          </table:table-cell>
          <table:covered-table-cell/>
          <table:table-cell office:value-type="float" office:value="2108.63" table:number-columns-spanned="2" table:number-rows-spanned="1" table:style-name="ce50">
            <text:p>2 108,63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49">
            <text:p>54:23:050501:1496</text:p>
          </table:table-cell>
          <table:covered-table-cell/>
          <table:table-cell office:value-type="float" office:value="3903.12" table:number-columns-spanned="2" table:number-rows-spanned="1" table:style-name="ce50">
            <text:p>3 903,12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49">
            <text:p>54:23:050501:1497</text:p>
          </table:table-cell>
          <table:covered-table-cell/>
          <table:table-cell office:value-type="float" office:value="1.39" table:number-columns-spanned="2" table:number-rows-spanned="1" table:style-name="ce50">
            <text:p>1,39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49">
            <text:p>54:23:050501:1498</text:p>
          </table:table-cell>
          <table:covered-table-cell/>
          <table:table-cell office:value-type="float" office:value="1.39" table:number-columns-spanned="2" table:number-rows-spanned="1" table:style-name="ce50">
            <text:p>1,39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49">
            <text:p>54:24:000000:1970</text:p>
          </table:table-cell>
          <table:covered-table-cell/>
          <table:table-cell office:value-type="float" office:value="24937500" table:number-columns-spanned="2" table:number-rows-spanned="1" table:style-name="ce50">
            <text:p>24 937 500,00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49">
            <text:p>54:27:020801:1898</text:p>
          </table:table-cell>
          <table:covered-table-cell/>
          <table:table-cell office:value-type="float" office:value="1.05" table:number-columns-spanned="2" table:number-rows-spanned="1" table:style-name="ce50">
            <text:p>1,05</text:p>
          </table:table-cell>
          <table:covered-table-cell/>
          <table:table-cell office:value-type="date" office:date-value="2021-01-11T00:00:00" table:number-columns-spanned="2" table:number-rows-spanned="1" table:style-name="ce22">
            <text:p>11.01.2021</text:p>
          </table:table-cell>
          <table:covered-table-cell/>
          <table:table-cell office:value-type="date" office:date-value="2021-12-30T00:00:00" table:number-columns-spanned="2" table:number-rows-spanned="1" table:style-name="ce22">
            <text:p>3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19:000000:9</text:p>
          </table:table-cell>
          <table:covered-table-cell/>
          <table:table-cell office:value-type="date" office:date-value="2021-01-11T00:00:00" table:number-columns-spanned="3" table:number-rows-spanned="1" table:style-name="ce60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40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62303:378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062303:379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062303:417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062303:418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062303:448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062501:1872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062501:420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093502:786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093502:787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9:093502:805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9:093502:806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57401:2539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1:000000:5183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1:038205:64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24:000000:3548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24:042607:5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3:037206:13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3:037209:59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3:037218:65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2:010306:623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4:023001:3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6:032001:6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8:028611:193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2:021902:740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2:021909:25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3:025303:630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4:025501:1474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5:025815:210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23:051801:399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26:041501:3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27:022701:1462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27:022701:1495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27:022701:1496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7:054701:35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7:057401:4673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7:057401:536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0:025201: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0:025601:235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1:012201:49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1:013101:924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1:016301: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1:032501: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1:032901: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8:020402:78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8:020404:47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8:070908:34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8:070911:64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8:070911:26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8:090303: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35:061015:370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9:010801:103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9:010801:768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9:021805:66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9:040801:104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9:050401:163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9:062201:78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9:071601:104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9:093502:6037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9:093502:6195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9:091201:107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9:091801:74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9:120701:7203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9:120501:124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9:120701:11216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9:000000:384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9:132601:286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9:140880:748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9:142301:264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9:163901: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9:170901:479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9:174801: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9:171401:468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9:175901:70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9:176001:286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180429:414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24:030301:95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24:031601:57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24:031601:59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24:036901:112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24:037101:83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24:037401:153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9:060501:249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7:000000:1212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9:164801:15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9:062303:468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5:012005:1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5:012001:8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5:012006:7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5:012008:18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9:060501:313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02:010306:865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03:037208:915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03:037209:984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03:037211:844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03:037211:845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03:037211:846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03:037211:847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03:037215:1478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03:037218:639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03:037218:640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04:023001:746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07:053701:1402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07:056201:46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07:057401:6867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07:057801:253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08:028611:1293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0:025301:192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1:016301:275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1:032501:280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1:033001:265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1:036901:409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1:038205:25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2:021902:890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2:021902:89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2:021909:83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3:025303:809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4:025501:173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5:025815:355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8:090303:323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8:090303:325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9:000000:7417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9:000000:7418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9:020491:1605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9:021805:69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9:050401:1347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9:120701:15570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120701:1557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141901:580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142701:1787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165201:299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9:163901:445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9:163901:446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22:010118:284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23:051801:544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24:030901:29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24:010301:130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24:031301:194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24:031601:277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24:033601:634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24:033701:473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24:035201:183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24:035301:19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24:035401:47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24:035401:57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24:035501:226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24:036601:358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24:041501:234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26:041501:858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27:022701:1792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27:022701:1793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27:022701:1794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27:022701:1795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28:046520:456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28:046520:457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08:028616:1493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7:000000:1183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9:034102:638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9:120701:10221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9:142401:3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9:180429:2964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9:180429:2965</text:p>
          </table:table-cell>
          <table:covered-table-cell/>
          <table:table-cell office:value-type="date" office:date-value="2021-01-11T00:00:00" table:number-columns-spanned="3" table:number-rows-spanned="1" table:style-name="ce13">
            <text:p>11.01.2021</text:p>
          </table:table-cell>
          <table:covered-table-cell table:number-columns-repeated="2"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32b2fa841a81165bd10fe2be0177956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5" table:style-name="ro1">
          <table:table-cell table:style-name="ce6"/>
          <table:table-cell table:number-columns-repeated="16383" table:style-name="ce6"/>
        </table:table-row>
        <table:table-row table:number-rows-repeated="28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openpyxl</meta:initial-creator>
    <dc:creator>Овчинникова Елена Сергеевна</dc:creator>
    <meta:creation-date>2015-06-05T18:19:34Z</meta:creation-date>
    <dc:date>2022-01-14T09:34:01Z</dc:date>
    <meta:print-date>2022-01-14T09:33:36Z</meta:print-date>
  </office:meta>
</office:document-meta>
</file>