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00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1-17T00:00:00" table:number-columns-spanned="2" table:number-rows-spanned="1" table:style-name="ce35">
            <text:p>17.0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9">
          <table:table-cell office:value-type="string" table:number-columns-spanned="2" table:number-rows-spanned="1" table:style-name="ce57">
            <text:p>№ п/п</text:p>
          </table:table-cell>
          <table:covered-table-cell/>
          <table:table-cell office:value-type="string" table:number-columns-spanned="2" table:number-rows-spanned="1" table:style-name="ce57">
            <text:p>Кадастровый номер</text:p>
          </table:table-cell>
          <table:covered-table-cell/>
          <table:table-cell office:value-type="string" table:number-columns-spanned="2" table:number-rows-spanned="1" table:style-name="ce5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16:110101:12</text:p>
          </table:table-cell>
          <table:covered-table-cell/>
          <table:table-cell office:value-type="float" office:value="66672686.009999998" table:number-columns-spanned="2" table:number-rows-spanned="1" table:style-name="ce55">
            <text:p>66 672 686,01</text:p>
          </table:table-cell>
          <table:covered-table-cell/>
          <table:table-cell office:value-type="date" office:date-value="2021-01-11T00:00:00" table:number-columns-spanned="2" table:number-rows-spanned="1" table:style-name="ce56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56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1">
            <text:p>54:02:010107:633</text:p>
          </table:table-cell>
          <table:covered-table-cell/>
          <table:table-cell office:value-type="float" office:value="153434934.18000001" table:number-columns-spanned="2" table:number-rows-spanned="1" table:style-name="ce52">
            <text:p>153 434 934,18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1">
            <text:p>54:07:045401:1</text:p>
          </table:table-cell>
          <table:covered-table-cell/>
          <table:table-cell office:value-type="float" office:value="26394026.02" table:number-columns-spanned="2" table:number-rows-spanned="1" table:style-name="ce52">
            <text:p>26 394 026,02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1">
            <text:p>54:11:000000:5322</text:p>
          </table:table-cell>
          <table:covered-table-cell/>
          <table:table-cell office:value-type="float" office:value="61181.27" table:number-columns-spanned="2" table:number-rows-spanned="1" table:style-name="ce52">
            <text:p>61 181,27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1">
            <text:p>54:11:028111:88</text:p>
          </table:table-cell>
          <table:covered-table-cell/>
          <table:table-cell office:value-type="float" office:value="4859213.1100000003" table:number-columns-spanned="2" table:number-rows-spanned="1" table:style-name="ce52">
            <text:p>4 859 213,1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1">
            <text:p>54:11:028111:89</text:p>
          </table:table-cell>
          <table:covered-table-cell/>
          <table:table-cell office:value-type="float" office:value="162191.57" table:number-columns-spanned="2" table:number-rows-spanned="1" table:style-name="ce52">
            <text:p>162 191,57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1">
            <text:p>54:11:028111:90</text:p>
          </table:table-cell>
          <table:covered-table-cell/>
          <table:table-cell office:value-type="float" office:value="3776994.61" table:number-columns-spanned="2" table:number-rows-spanned="1" table:style-name="ce52">
            <text:p>3 776 994,6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1">
            <text:p>54:11:028111:92</text:p>
          </table:table-cell>
          <table:covered-table-cell/>
          <table:table-cell office:value-type="float" office:value="310116.81" table:number-columns-spanned="2" table:number-rows-spanned="1" table:style-name="ce52">
            <text:p>310 116,8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1">
            <text:p>54:11:033001:66</text:p>
          </table:table-cell>
          <table:covered-table-cell/>
          <table:table-cell office:value-type="float" office:value="6205839.4100000001" table:number-columns-spanned="2" table:number-rows-spanned="1" table:style-name="ce52">
            <text:p>6 205 839,4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1">
            <text:p>54:12:021907:364</text:p>
          </table:table-cell>
          <table:covered-table-cell/>
          <table:table-cell office:value-type="float" office:value="778402.04" table:number-columns-spanned="2" table:number-rows-spanned="1" table:style-name="ce52">
            <text:p>778 402,04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1">
            <text:p>54:18:020405:28</text:p>
          </table:table-cell>
          <table:covered-table-cell/>
          <table:table-cell office:value-type="float" office:value="65062.080000000002" table:number-columns-spanned="2" table:number-rows-spanned="1" table:style-name="ce52">
            <text:p>65 062,08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1">
            <text:p>54:18:040604:1</text:p>
          </table:table-cell>
          <table:covered-table-cell/>
          <table:table-cell office:value-type="float" office:value="3947213.07" table:number-columns-spanned="2" table:number-rows-spanned="1" table:style-name="ce52">
            <text:p>3 947 213,07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1">
            <text:p>54:18:050535:1</text:p>
          </table:table-cell>
          <table:covered-table-cell/>
          <table:table-cell office:value-type="float" office:value="20387531.379999999" table:number-columns-spanned="2" table:number-rows-spanned="1" table:style-name="ce52">
            <text:p>20 387 531,38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1">
            <text:p>54:19:000000:7104</text:p>
          </table:table-cell>
          <table:covered-table-cell/>
          <table:table-cell office:value-type="float" office:value="3328934.28" table:number-columns-spanned="2" table:number-rows-spanned="1" table:style-name="ce52">
            <text:p>3 328 934,28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1">
            <text:p>54:19:091101:10</text:p>
          </table:table-cell>
          <table:covered-table-cell/>
          <table:table-cell office:value-type="float" office:value="3734066.44" table:number-columns-spanned="2" table:number-rows-spanned="1" table:style-name="ce52">
            <text:p>3 734 066,44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1">
            <text:p>54:19:091901:59</text:p>
          </table:table-cell>
          <table:covered-table-cell/>
          <table:table-cell office:value-type="float" office:value="124573.12" table:number-columns-spanned="2" table:number-rows-spanned="1" table:style-name="ce52">
            <text:p>124 573,12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1">
            <text:p>54:19:091901:95</text:p>
          </table:table-cell>
          <table:covered-table-cell/>
          <table:table-cell office:value-type="float" office:value="1356454.86" table:number-columns-spanned="2" table:number-rows-spanned="1" table:style-name="ce52">
            <text:p>1 356 454,86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1">
            <text:p>54:19:176001:123</text:p>
          </table:table-cell>
          <table:covered-table-cell/>
          <table:table-cell office:value-type="float" office:value="69837.039999999994" table:number-columns-spanned="2" table:number-rows-spanned="1" table:style-name="ce52">
            <text:p>69 837,04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1">
            <text:p>54:20:020101:969</text:p>
          </table:table-cell>
          <table:covered-table-cell/>
          <table:table-cell office:value-type="float" office:value="688791.5" table:number-columns-spanned="2" table:number-rows-spanned="1" table:style-name="ce52">
            <text:p>688 791,50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1">
            <text:p>54:20:040201:202</text:p>
          </table:table-cell>
          <table:covered-table-cell/>
          <table:table-cell office:value-type="float" office:value="552057626.12" table:number-columns-spanned="2" table:number-rows-spanned="1" table:style-name="ce52">
            <text:p>552 057 626,12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1">
            <text:p>54:24:030401:171</text:p>
          </table:table-cell>
          <table:covered-table-cell/>
          <table:table-cell office:value-type="float" office:value="74442.16" table:number-columns-spanned="2" table:number-rows-spanned="1" table:style-name="ce52">
            <text:p>74 442,16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1">
            <text:p>54:24:030901:297</text:p>
          </table:table-cell>
          <table:covered-table-cell/>
          <table:table-cell office:value-type="float" office:value="83308.72" table:number-columns-spanned="2" table:number-rows-spanned="1" table:style-name="ce52">
            <text:p>83 308,72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1">
            <text:p>54:24:032201:20</text:p>
          </table:table-cell>
          <table:covered-table-cell/>
          <table:table-cell office:value-type="float" office:value="48629.36" table:number-columns-spanned="2" table:number-rows-spanned="1" table:style-name="ce52">
            <text:p>48 629,36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1">
            <text:p>54:24:052713:105</text:p>
          </table:table-cell>
          <table:covered-table-cell/>
          <table:table-cell office:value-type="float" office:value="857608.87" table:number-columns-spanned="2" table:number-rows-spanned="1" table:style-name="ce52">
            <text:p>857 608,87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1">
            <text:p>54:07:054201:253</text:p>
          </table:table-cell>
          <table:covered-table-cell/>
          <table:table-cell office:value-type="float" office:value="89434.28" table:number-columns-spanned="2" table:number-rows-spanned="1" table:style-name="ce52">
            <text:p>89 434,28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1">
            <text:p>54:02:010107:1366</text:p>
          </table:table-cell>
          <table:covered-table-cell/>
          <table:table-cell office:value-type="float" office:value="429738.22" table:number-columns-spanned="2" table:number-rows-spanned="1" table:style-name="ce52">
            <text:p>429 738,22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1">
            <text:p>54:07:045401:569</text:p>
          </table:table-cell>
          <table:covered-table-cell/>
          <table:table-cell office:value-type="float" office:value="44968.14" table:number-columns-spanned="2" table:number-rows-spanned="1" table:style-name="ce52">
            <text:p>44 968,14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1">
            <text:p>54:07:047402:3368</text:p>
          </table:table-cell>
          <table:covered-table-cell/>
          <table:table-cell office:value-type="float" office:value="10324.65" table:number-columns-spanned="2" table:number-rows-spanned="1" table:style-name="ce52">
            <text:p>10 324,65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1">
            <text:p>54:07:047402:3369</text:p>
          </table:table-cell>
          <table:covered-table-cell/>
          <table:table-cell office:value-type="float" office:value="10324.65" table:number-columns-spanned="2" table:number-rows-spanned="1" table:style-name="ce52">
            <text:p>10 324,65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1">
            <text:p>54:11:028111:226</text:p>
          </table:table-cell>
          <table:covered-table-cell/>
          <table:table-cell office:value-type="float" office:value="232577.55" table:number-columns-spanned="2" table:number-rows-spanned="1" table:style-name="ce52">
            <text:p>232 577,55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1">
            <text:p>54:11:028111:227</text:p>
          </table:table-cell>
          <table:covered-table-cell/>
          <table:table-cell office:value-type="float" office:value="3644405.65" table:number-columns-spanned="2" table:number-rows-spanned="1" table:style-name="ce52">
            <text:p>3 644 405,65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1">
            <text:p>54:11:028111:228</text:p>
          </table:table-cell>
          <table:covered-table-cell/>
          <table:table-cell office:value-type="float" office:value="2832737.59" table:number-columns-spanned="2" table:number-rows-spanned="1" table:style-name="ce52">
            <text:p>2 832 737,59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1">
            <text:p>54:11:028111:229</text:p>
          </table:table-cell>
          <table:covered-table-cell/>
          <table:table-cell office:value-type="float" office:value="121636.14" table:number-columns-spanned="2" table:number-rows-spanned="1" table:style-name="ce52">
            <text:p>121 636,14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1">
            <text:p>54:11:033001:274</text:p>
          </table:table-cell>
          <table:covered-table-cell/>
          <table:table-cell office:value-type="float" office:value="49992" table:number-columns-spanned="2" table:number-rows-spanned="1" table:style-name="ce52">
            <text:p>49 992,00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1">
            <text:p>54:11:033001:275</text:p>
          </table:table-cell>
          <table:covered-table-cell/>
          <table:table-cell office:value-type="float" office:value="52574.92" table:number-columns-spanned="2" table:number-rows-spanned="1" table:style-name="ce52">
            <text:p>52 574,92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1">
            <text:p>54:12:021907:595</text:p>
          </table:table-cell>
          <table:covered-table-cell/>
          <table:table-cell office:value-type="float" office:value="839617.32" table:number-columns-spanned="2" table:number-rows-spanned="1" table:style-name="ce52">
            <text:p>839 617,32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1">
            <text:p>54:18:000000:3634</text:p>
          </table:table-cell>
          <table:covered-table-cell/>
          <table:table-cell office:value-type="float" office:value="103181.42" table:number-columns-spanned="2" table:number-rows-spanned="1" table:style-name="ce52">
            <text:p>103 181,42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1">
            <text:p>54:18:040604:181</text:p>
          </table:table-cell>
          <table:covered-table-cell/>
          <table:table-cell office:value-type="float" office:value="59563.57" table:number-columns-spanned="2" table:number-rows-spanned="1" table:style-name="ce52">
            <text:p>59 563,57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1">
            <text:p>54:18:050535:313</text:p>
          </table:table-cell>
          <table:covered-table-cell/>
          <table:table-cell office:value-type="float" office:value="60051.76" table:number-columns-spanned="2" table:number-rows-spanned="1" table:style-name="ce52">
            <text:p>60 051,76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1">
            <text:p>54:19:072501:7756</text:p>
          </table:table-cell>
          <table:covered-table-cell/>
          <table:table-cell office:value-type="float" office:value="115869.72" table:number-columns-spanned="2" table:number-rows-spanned="1" table:style-name="ce52">
            <text:p>115 869,72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1">
            <text:p>54:19:072501:7757</text:p>
          </table:table-cell>
          <table:covered-table-cell/>
          <table:table-cell office:value-type="float" office:value="119747.25" table:number-columns-spanned="2" table:number-rows-spanned="1" table:style-name="ce52">
            <text:p>119 747,25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1">
            <text:p>54:19:072501:7758</text:p>
          </table:table-cell>
          <table:covered-table-cell/>
          <table:table-cell office:value-type="float" office:value="119291.07" table:number-columns-spanned="2" table:number-rows-spanned="1" table:style-name="ce52">
            <text:p>119 291,07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1">
            <text:p>54:19:072501:7759</text:p>
          </table:table-cell>
          <table:covered-table-cell/>
          <table:table-cell office:value-type="float" office:value="115641.63" table:number-columns-spanned="2" table:number-rows-spanned="1" table:style-name="ce52">
            <text:p>115 641,63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1">
            <text:p>54:19:072501:7760</text:p>
          </table:table-cell>
          <table:covered-table-cell/>
          <table:table-cell office:value-type="float" office:value="117238.26" table:number-columns-spanned="2" table:number-rows-spanned="1" table:style-name="ce52">
            <text:p>117 238,26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1">
            <text:p>54:19:072501:7761</text:p>
          </table:table-cell>
          <table:covered-table-cell/>
          <table:table-cell office:value-type="float" office:value="118378.71" table:number-columns-spanned="2" table:number-rows-spanned="1" table:style-name="ce52">
            <text:p>118 378,7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1">
            <text:p>54:19:072501:7762</text:p>
          </table:table-cell>
          <table:covered-table-cell/>
          <table:table-cell office:value-type="float" office:value="119747.25" table:number-columns-spanned="2" table:number-rows-spanned="1" table:style-name="ce52">
            <text:p>119 747,25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1">
            <text:p>54:19:072501:7763</text:p>
          </table:table-cell>
          <table:covered-table-cell/>
          <table:table-cell office:value-type="float" office:value="117694.44" table:number-columns-spanned="2" table:number-rows-spanned="1" table:style-name="ce52">
            <text:p>117 694,44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1">
            <text:p>54:19:072501:7764</text:p>
          </table:table-cell>
          <table:covered-table-cell/>
          <table:table-cell office:value-type="float" office:value="118834.89" table:number-columns-spanned="2" table:number-rows-spanned="1" table:style-name="ce52">
            <text:p>118 834,89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1">
            <text:p>54:19:072501:7765</text:p>
          </table:table-cell>
          <table:covered-table-cell/>
          <table:table-cell office:value-type="float" office:value="116553.99" table:number-columns-spanned="2" table:number-rows-spanned="1" table:style-name="ce52">
            <text:p>116 553,99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1">
            <text:p>54:19:072501:7766</text:p>
          </table:table-cell>
          <table:covered-table-cell/>
          <table:table-cell office:value-type="float" office:value="117694.44" table:number-columns-spanned="2" table:number-rows-spanned="1" table:style-name="ce52">
            <text:p>117 694,44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1">
            <text:p>54:19:072501:7767</text:p>
          </table:table-cell>
          <table:covered-table-cell/>
          <table:table-cell office:value-type="float" office:value="122712.42" table:number-columns-spanned="2" table:number-rows-spanned="1" table:style-name="ce52">
            <text:p>122 712,42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1">
            <text:p>54:19:072501:7768</text:p>
          </table:table-cell>
          <table:covered-table-cell/>
          <table:table-cell office:value-type="float" office:value="471960.52" table:number-columns-spanned="2" table:number-rows-spanned="1" table:style-name="ce52">
            <text:p>471 960,52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1">
            <text:p>54:19:072501:7769</text:p>
          </table:table-cell>
          <table:covered-table-cell/>
          <table:table-cell office:value-type="float" office:value="140047.26" table:number-columns-spanned="2" table:number-rows-spanned="1" table:style-name="ce52">
            <text:p>140 047,26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1">
            <text:p>54:19:072501:7770</text:p>
          </table:table-cell>
          <table:covered-table-cell/>
          <table:table-cell office:value-type="float" office:value="165821.43" table:number-columns-spanned="2" table:number-rows-spanned="1" table:style-name="ce52">
            <text:p>165 821,43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1">
            <text:p>54:19:072501:7771</text:p>
          </table:table-cell>
          <table:covered-table-cell/>
          <table:table-cell office:value-type="float" office:value="169698.96" table:number-columns-spanned="2" table:number-rows-spanned="1" table:style-name="ce52">
            <text:p>169 698,96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1">
            <text:p>54:19:072501:7772</text:p>
          </table:table-cell>
          <table:covered-table-cell/>
          <table:table-cell office:value-type="float" office:value="161487.72" table:number-columns-spanned="2" table:number-rows-spanned="1" table:style-name="ce52">
            <text:p>161 487,72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1">
            <text:p>54:19:072501:7773</text:p>
          </table:table-cell>
          <table:covered-table-cell/>
          <table:table-cell office:value-type="float" office:value="150311.31" table:number-columns-spanned="2" table:number-rows-spanned="1" table:style-name="ce52">
            <text:p>150 311,3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1">
            <text:p>54:19:072501:7774</text:p>
          </table:table-cell>
          <table:covered-table-cell/>
          <table:table-cell office:value-type="float" office:value="141871.98000000001" table:number-columns-spanned="2" table:number-rows-spanned="1" table:style-name="ce52">
            <text:p>141 871,98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1">
            <text:p>54:19:072501:7775</text:p>
          </table:table-cell>
          <table:covered-table-cell/>
          <table:table-cell office:value-type="float" office:value="119062.98" table:number-columns-spanned="2" table:number-rows-spanned="1" table:style-name="ce52">
            <text:p>119 062,98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1">
            <text:p>54:19:072501:7776</text:p>
          </table:table-cell>
          <table:covered-table-cell/>
          <table:table-cell office:value-type="float" office:value="119747.25" table:number-columns-spanned="2" table:number-rows-spanned="1" table:style-name="ce52">
            <text:p>119 747,25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1">
            <text:p>54:19:072501:7777</text:p>
          </table:table-cell>
          <table:covered-table-cell/>
          <table:table-cell office:value-type="float" office:value="120431.52" table:number-columns-spanned="2" table:number-rows-spanned="1" table:style-name="ce52">
            <text:p>120 431,52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1">
            <text:p>54:19:072501:7778</text:p>
          </table:table-cell>
          <table:covered-table-cell/>
          <table:table-cell office:value-type="float" office:value="113816.91" table:number-columns-spanned="2" table:number-rows-spanned="1" table:style-name="ce52">
            <text:p>113 816,9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1">
            <text:p>54:19:072501:7779</text:p>
          </table:table-cell>
          <table:covered-table-cell/>
          <table:table-cell office:value-type="float" office:value="115869.72" table:number-columns-spanned="2" table:number-rows-spanned="1" table:style-name="ce52">
            <text:p>115 869,72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1">
            <text:p>54:19:072501:7780</text:p>
          </table:table-cell>
          <table:covered-table-cell/>
          <table:table-cell office:value-type="float" office:value="116325.9" table:number-columns-spanned="2" table:number-rows-spanned="1" table:style-name="ce52">
            <text:p>116 325,90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1">
            <text:p>54:19:072501:7781</text:p>
          </table:table-cell>
          <table:covered-table-cell/>
          <table:table-cell office:value-type="float" office:value="119062.98" table:number-columns-spanned="2" table:number-rows-spanned="1" table:style-name="ce52">
            <text:p>119 062,98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1">
            <text:p>54:19:072501:7782</text:p>
          </table:table-cell>
          <table:covered-table-cell/>
          <table:table-cell office:value-type="float" office:value="127958.49" table:number-columns-spanned="2" table:number-rows-spanned="1" table:style-name="ce52">
            <text:p>127 958,49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1">
            <text:p>54:19:072501:7783</text:p>
          </table:table-cell>
          <table:covered-table-cell/>
          <table:table-cell office:value-type="float" office:value="266432.15999999997" table:number-columns-spanned="2" table:number-rows-spanned="1" table:style-name="ce52">
            <text:p>266 432,16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1">
            <text:p>54:19:072501:7784</text:p>
          </table:table-cell>
          <table:covered-table-cell/>
          <table:table-cell office:value-type="float" office:value="133204.56" table:number-columns-spanned="2" table:number-rows-spanned="1" table:style-name="ce52">
            <text:p>133 204,56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51">
            <text:p>54:19:072501:7785</text:p>
          </table:table-cell>
          <table:covered-table-cell/>
          <table:table-cell office:value-type="float" office:value="116553.99" table:number-columns-spanned="2" table:number-rows-spanned="1" table:style-name="ce52">
            <text:p>116 553,99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51">
            <text:p>54:19:072501:7786</text:p>
          </table:table-cell>
          <table:covered-table-cell/>
          <table:table-cell office:value-type="float" office:value="130239.39" table:number-columns-spanned="2" table:number-rows-spanned="1" table:style-name="ce52">
            <text:p>130 239,39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51">
            <text:p>54:19:072501:7787</text:p>
          </table:table-cell>
          <table:covered-table-cell/>
          <table:table-cell office:value-type="float" office:value="144152.88" table:number-columns-spanned="2" table:number-rows-spanned="1" table:style-name="ce52">
            <text:p>144 152,88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51">
            <text:p>54:19:072501:7788</text:p>
          </table:table-cell>
          <table:covered-table-cell/>
          <table:table-cell office:value-type="float" office:value="113360.73" table:number-columns-spanned="2" table:number-rows-spanned="1" table:style-name="ce52">
            <text:p>113 360,73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51">
            <text:p>54:19:072501:7789</text:p>
          </table:table-cell>
          <table:covered-table-cell/>
          <table:table-cell office:value-type="float" office:value="114957.36" table:number-columns-spanned="2" table:number-rows-spanned="1" table:style-name="ce52">
            <text:p>114 957,36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51">
            <text:p>54:19:072501:7790</text:p>
          </table:table-cell>
          <table:covered-table-cell/>
          <table:table-cell office:value-type="float" office:value="138678.72" table:number-columns-spanned="2" table:number-rows-spanned="1" table:style-name="ce52">
            <text:p>138 678,72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51">
            <text:p>54:19:072501:7791</text:p>
          </table:table-cell>
          <table:covered-table-cell/>
          <table:table-cell office:value-type="float" office:value="118606.8" table:number-columns-spanned="2" table:number-rows-spanned="1" table:style-name="ce52">
            <text:p>118 606,80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51">
            <text:p>54:19:072501:7792</text:p>
          </table:table-cell>
          <table:covered-table-cell/>
          <table:table-cell office:value-type="float" office:value="2133567.13" table:number-columns-spanned="2" table:number-rows-spanned="1" table:style-name="ce52">
            <text:p>2 133 567,13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2" table:number-rows-spanned="1" table:style-name="ce51">
            <text:p>54:19:072501:7793</text:p>
          </table:table-cell>
          <table:covered-table-cell/>
          <table:table-cell office:value-type="float" office:value="154645.01999999999" table:number-columns-spanned="2" table:number-rows-spanned="1" table:style-name="ce52">
            <text:p>154 645,02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2" table:number-rows-spanned="1" table:style-name="ce51">
            <text:p>54:19:091101:332</text:p>
          </table:table-cell>
          <table:covered-table-cell/>
          <table:table-cell office:value-type="float" office:value="140823.15" table:number-columns-spanned="2" table:number-rows-spanned="1" table:style-name="ce52">
            <text:p>140 823,15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2" table:number-rows-spanned="1" table:style-name="ce51">
            <text:p>54:19:091901:443</text:p>
          </table:table-cell>
          <table:covered-table-cell/>
          <table:table-cell office:value-type="float" office:value="133588.28" table:number-columns-spanned="2" table:number-rows-spanned="1" table:style-name="ce52">
            <text:p>133 588,28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2" table:number-rows-spanned="1" table:style-name="ce51">
            <text:p>54:19:162001:478</text:p>
          </table:table-cell>
          <table:covered-table-cell/>
          <table:table-cell office:value-type="float" office:value="205100.77" table:number-columns-spanned="2" table:number-rows-spanned="1" table:style-name="ce52">
            <text:p>205 100,77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2" table:number-rows-spanned="1" table:style-name="ce51">
            <text:p>54:20:020101:1195</text:p>
          </table:table-cell>
          <table:covered-table-cell/>
          <table:table-cell office:value-type="float" office:value="943550" table:number-columns-spanned="2" table:number-rows-spanned="1" table:style-name="ce52">
            <text:p>943 550,00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number-columns-spanned="2" table:number-rows-spanned="1" table:style-name="ce51">
            <text:p>54:24:035802:2278</text:p>
          </table:table-cell>
          <table:covered-table-cell/>
          <table:table-cell office:value-type="float" office:value="158962.31" table:number-columns-spanned="2" table:number-rows-spanned="1" table:style-name="ce52">
            <text:p>158 962,3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number-columns-spanned="2" table:number-rows-spanned="1" table:style-name="ce51">
            <text:p>54:24:035802:2279</text:p>
          </table:table-cell>
          <table:covered-table-cell/>
          <table:table-cell office:value-type="float" office:value="189335.36" table:number-columns-spanned="2" table:number-rows-spanned="1" table:style-name="ce52">
            <text:p>189 335,36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number-columns-spanned="2" table:number-rows-spanned="1" table:style-name="ce51">
            <text:p>54:24:052709:940</text:p>
          </table:table-cell>
          <table:covered-table-cell/>
          <table:table-cell office:value-type="float" office:value="3801621.6" table:number-columns-spanned="2" table:number-rows-spanned="1" table:style-name="ce52">
            <text:p>3 801 621,60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number-columns-spanned="2" table:number-rows-spanned="1" table:style-name="ce51">
            <text:p>54:24:052709:941</text:p>
          </table:table-cell>
          <table:covered-table-cell/>
          <table:table-cell office:value-type="float" office:value="939845.34" table:number-columns-spanned="2" table:number-rows-spanned="1" table:style-name="ce52">
            <text:p>939 845,34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number-columns-spanned="2" table:number-rows-spanned="1" table:style-name="ce51">
            <text:p>54:26:040301:716</text:p>
          </table:table-cell>
          <table:covered-table-cell/>
          <table:table-cell office:value-type="float" office:value="1231297.3500000001" table:number-columns-spanned="2" table:number-rows-spanned="1" table:style-name="ce52">
            <text:p>1 231 297,35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number-columns-spanned="2" table:number-rows-spanned="1" table:style-name="ce51">
            <text:p>54:26:040301:717</text:p>
          </table:table-cell>
          <table:covered-table-cell/>
          <table:table-cell office:value-type="float" office:value="838450.05" table:number-columns-spanned="2" table:number-rows-spanned="1" table:style-name="ce52">
            <text:p>838 450,05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3" table:number-rows-spanned="1" table:style-name="ce5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string" table:number-columns-spanned="2" table:number-rows-spanned="1" table:style-name="ce61">
            <text:p>54:07:044201:100</text:p>
          </table:table-cell>
          <table:covered-table-cell/>
          <table:table-cell office:value-type="date" office:date-value="2021-01-11T00:00:00" table:number-columns-spanned="3" table:number-rows-spanned="1" table:style-name="ce62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40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0">
            <text:p>54:07:047413:1578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47413:1579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1:012501:204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1:017019:1186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1:017019:211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3:025314:1009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3:025314:850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3:025317:1209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3:025317:1478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8:020402:725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8:020403:445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8:050532: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8:050532:142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8:070929:7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12101:646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12301:392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20491:1253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33901:814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62001:49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70801:19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71201:275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91501:97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93301:49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93501:8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20501:672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20701:1083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20701:1161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33801:32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41208:278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42401:70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62801:698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62801:699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63801:47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63901:442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65501:746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76401:1080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0:020701:817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0:021101:647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3:041701:689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3:041701:94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4:030901:58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4:032401:279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4:035802:1329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24:035802:1999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24:035802:200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24:035802:2052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24:035802:2056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24:035802:2250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24:035802:2253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24:052703:207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24:052703:777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30:026601:1586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30:026601:4397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30:026601:4417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e4a2e74757f4494b304a1a8db0104b7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6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openpyxl</meta:initial-creator>
    <dc:creator>Слипенко Елена Сергеевна</dc:creator>
    <meta:creation-date>2015-06-05T18:19:34Z</meta:creation-date>
    <dc:date>2022-01-17T07:22:35Z</dc:date>
    <meta:print-date>2022-01-17T07:22:22Z</meta:print-date>
  </office:meta>
</office:document-meta>
</file>