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00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13T00:00:00" table:number-columns-spanned="2" table:number-rows-spanned="1" table:style-name="ce34">
            <text:p>13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7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0" table:number-columns-spanned="2" table:number-rows-spanned="1" table:style-name="ce37">
            <text:p>15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3:037211:101</text:p>
          </table:table-cell>
          <table:covered-table-cell/>
          <table:table-cell office:value-type="float" office:value="18769039.510000002" table:number-columns-spanned="2" table:number-rows-spanned="1" table:style-name="ce52">
            <text:p>18 769 039,51</text:p>
          </table:table-cell>
          <table:covered-table-cell/>
          <table:table-cell office:value-type="date" office:date-value="2021-01-10T00:00:00" table:number-columns-spanned="2" table:number-rows-spanned="1" table:style-name="ce53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53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03:037211:850</text:p>
          </table:table-cell>
          <table:covered-table-cell/>
          <table:table-cell office:value-type="float" office:value="207700.61" table:number-columns-spanned="2" table:number-rows-spanned="1" table:style-name="ce49">
            <text:p>207 700,61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07:044601:20</text:p>
          </table:table-cell>
          <table:covered-table-cell/>
          <table:table-cell office:value-type="float" office:value="79292.759999999995" table:number-columns-spanned="2" table:number-rows-spanned="1" table:style-name="ce49">
            <text:p>79 292,76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07:045601:78</text:p>
          </table:table-cell>
          <table:covered-table-cell/>
          <table:table-cell office:value-type="float" office:value="39894.480000000003" table:number-columns-spanned="2" table:number-rows-spanned="1" table:style-name="ce49">
            <text:p>39 894,48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07:054001:61</text:p>
          </table:table-cell>
          <table:covered-table-cell/>
          <table:table-cell office:value-type="float" office:value="63925.2" table:number-columns-spanned="2" table:number-rows-spanned="1" table:style-name="ce49">
            <text:p>63 925,2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07:056301:1011</text:p>
          </table:table-cell>
          <table:covered-table-cell/>
          <table:table-cell office:value-type="float" office:value="65935.5" table:number-columns-spanned="2" table:number-rows-spanned="1" table:style-name="ce49">
            <text:p>65 935,5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07:056301:46</text:p>
          </table:table-cell>
          <table:covered-table-cell/>
          <table:table-cell office:value-type="float" office:value="4705608.0999999996" table:number-columns-spanned="2" table:number-rows-spanned="1" table:style-name="ce49">
            <text:p>4 705 608,1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10:024701:157</text:p>
          </table:table-cell>
          <table:covered-table-cell/>
          <table:table-cell office:value-type="float" office:value="117685.83" table:number-columns-spanned="2" table:number-rows-spanned="1" table:style-name="ce49">
            <text:p>117 685,83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10:024701:23</text:p>
          </table:table-cell>
          <table:covered-table-cell/>
          <table:table-cell office:value-type="float" office:value="118482.35" table:number-columns-spanned="2" table:number-rows-spanned="1" table:style-name="ce49">
            <text:p>118 482,35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10:024701:75</text:p>
          </table:table-cell>
          <table:covered-table-cell/>
          <table:table-cell office:value-type="float" office:value="116690.18" table:number-columns-spanned="2" table:number-rows-spanned="1" table:style-name="ce49">
            <text:p>116 690,18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10:024701:83</text:p>
          </table:table-cell>
          <table:covered-table-cell/>
          <table:table-cell office:value-type="float" office:value="115495.4" table:number-columns-spanned="2" table:number-rows-spanned="1" table:style-name="ce49">
            <text:p>115 495,4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10:024701:90</text:p>
          </table:table-cell>
          <table:covered-table-cell/>
          <table:table-cell office:value-type="float" office:value="127443.2" table:number-columns-spanned="2" table:number-rows-spanned="1" table:style-name="ce49">
            <text:p>127 443,2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10:025701:212</text:p>
          </table:table-cell>
          <table:covered-table-cell/>
          <table:table-cell office:value-type="float" office:value="74723.039999999994" table:number-columns-spanned="2" table:number-rows-spanned="1" table:style-name="ce49">
            <text:p>74 723,04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10:026001:1</text:p>
          </table:table-cell>
          <table:covered-table-cell/>
          <table:table-cell office:value-type="float" office:value="21360248.559999999" table:number-columns-spanned="2" table:number-rows-spanned="1" table:style-name="ce49">
            <text:p>21 360 248,56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8">
            <text:p>54:10:026001:732</text:p>
          </table:table-cell>
          <table:covered-table-cell/>
          <table:table-cell office:value-type="float" office:value="56620" table:number-columns-spanned="2" table:number-rows-spanned="1" table:style-name="ce49">
            <text:p>56 620,0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8">
            <text:p>54:11:000000:5322</text:p>
          </table:table-cell>
          <table:covered-table-cell/>
          <table:table-cell office:value-type="float" office:value="64285.09" table:number-columns-spanned="2" table:number-rows-spanned="1" table:style-name="ce49">
            <text:p>64 285,09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8">
            <text:p>54:11:033001:273</text:p>
          </table:table-cell>
          <table:covered-table-cell/>
          <table:table-cell office:value-type="float" office:value="49992" table:number-columns-spanned="2" table:number-rows-spanned="1" table:style-name="ce49">
            <text:p>49 992,0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8">
            <text:p>54:12:021907:472</text:p>
          </table:table-cell>
          <table:covered-table-cell/>
          <table:table-cell office:value-type="float" office:value="686536.95" table:number-columns-spanned="2" table:number-rows-spanned="1" table:style-name="ce49">
            <text:p>686 536,95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8">
            <text:p>54:12:021907:594</text:p>
          </table:table-cell>
          <table:covered-table-cell/>
          <table:table-cell office:value-type="float" office:value="264174.59999999998" table:number-columns-spanned="2" table:number-rows-spanned="1" table:style-name="ce49">
            <text:p>264 174,6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8">
            <text:p>54:18:050535:1</text:p>
          </table:table-cell>
          <table:covered-table-cell/>
          <table:table-cell office:value-type="float" office:value="20491984.289999999" table:number-columns-spanned="2" table:number-rows-spanned="1" table:style-name="ce49">
            <text:p>20 491 984,29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8">
            <text:p>54:18:050535:311</text:p>
          </table:table-cell>
          <table:covered-table-cell/>
          <table:table-cell office:value-type="float" office:value="104136" table:number-columns-spanned="2" table:number-rows-spanned="1" table:style-name="ce49">
            <text:p>104 136,0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8">
            <text:p>54:18:050535:312</text:p>
          </table:table-cell>
          <table:covered-table-cell/>
          <table:table-cell office:value-type="float" office:value="92681.04" table:number-columns-spanned="2" table:number-rows-spanned="1" table:style-name="ce49">
            <text:p>92 681,04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8">
            <text:p>54:18:070701:1009</text:p>
          </table:table-cell>
          <table:covered-table-cell/>
          <table:table-cell office:value-type="float" office:value="853829.41" table:number-columns-spanned="2" table:number-rows-spanned="1" table:style-name="ce49">
            <text:p>853 829,41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8">
            <text:p>54:18:070701:1010</text:p>
          </table:table-cell>
          <table:covered-table-cell/>
          <table:table-cell office:value-type="float" office:value="123778.68" table:number-columns-spanned="2" table:number-rows-spanned="1" table:style-name="ce49">
            <text:p>123 778,68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8">
            <text:p>54:18:070701:1011</text:p>
          </table:table-cell>
          <table:covered-table-cell/>
          <table:table-cell office:value-type="float" office:value="16941.86" table:number-columns-spanned="2" table:number-rows-spanned="1" table:style-name="ce49">
            <text:p>16 941,86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8">
            <text:p>54:18:070701:1012</text:p>
          </table:table-cell>
          <table:covered-table-cell/>
          <table:table-cell office:value-type="float" office:value="97664.48" table:number-columns-spanned="2" table:number-rows-spanned="1" table:style-name="ce49">
            <text:p>97 664,48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8">
            <text:p>54:18:070901:1267</text:p>
          </table:table-cell>
          <table:covered-table-cell/>
          <table:table-cell office:value-type="float" office:value="5132143.7699999996" table:number-columns-spanned="2" table:number-rows-spanned="1" table:style-name="ce49">
            <text:p>5 132 143,77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8">
            <text:p>54:18:070901:2510</text:p>
          </table:table-cell>
          <table:covered-table-cell/>
          <table:table-cell office:value-type="float" office:value="83738.2" table:number-columns-spanned="2" table:number-rows-spanned="1" table:style-name="ce49">
            <text:p>83 738,2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8">
            <text:p>54:19:022301:2537</text:p>
          </table:table-cell>
          <table:covered-table-cell/>
          <table:table-cell office:value-type="float" office:value="2929.79" table:number-columns-spanned="2" table:number-rows-spanned="1" table:style-name="ce49">
            <text:p>2 929,79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8">
            <text:p>54:19:034001:5690</text:p>
          </table:table-cell>
          <table:covered-table-cell/>
          <table:table-cell office:value-type="float" office:value="15931557.1" table:number-columns-spanned="2" table:number-rows-spanned="1" table:style-name="ce49">
            <text:p>15 931 557,1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8">
            <text:p>54:19:061801:46</text:p>
          </table:table-cell>
          <table:covered-table-cell/>
          <table:table-cell office:value-type="float" office:value="166371.39000000001" table:number-columns-spanned="2" table:number-rows-spanned="1" table:style-name="ce49">
            <text:p>166 371,39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8">
            <text:p>54:19:170901:626</text:p>
          </table:table-cell>
          <table:covered-table-cell/>
          <table:table-cell office:value-type="float" office:value="133381.20000000001" table:number-columns-spanned="2" table:number-rows-spanned="1" table:style-name="ce49">
            <text:p>133 381,2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8">
            <text:p>54:19:174012:467</text:p>
          </table:table-cell>
          <table:covered-table-cell/>
          <table:table-cell office:value-type="float" office:value="74806.600000000006" table:number-columns-spanned="2" table:number-rows-spanned="1" table:style-name="ce49">
            <text:p>74 806,6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8">
            <text:p>54:23:050501:1494</text:p>
          </table:table-cell>
          <table:covered-table-cell/>
          <table:table-cell office:value-type="float" office:value="6.95" table:number-columns-spanned="2" table:number-rows-spanned="1" table:style-name="ce49">
            <text:p>6,95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8">
            <text:p>54:27:020801:1897</text:p>
          </table:table-cell>
          <table:covered-table-cell/>
          <table:table-cell office:value-type="float" office:value="178.5" table:number-columns-spanned="2" table:number-rows-spanned="1" table:style-name="ce49">
            <text:p>178,50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8">
            <text:p>54:27:021401:2178</text:p>
          </table:table-cell>
          <table:covered-table-cell/>
          <table:table-cell office:value-type="float" office:value="9623.25" table:number-columns-spanned="2" table:number-rows-spanned="1" table:style-name="ce49">
            <text:p>9 623,25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8">
            <text:p>54:27:022701:1796</text:p>
          </table:table-cell>
          <table:covered-table-cell/>
          <table:table-cell office:value-type="float" office:value="400045.82" table:number-columns-spanned="2" table:number-rows-spanned="1" table:style-name="ce49">
            <text:p>400 045,82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8">
            <text:p>54:27:022701:687</text:p>
          </table:table-cell>
          <table:covered-table-cell/>
          <table:table-cell office:value-type="float" office:value="9022633.4900000002" table:number-columns-spanned="2" table:number-rows-spanned="1" table:style-name="ce49">
            <text:p>9 022 633,49</text:p>
          </table:table-cell>
          <table:covered-table-cell/>
          <table:table-cell office:value-type="date" office:date-value="2021-01-10T00:00:00" table:number-columns-spanned="2" table:number-rows-spanned="1" table:style-name="ce22">
            <text:p>10.01.2021</text:p>
          </table:table-cell>
          <table:covered-table-cell/>
          <table:table-cell office:value-type="date" office:date-value="2021-12-28T00:00:00" table:number-columns-spanned="2" table:number-rows-spanned="1" table:style-name="ce22">
            <text:p>28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1:017012:1247</text:p>
          </table:table-cell>
          <table:covered-table-cell/>
          <table:table-cell office:value-type="date" office:date-value="2021-01-10T00:00:00" table:number-columns-spanned="3" table:number-rows-spanned="1" table:style-name="ce59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40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302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20901:8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21301:33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93501:248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20501:43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31901:94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31901:94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31901:94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31901:95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62301:77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62301:77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62301:77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62301:78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62301:78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62301:78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62301:80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62301:81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120501:87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7401:680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7401:680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1:680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1:680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1:680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680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1:680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1:680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1:680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1:681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681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1:681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1:681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1:681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1:681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01:681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1:681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1:681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7401:681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7401:682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7401:682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7401:682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7401:682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7401:682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7401:682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7401:682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7401:682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7401:682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7401:682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7401:683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7401:683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7401:683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7401:683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7401:683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7401:683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7401:683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7401:683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7401:683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401:683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401:684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0:028211:134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7:024208:107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7:024208:111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7:024208:122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7:024208:123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7:024208:123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7:024208:75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28:046511:35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28:046511:42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28:046511:42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28:046511:42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28:046513:101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28:046513:102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28:046514:67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28:046514:82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28:046516:13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28:046516:56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28:046517:26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28:046517:94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8:046517:97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28:046520:19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8:046520:20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33601:40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94001:3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133801:3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132201:7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151101:6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0:030601:151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8:046517:98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0:028211:134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7:024208:130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8:046513:92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8:046520:21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0:028211:133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0:028211:133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7:010601:12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112001:156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8:046517:97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0:028211:1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0:028211:138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7:010601:13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7:024208:75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8:046514:77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8:046517:90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8:046517:95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12001:144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0:028211:134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7:010601:11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7:023301:30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7:023301:30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7:024204:16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7:024204:162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7:024204:16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7:024208:122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7:024208:91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7:024208:91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7:024208:92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7:024208:92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7:024208:92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7:024208:92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7:024208:92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7:024208:93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7:024208:93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8:046513:101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8:046513:101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8:046513:101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0:028211:126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0:028211:127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7:000000:1248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7:000000:131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7:010601:12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7:010601:12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7:023301:31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7:024204:169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7:024208:118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8:046511:44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8:046520:21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0:028211:129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7:000000:13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7:000000:14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7:000000:150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8:000000:14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7:024204:17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4:052709:677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7:000000:124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20501:874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93501:6625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0:028211:163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20701:14766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20701:14943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54801:371</text:p>
          </table:table-cell>
          <table:covered-table-cell/>
          <table:table-cell office:value-type="date" office:date-value="2021-01-10T00:00:00" table:number-columns-spanned="3" table:number-rows-spanned="1" table:style-name="ce13">
            <text:p>10.01.2021</text:p>
          </table:table-cell>
          <table:covered-table-cell table:number-columns-repeated="2"/>
          <table:table-cell office:value-type="date" office:date-value="2021-12-28T00:00:00" table:number-columns-spanned="3" table:number-rows-spanned="1" table:style-name="ce13">
            <text:p>2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affa32d7b1fac34ed2eb11a593825d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16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1-13T03:51:41Z</dc:date>
    <meta:print-date>2022-01-13T03:51:26Z</meta:print-date>
  </office:meta>
</office:document-meta>
</file>