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АОКС-54\2021\00042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2-30T00:00:00" table:number-columns-spanned="2" table:number-rows-spanned="1" table:style-name="ce10">
            <text:p>30.12.2021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23">
            <text:p>54:10:024801:40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3">
            <text:p>54:10:026801: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3">
            <text:p>54:10:025201:80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23">
            <text:p>54:19:022301:5727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3">
            <text:p>54:19:072501:241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3">
            <text:p>54:19:120701:1143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3">
            <text:p>54:19:062501:2886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3">
            <text:p>54:19:062501:2962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23">
            <text:p>54:19:093501:6591</text:p>
          </table:table-cell>
          <table:covered-table-cell/>
          <table:table-cell office:value-type="date" office:date-value="2021-12-29T00:00:00" table:number-columns-spanned="3" table:number-rows-spanned="1" table:style-name="ce21">
            <text:p>29.12.2021</text:p>
          </table:table-cell>
          <table:covered-table-cell table:number-columns-repeated="2"/>
          <table:table-cell office:value-type="date" office:date-value="2021-12-26T00:00:00" table:number-columns-spanned="3" table:number-rows-spanned="1" table:style-name="ce21">
            <text:p>26.1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6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9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30T04:55:14Z</dc:date>
    <meta:print-date>2021-12-30T03:59:21Z</meta:print-date>
  </office:meta>
</office:document-meta>
</file>