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АОКС-54\2021\00042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2-30T00:00:00" table:number-columns-spanned="2" table:number-rows-spanned="1" table:style-name="ce10">
            <text:p>30.12.2021</text:p>
          </table:table-cell>
          <table:covered-table-cell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23">
            <text:p>54:10:024801:401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23">
            <text:p>54:10:026801:6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23">
            <text:p>54:10:025201:80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23">
            <text:p>54:19:022301:5727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23">
            <text:p>54:19:072501:2411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23">
            <text:p>54:19:120701:11436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23">
            <text:p>54:19:062501:2886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23">
            <text:p>54:19:062501:2962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23">
            <text:p>54:19:093501:6591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6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9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5"/>(подпись)</text:p>
          </table:table-cell>
          <table:table-cell table:style-name="ce7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Наталья Станиславовна Агапитова</dc:creator>
    <meta:creation-date>2015-06-05T18:19:34Z</meta:creation-date>
    <dc:date>2021-12-30T04:17:25Z</dc:date>
    <meta:print-date>2021-12-30T03:59:21Z</meta:print-date>
  </office:meta>
</office:document-meta>
</file>