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42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9T00:00:00" table:number-columns-spanned="2" table:number-rows-spanned="1" table:style-name="ce34">
            <text:p>29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37">
            <text:p>5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8" table:number-columns-spanned="2" table:number-rows-spanned="1" table:style-name="ce37">
            <text:p>158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2:010306:623</text:p>
          </table:table-cell>
          <table:covered-table-cell/>
          <table:table-cell office:value-type="float" office:value="126346193.34999999" table:number-columns-spanned="2" table:number-rows-spanned="1" table:style-name="ce60">
            <text:p>126 346 193,35</text:p>
          </table:table-cell>
          <table:covered-table-cell/>
          <table:table-cell office:value-type="date" office:date-value="2021-12-23T00:00:00" table:number-columns-spanned="2" table:number-rows-spanned="1" table:style-name="ce61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61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6">
            <text:p>54:03:037209:59</text:p>
          </table:table-cell>
          <table:covered-table-cell/>
          <table:table-cell office:value-type="float" office:value="53440293.369999997" table:number-columns-spanned="2" table:number-rows-spanned="1" table:style-name="ce57">
            <text:p>53 440 293,37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6">
            <text:p>54:03:037218:65</text:p>
          </table:table-cell>
          <table:covered-table-cell/>
          <table:table-cell office:value-type="float" office:value="56983932" table:number-columns-spanned="2" table:number-rows-spanned="1" table:style-name="ce57">
            <text:p>56 983 932,0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6">
            <text:p>54:07:057401:2539</text:p>
          </table:table-cell>
          <table:covered-table-cell/>
          <table:table-cell office:value-type="float" office:value="195147123.38999999" table:number-columns-spanned="2" table:number-rows-spanned="1" table:style-name="ce57">
            <text:p>195 147 123,39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6">
            <text:p>54:08:028611:193</text:p>
          </table:table-cell>
          <table:covered-table-cell/>
          <table:table-cell office:value-type="float" office:value="93996327.870000005" table:number-columns-spanned="2" table:number-rows-spanned="1" table:style-name="ce57">
            <text:p>93 996 327,87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6">
            <text:p>54:10:025201:1</text:p>
          </table:table-cell>
          <table:covered-table-cell/>
          <table:table-cell office:value-type="float" office:value="13649623.140000001" table:number-columns-spanned="2" table:number-rows-spanned="1" table:style-name="ce57">
            <text:p>13 649 623,14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6">
            <text:p>54:11:013101:924</text:p>
          </table:table-cell>
          <table:covered-table-cell/>
          <table:table-cell office:value-type="float" office:value="207191.71" table:number-columns-spanned="2" table:number-rows-spanned="1" table:style-name="ce57">
            <text:p>207 191,71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6">
            <text:p>54:11:032501:1</text:p>
          </table:table-cell>
          <table:covered-table-cell/>
          <table:table-cell office:value-type="float" office:value="6292362.9199999999" table:number-columns-spanned="2" table:number-rows-spanned="1" table:style-name="ce57">
            <text:p>6 292 362,92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6">
            <text:p>54:11:038205:64</text:p>
          </table:table-cell>
          <table:covered-table-cell/>
          <table:table-cell office:value-type="float" office:value="7100538.8200000003" table:number-columns-spanned="2" table:number-rows-spanned="1" table:style-name="ce57">
            <text:p>7 100 538,82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6">
            <text:p>54:13:025303:630</text:p>
          </table:table-cell>
          <table:covered-table-cell/>
          <table:table-cell office:value-type="float" office:value="45944775.57" table:number-columns-spanned="2" table:number-rows-spanned="1" table:style-name="ce57">
            <text:p>45 944 775,57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6">
            <text:p>54:14:025501:1474</text:p>
          </table:table-cell>
          <table:covered-table-cell/>
          <table:table-cell office:value-type="float" office:value="151468349.46000001" table:number-columns-spanned="2" table:number-rows-spanned="1" table:style-name="ce57">
            <text:p>151 468 349,46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6">
            <text:p>54:19:021805:66</text:p>
          </table:table-cell>
          <table:covered-table-cell/>
          <table:table-cell office:value-type="float" office:value="22686830.75" table:number-columns-spanned="2" table:number-rows-spanned="1" table:style-name="ce57">
            <text:p>22 686 830,75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6">
            <text:p>54:19:050401:163</text:p>
          </table:table-cell>
          <table:covered-table-cell/>
          <table:table-cell office:value-type="float" office:value="30872420.879999999" table:number-columns-spanned="2" table:number-rows-spanned="1" table:style-name="ce57">
            <text:p>30 872 420,88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6">
            <text:p>54:19:091801:74</text:p>
          </table:table-cell>
          <table:covered-table-cell/>
          <table:table-cell office:value-type="float" office:value="146963.95000000001" table:number-columns-spanned="2" table:number-rows-spanned="1" table:style-name="ce57">
            <text:p>146 963,95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6">
            <text:p>54:19:140880:748</text:p>
          </table:table-cell>
          <table:covered-table-cell/>
          <table:table-cell office:value-type="float" office:value="66910.38" table:number-columns-spanned="2" table:number-rows-spanned="1" table:style-name="ce57">
            <text:p>66 910,38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6">
            <text:p>54:19:163901:1</text:p>
          </table:table-cell>
          <table:covered-table-cell/>
          <table:table-cell office:value-type="float" office:value="105590408.45" table:number-columns-spanned="2" table:number-rows-spanned="1" table:style-name="ce57">
            <text:p>105 590 408,45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6">
            <text:p>54:19:171401:468</text:p>
          </table:table-cell>
          <table:covered-table-cell/>
          <table:table-cell office:value-type="float" office:value="60043.6" table:number-columns-spanned="2" table:number-rows-spanned="1" table:style-name="ce57">
            <text:p>60 043,6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6">
            <text:p>54:19:176001:286</text:p>
          </table:table-cell>
          <table:covered-table-cell/>
          <table:table-cell office:value-type="float" office:value="84418.4" table:number-columns-spanned="2" table:number-rows-spanned="1" table:style-name="ce57">
            <text:p>84 418,4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6">
            <text:p>54:23:051801:399</text:p>
          </table:table-cell>
          <table:covered-table-cell/>
          <table:table-cell office:value-type="float" office:value="25186396.059999999" table:number-columns-spanned="2" table:number-rows-spanned="1" table:style-name="ce57">
            <text:p>25 186 396,06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6">
            <text:p>54:24:036901:112</text:p>
          </table:table-cell>
          <table:covered-table-cell/>
          <table:table-cell office:value-type="float" office:value="57188.800000000003" table:number-columns-spanned="2" table:number-rows-spanned="1" table:style-name="ce57">
            <text:p>57 188,8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6">
            <text:p>54:27:022701:1462</text:p>
          </table:table-cell>
          <table:covered-table-cell/>
          <table:table-cell office:value-type="float" office:value="16777431.25" table:number-columns-spanned="2" table:number-rows-spanned="1" table:style-name="ce57">
            <text:p>16 777 431,25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6">
            <text:p>54:07:054701:35</text:p>
          </table:table-cell>
          <table:covered-table-cell/>
          <table:table-cell office:value-type="float" office:value="90618.84" table:number-columns-spanned="2" table:number-rows-spanned="1" table:style-name="ce57">
            <text:p>90 618,84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6">
            <text:p>54:18:070911:64</text:p>
          </table:table-cell>
          <table:covered-table-cell/>
          <table:table-cell office:value-type="float" office:value="80581.7" table:number-columns-spanned="2" table:number-rows-spanned="1" table:style-name="ce57">
            <text:p>80 581,7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6">
            <text:p>54:27:022701:1495</text:p>
          </table:table-cell>
          <table:covered-table-cell/>
          <table:table-cell office:value-type="float" office:value="919879.28" table:number-columns-spanned="2" table:number-rows-spanned="1" table:style-name="ce57">
            <text:p>919 879,28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6">
            <text:p>54:07:056201:461</text:p>
          </table:table-cell>
          <table:covered-table-cell/>
          <table:table-cell office:value-type="float" office:value="68986.5" table:number-columns-spanned="2" table:number-rows-spanned="1" table:style-name="ce57">
            <text:p>68 986,5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6">
            <text:p>54:07:057801:253</text:p>
          </table:table-cell>
          <table:covered-table-cell/>
          <table:table-cell office:value-type="float" office:value="41199.5" table:number-columns-spanned="2" table:number-rows-spanned="1" table:style-name="ce57">
            <text:p>41 199,5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6">
            <text:p>54:17:000000:1183</text:p>
          </table:table-cell>
          <table:covered-table-cell/>
          <table:table-cell office:value-type="float" office:value="60193869.340000004" table:number-columns-spanned="2" table:number-rows-spanned="1" table:style-name="ce57">
            <text:p>60 193 869,34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6">
            <text:p>54:19:020491:1605</text:p>
          </table:table-cell>
          <table:covered-table-cell/>
          <table:table-cell office:value-type="float" office:value="111824" table:number-columns-spanned="2" table:number-rows-spanned="1" table:style-name="ce57">
            <text:p>111 824,0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6">
            <text:p>54:19:141901:580</text:p>
          </table:table-cell>
          <table:covered-table-cell/>
          <table:table-cell office:value-type="float" office:value="70069.5" table:number-columns-spanned="2" table:number-rows-spanned="1" table:style-name="ce57">
            <text:p>70 069,5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6">
            <text:p>54:02:010306:865</text:p>
          </table:table-cell>
          <table:covered-table-cell/>
          <table:table-cell office:value-type="float" office:value="718136.11" table:number-columns-spanned="2" table:number-rows-spanned="1" table:style-name="ce57">
            <text:p>718 136,11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6">
            <text:p>54:03:037209:984</text:p>
          </table:table-cell>
          <table:covered-table-cell/>
          <table:table-cell office:value-type="float" office:value="221607.36" table:number-columns-spanned="2" table:number-rows-spanned="1" table:style-name="ce57">
            <text:p>221 607,36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6">
            <text:p>54:03:037218:639</text:p>
          </table:table-cell>
          <table:covered-table-cell/>
          <table:table-cell office:value-type="float" office:value="221432.4" table:number-columns-spanned="2" table:number-rows-spanned="1" table:style-name="ce57">
            <text:p>221 432,4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6">
            <text:p>54:03:037218:640</text:p>
          </table:table-cell>
          <table:covered-table-cell/>
          <table:table-cell office:value-type="float" office:value="221432.4" table:number-columns-spanned="2" table:number-rows-spanned="1" table:style-name="ce57">
            <text:p>221 432,4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6">
            <text:p>54:07:057401:6867</text:p>
          </table:table-cell>
          <table:covered-table-cell/>
          <table:table-cell office:value-type="float" office:value="603078.39" table:number-columns-spanned="2" table:number-rows-spanned="1" table:style-name="ce57">
            <text:p>603 078,39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6">
            <text:p>54:08:028611:1293</text:p>
          </table:table-cell>
          <table:covered-table-cell/>
          <table:table-cell office:value-type="float" office:value="4819752" table:number-columns-spanned="2" table:number-rows-spanned="1" table:style-name="ce57">
            <text:p>4 819 752,0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6">
            <text:p>54:10:025301:192</text:p>
          </table:table-cell>
          <table:covered-table-cell/>
          <table:table-cell office:value-type="float" office:value="152217.29999999999" table:number-columns-spanned="2" table:number-rows-spanned="1" table:style-name="ce57">
            <text:p>152 217,3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6">
            <text:p>54:11:032501:280</text:p>
          </table:table-cell>
          <table:covered-table-cell/>
          <table:table-cell office:value-type="float" office:value="70653.240000000005" table:number-columns-spanned="2" table:number-rows-spanned="1" table:style-name="ce57">
            <text:p>70 653,24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6">
            <text:p>54:11:038205:251</text:p>
          </table:table-cell>
          <table:covered-table-cell/>
          <table:table-cell office:value-type="float" office:value="682927.5" table:number-columns-spanned="2" table:number-rows-spanned="1" table:style-name="ce57">
            <text:p>682 927,5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6">
            <text:p>54:13:025303:809</text:p>
          </table:table-cell>
          <table:covered-table-cell/>
          <table:table-cell office:value-type="float" office:value="721925.28" table:number-columns-spanned="2" table:number-rows-spanned="1" table:style-name="ce57">
            <text:p>721 925,28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6">
            <text:p>54:14:025501:1731</text:p>
          </table:table-cell>
          <table:covered-table-cell/>
          <table:table-cell office:value-type="float" office:value="1811841.86" table:number-columns-spanned="2" table:number-rows-spanned="1" table:style-name="ce57">
            <text:p>1 811 841,86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6">
            <text:p>54:19:000000:7417</text:p>
          </table:table-cell>
          <table:covered-table-cell/>
          <table:table-cell office:value-type="float" office:value="146840.01" table:number-columns-spanned="2" table:number-rows-spanned="1" table:style-name="ce57">
            <text:p>146 840,01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6">
            <text:p>54:19:000000:7418</text:p>
          </table:table-cell>
          <table:covered-table-cell/>
          <table:table-cell office:value-type="float" office:value="137298.9" table:number-columns-spanned="2" table:number-rows-spanned="1" table:style-name="ce57">
            <text:p>137 298,9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6">
            <text:p>54:19:021805:691</text:p>
          </table:table-cell>
          <table:covered-table-cell/>
          <table:table-cell office:value-type="float" office:value="115099.05" table:number-columns-spanned="2" table:number-rows-spanned="1" table:style-name="ce57">
            <text:p>115 099,05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6">
            <text:p>54:19:050401:1347</text:p>
          </table:table-cell>
          <table:covered-table-cell/>
          <table:table-cell office:value-type="float" office:value="200632.5" table:number-columns-spanned="2" table:number-rows-spanned="1" table:style-name="ce57">
            <text:p>200 632,5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6">
            <text:p>54:19:120701:15570</text:p>
          </table:table-cell>
          <table:covered-table-cell/>
          <table:table-cell office:value-type="float" office:value="122405.46" table:number-columns-spanned="2" table:number-rows-spanned="1" table:style-name="ce57">
            <text:p>122 405,46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6">
            <text:p>54:19:120701:15571</text:p>
          </table:table-cell>
          <table:covered-table-cell/>
          <table:table-cell office:value-type="float" office:value="121940.04" table:number-columns-spanned="2" table:number-rows-spanned="1" table:style-name="ce57">
            <text:p>121 940,04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6">
            <text:p>54:19:163901:445</text:p>
          </table:table-cell>
          <table:covered-table-cell/>
          <table:table-cell office:value-type="float" office:value="164466.47" table:number-columns-spanned="2" table:number-rows-spanned="1" table:style-name="ce57">
            <text:p>164 466,47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6">
            <text:p>54:19:163901:446</text:p>
          </table:table-cell>
          <table:covered-table-cell/>
          <table:table-cell office:value-type="float" office:value="175914.9" table:number-columns-spanned="2" table:number-rows-spanned="1" table:style-name="ce57">
            <text:p>175 914,9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6">
            <text:p>54:22:010118:284</text:p>
          </table:table-cell>
          <table:covered-table-cell/>
          <table:table-cell office:value-type="float" office:value="979077.99" table:number-columns-spanned="2" table:number-rows-spanned="1" table:style-name="ce57">
            <text:p>979 077,99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6">
            <text:p>54:23:051801:544</text:p>
          </table:table-cell>
          <table:covered-table-cell/>
          <table:table-cell office:value-type="float" office:value="489138.85" table:number-columns-spanned="2" table:number-rows-spanned="1" table:style-name="ce57">
            <text:p>489 138,85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6">
            <text:p>54:24:010301:130</text:p>
          </table:table-cell>
          <table:covered-table-cell/>
          <table:table-cell office:value-type="float" office:value="38100.78" table:number-columns-spanned="2" table:number-rows-spanned="1" table:style-name="ce57">
            <text:p>38 100,78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6">
            <text:p>54:24:031301:194</text:p>
          </table:table-cell>
          <table:covered-table-cell/>
          <table:table-cell office:value-type="float" office:value="108459" table:number-columns-spanned="2" table:number-rows-spanned="1" table:style-name="ce57">
            <text:p>108 459,0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6">
            <text:p>54:24:033601:634</text:p>
          </table:table-cell>
          <table:covered-table-cell/>
          <table:table-cell office:value-type="float" office:value="69115.199999999997" table:number-columns-spanned="2" table:number-rows-spanned="1" table:style-name="ce57">
            <text:p>69 115,2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6">
            <text:p>54:24:033701:473</text:p>
          </table:table-cell>
          <table:covered-table-cell/>
          <table:table-cell office:value-type="float" office:value="57120" table:number-columns-spanned="2" table:number-rows-spanned="1" table:style-name="ce57">
            <text:p>57 120,0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6">
            <text:p>54:24:035301:191</text:p>
          </table:table-cell>
          <table:covered-table-cell/>
          <table:table-cell office:value-type="float" office:value="54307.5" table:number-columns-spanned="2" table:number-rows-spanned="1" table:style-name="ce57">
            <text:p>54 307,5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6">
            <text:p>54:24:041501:234</text:p>
          </table:table-cell>
          <table:covered-table-cell/>
          <table:table-cell office:value-type="float" office:value="66768" table:number-columns-spanned="2" table:number-rows-spanned="1" table:style-name="ce57">
            <text:p>66 768,00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6">
            <text:p>54:27:022701:1793</text:p>
          </table:table-cell>
          <table:covered-table-cell/>
          <table:table-cell office:value-type="float" office:value="2571871.31" table:number-columns-spanned="2" table:number-rows-spanned="1" table:style-name="ce57">
            <text:p>2 571 871,31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6">
            <text:p>54:27:022701:1794</text:p>
          </table:table-cell>
          <table:covered-table-cell/>
          <table:table-cell office:value-type="float" office:value="4619077.71" table:number-columns-spanned="2" table:number-rows-spanned="1" table:style-name="ce57">
            <text:p>4 619 077,71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6">
            <text:p>54:27:022701:1795</text:p>
          </table:table-cell>
          <table:covered-table-cell/>
          <table:table-cell office:value-type="float" office:value="1023169.32" table:number-columns-spanned="2" table:number-rows-spanned="1" table:style-name="ce57">
            <text:p>1 023 169,32</text:p>
          </table:table-cell>
          <table:covered-table-cell/>
          <table:table-cell office:value-type="date" office:date-value="2021-12-23T00:00:00" table:number-columns-spanned="2" table:number-rows-spanned="1" table:style-name="ce22">
            <text:p>23.12.2021</text:p>
          </table:table-cell>
          <table:covered-table-cell/>
          <table:table-cell office:value-type="date" office:date-value="2021-12-20T00:00:00" table:number-columns-spanned="2" table:number-rows-spanned="1" table:style-name="ce22">
            <text:p>20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6:032201:159</text:p>
          </table:table-cell>
          <table:covered-table-cell/>
          <table:table-cell office:value-type="date" office:date-value="2021-12-23T00:00:00" table:number-columns-spanned="3" table:number-rows-spanned="1" table:style-name="ce54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39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6:032201:18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6:032201:29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3301:8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3501:9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4001:4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301:30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658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658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0:024101:29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1:025101: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1:031901:12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1:031901:17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31901:18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2:000000:1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2:000000:13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2:000000:1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2:000000:1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2:000000:3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2:000000:3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2:000000: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2:000000: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2:000000:73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2:000000:74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2:021008:22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2:021008:22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2:021902:16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2:021902:16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2:021902:17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2:021902:45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2:021902:66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2:021902:73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2:021902:74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2:021902:74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2:021902:77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2:021902:77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2:021903:115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2:021903:115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2:021903:117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2:021903:1183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2:021903:119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2:021903:1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2:021904:116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2:021904:16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2:021904:18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2:021904:31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2:021904:33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2:021904:42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2:021904:72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2:021904:75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2:021904:76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2:021904:76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2:021904:81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2:021904:86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2:021904:95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2:021905:16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2:021905:185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2:021905:202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2:021905:204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2:021905:205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2:021905:207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2:021905:207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2:021905:207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2:021906:102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2:021906:103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2:021906:106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2:021906:106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2:021906:106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2:021906:1063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2:021906:107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2:021906:29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2:021906:3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2:021906:56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2:021906:66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2:021906:67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2:021906:71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2:021906:72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2:021906:77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2:021906: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2:021906:97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2:021906:99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2:021909:11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2:021909:12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2:021909:2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2:021909:28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2:021909:65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2:021909:67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2:021909:71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3:000000:19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3:000000:8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3:025307:31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3:025310:90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8:020401:801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8:020402:4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8:020402:7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00000:21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00000:23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00000:27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00000:36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20491:61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34001:340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62001:23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62501:233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91201:9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93501:202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93501:311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93501:663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20701:13083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20701:559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20701:727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20701:777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20701:951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32201:1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42601:101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42601:290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42601:290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42601:291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42601:291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42601:292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42601:292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42601:297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42601:297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42601:297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42601:337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42601:416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42601:8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42601:9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42601:99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62418:138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0:030301:62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0:030301:62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0:030301:66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0:030301:67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0:030301:679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0:030301:71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0:030301:86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0:030301:86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0:030301:933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4:042604:20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8:046514:678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30:027501:1033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30:027501:151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30:027501:153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30:027501:154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30:027501:154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30:027501:1546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30:027501:21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30:027501:43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30:027501:43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30:027501:45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30:027701:1001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30:027701:262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30:027701:310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30:027701:32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30:027701:894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30:027901:113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30:027901:115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30:027901:7</text:p>
          </table:table-cell>
          <table:covered-table-cell/>
          <table:table-cell office:value-type="date" office:date-value="2021-12-23T00:00:00" table:number-columns-spanned="3" table:number-rows-spanned="1" table:style-name="ce13">
            <text:p>23.12.2021</text:p>
          </table:table-cell>
          <table:covered-table-cell table:number-columns-repeated="2"/>
          <table:table-cell office:value-type="date" office:date-value="2021-12-20T00:00:00" table:number-columns-spanned="3" table:number-rows-spanned="1" table:style-name="ce13">
            <text:p>20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41eb75a7460607bff004efbbbdc50be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8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29T01:39:04Z</dc:date>
    <meta:print-date>2021-12-29T01:38:54Z</meta:print-date>
  </office:meta>
</office:document-meta>
</file>