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4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6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2" table:number-rows-spanned="1" table:style-name="ce4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6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4001:47</text:p>
          </table:table-cell>
          <table:covered-table-cell/>
          <table:table-cell office:value-type="date" office:date-value="2021-12-22T00:00:00" table:number-columns-spanned="3" table:number-rows-spanned="1" table:style-name="ce53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5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20801:240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21">
            <text:p>54:19:021601:137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21">
            <text:p>54:19:112201:558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21">
            <text:p>54:20:030601:730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21">
            <text:p>54:19:100401:300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21">
            <text:p>54:19:112001:14691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21">
            <text:p>54:19:140901:288</text:p>
          </table:table-cell>
          <table:covered-table-cell/>
          <table:table-cell office:value-type="date" office:date-value="2021-12-22T00:00:00" table:number-columns-spanned="3" table:number-rows-spanned="1" table:style-name="ce22">
            <text:p>22.12.2021</text:p>
          </table:table-cell>
          <table:covered-table-cell table:number-columns-repeated="2"/>
          <table:table-cell office:value-type="date" office:date-value="2021-12-18T00:00:00" table:number-columns-spanned="3" table:number-rows-spanned="1" table:style-name="ce22">
            <text:p>18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4b73baad868e36671607123d316bcd4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Овчинникова Елена Сергеевна</dc:creator>
    <meta:creation-date>2015-06-05T18:19:34Z</meta:creation-date>
    <dc:date>2021-12-24T06:13:34Z</dc:date>
    <meta:print-date>2021-12-24T06:11:33Z</meta:print-date>
  </office:meta>
</office:document-meta>
</file>