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3T00:00:00" table:number-columns-spanned="2" table:number-rows-spanned="1" table:style-name="ce35">
            <text:p>2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33701:838</text:p>
          </table:table-cell>
          <table:covered-table-cell/>
          <table:table-cell office:value-type="float" office:value="108406.66" table:number-columns-spanned="2" table:number-rows-spanned="1" table:style-name="ce59">
            <text:p>108 406,66</text:p>
          </table:table-cell>
          <table:covered-table-cell/>
          <table:table-cell office:value-type="date" office:date-value="2021-12-16T00:00:00" table:number-columns-spanned="2" table:number-rows-spanned="1" table:style-name="ce60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60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15:025819:112</text:p>
          </table:table-cell>
          <table:covered-table-cell/>
          <table:table-cell office:value-type="float" office:value="713397.89" table:number-columns-spanned="2" table:number-rows-spanned="1" table:style-name="ce56">
            <text:p>713 397,89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7:056301:819</text:p>
          </table:table-cell>
          <table:covered-table-cell/>
          <table:table-cell office:value-type="float" office:value="68308.5" table:number-columns-spanned="2" table:number-rows-spanned="1" table:style-name="ce56">
            <text:p>68 308,5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02:010107:633</text:p>
          </table:table-cell>
          <table:covered-table-cell/>
          <table:table-cell office:value-type="float" office:value="154009782.38" table:number-columns-spanned="2" table:number-rows-spanned="1" table:style-name="ce56">
            <text:p>154 009 782,3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07:046401:9</text:p>
          </table:table-cell>
          <table:covered-table-cell/>
          <table:table-cell office:value-type="float" office:value="35748566.219999999" table:number-columns-spanned="2" table:number-rows-spanned="1" table:style-name="ce56">
            <text:p>35 748 566,2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07:054001:88</text:p>
          </table:table-cell>
          <table:covered-table-cell/>
          <table:table-cell office:value-type="float" office:value="64714.400000000001" table:number-columns-spanned="2" table:number-rows-spanned="1" table:style-name="ce56">
            <text:p>64 714,4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08:028609:584</text:p>
          </table:table-cell>
          <table:covered-table-cell/>
          <table:table-cell office:value-type="float" office:value="122029.74" table:number-columns-spanned="2" table:number-rows-spanned="1" table:style-name="ce56">
            <text:p>122 029,74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09:020116:1471</text:p>
          </table:table-cell>
          <table:covered-table-cell/>
          <table:table-cell office:value-type="float" office:value="24344522.09" table:number-columns-spanned="2" table:number-rows-spanned="1" table:style-name="ce56">
            <text:p>24 344 522,09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0:023801:1</text:p>
          </table:table-cell>
          <table:covered-table-cell/>
          <table:table-cell office:value-type="float" office:value="10740422.310000001" table:number-columns-spanned="2" table:number-rows-spanned="1" table:style-name="ce56">
            <text:p>10 740 422,3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1:036301:48</text:p>
          </table:table-cell>
          <table:covered-table-cell/>
          <table:table-cell office:value-type="float" office:value="90075.6" table:number-columns-spanned="2" table:number-rows-spanned="1" table:style-name="ce56">
            <text:p>90 075,6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8:020403:57</text:p>
          </table:table-cell>
          <table:covered-table-cell/>
          <table:table-cell office:value-type="float" office:value="103493.28" table:number-columns-spanned="2" table:number-rows-spanned="1" table:style-name="ce56">
            <text:p>103 493,2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8:070911:18</text:p>
          </table:table-cell>
          <table:covered-table-cell/>
          <table:table-cell office:value-type="float" office:value="87359.6" table:number-columns-spanned="2" table:number-rows-spanned="1" table:style-name="ce56">
            <text:p>87 359,6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8:070911:4</text:p>
          </table:table-cell>
          <table:covered-table-cell/>
          <table:table-cell office:value-type="float" office:value="74406.28" table:number-columns-spanned="2" table:number-rows-spanned="1" table:style-name="ce56">
            <text:p>74 406,2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19:000000:7104</text:p>
          </table:table-cell>
          <table:covered-table-cell/>
          <table:table-cell office:value-type="float" office:value="3616746.51" table:number-columns-spanned="2" table:number-rows-spanned="1" table:style-name="ce56">
            <text:p>3 616 746,5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19:011201:61</text:p>
          </table:table-cell>
          <table:covered-table-cell/>
          <table:table-cell office:value-type="float" office:value="106898.4" table:number-columns-spanned="2" table:number-rows-spanned="1" table:style-name="ce56">
            <text:p>106 898,4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19:061701:274</text:p>
          </table:table-cell>
          <table:covered-table-cell/>
          <table:table-cell office:value-type="float" office:value="184966.92" table:number-columns-spanned="2" table:number-rows-spanned="1" table:style-name="ce56">
            <text:p>184 966,9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19:132201:111</text:p>
          </table:table-cell>
          <table:covered-table-cell/>
          <table:table-cell office:value-type="float" office:value="91590.6" table:number-columns-spanned="2" table:number-rows-spanned="1" table:style-name="ce56">
            <text:p>91 590,6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19:133301:68</text:p>
          </table:table-cell>
          <table:covered-table-cell/>
          <table:table-cell office:value-type="float" office:value="86536.8" table:number-columns-spanned="2" table:number-rows-spanned="1" table:style-name="ce56">
            <text:p>86 536,8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19:163901:1</text:p>
          </table:table-cell>
          <table:covered-table-cell/>
          <table:table-cell office:value-type="float" office:value="105964311.38" table:number-columns-spanned="2" table:number-rows-spanned="1" table:style-name="ce56">
            <text:p>105 964 311,3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19:174012:150</text:p>
          </table:table-cell>
          <table:covered-table-cell/>
          <table:table-cell office:value-type="float" office:value="109177.2" table:number-columns-spanned="2" table:number-rows-spanned="1" table:style-name="ce56">
            <text:p>109 177,2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24:030601:28</text:p>
          </table:table-cell>
          <table:covered-table-cell/>
          <table:table-cell office:value-type="float" office:value="67244.58" table:number-columns-spanned="2" table:number-rows-spanned="1" table:style-name="ce56">
            <text:p>67 244,5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24:032901:10</text:p>
          </table:table-cell>
          <table:covered-table-cell/>
          <table:table-cell office:value-type="float" office:value="309457.03000000003" table:number-columns-spanned="2" table:number-rows-spanned="1" table:style-name="ce56">
            <text:p>309 457,03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24:032901:9</text:p>
          </table:table-cell>
          <table:covered-table-cell/>
          <table:table-cell office:value-type="float" office:value="449562.93" table:number-columns-spanned="2" table:number-rows-spanned="1" table:style-name="ce56">
            <text:p>449 562,93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24:042602:1</text:p>
          </table:table-cell>
          <table:covered-table-cell/>
          <table:table-cell office:value-type="float" office:value="43190407.020000003" table:number-columns-spanned="2" table:number-rows-spanned="1" table:style-name="ce56">
            <text:p>43 190 407,0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24:052705:822</text:p>
          </table:table-cell>
          <table:covered-table-cell/>
          <table:table-cell office:value-type="float" office:value="57337276.82" table:number-columns-spanned="2" table:number-rows-spanned="1" table:style-name="ce56">
            <text:p>57 337 276,8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29:020401:19</text:p>
          </table:table-cell>
          <table:covered-table-cell/>
          <table:table-cell office:value-type="float" office:value="87792543.689999998" table:number-columns-spanned="2" table:number-rows-spanned="1" table:style-name="ce56">
            <text:p>87 792 543,69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19:020491:1698</text:p>
          </table:table-cell>
          <table:covered-table-cell/>
          <table:table-cell office:value-type="float" office:value="144532.51999999999" table:number-columns-spanned="2" table:number-rows-spanned="1" table:style-name="ce56">
            <text:p>144 532,5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02:010107:1363</text:p>
          </table:table-cell>
          <table:covered-table-cell/>
          <table:table-cell office:value-type="float" office:value="150650" table:number-columns-spanned="2" table:number-rows-spanned="1" table:style-name="ce56">
            <text:p>150 650,0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02:010107:1364</text:p>
          </table:table-cell>
          <table:covered-table-cell/>
          <table:table-cell office:value-type="float" office:value="149340" table:number-columns-spanned="2" table:number-rows-spanned="1" table:style-name="ce56">
            <text:p>149 340,0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07:046401:130</text:p>
          </table:table-cell>
          <table:covered-table-cell/>
          <table:table-cell office:value-type="float" office:value="104180.53" table:number-columns-spanned="2" table:number-rows-spanned="1" table:style-name="ce56">
            <text:p>104 180,53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07:056201:588</text:p>
          </table:table-cell>
          <table:covered-table-cell/>
          <table:table-cell office:value-type="float" office:value="70512" table:number-columns-spanned="2" table:number-rows-spanned="1" table:style-name="ce56">
            <text:p>70 512,0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09:020116:1639</text:p>
          </table:table-cell>
          <table:covered-table-cell/>
          <table:table-cell office:value-type="float" office:value="442522.87" table:number-columns-spanned="2" table:number-rows-spanned="1" table:style-name="ce56">
            <text:p>442 522,87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10:023801:656</text:p>
          </table:table-cell>
          <table:covered-table-cell/>
          <table:table-cell office:value-type="float" office:value="147383.25" table:number-columns-spanned="2" table:number-rows-spanned="1" table:style-name="ce56">
            <text:p>147 383,25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19:000000:7410</text:p>
          </table:table-cell>
          <table:covered-table-cell/>
          <table:table-cell office:value-type="float" office:value="191280.81" table:number-columns-spanned="2" table:number-rows-spanned="1" table:style-name="ce56">
            <text:p>191 280,8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19:120701:15556</text:p>
          </table:table-cell>
          <table:covered-table-cell/>
          <table:table-cell office:value-type="float" office:value="116820.42" table:number-columns-spanned="2" table:number-rows-spanned="1" table:style-name="ce56">
            <text:p>116 820,42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19:120701:15557</text:p>
          </table:table-cell>
          <table:covered-table-cell/>
          <table:table-cell office:value-type="float" office:value="117053.13" table:number-columns-spanned="2" table:number-rows-spanned="1" table:style-name="ce56">
            <text:p>117 053,13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19:162601:1950</text:p>
          </table:table-cell>
          <table:covered-table-cell/>
          <table:table-cell office:value-type="float" office:value="239456.94" table:number-columns-spanned="2" table:number-rows-spanned="1" table:style-name="ce56">
            <text:p>239 456,94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19:163901:443</text:p>
          </table:table-cell>
          <table:covered-table-cell/>
          <table:table-cell office:value-type="float" office:value="194064.85" table:number-columns-spanned="2" table:number-rows-spanned="1" table:style-name="ce56">
            <text:p>194 064,85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5">
            <text:p>54:24:032101:322</text:p>
          </table:table-cell>
          <table:covered-table-cell/>
          <table:table-cell office:value-type="float" office:value="123643.26" table:number-columns-spanned="2" table:number-rows-spanned="1" table:style-name="ce56">
            <text:p>123 643,26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5">
            <text:p>54:24:033001:187</text:p>
          </table:table-cell>
          <table:covered-table-cell/>
          <table:table-cell office:value-type="float" office:value="63209.34" table:number-columns-spanned="2" table:number-rows-spanned="1" table:style-name="ce56">
            <text:p>63 209,34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5">
            <text:p>54:24:035802:2273</text:p>
          </table:table-cell>
          <table:covered-table-cell/>
          <table:table-cell office:value-type="float" office:value="153616.78" table:number-columns-spanned="2" table:number-rows-spanned="1" table:style-name="ce56">
            <text:p>153 616,78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5">
            <text:p>54:24:035802:2274</text:p>
          </table:table-cell>
          <table:covered-table-cell/>
          <table:table-cell office:value-type="float" office:value="49963.3" table:number-columns-spanned="2" table:number-rows-spanned="1" table:style-name="ce56">
            <text:p>49 963,3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5">
            <text:p>54:24:042602:418</text:p>
          </table:table-cell>
          <table:covered-table-cell/>
          <table:table-cell office:value-type="float" office:value="494815.2" table:number-columns-spanned="2" table:number-rows-spanned="1" table:style-name="ce56">
            <text:p>494 815,2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5">
            <text:p>54:24:052705:1060</text:p>
          </table:table-cell>
          <table:covered-table-cell/>
          <table:table-cell office:value-type="float" office:value="323819.90999999997" table:number-columns-spanned="2" table:number-rows-spanned="1" table:style-name="ce56">
            <text:p>323 819,9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5">
            <text:p>54:29:020401:805</text:p>
          </table:table-cell>
          <table:covered-table-cell/>
          <table:table-cell office:value-type="float" office:value="553802.5" table:number-columns-spanned="2" table:number-rows-spanned="1" table:style-name="ce56">
            <text:p>553 802,50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0:000000:1</text:p>
          </table:table-cell>
          <table:covered-table-cell/>
          <table:table-cell office:value-type="date" office:date-value="2021-12-16T00:00:00" table:number-columns-spanned="3" table:number-rows-spanned="1" table:style-name="ce5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40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3:037213:9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5601:34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393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57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4601:10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31901:14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38203:40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06:118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5:025813:302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7:000000:124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7:023802:10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7:023802:114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7:023802:118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7:023803:24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7:023803:254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7:023803:25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7:023803:25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7:023803:263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7:023803:26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7:023803:26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7:023803:268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7:023904:15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7:023904:26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7:023904:274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7:023904:292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7:023904:41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7:023904:418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20401:8392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20401:8393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20401:8500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20401:8640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20401:864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8:020401:8642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8:020401:8643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20401:8644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20401:868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20401:8690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8:020401:869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869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20401:869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20401:899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30701:84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70911:1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90303:322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12602:274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21001:15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22301:3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34001:615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4102:35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102:51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12201:59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701:1059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20701:12821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20701:1489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20701:15057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20701:6075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65001:396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70901:719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4:030801:43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4:031601:110</text:p>
          </table:table-cell>
          <table:covered-table-cell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office:value-type="date" office:date-value="2021-12-13T00:00:00" table:number-columns-spanned="3" table:number-rows-spanned="1" table:style-name="ce14">
            <text:p>1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09732eb93502173a710ecef34fca82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23T02:54:17Z</dc:date>
    <meta:print-date>2021-12-23T02:54:06Z</meta:print-date>
  </office:meta>
</office:document-meta>
</file>