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40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17T00:00:00" table:number-columns-spanned="2" table:number-rows-spanned="1" table:style-name="ce34">
            <text:p>17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5" table:number-columns-spanned="2" table:number-rows-spanned="1" table:style-name="ce37">
            <text:p>7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55" table:number-columns-spanned="2" table:number-rows-spanned="1" table:style-name="ce37">
            <text:p>155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10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2:010212:866</text:p>
          </table:table-cell>
          <table:covered-table-cell/>
          <table:table-cell office:value-type="float" office:value="16209.93" table:number-columns-spanned="2" table:number-rows-spanned="1" table:style-name="ce60">
            <text:p>16 209,93</text:p>
          </table:table-cell>
          <table:covered-table-cell/>
          <table:table-cell office:value-type="date" office:date-value="2021-12-09T00:00:00" table:number-columns-spanned="2" table:number-rows-spanned="1" table:style-name="ce61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61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6">
            <text:p>54:27:030401:827</text:p>
          </table:table-cell>
          <table:covered-table-cell/>
          <table:table-cell office:value-type="float" office:value="1612445.18" table:number-columns-spanned="2" table:number-rows-spanned="1" table:style-name="ce57">
            <text:p>1 612 445,18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6">
            <text:p>54:27:031001:1266</text:p>
          </table:table-cell>
          <table:covered-table-cell/>
          <table:table-cell office:value-type="float" office:value="258974.59" table:number-columns-spanned="2" table:number-rows-spanned="1" table:style-name="ce57">
            <text:p>258 974,59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6">
            <text:p>54:27:031001:1462</text:p>
          </table:table-cell>
          <table:covered-table-cell/>
          <table:table-cell office:value-type="float" office:value="49211084.920000002" table:number-columns-spanned="2" table:number-rows-spanned="1" table:style-name="ce57">
            <text:p>49 211 084,92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6">
            <text:p>54:02:010714:1229</text:p>
          </table:table-cell>
          <table:covered-table-cell/>
          <table:table-cell office:value-type="float" office:value="111110731.12" table:number-columns-spanned="2" table:number-rows-spanned="1" table:style-name="ce57">
            <text:p>111 110 731,12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6">
            <text:p>54:03:037219:531</text:p>
          </table:table-cell>
          <table:covered-table-cell/>
          <table:table-cell office:value-type="float" office:value="1170330.8700000001" table:number-columns-spanned="2" table:number-rows-spanned="1" table:style-name="ce57">
            <text:p>1 170 330,87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6">
            <text:p>54:07:057406:1</text:p>
          </table:table-cell>
          <table:covered-table-cell/>
          <table:table-cell office:value-type="float" office:value="19684334.010000002" table:number-columns-spanned="2" table:number-rows-spanned="1" table:style-name="ce57">
            <text:p>19 684 334,01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6">
            <text:p>54:10:025801:130</text:p>
          </table:table-cell>
          <table:covered-table-cell/>
          <table:table-cell office:value-type="float" office:value="112601.52" table:number-columns-spanned="2" table:number-rows-spanned="1" table:style-name="ce57">
            <text:p>112 601,52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6">
            <text:p>54:10:025801:131</text:p>
          </table:table-cell>
          <table:covered-table-cell/>
          <table:table-cell office:value-type="float" office:value="121766.76" table:number-columns-spanned="2" table:number-rows-spanned="1" table:style-name="ce57">
            <text:p>121 766,7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6">
            <text:p>54:11:033001:17</text:p>
          </table:table-cell>
          <table:covered-table-cell/>
          <table:table-cell office:value-type="float" office:value="51658.400000000001" table:number-columns-spanned="2" table:number-rows-spanned="1" table:style-name="ce57">
            <text:p>51 658,40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6">
            <text:p>54:19:070301:1</text:p>
          </table:table-cell>
          <table:covered-table-cell/>
          <table:table-cell office:value-type="float" office:value="6357156.9800000004" table:number-columns-spanned="2" table:number-rows-spanned="1" table:style-name="ce57">
            <text:p>6 357 156,98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6">
            <text:p>54:19:091901:70</text:p>
          </table:table-cell>
          <table:covered-table-cell/>
          <table:table-cell office:value-type="float" office:value="124163.34" table:number-columns-spanned="2" table:number-rows-spanned="1" table:style-name="ce57">
            <text:p>124 163,34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6">
            <text:p>54:19:161401:63</text:p>
          </table:table-cell>
          <table:covered-table-cell/>
          <table:table-cell office:value-type="float" office:value="185360" table:number-columns-spanned="2" table:number-rows-spanned="1" table:style-name="ce57">
            <text:p>185 360,00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6">
            <text:p>54:19:165501:651</text:p>
          </table:table-cell>
          <table:covered-table-cell/>
          <table:table-cell office:value-type="float" office:value="122861.2" table:number-columns-spanned="2" table:number-rows-spanned="1" table:style-name="ce57">
            <text:p>122 861,20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6">
            <text:p>54:19:176801:1</text:p>
          </table:table-cell>
          <table:covered-table-cell/>
          <table:table-cell office:value-type="float" office:value="2230798.4300000002" table:number-columns-spanned="2" table:number-rows-spanned="1" table:style-name="ce57">
            <text:p>2 230 798,43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6">
            <text:p>54:19:180429:1883</text:p>
          </table:table-cell>
          <table:covered-table-cell/>
          <table:table-cell office:value-type="float" office:value="114556.34" table:number-columns-spanned="2" table:number-rows-spanned="1" table:style-name="ce57">
            <text:p>114 556,34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6">
            <text:p>54:20:020501:492</text:p>
          </table:table-cell>
          <table:covered-table-cell/>
          <table:table-cell office:value-type="float" office:value="72983427.840000004" table:number-columns-spanned="2" table:number-rows-spanned="1" table:style-name="ce57">
            <text:p>72 983 427,84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6">
            <text:p>54:24:040801:151</text:p>
          </table:table-cell>
          <table:covered-table-cell/>
          <table:table-cell office:value-type="float" office:value="43287.92" table:number-columns-spanned="2" table:number-rows-spanned="1" table:style-name="ce57">
            <text:p>43 287,92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6">
            <text:p>54:07:055401:18</text:p>
          </table:table-cell>
          <table:covered-table-cell/>
          <table:table-cell office:value-type="float" office:value="96273.36" table:number-columns-spanned="2" table:number-rows-spanned="1" table:style-name="ce57">
            <text:p>96 273,3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6">
            <text:p>54:20:020201:16</text:p>
          </table:table-cell>
          <table:covered-table-cell/>
          <table:table-cell office:value-type="float" office:value="1654623.48" table:number-columns-spanned="2" table:number-rows-spanned="1" table:style-name="ce57">
            <text:p>1 654 623,48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6">
            <text:p>54:26:020401:6</text:p>
          </table:table-cell>
          <table:covered-table-cell/>
          <table:table-cell office:value-type="float" office:value="19177030.879999999" table:number-columns-spanned="2" table:number-rows-spanned="1" table:style-name="ce57">
            <text:p>19 177 030,88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6">
            <text:p>54:07:044401:160</text:p>
          </table:table-cell>
          <table:covered-table-cell/>
          <table:table-cell office:value-type="float" office:value="99439.2" table:number-columns-spanned="2" table:number-rows-spanned="1" table:style-name="ce57">
            <text:p>99 439,20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6">
            <text:p>54:19:141301:145</text:p>
          </table:table-cell>
          <table:covered-table-cell/>
          <table:table-cell office:value-type="float" office:value="81928" table:number-columns-spanned="2" table:number-rows-spanned="1" table:style-name="ce57">
            <text:p>81 928,00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6">
            <text:p>54:02:010714:1472</text:p>
          </table:table-cell>
          <table:covered-table-cell/>
          <table:table-cell office:value-type="float" office:value="1997637.79" table:number-columns-spanned="2" table:number-rows-spanned="1" table:style-name="ce57">
            <text:p>1 997 637,79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6">
            <text:p>54:03:037219:772</text:p>
          </table:table-cell>
          <table:covered-table-cell/>
          <table:table-cell office:value-type="float" office:value="1068854.3999999999" table:number-columns-spanned="2" table:number-rows-spanned="1" table:style-name="ce57">
            <text:p>1 068 854,40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6">
            <text:p>54:07:047403:1775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6">
            <text:p>54:07:047403:1776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6">
            <text:p>54:07:047403:1777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6">
            <text:p>54:07:047403:1778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6">
            <text:p>54:07:047403:1779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6">
            <text:p>54:07:047403:1780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6">
            <text:p>54:07:047403:1781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6">
            <text:p>54:07:047403:1782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6">
            <text:p>54:07:047403:1783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6">
            <text:p>54:07:047403:1784</text:p>
          </table:table-cell>
          <table:covered-table-cell/>
          <table:table-cell office:value-type="float" office:value="131645.51999999999" table:number-columns-spanned="2" table:number-rows-spanned="1" table:style-name="ce57">
            <text:p>131 645,52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6">
            <text:p>54:07:047403:1785</text:p>
          </table:table-cell>
          <table:covered-table-cell/>
          <table:table-cell office:value-type="float" office:value="140322.72" table:number-columns-spanned="2" table:number-rows-spanned="1" table:style-name="ce57">
            <text:p>140 322,72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6">
            <text:p>54:07:047403:1786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6">
            <text:p>54:07:047403:1787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6">
            <text:p>54:07:047403:1788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6">
            <text:p>54:07:047403:1789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6">
            <text:p>54:07:047403:1790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6">
            <text:p>54:07:047403:1791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6">
            <text:p>54:07:047403:1792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6">
            <text:p>54:07:047403:1793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6">
            <text:p>54:07:047403:1794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6">
            <text:p>54:07:047403:1795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6">
            <text:p>54:07:047403:1796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6">
            <text:p>54:07:047403:1797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6">
            <text:p>54:07:047403:1798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6">
            <text:p>54:07:047403:1799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6">
            <text:p>54:07:047403:1800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6">
            <text:p>54:07:047403:1801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6">
            <text:p>54:07:047403:1802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6">
            <text:p>54:07:047403:1803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6">
            <text:p>54:07:047403:1804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6">
            <text:p>54:07:047403:1805</text:p>
          </table:table-cell>
          <table:covered-table-cell/>
          <table:table-cell office:value-type="float" office:value="462569.14" table:number-columns-spanned="2" table:number-rows-spanned="1" table:style-name="ce57">
            <text:p>462 569,14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6">
            <text:p>54:07:047403:1806</text:p>
          </table:table-cell>
          <table:covered-table-cell/>
          <table:table-cell office:value-type="float" office:value="12858978.199999999" table:number-columns-spanned="2" table:number-rows-spanned="1" table:style-name="ce57">
            <text:p>12 858 978,20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6">
            <text:p>54:07:047403:1807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6">
            <text:p>54:07:047403:1808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6">
            <text:p>54:07:047403:1809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6">
            <text:p>54:07:047403:1810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6">
            <text:p>54:07:047403:1811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6">
            <text:p>54:07:047403:1812</text:p>
          </table:table-cell>
          <table:covered-table-cell/>
          <table:table-cell office:value-type="float" office:value="133380.96" table:number-columns-spanned="2" table:number-rows-spanned="1" table:style-name="ce57">
            <text:p>133 380,9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6">
            <text:p>54:07:057406:651</text:p>
          </table:table-cell>
          <table:covered-table-cell/>
          <table:table-cell office:value-type="float" office:value="382965.3" table:number-columns-spanned="2" table:number-rows-spanned="1" table:style-name="ce57">
            <text:p>382 965,30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6">
            <text:p>54:19:000000:7394</text:p>
          </table:table-cell>
          <table:covered-table-cell/>
          <table:table-cell office:value-type="float" office:value="96426" table:number-columns-spanned="2" table:number-rows-spanned="1" table:style-name="ce57">
            <text:p>96 426,00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6">
            <text:p>54:19:072501:7667</text:p>
          </table:table-cell>
          <table:covered-table-cell/>
          <table:table-cell office:value-type="float" office:value="14645075.859999999" table:number-columns-spanned="2" table:number-rows-spanned="1" table:style-name="ce57">
            <text:p>14 645 075,86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6">
            <text:p>54:19:072501:7668</text:p>
          </table:table-cell>
          <table:covered-table-cell/>
          <table:table-cell office:value-type="float" office:value="5810574.8399999999" table:number-columns-spanned="2" table:number-rows-spanned="1" table:style-name="ce57">
            <text:p>5 810 574,84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6">
            <text:p>54:19:093502:9502</text:p>
          </table:table-cell>
          <table:covered-table-cell/>
          <table:table-cell office:value-type="float" office:value="416161.6" table:number-columns-spanned="2" table:number-rows-spanned="1" table:style-name="ce57">
            <text:p>416 161,60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6">
            <text:p>54:19:093502:9503</text:p>
          </table:table-cell>
          <table:covered-table-cell/>
          <table:table-cell office:value-type="float" office:value="444862.4" table:number-columns-spanned="2" table:number-rows-spanned="1" table:style-name="ce57">
            <text:p>444 862,40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6">
            <text:p>54:19:142701:1785</text:p>
          </table:table-cell>
          <table:covered-table-cell/>
          <table:table-cell office:value-type="float" office:value="146197.32" table:number-columns-spanned="2" table:number-rows-spanned="1" table:style-name="ce57">
            <text:p>146 197,32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56">
            <text:p>54:20:020201:759</text:p>
          </table:table-cell>
          <table:covered-table-cell/>
          <table:table-cell office:value-type="float" office:value="6205302.5" table:number-columns-spanned="2" table:number-rows-spanned="1" table:style-name="ce57">
            <text:p>6 205 302,50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56">
            <text:p>54:20:020501:784</text:p>
          </table:table-cell>
          <table:covered-table-cell/>
          <table:table-cell office:value-type="float" office:value="1277550" table:number-columns-spanned="2" table:number-rows-spanned="1" table:style-name="ce57">
            <text:p>1 277 550,00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56">
            <text:p>54:24:030901:300</text:p>
          </table:table-cell>
          <table:covered-table-cell/>
          <table:table-cell office:value-type="float" office:value="90512.8" table:number-columns-spanned="2" table:number-rows-spanned="1" table:style-name="ce57">
            <text:p>90 512,80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56">
            <text:p>54:24:033901:532</text:p>
          </table:table-cell>
          <table:covered-table-cell/>
          <table:table-cell office:value-type="float" office:value="61404" table:number-columns-spanned="2" table:number-rows-spanned="1" table:style-name="ce57">
            <text:p>61 404,00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56">
            <text:p>54:26:020401:949</text:p>
          </table:table-cell>
          <table:covered-table-cell/>
          <table:table-cell office:value-type="float" office:value="978.39" table:number-columns-spanned="2" table:number-rows-spanned="1" table:style-name="ce57">
            <text:p>978,39</text:p>
          </table:table-cell>
          <table:covered-table-cell/>
          <table:table-cell office:value-type="date" office:date-value="2021-12-09T00:00:00" table:number-columns-spanned="2" table:number-rows-spanned="1" table:style-name="ce22">
            <text:p>09.12.2021</text:p>
          </table:table-cell>
          <table:covered-table-cell/>
          <table:table-cell office:value-type="date" office:date-value="2021-12-06T00:00:00" table:number-columns-spanned="2" table:number-rows-spanned="1" table:style-name="ce22">
            <text:p>06.12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0:000000:1</text:p>
          </table:table-cell>
          <table:covered-table-cell/>
          <table:table-cell office:value-type="date" office:date-value="2021-12-09T00:00:00" table:number-columns-spanned="3" table:number-rows-spanned="1" table:style-name="ce55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39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7:054001:6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57401:6209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57401:6212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57401:622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57401:6245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7401:625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7401:6487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7401:6508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8:028612:176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8:028612:87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0:026401:59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1:000000:135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1:025001:289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1:028112:22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1:028112:26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1:028112:440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1:028112:518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1:028112:57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1:028112:6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1:028112:74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1:028112:745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1:028112:7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1:028112:77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1:028112:78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1:028112:78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1:028112:812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1:028112:825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1:031901:23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1:037001: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1:037101:179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1:037101:29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1:037101:422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1:037101:432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1:037101:439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1:038201:121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1:038201:26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1:038203:19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1:038203:6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1:038203:6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1:038203:68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1:038204:37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1:038204:402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1:038204:44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1:038204:445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1:038204:44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1:038204:448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1:038204:70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8:020401:8682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8:020401:868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8:070901:1320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8:070903:439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00000:2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00000:26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00000:26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00000:37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00000:382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00000:5045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00000:558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00000:632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00000:9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21001:35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33601:36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33901:1347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33901:2097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33901:810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33901:820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34001:1269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34001:1272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34001:1415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34001:221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34001:2452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34001:2985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34001:30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34001:312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34001:332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34001:438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34001:4717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34001:4718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34001:4719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034001:472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34001:472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34001:522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34001:5227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34001:559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34002:1047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34002:105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34002:106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34002:106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34002:1070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34002:1072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34002:110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34002:17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34002:197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34002:20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34002:20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34002:219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34002:22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34002:22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34002:230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34002:23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34002:295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34002: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34002: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061001:382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062303:378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062303:46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062303:47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062303:47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062501:107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062501:1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62501:17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62501:193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062501:193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062501:194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062501:2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062501:236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062501:236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062501:2365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062501:246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062501:41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62501:42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62501:448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62501:48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062501:482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081301:1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081301:163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081301:17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081301:1745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081301:19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081301:255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081301:258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081301:26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081301:27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081301:28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081301:287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091201:228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100301:5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101001:110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101001:309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101001:71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120701:11210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120701:775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120701:9436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164603:210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164901:82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170901:611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176201:493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3:000000:57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3:030501:137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3:030501:147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3:030501:698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24:031401:12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27:021701:814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29:040701:105</text:p>
          </table:table-cell>
          <table:covered-table-cell/>
          <table:table-cell office:value-type="date" office:date-value="2021-12-09T00:00:00" table:number-columns-spanned="3" table:number-rows-spanned="1" table:style-name="ce13">
            <text:p>09.12.2021</text:p>
          </table:table-cell>
          <table:covered-table-cell table:number-columns-repeated="2"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2c9e6a02fcbf80c21f8e5f75a0b1d81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5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7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Слипенко Елена Сергеевна</dc:creator>
    <meta:creation-date>2015-06-05T18:19:34Z</meta:creation-date>
    <dc:date>2021-12-17T01:18:37Z</dc:date>
    <meta:print-date>2021-12-17T01:18:12Z</meta:print-date>
  </office:meta>
</office:document-meta>
</file>