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9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0T00:00:00" table:number-columns-spanned="2" table:number-rows-spanned="1" table:style-name="ce35">
            <text:p>10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22301:5243</text:p>
          </table:table-cell>
          <table:covered-table-cell/>
          <table:table-cell office:value-type="float" office:value="1221670.44" table:number-columns-spanned="2" table:number-rows-spanned="1" table:style-name="ce59">
            <text:p>1 221 670,44</text:p>
          </table:table-cell>
          <table:covered-table-cell/>
          <table:table-cell office:value-type="date" office:date-value="2021-12-06T00:00:00" table:number-columns-spanned="2" table:number-rows-spanned="1" table:style-name="ce60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60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5">
            <text:p>54:19:120401:1</text:p>
          </table:table-cell>
          <table:covered-table-cell/>
          <table:table-cell office:value-type="float" office:value="2813229.05" table:number-columns-spanned="2" table:number-rows-spanned="1" table:style-name="ce56">
            <text:p>2 813 229,05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5">
            <text:p>54:07:047413:858</text:p>
          </table:table-cell>
          <table:covered-table-cell/>
          <table:table-cell office:value-type="float" office:value="536449.35" table:number-columns-spanned="2" table:number-rows-spanned="1" table:style-name="ce56">
            <text:p>536 449,35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5">
            <text:p>54:08:028606:2</text:p>
          </table:table-cell>
          <table:covered-table-cell/>
          <table:table-cell office:value-type="float" office:value="35617479.960000001" table:number-columns-spanned="2" table:number-rows-spanned="1" table:style-name="ce56">
            <text:p>35 617 479,96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5">
            <text:p>54:08:028617:4</text:p>
          </table:table-cell>
          <table:covered-table-cell/>
          <table:table-cell office:value-type="float" office:value="268741022.05000001" table:number-columns-spanned="2" table:number-rows-spanned="1" table:style-name="ce56">
            <text:p>268 741 022,05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5">
            <text:p>54:11:017018:494</text:p>
          </table:table-cell>
          <table:covered-table-cell/>
          <table:table-cell office:value-type="float" office:value="31195927.02" table:number-columns-spanned="2" table:number-rows-spanned="1" table:style-name="ce56">
            <text:p>31 195 927,0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5">
            <text:p>54:11:031601:200</text:p>
          </table:table-cell>
          <table:covered-table-cell/>
          <table:table-cell office:value-type="float" office:value="69295.399999999994" table:number-columns-spanned="2" table:number-rows-spanned="1" table:style-name="ce56">
            <text:p>69 295,4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5">
            <text:p>54:11:031601:202</text:p>
          </table:table-cell>
          <table:covered-table-cell/>
          <table:table-cell office:value-type="float" office:value="69295.399999999994" table:number-columns-spanned="2" table:number-rows-spanned="1" table:style-name="ce56">
            <text:p>69 295,4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5">
            <text:p>54:11:032901:17</text:p>
          </table:table-cell>
          <table:covered-table-cell/>
          <table:table-cell office:value-type="float" office:value="46506.6" table:number-columns-spanned="2" table:number-rows-spanned="1" table:style-name="ce56">
            <text:p>46 506,6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5">
            <text:p>54:18:020402:264</text:p>
          </table:table-cell>
          <table:covered-table-cell/>
          <table:table-cell office:value-type="float" office:value="101971.32" table:number-columns-spanned="2" table:number-rows-spanned="1" table:style-name="ce56">
            <text:p>101 971,3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5">
            <text:p>54:18:060603:1</text:p>
          </table:table-cell>
          <table:covered-table-cell/>
          <table:table-cell office:value-type="float" office:value="11859305.09" table:number-columns-spanned="2" table:number-rows-spanned="1" table:style-name="ce56">
            <text:p>11 859 305,09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5">
            <text:p>54:18:070911:114</text:p>
          </table:table-cell>
          <table:covered-table-cell/>
          <table:table-cell office:value-type="float" office:value="80581.7" table:number-columns-spanned="2" table:number-rows-spanned="1" table:style-name="ce56">
            <text:p>80 581,7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5">
            <text:p>54:18:070911:29</text:p>
          </table:table-cell>
          <table:covered-table-cell/>
          <table:table-cell office:value-type="float" office:value="75008.759999999995" table:number-columns-spanned="2" table:number-rows-spanned="1" table:style-name="ce56">
            <text:p>75 008,76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5">
            <text:p>54:18:090302:315</text:p>
          </table:table-cell>
          <table:covered-table-cell/>
          <table:table-cell office:value-type="float" office:value="45227.82" table:number-columns-spanned="2" table:number-rows-spanned="1" table:style-name="ce56">
            <text:p>45 227,8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5">
            <text:p>54:19:012201:1</text:p>
          </table:table-cell>
          <table:covered-table-cell/>
          <table:table-cell office:value-type="float" office:value="12757064.189999999" table:number-columns-spanned="2" table:number-rows-spanned="1" table:style-name="ce56">
            <text:p>12 757 064,19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5">
            <text:p>54:19:092701:78</text:p>
          </table:table-cell>
          <table:covered-table-cell/>
          <table:table-cell office:value-type="float" office:value="106239" table:number-columns-spanned="2" table:number-rows-spanned="1" table:style-name="ce56">
            <text:p>106 239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5">
            <text:p>54:19:100901:253</text:p>
          </table:table-cell>
          <table:covered-table-cell/>
          <table:table-cell office:value-type="float" office:value="55209" table:number-columns-spanned="2" table:number-rows-spanned="1" table:style-name="ce56">
            <text:p>55 209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5">
            <text:p>54:19:120401:384</text:p>
          </table:table-cell>
          <table:covered-table-cell/>
          <table:table-cell office:value-type="float" office:value="90524.19" table:number-columns-spanned="2" table:number-rows-spanned="1" table:style-name="ce56">
            <text:p>90 524,19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5">
            <text:p>54:19:120401:523</text:p>
          </table:table-cell>
          <table:covered-table-cell/>
          <table:table-cell office:value-type="float" office:value="95876.52" table:number-columns-spanned="2" table:number-rows-spanned="1" table:style-name="ce56">
            <text:p>95 876,5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5">
            <text:p>54:19:120401:524</text:p>
          </table:table-cell>
          <table:covered-table-cell/>
          <table:table-cell office:value-type="float" office:value="96341.94" table:number-columns-spanned="2" table:number-rows-spanned="1" table:style-name="ce56">
            <text:p>96 341,94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5">
            <text:p>54:19:132201:71</text:p>
          </table:table-cell>
          <table:covered-table-cell/>
          <table:table-cell office:value-type="float" office:value="77387.42" table:number-columns-spanned="2" table:number-rows-spanned="1" table:style-name="ce56">
            <text:p>77 387,4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5">
            <text:p>54:19:132601:250</text:p>
          </table:table-cell>
          <table:covered-table-cell/>
          <table:table-cell office:value-type="float" office:value="90764.52" table:number-columns-spanned="2" table:number-rows-spanned="1" table:style-name="ce56">
            <text:p>90 764,5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5">
            <text:p>54:19:141208:438</text:p>
          </table:table-cell>
          <table:covered-table-cell/>
          <table:table-cell office:value-type="float" office:value="170373" table:number-columns-spanned="2" table:number-rows-spanned="1" table:style-name="ce56">
            <text:p>170 373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5">
            <text:p>54:19:141208:58</text:p>
          </table:table-cell>
          <table:covered-table-cell/>
          <table:table-cell office:value-type="float" office:value="72059.399999999994" table:number-columns-spanned="2" table:number-rows-spanned="1" table:style-name="ce56">
            <text:p>72 059,4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5">
            <text:p>54:19:141208:774</text:p>
          </table:table-cell>
          <table:covered-table-cell/>
          <table:table-cell office:value-type="float" office:value="65914.8" table:number-columns-spanned="2" table:number-rows-spanned="1" table:style-name="ce56">
            <text:p>65 914,8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5">
            <text:p>54:19:153401:66</text:p>
          </table:table-cell>
          <table:covered-table-cell/>
          <table:table-cell office:value-type="float" office:value="24847.200000000001" table:number-columns-spanned="2" table:number-rows-spanned="1" table:style-name="ce56">
            <text:p>24 847,2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5">
            <text:p>54:19:171401:372</text:p>
          </table:table-cell>
          <table:covered-table-cell/>
          <table:table-cell office:value-type="float" office:value="81789.119999999995" table:number-columns-spanned="2" table:number-rows-spanned="1" table:style-name="ce56">
            <text:p>81 789,1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5">
            <text:p>54:20:030301:756</text:p>
          </table:table-cell>
          <table:covered-table-cell/>
          <table:table-cell office:value-type="float" office:value="3638088.45" table:number-columns-spanned="2" table:number-rows-spanned="1" table:style-name="ce56">
            <text:p>3 638 088,45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5">
            <text:p>54:24:030401:217</text:p>
          </table:table-cell>
          <table:covered-table-cell/>
          <table:table-cell office:value-type="float" office:value="75550.48" table:number-columns-spanned="2" table:number-rows-spanned="1" table:style-name="ce56">
            <text:p>75 550,48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5">
            <text:p>54:24:033601:82</text:p>
          </table:table-cell>
          <table:covered-table-cell/>
          <table:table-cell office:value-type="float" office:value="56120.4" table:number-columns-spanned="2" table:number-rows-spanned="1" table:style-name="ce56">
            <text:p>56 120,4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5">
            <text:p>54:24:037301:161</text:p>
          </table:table-cell>
          <table:covered-table-cell/>
          <table:table-cell office:value-type="float" office:value="35512.400000000001" table:number-columns-spanned="2" table:number-rows-spanned="1" table:style-name="ce56">
            <text:p>35 512,4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5">
            <text:p>54:27:021401:177</text:p>
          </table:table-cell>
          <table:covered-table-cell/>
          <table:table-cell office:value-type="float" office:value="85151658.409999996" table:number-columns-spanned="2" table:number-rows-spanned="1" table:style-name="ce56">
            <text:p>85 151 658,41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5">
            <text:p>54:27:042201:3</text:p>
          </table:table-cell>
          <table:covered-table-cell/>
          <table:table-cell office:value-type="float" office:value="107897546.04000001" table:number-columns-spanned="2" table:number-rows-spanned="1" table:style-name="ce56">
            <text:p>107 897 546,04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5">
            <text:p>54:16:170101:11</text:p>
          </table:table-cell>
          <table:covered-table-cell/>
          <table:table-cell office:value-type="float" office:value="178651703.96000001" table:number-columns-spanned="2" table:number-rows-spanned="1" table:style-name="ce56">
            <text:p>178 651 703,96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5">
            <text:p>54:24:031101:2</text:p>
          </table:table-cell>
          <table:covered-table-cell/>
          <table:table-cell office:value-type="float" office:value="1002370" table:number-columns-spanned="2" table:number-rows-spanned="1" table:style-name="ce56">
            <text:p>1 002 37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5">
            <text:p>54:07:047413:1574</text:p>
          </table:table-cell>
          <table:covered-table-cell/>
          <table:table-cell office:value-type="float" office:value="182226" table:number-columns-spanned="2" table:number-rows-spanned="1" table:style-name="ce56">
            <text:p>182 226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5">
            <text:p>54:07:054001:215</text:p>
          </table:table-cell>
          <table:covered-table-cell/>
          <table:table-cell office:value-type="float" office:value="66292.800000000003" table:number-columns-spanned="2" table:number-rows-spanned="1" table:style-name="ce56">
            <text:p>66 292,8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5">
            <text:p>54:08:028606:586</text:p>
          </table:table-cell>
          <table:covered-table-cell/>
          <table:table-cell office:value-type="float" office:value="545641.19999999995" table:number-columns-spanned="2" table:number-rows-spanned="1" table:style-name="ce56">
            <text:p>545 641,2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5">
            <text:p>54:08:028606:587</text:p>
          </table:table-cell>
          <table:covered-table-cell/>
          <table:table-cell office:value-type="float" office:value="398318.08000000002" table:number-columns-spanned="2" table:number-rows-spanned="1" table:style-name="ce56">
            <text:p>398 318,08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5">
            <text:p>54:08:028617:1632</text:p>
          </table:table-cell>
          <table:covered-table-cell/>
          <table:table-cell office:value-type="float" office:value="322260" table:number-columns-spanned="2" table:number-rows-spanned="1" table:style-name="ce56">
            <text:p>322 26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5">
            <text:p>54:08:028617:1633</text:p>
          </table:table-cell>
          <table:covered-table-cell/>
          <table:table-cell office:value-type="float" office:value="322260" table:number-columns-spanned="2" table:number-rows-spanned="1" table:style-name="ce56">
            <text:p>322 26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5">
            <text:p>54:08:028617:1634</text:p>
          </table:table-cell>
          <table:covered-table-cell/>
          <table:table-cell office:value-type="float" office:value="322260" table:number-columns-spanned="2" table:number-rows-spanned="1" table:style-name="ce56">
            <text:p>322 26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5">
            <text:p>54:08:028617:1635</text:p>
          </table:table-cell>
          <table:covered-table-cell/>
          <table:table-cell office:value-type="float" office:value="322260" table:number-columns-spanned="2" table:number-rows-spanned="1" table:style-name="ce56">
            <text:p>322 26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5">
            <text:p>54:08:028617:1636</text:p>
          </table:table-cell>
          <table:covered-table-cell/>
          <table:table-cell office:value-type="float" office:value="322260" table:number-columns-spanned="2" table:number-rows-spanned="1" table:style-name="ce56">
            <text:p>322 26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5">
            <text:p>54:08:028617:1637</text:p>
          </table:table-cell>
          <table:covered-table-cell/>
          <table:table-cell office:value-type="float" office:value="322260" table:number-columns-spanned="2" table:number-rows-spanned="1" table:style-name="ce56">
            <text:p>322 26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5">
            <text:p>54:11:017018:969</text:p>
          </table:table-cell>
          <table:covered-table-cell/>
          <table:table-cell office:value-type="float" office:value="107910" table:number-columns-spanned="2" table:number-rows-spanned="1" table:style-name="ce56">
            <text:p>107 910,0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5">
            <text:p>54:16:170101:760</text:p>
          </table:table-cell>
          <table:covered-table-cell/>
          <table:table-cell office:value-type="float" office:value="463160.77" table:number-columns-spanned="2" table:number-rows-spanned="1" table:style-name="ce56">
            <text:p>463 160,77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5">
            <text:p>54:18:060603:263</text:p>
          </table:table-cell>
          <table:covered-table-cell/>
          <table:table-cell office:value-type="float" office:value="73209.78" table:number-columns-spanned="2" table:number-rows-spanned="1" table:style-name="ce56">
            <text:p>73 209,78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5">
            <text:p>54:19:012001:511</text:p>
          </table:table-cell>
          <table:covered-table-cell/>
          <table:table-cell office:value-type="float" office:value="174800.7" table:number-columns-spanned="2" table:number-rows-spanned="1" table:style-name="ce56">
            <text:p>174 800,7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5">
            <text:p>54:19:012001:512</text:p>
          </table:table-cell>
          <table:covered-table-cell/>
          <table:table-cell office:value-type="float" office:value="157075.20000000001" table:number-columns-spanned="2" table:number-rows-spanned="1" table:style-name="ce56">
            <text:p>157 075,2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5">
            <text:p>54:19:012201:656</text:p>
          </table:table-cell>
          <table:covered-table-cell/>
          <table:table-cell office:value-type="float" office:value="119242.8" table:number-columns-spanned="2" table:number-rows-spanned="1" table:style-name="ce56">
            <text:p>119 242,8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5">
            <text:p>54:19:034102:823</text:p>
          </table:table-cell>
          <table:covered-table-cell/>
          <table:table-cell office:value-type="float" office:value="1085467.31" table:number-columns-spanned="2" table:number-rows-spanned="1" table:style-name="ce56">
            <text:p>1 085 467,31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5">
            <text:p>54:19:034102:824</text:p>
          </table:table-cell>
          <table:covered-table-cell/>
          <table:table-cell office:value-type="float" office:value="5810271.46" table:number-columns-spanned="2" table:number-rows-spanned="1" table:style-name="ce56">
            <text:p>5 810 271,46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5">
            <text:p>54:19:132601:524</text:p>
          </table:table-cell>
          <table:covered-table-cell/>
          <table:table-cell office:value-type="float" office:value="118393.94" table:number-columns-spanned="2" table:number-rows-spanned="1" table:style-name="ce56">
            <text:p>118 393,94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5">
            <text:p>54:19:163801:957</text:p>
          </table:table-cell>
          <table:covered-table-cell/>
          <table:table-cell office:value-type="float" office:value="211656.34" table:number-columns-spanned="2" table:number-rows-spanned="1" table:style-name="ce56">
            <text:p>211 656,34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5">
            <text:p>54:19:163801:958</text:p>
          </table:table-cell>
          <table:covered-table-cell/>
          <table:table-cell office:value-type="float" office:value="25013848.030000001" table:number-columns-spanned="2" table:number-rows-spanned="1" table:style-name="ce56">
            <text:p>25 013 848,03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5">
            <text:p>54:19:163801:959</text:p>
          </table:table-cell>
          <table:covered-table-cell/>
          <table:table-cell office:value-type="float" office:value="506227.79" table:number-columns-spanned="2" table:number-rows-spanned="1" table:style-name="ce56">
            <text:p>506 227,79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5">
            <text:p>54:19:164901:1437</text:p>
          </table:table-cell>
          <table:covered-table-cell/>
          <table:table-cell office:value-type="float" office:value="1487524.9" table:number-columns-spanned="2" table:number-rows-spanned="1" table:style-name="ce56">
            <text:p>1 487 524,9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5">
            <text:p>54:19:164901:1438</text:p>
          </table:table-cell>
          <table:covered-table-cell/>
          <table:table-cell office:value-type="float" office:value="2003751.8" table:number-columns-spanned="2" table:number-rows-spanned="1" table:style-name="ce56">
            <text:p>2 003 751,8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5">
            <text:p>54:19:164901:1439</text:p>
          </table:table-cell>
          <table:covered-table-cell/>
          <table:table-cell office:value-type="float" office:value="10792.2" table:number-columns-spanned="2" table:number-rows-spanned="1" table:style-name="ce56">
            <text:p>10 792,2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5">
            <text:p>54:20:030301:1212</text:p>
          </table:table-cell>
          <table:covered-table-cell/>
          <table:table-cell office:value-type="float" office:value="5758053.1200000001" table:number-columns-spanned="2" table:number-rows-spanned="1" table:style-name="ce56">
            <text:p>5 758 053,1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5">
            <text:p>54:24:000000:5212</text:p>
          </table:table-cell>
          <table:covered-table-cell/>
          <table:table-cell office:value-type="float" office:value="98781.119999999995" table:number-columns-spanned="2" table:number-rows-spanned="1" table:style-name="ce56">
            <text:p>98 781,1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5">
            <text:p>54:24:035301:190</text:p>
          </table:table-cell>
          <table:covered-table-cell/>
          <table:table-cell office:value-type="float" office:value="97753.5" table:number-columns-spanned="2" table:number-rows-spanned="1" table:style-name="ce56">
            <text:p>97 753,5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5">
            <text:p>54:25:023401:1594</text:p>
          </table:table-cell>
          <table:covered-table-cell/>
          <table:table-cell office:value-type="float" office:value="287605.73" table:number-columns-spanned="2" table:number-rows-spanned="1" table:style-name="ce56">
            <text:p>287 605,73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5">
            <text:p>54:25:024101:916</text:p>
          </table:table-cell>
          <table:covered-table-cell/>
          <table:table-cell office:value-type="float" office:value="1698.88" table:number-columns-spanned="2" table:number-rows-spanned="1" table:style-name="ce56">
            <text:p>1 698,88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5">
            <text:p>54:27:021401:2175</text:p>
          </table:table-cell>
          <table:covered-table-cell/>
          <table:table-cell office:value-type="float" office:value="419391.49" table:number-columns-spanned="2" table:number-rows-spanned="1" table:style-name="ce56">
            <text:p>419 391,49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5">
            <text:p>54:27:031001:1498</text:p>
          </table:table-cell>
          <table:covered-table-cell/>
          <table:table-cell office:value-type="float" office:value="1575904.22" table:number-columns-spanned="2" table:number-rows-spanned="1" table:style-name="ce56">
            <text:p>1 575 904,22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5">
            <text:p>54:27:031001:1499</text:p>
          </table:table-cell>
          <table:covered-table-cell/>
          <table:table-cell office:value-type="float" office:value="461707.84" table:number-columns-spanned="2" table:number-rows-spanned="1" table:style-name="ce56">
            <text:p>461 707,84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5">
            <text:p>54:27:042201:1276</text:p>
          </table:table-cell>
          <table:covered-table-cell/>
          <table:table-cell office:value-type="float" office:value="475709.24" table:number-columns-spanned="2" table:number-rows-spanned="1" table:style-name="ce56">
            <text:p>475 709,24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5">
            <text:p>54:34:000000:3001</text:p>
          </table:table-cell>
          <table:covered-table-cell/>
          <table:table-cell office:value-type="float" office:value="2218369.69" table:number-columns-spanned="2" table:number-rows-spanned="1" table:style-name="ce56">
            <text:p>2 218 369,69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5">
            <text:p>54:24:033901:364</text:p>
          </table:table-cell>
          <table:covered-table-cell/>
          <table:table-cell office:value-type="float" office:value="56548.800000000003" table:number-columns-spanned="2" table:number-rows-spanned="1" table:style-name="ce56">
            <text:p>56 548,8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5">
            <text:p>54:24:033901:367</text:p>
          </table:table-cell>
          <table:covered-table-cell/>
          <table:table-cell office:value-type="float" office:value="91820.4" table:number-columns-spanned="2" table:number-rows-spanned="1" table:style-name="ce56">
            <text:p>91 820,40</text:p>
          </table:table-cell>
          <table:covered-table-cell/>
          <table:table-cell office:value-type="date" office:date-value="2021-12-06T00:00:00" table:number-columns-spanned="2" table:number-rows-spanned="1" table:style-name="ce23">
            <text:p>06.12.202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2:010432:809</text:p>
          </table:table-cell>
          <table:covered-table-cell/>
          <table:table-cell office:value-type="date" office:date-value="2021-12-06T00:00:00" table:number-columns-spanned="3" table:number-rows-spanned="1" table:style-name="ce54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40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7:044401:60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601:21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4001:62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6601:8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001:669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001:779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5440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5441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6801:22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13801:84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4601:20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37401:191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4:025511:1494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20401:8685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20401:8686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20401:868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20401:869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20401:879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20401:8799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70706:152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090301:147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12101:104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50401:126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1701:372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71401:22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81301:7353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91201:56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91201:56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93501:2645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93502:575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10123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127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11430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15101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5784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33903:16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33903:4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40901:123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41704:108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61301:6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64202:455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0:020901:1540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0:020901:2395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0:030701:2443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8:046521:172</text:p>
          </table:table-cell>
          <table:covered-table-cell/>
          <table:table-cell office:value-type="date" office:date-value="2021-12-06T00:00:00" table:number-columns-spanned="3" table:number-rows-spanned="1" table:style-name="ce13">
            <text:p>06.12.2021</text:p>
          </table:table-cell>
          <table:covered-table-cell table:number-columns-repeated="2"/>
          <table:table-cell office:value-type="date" office:date-value="2021-12-01T00:00:00" table:number-columns-spanned="3" table:number-rows-spanned="1" table:style-name="ce13">
            <text:p>0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771b2f43c8409d1cb1038f53528341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2-10T01:18:14Z</dc:date>
    <meta:print-date>2021-12-10T01:18:04Z</meta:print-date>
  </office:meta>
</office:document-meta>
</file>