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9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07T00:00:00" table:number-columns-spanned="2" table:number-rows-spanned="1" table:style-name="ce35">
            <text:p>07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2:010928:1754</text:p>
          </table:table-cell>
          <table:covered-table-cell/>
          <table:table-cell office:value-type="float" office:value="181155068.25" table:number-columns-spanned="2" table:number-rows-spanned="1" table:style-name="ce59">
            <text:p>181 155 068,25</text:p>
          </table:table-cell>
          <table:covered-table-cell/>
          <table:table-cell office:value-type="date" office:date-value="2021-12-01T00:00:00" table:number-columns-spanned="2" table:number-rows-spanned="1" table:style-name="ce60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60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5">
            <text:p>54:03:000000:1361</text:p>
          </table:table-cell>
          <table:covered-table-cell/>
          <table:table-cell office:value-type="float" office:value="106749.9" table:number-columns-spanned="2" table:number-rows-spanned="1" table:style-name="ce56">
            <text:p>106 749,9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5">
            <text:p>54:05:023001:2414</text:p>
          </table:table-cell>
          <table:covered-table-cell/>
          <table:table-cell office:value-type="float" office:value="26702217.239999998" table:number-columns-spanned="2" table:number-rows-spanned="1" table:style-name="ce56">
            <text:p>26 702 217,24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5">
            <text:p>54:07:045401:1</text:p>
          </table:table-cell>
          <table:covered-table-cell/>
          <table:table-cell office:value-type="float" office:value="26523908.699999999" table:number-columns-spanned="2" table:number-rows-spanned="1" table:style-name="ce56">
            <text:p>26 523 908,7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5">
            <text:p>54:07:056201:2</text:p>
          </table:table-cell>
          <table:covered-table-cell/>
          <table:table-cell office:value-type="float" office:value="29056491.850000001" table:number-columns-spanned="2" table:number-rows-spanned="1" table:style-name="ce56">
            <text:p>29 056 491,85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5">
            <text:p>54:11:012801:263</text:p>
          </table:table-cell>
          <table:covered-table-cell/>
          <table:table-cell office:value-type="float" office:value="64853.91" table:number-columns-spanned="2" table:number-rows-spanned="1" table:style-name="ce56">
            <text:p>64 853,9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5">
            <text:p>54:11:014701:419</text:p>
          </table:table-cell>
          <table:covered-table-cell/>
          <table:table-cell office:value-type="float" office:value="3398957.39" table:number-columns-spanned="2" table:number-rows-spanned="1" table:style-name="ce56">
            <text:p>3 398 957,39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5">
            <text:p>54:13:025321:16</text:p>
          </table:table-cell>
          <table:covered-table-cell/>
          <table:table-cell office:value-type="float" office:value="961765.01" table:number-columns-spanned="2" table:number-rows-spanned="1" table:style-name="ce56">
            <text:p>961 765,0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5">
            <text:p>54:18:030701:15</text:p>
          </table:table-cell>
          <table:covered-table-cell/>
          <table:table-cell office:value-type="float" office:value="17544441.390000001" table:number-columns-spanned="2" table:number-rows-spanned="1" table:style-name="ce56">
            <text:p>17 544 441,39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5">
            <text:p>54:18:070705:43</text:p>
          </table:table-cell>
          <table:covered-table-cell/>
          <table:table-cell office:value-type="float" office:value="85441.84" table:number-columns-spanned="2" table:number-rows-spanned="1" table:style-name="ce56">
            <text:p>85 441,84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5">
            <text:p>54:18:070910:41</text:p>
          </table:table-cell>
          <table:covered-table-cell/>
          <table:table-cell office:value-type="float" office:value="90372" table:number-columns-spanned="2" table:number-rows-spanned="1" table:style-name="ce56">
            <text:p>90 372,0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5">
            <text:p>54:19:010801:655</text:p>
          </table:table-cell>
          <table:covered-table-cell/>
          <table:table-cell office:value-type="float" office:value="172073.7" table:number-columns-spanned="2" table:number-rows-spanned="1" table:style-name="ce56">
            <text:p>172 073,7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5">
            <text:p>54:19:031001:416</text:p>
          </table:table-cell>
          <table:covered-table-cell/>
          <table:table-cell office:value-type="float" office:value="4320666.3499999996" table:number-columns-spanned="2" table:number-rows-spanned="1" table:style-name="ce56">
            <text:p>4 320 666,35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5">
            <text:p>54:19:031523:195</text:p>
          </table:table-cell>
          <table:covered-table-cell/>
          <table:table-cell office:value-type="float" office:value="69394.36" table:number-columns-spanned="2" table:number-rows-spanned="1" table:style-name="ce56">
            <text:p>69 394,36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5">
            <text:p>54:19:081010:173</text:p>
          </table:table-cell>
          <table:covered-table-cell/>
          <table:table-cell office:value-type="float" office:value="356467.55" table:number-columns-spanned="2" table:number-rows-spanned="1" table:style-name="ce56">
            <text:p>356 467,55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5">
            <text:p>54:19:081010:341</text:p>
          </table:table-cell>
          <table:covered-table-cell/>
          <table:table-cell office:value-type="float" office:value="26563145.07" table:number-columns-spanned="2" table:number-rows-spanned="1" table:style-name="ce56">
            <text:p>26 563 145,07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5">
            <text:p>54:19:140880:481</text:p>
          </table:table-cell>
          <table:covered-table-cell/>
          <table:table-cell office:value-type="float" office:value="123300.26" table:number-columns-spanned="2" table:number-rows-spanned="1" table:style-name="ce56">
            <text:p>123 300,26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5">
            <text:p>54:19:140902:1</text:p>
          </table:table-cell>
          <table:covered-table-cell/>
          <table:table-cell office:value-type="float" office:value="10821384.99" table:number-columns-spanned="2" table:number-rows-spanned="1" table:style-name="ce56">
            <text:p>10 821 384,99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5">
            <text:p>54:19:141001:17</text:p>
          </table:table-cell>
          <table:covered-table-cell/>
          <table:table-cell office:value-type="float" office:value="91610.4" table:number-columns-spanned="2" table:number-rows-spanned="1" table:style-name="ce56">
            <text:p>91 610,4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5">
            <text:p>54:19:141101:3</text:p>
          </table:table-cell>
          <table:covered-table-cell/>
          <table:table-cell office:value-type="float" office:value="5162504.34" table:number-columns-spanned="2" table:number-rows-spanned="1" table:style-name="ce56">
            <text:p>5 162 504,34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5">
            <text:p>54:19:141208:379</text:p>
          </table:table-cell>
          <table:covered-table-cell/>
          <table:table-cell office:value-type="float" office:value="88631.2" table:number-columns-spanned="2" table:number-rows-spanned="1" table:style-name="ce56">
            <text:p>88 631,2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5">
            <text:p>54:19:162601:1395</text:p>
          </table:table-cell>
          <table:covered-table-cell/>
          <table:table-cell office:value-type="float" office:value="75273.48" table:number-columns-spanned="2" table:number-rows-spanned="1" table:style-name="ce56">
            <text:p>75 273,48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5">
            <text:p>54:20:020101:99</text:p>
          </table:table-cell>
          <table:covered-table-cell/>
          <table:table-cell office:value-type="float" office:value="6059.11" table:number-columns-spanned="2" table:number-rows-spanned="1" table:style-name="ce56">
            <text:p>6 059,1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5">
            <text:p>54:23:050501:1064</text:p>
          </table:table-cell>
          <table:covered-table-cell/>
          <table:table-cell office:value-type="float" office:value="14711319.66" table:number-columns-spanned="2" table:number-rows-spanned="1" table:style-name="ce56">
            <text:p>14 711 319,66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5">
            <text:p>54:23:052301:572</text:p>
          </table:table-cell>
          <table:covered-table-cell/>
          <table:table-cell office:value-type="float" office:value="22112973.34" table:number-columns-spanned="2" table:number-rows-spanned="1" table:style-name="ce56">
            <text:p>22 112 973,34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5">
            <text:p>54:24:035801:737</text:p>
          </table:table-cell>
          <table:covered-table-cell/>
          <table:table-cell office:value-type="float" office:value="43962425.439999998" table:number-columns-spanned="2" table:number-rows-spanned="1" table:style-name="ce56">
            <text:p>43 962 425,44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5">
            <text:p>54:24:052714:557</text:p>
          </table:table-cell>
          <table:covered-table-cell/>
          <table:table-cell office:value-type="float" office:value="2269538.17" table:number-columns-spanned="2" table:number-rows-spanned="1" table:style-name="ce56">
            <text:p>2 269 538,17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5">
            <text:p>54:27:041601:604</text:p>
          </table:table-cell>
          <table:covered-table-cell/>
          <table:table-cell office:value-type="float" office:value="6180547.0099999998" table:number-columns-spanned="2" table:number-rows-spanned="1" table:style-name="ce56">
            <text:p>6 180 547,0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5">
            <text:p>54:07:044206:100</text:p>
          </table:table-cell>
          <table:covered-table-cell/>
          <table:table-cell office:value-type="float" office:value="148211.76" table:number-columns-spanned="2" table:number-rows-spanned="1" table:style-name="ce56">
            <text:p>148 211,76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5">
            <text:p>54:07:054701:37</text:p>
          </table:table-cell>
          <table:covered-table-cell/>
          <table:table-cell office:value-type="float" office:value="94172.52" table:number-columns-spanned="2" table:number-rows-spanned="1" table:style-name="ce56">
            <text:p>94 172,52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5">
            <text:p>54:18:070910:42</text:p>
          </table:table-cell>
          <table:covered-table-cell/>
          <table:table-cell office:value-type="float" office:value="92781.92" table:number-columns-spanned="2" table:number-rows-spanned="1" table:style-name="ce56">
            <text:p>92 781,92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5">
            <text:p>54:19:031001:376</text:p>
          </table:table-cell>
          <table:covered-table-cell/>
          <table:table-cell office:value-type="float" office:value="96228.51" table:number-columns-spanned="2" table:number-rows-spanned="1" table:style-name="ce56">
            <text:p>96 228,5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5">
            <text:p>54:19:031001:45</text:p>
          </table:table-cell>
          <table:covered-table-cell/>
          <table:table-cell office:value-type="float" office:value="89988.01" table:number-columns-spanned="2" table:number-rows-spanned="1" table:style-name="ce56">
            <text:p>89 988,01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5">
            <text:p>54:20:020301:261</text:p>
          </table:table-cell>
          <table:covered-table-cell/>
          <table:table-cell office:value-type="float" office:value="328907.27" table:number-columns-spanned="2" table:number-rows-spanned="1" table:style-name="ce56">
            <text:p>328 907,27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5">
            <text:p>54:20:020301:301</text:p>
          </table:table-cell>
          <table:covered-table-cell/>
          <table:table-cell office:value-type="float" office:value="612238.12" table:number-columns-spanned="2" table:number-rows-spanned="1" table:style-name="ce56">
            <text:p>612 238,12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5">
            <text:p>54:24:036801:45</text:p>
          </table:table-cell>
          <table:covered-table-cell/>
          <table:table-cell office:value-type="float" office:value="72974.97" table:number-columns-spanned="2" table:number-rows-spanned="1" table:style-name="ce56">
            <text:p>72 974,97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5">
            <text:p>54:02:010928:2062</text:p>
          </table:table-cell>
          <table:covered-table-cell/>
          <table:table-cell office:value-type="float" office:value="472189.5" table:number-columns-spanned="2" table:number-rows-spanned="1" table:style-name="ce56">
            <text:p>472 189,5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5">
            <text:p>54:03:020801:5476</text:p>
          </table:table-cell>
          <table:covered-table-cell/>
          <table:table-cell office:value-type="float" office:value="24494.38" table:number-columns-spanned="2" table:number-rows-spanned="1" table:style-name="ce56">
            <text:p>24 494,38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5">
            <text:p>54:05:023001:2859</text:p>
          </table:table-cell>
          <table:covered-table-cell/>
          <table:table-cell office:value-type="float" office:value="249556.66" table:number-columns-spanned="2" table:number-rows-spanned="1" table:style-name="ce56">
            <text:p>249 556,66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5">
            <text:p>54:07:045401:563</text:p>
          </table:table-cell>
          <table:covered-table-cell/>
          <table:table-cell office:value-type="float" office:value="40594.68" table:number-columns-spanned="2" table:number-rows-spanned="1" table:style-name="ce56">
            <text:p>40 594,68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5">
            <text:p>54:07:045401:564</text:p>
          </table:table-cell>
          <table:covered-table-cell/>
          <table:table-cell office:value-type="float" office:value="65826.179999999993" table:number-columns-spanned="2" table:number-rows-spanned="1" table:style-name="ce56">
            <text:p>65 826,18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5">
            <text:p>54:07:056201:600</text:p>
          </table:table-cell>
          <table:covered-table-cell/>
          <table:table-cell office:value-type="float" office:value="148821" table:number-columns-spanned="2" table:number-rows-spanned="1" table:style-name="ce56">
            <text:p>148 821,0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5">
            <text:p>54:07:057401:6748</text:p>
          </table:table-cell>
          <table:covered-table-cell/>
          <table:table-cell office:value-type="float" office:value="163104.48000000001" table:number-columns-spanned="2" table:number-rows-spanned="1" table:style-name="ce56">
            <text:p>163 104,48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5">
            <text:p>54:07:057401:6749</text:p>
          </table:table-cell>
          <table:covered-table-cell/>
          <table:table-cell office:value-type="float" office:value="146923.48000000001" table:number-columns-spanned="2" table:number-rows-spanned="1" table:style-name="ce56">
            <text:p>146 923,48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5">
            <text:p>54:11:014701:430</text:p>
          </table:table-cell>
          <table:covered-table-cell/>
          <table:table-cell office:value-type="float" office:value="197052" table:number-columns-spanned="2" table:number-rows-spanned="1" table:style-name="ce56">
            <text:p>197 052,0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5">
            <text:p>54:11:031701:246</text:p>
          </table:table-cell>
          <table:covered-table-cell/>
          <table:table-cell office:value-type="float" office:value="74979.179999999993" table:number-columns-spanned="2" table:number-rows-spanned="1" table:style-name="ce56">
            <text:p>74 979,18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5">
            <text:p>54:11:031701:247</text:p>
          </table:table-cell>
          <table:covered-table-cell/>
          <table:table-cell office:value-type="float" office:value="72098.36" table:number-columns-spanned="2" table:number-rows-spanned="1" table:style-name="ce56">
            <text:p>72 098,36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5">
            <text:p>54:11:031701:248</text:p>
          </table:table-cell>
          <table:covered-table-cell/>
          <table:table-cell office:value-type="float" office:value="78794.320000000007" table:number-columns-spanned="2" table:number-rows-spanned="1" table:style-name="ce56">
            <text:p>78 794,32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5">
            <text:p>54:11:031701:249</text:p>
          </table:table-cell>
          <table:covered-table-cell/>
          <table:table-cell office:value-type="float" office:value="54034.84" table:number-columns-spanned="2" table:number-rows-spanned="1" table:style-name="ce56">
            <text:p>54 034,84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5">
            <text:p>54:11:031701:250</text:p>
          </table:table-cell>
          <table:covered-table-cell/>
          <table:table-cell office:value-type="float" office:value="74434.16" table:number-columns-spanned="2" table:number-rows-spanned="1" table:style-name="ce56">
            <text:p>74 434,16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5">
            <text:p>54:11:031701:251</text:p>
          </table:table-cell>
          <table:covered-table-cell/>
          <table:table-cell office:value-type="float" office:value="88448.960000000006" table:number-columns-spanned="2" table:number-rows-spanned="1" table:style-name="ce56">
            <text:p>88 448,96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5">
            <text:p>54:11:031701:252</text:p>
          </table:table-cell>
          <table:covered-table-cell/>
          <table:table-cell office:value-type="float" office:value="1216917.3500000001" table:number-columns-spanned="2" table:number-rows-spanned="1" table:style-name="ce56">
            <text:p>1 216 917,35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5">
            <text:p>54:18:030701:843</text:p>
          </table:table-cell>
          <table:covered-table-cell/>
          <table:table-cell office:value-type="float" office:value="63784" table:number-columns-spanned="2" table:number-rows-spanned="1" table:style-name="ce56">
            <text:p>63 784,0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5">
            <text:p>54:19:034001:6267</text:p>
          </table:table-cell>
          <table:covered-table-cell/>
          <table:table-cell office:value-type="float" office:value="8327.98" table:number-columns-spanned="2" table:number-rows-spanned="1" table:style-name="ce56">
            <text:p>8 327,98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5">
            <text:p>54:19:034001:6268</text:p>
          </table:table-cell>
          <table:covered-table-cell/>
          <table:table-cell office:value-type="float" office:value="50060.160000000003" table:number-columns-spanned="2" table:number-rows-spanned="1" table:style-name="ce56">
            <text:p>50 060,16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5">
            <text:p>54:19:034001:6269</text:p>
          </table:table-cell>
          <table:covered-table-cell/>
          <table:table-cell office:value-type="float" office:value="39817.440000000002" table:number-columns-spanned="2" table:number-rows-spanned="1" table:style-name="ce56">
            <text:p>39 817,44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5">
            <text:p>54:19:034001:6270</text:p>
          </table:table-cell>
          <table:covered-table-cell/>
          <table:table-cell office:value-type="float" office:value="408855.43" table:number-columns-spanned="2" table:number-rows-spanned="1" table:style-name="ce56">
            <text:p>408 855,43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5">
            <text:p>54:19:081010:718</text:p>
          </table:table-cell>
          <table:covered-table-cell/>
          <table:table-cell office:value-type="float" office:value="168889.48" table:number-columns-spanned="2" table:number-rows-spanned="1" table:style-name="ce56">
            <text:p>168 889,48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5">
            <text:p>54:19:140902:566</text:p>
          </table:table-cell>
          <table:covered-table-cell/>
          <table:table-cell office:value-type="float" office:value="165345.60000000001" table:number-columns-spanned="2" table:number-rows-spanned="1" table:style-name="ce56">
            <text:p>165 345,6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5">
            <text:p>54:19:142601:4788</text:p>
          </table:table-cell>
          <table:covered-table-cell/>
          <table:table-cell office:value-type="float" office:value="97382.6" table:number-columns-spanned="2" table:number-rows-spanned="1" table:style-name="ce56">
            <text:p>97 382,6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5">
            <text:p>54:19:162701:821</text:p>
          </table:table-cell>
          <table:covered-table-cell/>
          <table:table-cell office:value-type="float" office:value="248704.5" table:number-columns-spanned="2" table:number-rows-spanned="1" table:style-name="ce56">
            <text:p>248 704,5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5">
            <text:p>54:19:162701:822</text:p>
          </table:table-cell>
          <table:covered-table-cell/>
          <table:table-cell office:value-type="float" office:value="203485.5" table:number-columns-spanned="2" table:number-rows-spanned="1" table:style-name="ce56">
            <text:p>203 485,5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5">
            <text:p>54:20:020101:1192</text:p>
          </table:table-cell>
          <table:covered-table-cell/>
          <table:table-cell office:value-type="float" office:value="1518212.28" table:number-columns-spanned="2" table:number-rows-spanned="1" table:style-name="ce56">
            <text:p>1 518 212,28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5">
            <text:p>54:20:020301:606</text:p>
          </table:table-cell>
          <table:covered-table-cell/>
          <table:table-cell office:value-type="float" office:value="9697224.1600000001" table:number-columns-spanned="2" table:number-rows-spanned="1" table:style-name="ce56">
            <text:p>9 697 224,16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5">
            <text:p>54:20:020301:607</text:p>
          </table:table-cell>
          <table:covered-table-cell/>
          <table:table-cell office:value-type="float" office:value="4458103.57" table:number-columns-spanned="2" table:number-rows-spanned="1" table:style-name="ce56">
            <text:p>4 458 103,57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5">
            <text:p>54:23:050501:1493</text:p>
          </table:table-cell>
          <table:covered-table-cell/>
          <table:table-cell office:value-type="float" office:value="190822.46" table:number-columns-spanned="2" table:number-rows-spanned="1" table:style-name="ce56">
            <text:p>190 822,46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5">
            <text:p>54:23:052301:881</text:p>
          </table:table-cell>
          <table:covered-table-cell/>
          <table:table-cell office:value-type="float" office:value="145410" table:number-columns-spanned="2" table:number-rows-spanned="1" table:style-name="ce56">
            <text:p>145 410,0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5">
            <text:p>54:24:052714:766</text:p>
          </table:table-cell>
          <table:covered-table-cell/>
          <table:table-cell office:value-type="float" office:value="316323.20000000001" table:number-columns-spanned="2" table:number-rows-spanned="1" table:style-name="ce56">
            <text:p>316 323,20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5">
            <text:p>54:27:041601:834</text:p>
          </table:table-cell>
          <table:covered-table-cell/>
          <table:table-cell office:value-type="float" office:value="562663.34" table:number-columns-spanned="2" table:number-rows-spanned="1" table:style-name="ce56">
            <text:p>562 663,34</text:p>
          </table:table-cell>
          <table:covered-table-cell/>
          <table:table-cell office:value-type="date" office:date-value="2021-12-01T00:00:00" table:number-columns-spanned="2" table:number-rows-spanned="1" table:style-name="ce23">
            <text:p>01.12.2021</text:p>
          </table:table-cell>
          <table:covered-table-cell/>
          <table:table-cell office:value-type="date" office:date-value="2021-11-26T00:00:00" table:number-columns-spanned="2" table:number-rows-spanned="1" table:style-name="ce23">
            <text:p>26.11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0:000000:321</text:p>
          </table:table-cell>
          <table:covered-table-cell/>
          <table:table-cell office:value-type="date" office:date-value="2021-12-01T00:00:00" table:number-columns-spanned="3" table:number-rows-spanned="1" table:style-name="ce5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40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07:000000:438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4401:49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5:58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17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340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346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8:26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8:487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8:028614:7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0:024201:408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0:026001:501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0:026001:718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0:028202:1110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0:028202:16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1:014601:817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20401:8710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020401:8712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20401:8723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8:020401:8724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8:020401:8725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8:020401:8726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8:020401:8794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8:020401:8795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8:020401:8797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8:020401:8815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8:020401:8819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8:100801:564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12101:1381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12602:724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20901:103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21001:394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22301:4115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30935:248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31001:331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31523:370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80901:1069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93501:3602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93501:3693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11801:94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20701:10197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20701:15048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20701:15259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53401:5057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61901:167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64501:95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64602:405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64602:8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64602:98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64901:180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65101:634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76501:458</text:p>
          </table:table-cell>
          <table:covered-table-cell/>
          <table:table-cell office:value-type="date" office:date-value="2021-12-01T00:00:00" table:number-columns-spanned="3" table:number-rows-spanned="1" table:style-name="ce14">
            <text:p>01.12.2021</text:p>
          </table:table-cell>
          <table:covered-table-cell table:number-columns-repeated="2"/>
          <table:table-cell office:value-type="date" office:date-value="2021-11-26T00:00:00" table:number-columns-spanned="3" table:number-rows-spanned="1" table:style-name="ce14">
            <text:p>2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8dd34f780f277bc1cfdf453ef9f5d26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2-07T06:47:58Z</dc:date>
    <meta:print-date>2021-12-07T06:47:18Z</meta:print-date>
  </office:meta>
</office:document-meta>
</file>