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6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1">
            <text:p>АОКС-54\2021\00039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03T00:00:00" table:number-columns-spanned="2" table:number-rows-spanned="1" table:style-name="ce39">
            <text:p>03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9" table:number-columns-spanned="2" table:number-rows-spanned="1" table:style-name="ce42">
            <text:p>4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96" table:number-columns-spanned="2" table:number-rows-spanned="1" table:style-name="ce42">
            <text:p>19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2:010928:1754</text:p>
          </table:table-cell>
          <table:covered-table-cell/>
          <table:table-cell office:value-type="float" office:value="181515842.25" table:number-columns-spanned="2" table:number-rows-spanned="1" table:style-name="ce52">
            <text:p>181 515 842,25</text:p>
          </table:table-cell>
          <table:covered-table-cell/>
          <table:table-cell office:value-type="date" office:date-value="2021-11-29T00:00:00" table:number-columns-spanned="2" table:number-rows-spanned="1" table:style-name="ce53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53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string" table:number-columns-spanned="2" table:number-rows-spanned="1" table:style-name="ce47">
            <text:p>54:07:047413:1</text:p>
          </table:table-cell>
          <table:covered-table-cell/>
          <table:table-cell office:value-type="float" office:value="26240849.640000001" table:number-columns-spanned="2" table:number-rows-spanned="1" table:style-name="ce48">
            <text:p>26 240 849,64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string" table:number-columns-spanned="2" table:number-rows-spanned="1" table:style-name="ce47">
            <text:p>54:08:028607:3</text:p>
          </table:table-cell>
          <table:covered-table-cell/>
          <table:table-cell office:value-type="float" office:value="17004554.25" table:number-columns-spanned="2" table:number-rows-spanned="1" table:style-name="ce48">
            <text:p>17 004 554,25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string" table:number-columns-spanned="2" table:number-rows-spanned="1" table:style-name="ce47">
            <text:p>54:11:038204:266</text:p>
          </table:table-cell>
          <table:covered-table-cell/>
          <table:table-cell office:value-type="float" office:value="17928193.329999998" table:number-columns-spanned="2" table:number-rows-spanned="1" table:style-name="ce48">
            <text:p>17 928 193,33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string" table:number-columns-spanned="2" table:number-rows-spanned="1" table:style-name="ce47">
            <text:p>54:27:031001:84</text:p>
          </table:table-cell>
          <table:covered-table-cell/>
          <table:table-cell office:value-type="float" office:value="306745380.12" table:number-columns-spanned="2" table:number-rows-spanned="1" table:style-name="ce48">
            <text:p>306 745 380,12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string" table:number-columns-spanned="2" table:number-rows-spanned="1" table:style-name="ce47">
            <text:p>54:07:054701:307</text:p>
          </table:table-cell>
          <table:covered-table-cell/>
          <table:table-cell office:value-type="float" office:value="90026.559999999998" table:number-columns-spanned="2" table:number-rows-spanned="1" table:style-name="ce48">
            <text:p>90 026,56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string" table:number-columns-spanned="2" table:number-rows-spanned="1" table:style-name="ce47">
            <text:p>54:11:036901:407</text:p>
          </table:table-cell>
          <table:covered-table-cell/>
          <table:table-cell office:value-type="float" office:value="41703.199999999997" table:number-columns-spanned="2" table:number-rows-spanned="1" table:style-name="ce48">
            <text:p>41 703,20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string" table:number-columns-spanned="2" table:number-rows-spanned="1" table:style-name="ce47">
            <text:p>54:18:020406:1</text:p>
          </table:table-cell>
          <table:covered-table-cell/>
          <table:table-cell office:value-type="float" office:value="3616304.9184539998" table:number-columns-spanned="2" table:number-rows-spanned="1" table:style-name="ce48">
            <text:p>3 616 304,92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5">
            <text:p>9</text:p>
          </table:table-cell>
          <table:covered-table-cell/>
          <table:table-cell office:value-type="string" table:number-columns-spanned="2" table:number-rows-spanned="1" table:style-name="ce47">
            <text:p>54:18:040604:1</text:p>
          </table:table-cell>
          <table:covered-table-cell/>
          <table:table-cell office:value-type="float" office:value="4161830.7817000002" table:number-columns-spanned="2" table:number-rows-spanned="1" table:style-name="ce48">
            <text:p>4 161 830,78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string" table:number-columns-spanned="2" table:number-rows-spanned="1" table:style-name="ce47">
            <text:p>54:18:050532:1</text:p>
          </table:table-cell>
          <table:covered-table-cell/>
          <table:table-cell office:value-type="float" office:value="16488376.698899999" table:number-columns-spanned="2" table:number-rows-spanned="1" table:style-name="ce48">
            <text:p>16 488 376,70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5">
            <text:p>11</text:p>
          </table:table-cell>
          <table:covered-table-cell/>
          <table:table-cell office:value-type="string" table:number-columns-spanned="2" table:number-rows-spanned="1" table:style-name="ce47">
            <text:p>54:18:060402:124</text:p>
          </table:table-cell>
          <table:covered-table-cell/>
          <table:table-cell office:value-type="float" office:value="60915" table:number-columns-spanned="2" table:number-rows-spanned="1" table:style-name="ce48">
            <text:p>60 915,00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5">
            <text:p>12</text:p>
          </table:table-cell>
          <table:covered-table-cell/>
          <table:table-cell office:value-type="string" table:number-columns-spanned="2" table:number-rows-spanned="1" table:style-name="ce47">
            <text:p>54:18:060603:1</text:p>
          </table:table-cell>
          <table:covered-table-cell/>
          <table:table-cell office:value-type="float" office:value="11917140.8202" table:number-columns-spanned="2" table:number-rows-spanned="1" table:style-name="ce48">
            <text:p>11 917 140,82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string" table:number-columns-spanned="2" table:number-rows-spanned="1" table:style-name="ce47">
            <text:p>54:18:090302:316</text:p>
          </table:table-cell>
          <table:covered-table-cell/>
          <table:table-cell office:value-type="float" office:value="30482.7" table:number-columns-spanned="2" table:number-rows-spanned="1" table:style-name="ce48">
            <text:p>30 482,70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string" table:number-columns-spanned="2" table:number-rows-spanned="1" table:style-name="ce47">
            <text:p>54:19:012101:836</text:p>
          </table:table-cell>
          <table:covered-table-cell/>
          <table:table-cell office:value-type="float" office:value="3486699.0861300002" table:number-columns-spanned="2" table:number-rows-spanned="1" table:style-name="ce48">
            <text:p>3 486 699,09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5">
            <text:p>15</text:p>
          </table:table-cell>
          <table:covered-table-cell/>
          <table:table-cell office:value-type="string" table:number-columns-spanned="2" table:number-rows-spanned="1" table:style-name="ce47">
            <text:p>54:19:021901:147</text:p>
          </table:table-cell>
          <table:covered-table-cell/>
          <table:table-cell office:value-type="float" office:value="236925.81" table:number-columns-spanned="2" table:number-rows-spanned="1" table:style-name="ce48">
            <text:p>236 925,81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5">
            <text:p>16</text:p>
          </table:table-cell>
          <table:covered-table-cell/>
          <table:table-cell office:value-type="string" table:number-columns-spanned="2" table:number-rows-spanned="1" table:style-name="ce47">
            <text:p>54:19:061701:20</text:p>
          </table:table-cell>
          <table:covered-table-cell/>
          <table:table-cell office:value-type="float" office:value="187914.6" table:number-columns-spanned="2" table:number-rows-spanned="1" table:style-name="ce48">
            <text:p>187 914,60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5">
            <text:p>17</text:p>
          </table:table-cell>
          <table:covered-table-cell/>
          <table:table-cell office:value-type="string" table:number-columns-spanned="2" table:number-rows-spanned="1" table:style-name="ce47">
            <text:p>54:19:070801:119</text:p>
          </table:table-cell>
          <table:covered-table-cell/>
          <table:table-cell office:value-type="float" office:value="208963.8" table:number-columns-spanned="2" table:number-rows-spanned="1" table:style-name="ce48">
            <text:p>208 963,80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5">
            <text:p>18</text:p>
          </table:table-cell>
          <table:covered-table-cell/>
          <table:table-cell office:value-type="string" table:number-columns-spanned="2" table:number-rows-spanned="1" table:style-name="ce47">
            <text:p>54:19:071401:25</text:p>
          </table:table-cell>
          <table:covered-table-cell/>
          <table:table-cell office:value-type="float" office:value="204364.68" table:number-columns-spanned="2" table:number-rows-spanned="1" table:style-name="ce48">
            <text:p>204 364,68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5">
            <text:p>19</text:p>
          </table:table-cell>
          <table:covered-table-cell/>
          <table:table-cell office:value-type="string" table:number-columns-spanned="2" table:number-rows-spanned="1" table:style-name="ce47">
            <text:p>54:19:092701:155</text:p>
          </table:table-cell>
          <table:covered-table-cell/>
          <table:table-cell office:value-type="float" office:value="103709.5" table:number-columns-spanned="2" table:number-rows-spanned="1" table:style-name="ce48">
            <text:p>103 709,50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5">
            <text:p>20</text:p>
          </table:table-cell>
          <table:covered-table-cell/>
          <table:table-cell office:value-type="string" table:number-columns-spanned="2" table:number-rows-spanned="1" table:style-name="ce47">
            <text:p>54:19:092701:240</text:p>
          </table:table-cell>
          <table:covered-table-cell/>
          <table:table-cell office:value-type="float" office:value="165935.20000000001" table:number-columns-spanned="2" table:number-rows-spanned="1" table:style-name="ce48">
            <text:p>165 935,20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5">
            <text:p>21</text:p>
          </table:table-cell>
          <table:covered-table-cell/>
          <table:table-cell office:value-type="string" table:number-columns-spanned="2" table:number-rows-spanned="1" table:style-name="ce47">
            <text:p>54:19:133001:6</text:p>
          </table:table-cell>
          <table:covered-table-cell/>
          <table:table-cell office:value-type="float" office:value="80535.039999999994" table:number-columns-spanned="2" table:number-rows-spanned="1" table:style-name="ce48">
            <text:p>80 535,04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5">
            <text:p>22</text:p>
          </table:table-cell>
          <table:covered-table-cell/>
          <table:table-cell office:value-type="string" table:number-columns-spanned="2" table:number-rows-spanned="1" table:style-name="ce47">
            <text:p>54:19:142401:48</text:p>
          </table:table-cell>
          <table:covered-table-cell/>
          <table:table-cell office:value-type="float" office:value="49964.49" table:number-columns-spanned="2" table:number-rows-spanned="1" table:style-name="ce48">
            <text:p>49 964,49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5">
            <text:p>23</text:p>
          </table:table-cell>
          <table:covered-table-cell/>
          <table:table-cell office:value-type="string" table:number-columns-spanned="2" table:number-rows-spanned="1" table:style-name="ce47">
            <text:p>54:19:162801:123</text:p>
          </table:table-cell>
          <table:covered-table-cell/>
          <table:table-cell office:value-type="float" office:value="100971.5625" table:number-columns-spanned="2" table:number-rows-spanned="1" table:style-name="ce48">
            <text:p>100 971,56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5">
            <text:p>24</text:p>
          </table:table-cell>
          <table:covered-table-cell/>
          <table:table-cell office:value-type="string" table:number-columns-spanned="2" table:number-rows-spanned="1" table:style-name="ce47">
            <text:p>54:19:165101:92</text:p>
          </table:table-cell>
          <table:covered-table-cell/>
          <table:table-cell office:value-type="float" office:value="107890.6" table:number-columns-spanned="2" table:number-rows-spanned="1" table:style-name="ce48">
            <text:p>107 890,60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5">
            <text:p>25</text:p>
          </table:table-cell>
          <table:covered-table-cell/>
          <table:table-cell office:value-type="string" table:number-columns-spanned="2" table:number-rows-spanned="1" table:style-name="ce47">
            <text:p>54:24:041101:82</text:p>
          </table:table-cell>
          <table:covered-table-cell/>
          <table:table-cell office:value-type="float" office:value="51633.919999999998" table:number-columns-spanned="2" table:number-rows-spanned="1" table:style-name="ce48">
            <text:p>51 633,92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5">
            <text:p>26</text:p>
          </table:table-cell>
          <table:covered-table-cell/>
          <table:table-cell office:value-type="string" table:number-columns-spanned="2" table:number-rows-spanned="1" table:style-name="ce47">
            <text:p>54:02:010928:2061</text:p>
          </table:table-cell>
          <table:covered-table-cell/>
          <table:table-cell office:value-type="float" office:value="460448.89" table:number-columns-spanned="2" table:number-rows-spanned="1" table:style-name="ce48">
            <text:p>460 448,89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5">
            <text:p>27</text:p>
          </table:table-cell>
          <table:covered-table-cell/>
          <table:table-cell office:value-type="string" table:number-columns-spanned="2" table:number-rows-spanned="1" table:style-name="ce47">
            <text:p>54:07:047413:1573</text:p>
          </table:table-cell>
          <table:covered-table-cell/>
          <table:table-cell office:value-type="float" office:value="574447.94999999995" table:number-columns-spanned="2" table:number-rows-spanned="1" table:style-name="ce48">
            <text:p>574 447,95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5">
            <text:p>28</text:p>
          </table:table-cell>
          <table:covered-table-cell/>
          <table:table-cell office:value-type="string" table:number-columns-spanned="2" table:number-rows-spanned="1" table:style-name="ce47">
            <text:p>54:08:028607:912</text:p>
          </table:table-cell>
          <table:covered-table-cell/>
          <table:table-cell office:value-type="float" office:value="2452613.4300000002" table:number-columns-spanned="2" table:number-rows-spanned="1" table:style-name="ce48">
            <text:p>2 452 613,43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string" table:number-columns-spanned="2" table:number-rows-spanned="1" table:style-name="ce47">
            <text:p>54:11:038204:596</text:p>
          </table:table-cell>
          <table:covered-table-cell/>
          <table:table-cell office:value-type="float" office:value="1310540" table:number-columns-spanned="2" table:number-rows-spanned="1" table:style-name="ce48">
            <text:p>1 310 540,00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5">
            <text:p>30</text:p>
          </table:table-cell>
          <table:covered-table-cell/>
          <table:table-cell office:value-type="string" table:number-columns-spanned="2" table:number-rows-spanned="1" table:style-name="ce47">
            <text:p>54:13:025308:2026</text:p>
          </table:table-cell>
          <table:covered-table-cell/>
          <table:table-cell office:value-type="float" office:value="311263.86" table:number-columns-spanned="2" table:number-rows-spanned="1" table:style-name="ce48">
            <text:p>311 263,86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5">
            <text:p>31</text:p>
          </table:table-cell>
          <table:covered-table-cell/>
          <table:table-cell office:value-type="string" table:number-columns-spanned="2" table:number-rows-spanned="1" table:style-name="ce47">
            <text:p>54:19:033901:2139</text:p>
          </table:table-cell>
          <table:covered-table-cell/>
          <table:table-cell office:value-type="float" office:value="99682.01" table:number-columns-spanned="2" table:number-rows-spanned="1" table:style-name="ce48">
            <text:p>99 682,01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5">
            <text:p>32</text:p>
          </table:table-cell>
          <table:covered-table-cell/>
          <table:table-cell office:value-type="string" table:number-columns-spanned="2" table:number-rows-spanned="1" table:style-name="ce47">
            <text:p>54:19:033901:2140</text:p>
          </table:table-cell>
          <table:covered-table-cell/>
          <table:table-cell office:value-type="float" office:value="30013822.350000001" table:number-columns-spanned="2" table:number-rows-spanned="1" table:style-name="ce48">
            <text:p>30 013 822,35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5">
            <text:p>33</text:p>
          </table:table-cell>
          <table:covered-table-cell/>
          <table:table-cell office:value-type="string" table:number-columns-spanned="2" table:number-rows-spanned="1" table:style-name="ce47">
            <text:p>54:19:093502:9497</text:p>
          </table:table-cell>
          <table:covered-table-cell/>
          <table:table-cell office:value-type="float" office:value="218034.16" table:number-columns-spanned="2" table:number-rows-spanned="1" table:style-name="ce48">
            <text:p>218 034,16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5">
            <text:p>34</text:p>
          </table:table-cell>
          <table:covered-table-cell/>
          <table:table-cell office:value-type="string" table:number-columns-spanned="2" table:number-rows-spanned="1" table:style-name="ce47">
            <text:p>54:19:093502:9498</text:p>
          </table:table-cell>
          <table:covered-table-cell/>
          <table:table-cell office:value-type="float" office:value="9896.67" table:number-columns-spanned="2" table:number-rows-spanned="1" table:style-name="ce48">
            <text:p>9 896,67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5">
            <text:p>35</text:p>
          </table:table-cell>
          <table:covered-table-cell/>
          <table:table-cell office:value-type="string" table:number-columns-spanned="2" table:number-rows-spanned="1" table:style-name="ce47">
            <text:p>54:27:031001:1496</text:p>
          </table:table-cell>
          <table:covered-table-cell/>
          <table:table-cell office:value-type="float" office:value="323272.63" table:number-columns-spanned="2" table:number-rows-spanned="1" table:style-name="ce48">
            <text:p>323 272,63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5">
            <text:p>36</text:p>
          </table:table-cell>
          <table:covered-table-cell/>
          <table:table-cell office:value-type="string" table:number-columns-spanned="2" table:number-rows-spanned="1" table:style-name="ce47">
            <text:p>54:10:024201:893</text:p>
          </table:table-cell>
          <table:covered-table-cell/>
          <table:table-cell office:value-type="float" office:value="119478" table:number-columns-spanned="2" table:number-rows-spanned="1" table:style-name="ce48">
            <text:p>119 478,00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5">
            <text:p>37</text:p>
          </table:table-cell>
          <table:covered-table-cell/>
          <table:table-cell office:value-type="string" table:number-columns-spanned="2" table:number-rows-spanned="1" table:style-name="ce47">
            <text:p>54:10:024201:894</text:p>
          </table:table-cell>
          <table:covered-table-cell/>
          <table:table-cell office:value-type="float" office:value="117486.7" table:number-columns-spanned="2" table:number-rows-spanned="1" table:style-name="ce48">
            <text:p>117 486,70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5">
            <text:p>38</text:p>
          </table:table-cell>
          <table:covered-table-cell/>
          <table:table-cell office:value-type="string" table:number-columns-spanned="2" table:number-rows-spanned="1" table:style-name="ce47">
            <text:p>54:18:020401:10795</text:p>
          </table:table-cell>
          <table:covered-table-cell/>
          <table:table-cell office:value-type="float" office:value="46264.56" table:number-columns-spanned="2" table:number-rows-spanned="1" table:style-name="ce48">
            <text:p>46 264,56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5">
            <text:p>39</text:p>
          </table:table-cell>
          <table:covered-table-cell/>
          <table:table-cell office:value-type="string" table:number-columns-spanned="2" table:number-rows-spanned="1" table:style-name="ce47">
            <text:p>54:18:040604:177</text:p>
          </table:table-cell>
          <table:covered-table-cell/>
          <table:table-cell office:value-type="float" office:value="79242" table:number-columns-spanned="2" table:number-rows-spanned="1" table:style-name="ce48">
            <text:p>79 242,00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5">
            <text:p>40</text:p>
          </table:table-cell>
          <table:covered-table-cell/>
          <table:table-cell office:value-type="string" table:number-columns-spanned="2" table:number-rows-spanned="1" table:style-name="ce47">
            <text:p>54:18:050532:141</text:p>
          </table:table-cell>
          <table:covered-table-cell/>
          <table:table-cell office:value-type="float" office:value="65573.25" table:number-columns-spanned="2" table:number-rows-spanned="1" table:style-name="ce48">
            <text:p>65 573,25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5">
            <text:p>41</text:p>
          </table:table-cell>
          <table:covered-table-cell/>
          <table:table-cell office:value-type="string" table:number-columns-spanned="2" table:number-rows-spanned="1" table:style-name="ce47">
            <text:p>54:18:060603:262</text:p>
          </table:table-cell>
          <table:covered-table-cell/>
          <table:table-cell office:value-type="float" office:value="84530.87999999999" table:number-columns-spanned="2" table:number-rows-spanned="1" table:style-name="ce48">
            <text:p>84 530,88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5">
            <text:p>42</text:p>
          </table:table-cell>
          <table:covered-table-cell/>
          <table:table-cell office:value-type="string" table:number-columns-spanned="2" table:number-rows-spanned="1" table:style-name="ce47">
            <text:p>54:19:012101:1388</text:p>
          </table:table-cell>
          <table:covered-table-cell/>
          <table:table-cell office:value-type="float" office:value="205615.8" table:number-columns-spanned="2" table:number-rows-spanned="1" table:style-name="ce48">
            <text:p>205 615,80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5">
            <text:p>43</text:p>
          </table:table-cell>
          <table:covered-table-cell/>
          <table:table-cell office:value-type="string" table:number-columns-spanned="2" table:number-rows-spanned="1" table:style-name="ce47">
            <text:p>54:19:093501:6673</text:p>
          </table:table-cell>
          <table:covered-table-cell/>
          <table:table-cell office:value-type="float" office:value="210998.25" table:number-columns-spanned="2" table:number-rows-spanned="1" table:style-name="ce48">
            <text:p>210 998,25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5">
            <text:p>44</text:p>
          </table:table-cell>
          <table:covered-table-cell/>
          <table:table-cell office:value-type="string" table:number-columns-spanned="2" table:number-rows-spanned="1" table:style-name="ce47">
            <text:p>54:19:093501:6674</text:p>
          </table:table-cell>
          <table:covered-table-cell/>
          <table:table-cell office:value-type="float" office:value="202558.32" table:number-columns-spanned="2" table:number-rows-spanned="1" table:style-name="ce48">
            <text:p>202 558,32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5">
            <text:p>45</text:p>
          </table:table-cell>
          <table:covered-table-cell/>
          <table:table-cell office:value-type="string" table:number-columns-spanned="2" table:number-rows-spanned="1" table:style-name="ce47">
            <text:p>54:19:100601:579</text:p>
          </table:table-cell>
          <table:covered-table-cell/>
          <table:table-cell office:value-type="float" office:value="224244" table:number-columns-spanned="2" table:number-rows-spanned="1" table:style-name="ce48">
            <text:p>224 244,00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5">
            <text:p>46</text:p>
          </table:table-cell>
          <table:covered-table-cell/>
          <table:table-cell office:value-type="string" table:number-columns-spanned="2" table:number-rows-spanned="1" table:style-name="ce47">
            <text:p>54:19:100601:580</text:p>
          </table:table-cell>
          <table:covered-table-cell/>
          <table:table-cell office:value-type="float" office:value="352063.08" table:number-columns-spanned="2" table:number-rows-spanned="1" table:style-name="ce48">
            <text:p>352 063,08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5">
            <text:p>47</text:p>
          </table:table-cell>
          <table:covered-table-cell/>
          <table:table-cell office:value-type="string" table:number-columns-spanned="2" table:number-rows-spanned="1" table:style-name="ce47">
            <text:p>54:19:100601:581</text:p>
          </table:table-cell>
          <table:covered-table-cell/>
          <table:table-cell office:value-type="float" office:value="327396.24" table:number-columns-spanned="2" table:number-rows-spanned="1" table:style-name="ce48">
            <text:p>327 396,24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5">
            <text:p>48</text:p>
          </table:table-cell>
          <table:covered-table-cell/>
          <table:table-cell office:value-type="string" table:number-columns-spanned="2" table:number-rows-spanned="1" table:style-name="ce47">
            <text:p>54:19:176401:1721</text:p>
          </table:table-cell>
          <table:covered-table-cell/>
          <table:table-cell office:value-type="float" office:value="181240.92" table:number-columns-spanned="2" table:number-rows-spanned="1" table:style-name="ce48">
            <text:p>181 240,92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5">
            <text:p>49</text:p>
          </table:table-cell>
          <table:covered-table-cell/>
          <table:table-cell office:value-type="string" table:number-columns-spanned="2" table:number-rows-spanned="1" table:style-name="ce47">
            <text:p>54:19:176401:1722</text:p>
          </table:table-cell>
          <table:covered-table-cell/>
          <table:table-cell office:value-type="float" office:value="503009.22" table:number-columns-spanned="2" table:number-rows-spanned="1" table:style-name="ce48">
            <text:p>503 009,22</text:p>
          </table:table-cell>
          <table:covered-table-cell/>
          <table:table-cell office:value-type="date" office:date-value="2021-11-29T00:00:00" table:number-columns-spanned="2" table:number-rows-spanned="1" table:style-name="ce29">
            <text:p>29.11.2021</text:p>
          </table:table-cell>
          <table:covered-table-cell/>
          <table:table-cell office:value-type="date" office:date-value="2021-11-24T00:00:00" table:number-columns-spanned="2" table:number-rows-spanned="1" table:style-name="ce29">
            <text:p>24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20:030501:1093</text:p>
          </table:table-cell>
          <table:covered-table-cell/>
          <table:table-cell office:value-type="date" office:date-value="2021-11-29T00:00:00" table:number-columns-spanned="3" table:number-rows-spanned="1" table:style-name="ce60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23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20:030501:18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07:000000:193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07:047413:1113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07:047413:127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07:047413:109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07:047413:109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07:057401:2541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07:057406:371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07:057409:136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07:057401:424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07:057404:1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07:057407:20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07:057407:20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07:057408:512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07:057409:122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07:057409:122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07:057409:122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07:057409:122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07:057409:123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07:057409:139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07:057409:1413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07:057409:141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07:057411:100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22:010102:44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22:010104:60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17:024602:37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28:046506:2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28:046507:562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28:046507:56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28:046507:572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28:046507:573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28:046514:37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23:040501:5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05:023601:778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06:032401:1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06:032401:16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13:025317:116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07:047413:114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07:047413:114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22:010102:45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22:010102:451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10:026801:3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11:014601: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11:031601:2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18:090302:18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18:090302:188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18:030701:101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19:021501:2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19:022201:1523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19:033601:462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19:041101:10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19:061401:263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19:062501:1851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19:080801:19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19:080801:22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19:093501:1258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19:093502:7033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14">
            <text:p>54:19:120701:937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14">
            <text:p>54:19:164301:631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14">
            <text:p>54:19:163501:42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14">
            <text:p>54:29:022701:4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14">
            <text:p>54:07:047405:136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14">
            <text:p>54:07:057401:274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14">
            <text:p>54:07:057401:2748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14">
            <text:p>54:07:057401: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14">
            <text:p>54:07:057407:22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14">
            <text:p>54:07:057407:22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14">
            <text:p>54:09:020114: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14">
            <text:p>54:07:047413:119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14">
            <text:p>54:07:047413:125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2" table:number-rows-spanned="1" table:style-name="ce14">
            <text:p>54:07:047413:127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2" table:number-rows-spanned="1" table:style-name="ce14">
            <text:p>54:07:047413:89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2" table:number-rows-spanned="1" table:style-name="ce14">
            <text:p>54:07:047413:89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2" table:number-rows-spanned="1" table:style-name="ce14">
            <text:p>54:07:047414:1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2" table:number-rows-spanned="1" table:style-name="ce14">
            <text:p>54:07:057408:3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2" table:number-rows-spanned="1" table:style-name="ce14">
            <text:p>54:33:070202:1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2" table:number-rows-spanned="1" table:style-name="ce14">
            <text:p>54:33:070202:11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2" table:number-rows-spanned="1" table:style-name="ce14">
            <text:p>54:28:046509:17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2" table:number-rows-spanned="1" table:style-name="ce14">
            <text:p>54:19:034102:498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2" table:number-rows-spanned="1" table:style-name="ce14">
            <text:p>54:07:057401:497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2" table:number-rows-spanned="1" table:style-name="ce14">
            <text:p>54:07:057411:3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2" table:number-rows-spanned="1" table:style-name="ce14">
            <text:p>54:07:057411: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2" table:number-rows-spanned="1" table:style-name="ce14">
            <text:p>54:07:000000:142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2" table:number-rows-spanned="1" table:style-name="ce14">
            <text:p>54:07:047401:18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2" table:number-rows-spanned="1" table:style-name="ce14">
            <text:p>54:07:047402: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2" table:number-rows-spanned="1" table:style-name="ce14">
            <text:p>54:07:047413:104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2" table:number-rows-spanned="1" table:style-name="ce14">
            <text:p>54:07:047413:1062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2" table:number-rows-spanned="1" table:style-name="ce14">
            <text:p>54:07:047413:109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2" table:number-rows-spanned="1" table:style-name="ce14">
            <text:p>54:07:047413:111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2" table:number-rows-spanned="1" table:style-name="ce14">
            <text:p>54:07:047413:1142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2" table:number-rows-spanned="1" table:style-name="ce14">
            <text:p>54:07:047413:1143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2" table:number-rows-spanned="1" table:style-name="ce14">
            <text:p>54:07:047413:114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2" table:number-rows-spanned="1" table:style-name="ce14">
            <text:p>54:07:047413:1148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2" table:number-rows-spanned="1" table:style-name="ce14">
            <text:p>54:07:047413:115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2" table:number-rows-spanned="1" table:style-name="ce14">
            <text:p>54:07:047413:1151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2" table:number-rows-spanned="1" table:style-name="ce14">
            <text:p>54:07:047413:117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2" table:number-rows-spanned="1" table:style-name="ce14">
            <text:p>54:07:047413:1171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2" table:number-rows-spanned="1" table:style-name="ce14">
            <text:p>54:07:047413:123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2" table:number-rows-spanned="1" table:style-name="ce14">
            <text:p>54:07:047413:892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2" table:number-rows-spanned="1" table:style-name="ce14">
            <text:p>54:07:047414:438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2" table:number-rows-spanned="1" table:style-name="ce14">
            <text:p>54:07:057401:423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2" table:number-rows-spanned="1" table:style-name="ce14">
            <text:p>54:07:057401:4728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2" table:number-rows-spanned="1" table:style-name="ce14">
            <text:p>54:07:057401:473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2" table:number-rows-spanned="1" table:style-name="ce14">
            <text:p>54:07:057406:39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2" table:number-rows-spanned="1" table:style-name="ce14">
            <text:p>54:07:057407:203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2" table:number-rows-spanned="1" table:style-name="ce14">
            <text:p>54:07:057407:20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2" table:number-rows-spanned="1" table:style-name="ce14">
            <text:p>54:07:057407:21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2" table:number-rows-spanned="1" table:style-name="ce14">
            <text:p>54:07:057407:22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2" table:number-rows-spanned="1" table:style-name="ce14">
            <text:p>54:07:057409:139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2" table:number-rows-spanned="1" table:style-name="ce14">
            <text:p>54:07:057409:592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2" table:number-rows-spanned="1" table:style-name="ce14">
            <text:p>54:08:028614: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2" table:number-rows-spanned="1" table:style-name="ce14">
            <text:p>54:07:057401:4432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2" table:number-rows-spanned="1" table:style-name="ce14">
            <text:p>54:23:030501:303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2" table:number-rows-spanned="1" table:style-name="ce14">
            <text:p>54:23:040501:23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2" table:number-rows-spanned="1" table:style-name="ce14">
            <text:p>54:23:050501:107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2" table:number-rows-spanned="1" table:style-name="ce14">
            <text:p>54:23:051301:130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2" table:number-rows-spanned="1" table:style-name="ce14">
            <text:p>54:17:023906:33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2" table:number-rows-spanned="1" table:style-name="ce14">
            <text:p>54:02:010413:43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2" table:number-rows-spanned="1" table:style-name="ce14">
            <text:p>54:07:000000:438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2" table:number-rows-spanned="1" table:style-name="ce14">
            <text:p>54:07:047413:110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2" table:number-rows-spanned="1" table:style-name="ce14">
            <text:p>54:07:047413:114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2" table:number-rows-spanned="1" table:style-name="ce14">
            <text:p>54:07:047413:114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2" table:number-rows-spanned="1" table:style-name="ce14">
            <text:p>54:33:070202:3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2" table:number-rows-spanned="1" table:style-name="ce14">
            <text:p>54:07:047402:300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2" table:number-rows-spanned="1" table:style-name="ce14">
            <text:p>54:07:057401:1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2" table:number-rows-spanned="1" table:style-name="ce14">
            <text:p>54:07:057401:237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2" table:number-rows-spanned="1" table:style-name="ce14">
            <text:p>54:28:046512:20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2" table:number-rows-spanned="1" table:style-name="ce14">
            <text:p>54:20:030501:77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2" table:number-rows-spanned="1" table:style-name="ce14">
            <text:p>54:22:000000:8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2" table:number-rows-spanned="1" table:style-name="ce14">
            <text:p>54:07:057411:972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2" table:number-rows-spanned="1" table:style-name="ce14">
            <text:p>54:07:057411:982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2" table:number-rows-spanned="1" table:style-name="ce14">
            <text:p>54:09:000000:58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2" table:number-rows-spanned="1" table:style-name="ce14">
            <text:p>54:17:000000:10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2" table:number-rows-spanned="1" table:style-name="ce14">
            <text:p>54:17:000000:112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2" table:number-rows-spanned="1" table:style-name="ce14">
            <text:p>54:17:000000:113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2" table:number-rows-spanned="1" table:style-name="ce14">
            <text:p>54:17:000000:172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2" table:number-rows-spanned="1" table:style-name="ce14">
            <text:p>54:17:000000:38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2" table:number-rows-spanned="1" table:style-name="ce14">
            <text:p>54:17:000000:41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2" table:number-rows-spanned="1" table:style-name="ce14">
            <text:p>54:17:000000:4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2" table:number-rows-spanned="1" table:style-name="ce14">
            <text:p>54:17:000000:4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2" table:number-rows-spanned="1" table:style-name="ce14">
            <text:p>54:17:000000:4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2" table:number-rows-spanned="1" table:style-name="ce14">
            <text:p>54:17:000000:51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2" table:number-rows-spanned="1" table:style-name="ce14">
            <text:p>54:17:024301:113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2" table:number-rows-spanned="1" table:style-name="ce14">
            <text:p>54:07:000000:4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2" table:number-rows-spanned="1" table:style-name="ce14">
            <text:p>54:07:000000:4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2" table:number-rows-spanned="1" table:style-name="ce14">
            <text:p>54:07:000000:93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2" table:number-rows-spanned="1" table:style-name="ce14">
            <text:p>54:07:000000:9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2" table:number-rows-spanned="1" table:style-name="ce14">
            <text:p>54:07:000000:9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2" table:number-rows-spanned="1" table:style-name="ce14">
            <text:p>54:07:000000:9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2" table:number-rows-spanned="1" table:style-name="ce14">
            <text:p>54:07:047404:372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2" table:number-rows-spanned="1" table:style-name="ce14">
            <text:p>54:07:047404:49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2" table:number-rows-spanned="1" table:style-name="ce14">
            <text:p>54:07:047407:16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2" table:number-rows-spanned="1" table:style-name="ce14">
            <text:p>54:07:047412:1368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2" table:number-rows-spanned="1" table:style-name="ce14">
            <text:p>54:07:047412:136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2" table:number-rows-spanned="1" table:style-name="ce14">
            <text:p>54:07:057401:253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2" table:number-rows-spanned="1" table:style-name="ce14">
            <text:p>54:23:000000:3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2" table:number-rows-spanned="1" table:style-name="ce14">
            <text:p>54:02:010212:7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2" table:number-rows-spanned="1" table:style-name="ce14">
            <text:p>54:05:000000: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2" table:number-rows-spanned="1" table:style-name="ce14">
            <text:p>54:19:142601: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2" table:number-rows-spanned="1" table:style-name="ce14">
            <text:p>54:07:047402:282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2" table:number-rows-spanned="1" table:style-name="ce14">
            <text:p>54:07:047402:286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2" table:number-rows-spanned="1" table:style-name="ce14">
            <text:p>54:07:047407:773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2" table:number-rows-spanned="1" table:style-name="ce14">
            <text:p>54:07:047414:7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2" table:number-rows-spanned="1" table:style-name="ce14">
            <text:p>54:33:070202:2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2" table:number-rows-spanned="1" table:style-name="ce14">
            <text:p>54:33:070202:21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2" table:number-rows-spanned="1" table:style-name="ce14">
            <text:p>54:33:070202:22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2" table:number-rows-spanned="1" table:style-name="ce14">
            <text:p>54:33:070202:23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2" table:number-rows-spanned="1" table:style-name="ce14">
            <text:p>54:33:070202:2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2" table:number-rows-spanned="1" table:style-name="ce14">
            <text:p>54:33:070202:28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2" table:number-rows-spanned="1" table:style-name="ce14">
            <text:p>54:33:070202:2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2" table:number-rows-spanned="1" table:style-name="ce14">
            <text:p>54:33:070202:3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2" table:number-rows-spanned="1" table:style-name="ce14">
            <text:p>54:27:026801:192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2" table:number-rows-spanned="1" table:style-name="ce14">
            <text:p>54:07:000000:226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2" table:number-rows-spanned="1" table:style-name="ce14">
            <text:p>54:07:047413:129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2" table:number-rows-spanned="1" table:style-name="ce14">
            <text:p>54:07:057401:5928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2" table:number-rows-spanned="1" table:style-name="ce14">
            <text:p>54:07:057401:610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2" table:number-rows-spanned="1" table:style-name="ce14">
            <text:p>54:07:057409:143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2" table:number-rows-spanned="1" table:style-name="ce14">
            <text:p>54:07:057409:1623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2" table:number-rows-spanned="1" table:style-name="ce14">
            <text:p>54:07:057409:162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2" table:number-rows-spanned="1" table:style-name="ce14">
            <text:p>54:19:120701:1492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2" table:number-rows-spanned="1" table:style-name="ce14">
            <text:p>54:19:132901:238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2" table:number-rows-spanned="1" table:style-name="ce14">
            <text:p>54:07:047413:1295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2" table:number-rows-spanned="1" table:style-name="ce14">
            <text:p>54:07:057401:6101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2" table:number-rows-spanned="1" table:style-name="ce14">
            <text:p>54:07:057409:162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2" table:number-rows-spanned="1" table:style-name="ce14">
            <text:p>54:18:020401:8811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2" table:number-rows-spanned="1" table:style-name="ce14">
            <text:p>54:18:020401:8814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2" table:number-rows-spanned="1" table:style-name="ce14">
            <text:p>54:18:020401:8816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2" table:number-rows-spanned="1" table:style-name="ce14">
            <text:p>54:18:020401:8817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2" table:number-rows-spanned="1" table:style-name="ce14">
            <text:p>54:19:133701:1848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2" table:number-rows-spanned="1" table:style-name="ce14">
            <text:p>54:19:133701:184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2" table:number-rows-spanned="1" table:style-name="ce14">
            <text:p>54:19:133701:185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2" table:number-rows-spanned="1" table:style-name="ce14">
            <text:p>54:19:133701:1851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2" table:number-rows-spanned="1" table:style-name="ce14">
            <text:p>54:19:100901:23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2" table:number-rows-spanned="1" table:style-name="ce14">
            <text:p>54:19:120701:10889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2" table:number-rows-spanned="1" table:style-name="ce14">
            <text:p>54:19:120701:11440</text:p>
          </table:table-cell>
          <table:covered-table-cell/>
          <table:table-cell office:value-type="date" office:date-value="2021-11-29T00:00:00" table:number-columns-spanned="3" table:number-rows-spanned="1" table:style-name="ce16">
            <text:p>29.11.2021</text:p>
          </table:table-cell>
          <table:covered-table-cell table:number-columns-repeated="2"/>
          <table:table-cell office:value-type="date" office:date-value="2021-11-24T00:00:00" table:number-columns-spanned="3" table:number-rows-spanned="1" table:style-name="ce16">
            <text:p>2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9">
            <text:p>e32755b76e3b807f0c884bcd4e12d83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1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5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Овчинникова Елена Сергеевна</dc:creator>
    <meta:creation-date>2015-06-05T18:19:34Z</meta:creation-date>
    <dc:date>2021-12-03T02:17:19Z</dc:date>
    <meta:print-date>2021-12-03T02:15:01Z</meta:print-date>
  </office:meta>
</office:document-meta>
</file>