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19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1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9"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888888" fo:border-left="none" fo:border-right="thin solid #000000"/>
      <style:text-properties fo:font-size="10pt" style:font-size-asian="10pt" style:font-size-complex="10pt"/>
    </style:style>
    <style:style style:name="ce2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6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1">
            <text:p>АОКС-54\2021\000392</text:p>
          </table:table-cell>
          <table:covered-table-cell table:number-columns-repeated="2"/>
          <table:table-cell table:number-columns-repeated="3" table:style-name="ce4"/>
          <table:table-cell table:style-name="ce5"/>
          <table:table-cell office:value-type="date" office:date-value="2021-12-02T00:00:00" table:number-columns-spanned="2" table:number-rows-spanned="1" table:style-name="ce39">
            <text:p>02.12.2021</text:p>
          </table:table-cell>
          <table:covered-table-cell/>
          <table:table-cell table:number-columns-repeated="16374"/>
        </table:table-row>
        <table:table-row table:style-name="ro3">
          <table:table-cell table:style-name="ce4"/>
          <table:table-cell office:value-type="string" table:number-columns-spanned="3" table:number-rows-spanned="1" table:style-name="ce40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4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style-name="ce4"/>
          <table:table-cell table:style-name="ce6"/>
          <table:table-cell table:number-columns-repeated="2" table:style-name="ce7"/>
          <table:table-cell table:number-columns-repeated="4" table:style-name="ce4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8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7" table:number-columns-spanned="2" table:number-rows-spanned="1" table:style-name="ce42">
            <text:p>47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8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6" table:number-columns-spanned="2" table:number-rows-spanned="1" table:style-name="ce42">
            <text:p>66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2:010212:529</text:p>
          </table:table-cell>
          <table:covered-table-cell/>
          <table:table-cell office:value-type="float" office:value="95395688.099999994" table:number-columns-spanned="2" table:number-rows-spanned="1" table:style-name="ce55">
            <text:p>95 395 688,10</text:p>
          </table:table-cell>
          <table:covered-table-cell/>
          <table:table-cell office:value-type="date" office:date-value="2021-11-26T00:00:00" table:number-columns-spanned="2" table:number-rows-spanned="1" table:style-name="ce56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56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string" table:number-columns-spanned="2" table:number-rows-spanned="1" table:style-name="ce51">
            <text:p>54:08:028606:2</text:p>
          </table:table-cell>
          <table:covered-table-cell/>
          <table:table-cell office:value-type="float" office:value="38118846.359999999" table:number-columns-spanned="2" table:number-rows-spanned="1" table:style-name="ce52">
            <text:p>38 118 846,36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string" table:number-columns-spanned="2" table:number-rows-spanned="1" table:style-name="ce51">
            <text:p>54:10:033708:709</text:p>
          </table:table-cell>
          <table:covered-table-cell/>
          <table:table-cell office:value-type="float" office:value="59827588.670000002" table:number-columns-spanned="2" table:number-rows-spanned="1" table:style-name="ce52">
            <text:p>59 827 588,67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string" table:number-columns-spanned="2" table:number-rows-spanned="1" table:style-name="ce51">
            <text:p>54:11:028119:704</text:p>
          </table:table-cell>
          <table:covered-table-cell/>
          <table:table-cell office:value-type="float" office:value="208478552.38" table:number-columns-spanned="2" table:number-rows-spanned="1" table:style-name="ce52">
            <text:p>208 478 552,38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string" table:number-columns-spanned="2" table:number-rows-spanned="1" table:style-name="ce51">
            <text:p>54:14:012308:1121</text:p>
          </table:table-cell>
          <table:covered-table-cell/>
          <table:table-cell office:value-type="float" office:value="74191343.400000006" table:number-columns-spanned="2" table:number-rows-spanned="1" table:style-name="ce52">
            <text:p>74 191 343,40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string" table:number-columns-spanned="2" table:number-rows-spanned="1" table:style-name="ce51">
            <text:p>54:23:050501:1080</text:p>
          </table:table-cell>
          <table:covered-table-cell/>
          <table:table-cell office:value-type="float" office:value="378254.64" table:number-columns-spanned="2" table:number-rows-spanned="1" table:style-name="ce52">
            <text:p>378 254,64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string" table:number-columns-spanned="2" table:number-rows-spanned="1" table:style-name="ce51">
            <text:p>54:27:022701:1462</text:p>
          </table:table-cell>
          <table:covered-table-cell/>
          <table:table-cell office:value-type="float" office:value="32636368.859999999" table:number-columns-spanned="2" table:number-rows-spanned="1" table:style-name="ce52">
            <text:p>32 636 368,86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string" table:number-columns-spanned="2" table:number-rows-spanned="1" table:style-name="ce51">
            <text:p>54:27:031001:84</text:p>
          </table:table-cell>
          <table:covered-table-cell/>
          <table:table-cell office:value-type="float" office:value="306965205.50999999" table:number-columns-spanned="2" table:number-rows-spanned="1" table:style-name="ce52">
            <text:p>306 965 205,51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string" table:number-columns-spanned="2" table:number-rows-spanned="1" table:style-name="ce51">
            <text:p>54:19:081301:273</text:p>
          </table:table-cell>
          <table:covered-table-cell/>
          <table:table-cell office:value-type="float" office:value="2296200.1" table:number-columns-spanned="2" table:number-rows-spanned="1" table:style-name="ce52">
            <text:p>2 296 200,10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string" table:number-columns-spanned="2" table:number-rows-spanned="1" table:style-name="ce51">
            <text:p>54:10:027301:1</text:p>
          </table:table-cell>
          <table:covered-table-cell/>
          <table:table-cell office:value-type="float" office:value="16050455.279999999" table:number-columns-spanned="2" table:number-rows-spanned="1" table:style-name="ce52">
            <text:p>16 050 455,28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11" table:number-columns-spanned="2" table:number-rows-spanned="1" table:style-name="ce25">
            <text:p>11</text:p>
          </table:table-cell>
          <table:covered-table-cell/>
          <table:table-cell office:value-type="string" table:number-columns-spanned="2" table:number-rows-spanned="1" table:style-name="ce51">
            <text:p>54:11:031201:3</text:p>
          </table:table-cell>
          <table:covered-table-cell/>
          <table:table-cell office:value-type="float" office:value="5079315.8499999996" table:number-columns-spanned="2" table:number-rows-spanned="1" table:style-name="ce52">
            <text:p>5 079 315,85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12" table:number-columns-spanned="2" table:number-rows-spanned="1" table:style-name="ce25">
            <text:p>12</text:p>
          </table:table-cell>
          <table:covered-table-cell/>
          <table:table-cell office:value-type="string" table:number-columns-spanned="2" table:number-rows-spanned="1" table:style-name="ce51">
            <text:p>54:11:035001:1</text:p>
          </table:table-cell>
          <table:covered-table-cell/>
          <table:table-cell office:value-type="float" office:value="7569934.4000000004" table:number-columns-spanned="2" table:number-rows-spanned="1" table:style-name="ce52">
            <text:p>7 569 934,40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string" table:number-columns-spanned="2" table:number-rows-spanned="1" table:style-name="ce51">
            <text:p>54:11:035601:1</text:p>
          </table:table-cell>
          <table:covered-table-cell/>
          <table:table-cell office:value-type="float" office:value="7698329.8600000003" table:number-columns-spanned="2" table:number-rows-spanned="1" table:style-name="ce52">
            <text:p>7 698 329,86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string" table:number-columns-spanned="2" table:number-rows-spanned="1" table:style-name="ce51">
            <text:p>54:18:040604:1</text:p>
          </table:table-cell>
          <table:covered-table-cell/>
          <table:table-cell office:value-type="float" office:value="4224431.96" table:number-columns-spanned="2" table:number-rows-spanned="1" table:style-name="ce52">
            <text:p>4 224 431,96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15" table:number-columns-spanned="2" table:number-rows-spanned="1" table:style-name="ce25">
            <text:p>15</text:p>
          </table:table-cell>
          <table:covered-table-cell/>
          <table:table-cell office:value-type="string" table:number-columns-spanned="2" table:number-rows-spanned="1" table:style-name="ce51">
            <text:p>54:18:090303:1</text:p>
          </table:table-cell>
          <table:covered-table-cell/>
          <table:table-cell office:value-type="float" office:value="20894960.170000002" table:number-columns-spanned="2" table:number-rows-spanned="1" table:style-name="ce52">
            <text:p>20 894 960,17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16" table:number-columns-spanned="2" table:number-rows-spanned="1" table:style-name="ce25">
            <text:p>16</text:p>
          </table:table-cell>
          <table:covered-table-cell/>
          <table:table-cell office:value-type="string" table:number-columns-spanned="2" table:number-rows-spanned="1" table:style-name="ce51">
            <text:p>54:19:000000:5284</text:p>
          </table:table-cell>
          <table:covered-table-cell/>
          <table:table-cell office:value-type="float" office:value="6223957.9699999997" table:number-columns-spanned="2" table:number-rows-spanned="1" table:style-name="ce52">
            <text:p>6 223 957,97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17" table:number-columns-spanned="2" table:number-rows-spanned="1" table:style-name="ce25">
            <text:p>17</text:p>
          </table:table-cell>
          <table:covered-table-cell/>
          <table:table-cell office:value-type="string" table:number-columns-spanned="2" table:number-rows-spanned="1" table:style-name="ce51">
            <text:p>54:19:120501:275</text:p>
          </table:table-cell>
          <table:covered-table-cell/>
          <table:table-cell office:value-type="float" office:value="277575.24" table:number-columns-spanned="2" table:number-rows-spanned="1" table:style-name="ce52">
            <text:p>277 575,24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18" table:number-columns-spanned="2" table:number-rows-spanned="1" table:style-name="ce25">
            <text:p>18</text:p>
          </table:table-cell>
          <table:covered-table-cell/>
          <table:table-cell office:value-type="string" table:number-columns-spanned="2" table:number-rows-spanned="1" table:style-name="ce51">
            <text:p>54:19:162418:128</text:p>
          </table:table-cell>
          <table:covered-table-cell/>
          <table:table-cell office:value-type="float" office:value="85026.15" table:number-columns-spanned="2" table:number-rows-spanned="1" table:style-name="ce52">
            <text:p>85 026,15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19" table:number-columns-spanned="2" table:number-rows-spanned="1" table:style-name="ce25">
            <text:p>19</text:p>
          </table:table-cell>
          <table:covered-table-cell/>
          <table:table-cell office:value-type="string" table:number-columns-spanned="2" table:number-rows-spanned="1" table:style-name="ce51">
            <text:p>54:19:180429:1436</text:p>
          </table:table-cell>
          <table:covered-table-cell/>
          <table:table-cell office:value-type="float" office:value="111678.04" table:number-columns-spanned="2" table:number-rows-spanned="1" table:style-name="ce52">
            <text:p>111 678,04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20" table:number-columns-spanned="2" table:number-rows-spanned="1" table:style-name="ce25">
            <text:p>20</text:p>
          </table:table-cell>
          <table:covered-table-cell/>
          <table:table-cell office:value-type="string" table:number-columns-spanned="2" table:number-rows-spanned="1" table:style-name="ce51">
            <text:p>54:24:034501:122</text:p>
          </table:table-cell>
          <table:covered-table-cell/>
          <table:table-cell office:value-type="float" office:value="14059696.57" table:number-columns-spanned="2" table:number-rows-spanned="1" table:style-name="ce52">
            <text:p>14 059 696,57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21" table:number-columns-spanned="2" table:number-rows-spanned="1" table:style-name="ce25">
            <text:p>21</text:p>
          </table:table-cell>
          <table:covered-table-cell/>
          <table:table-cell office:value-type="string" table:number-columns-spanned="2" table:number-rows-spanned="1" table:style-name="ce51">
            <text:p>54:35:061005:1</text:p>
          </table:table-cell>
          <table:covered-table-cell/>
          <table:table-cell office:value-type="float" office:value="95189471.819999993" table:number-columns-spanned="2" table:number-rows-spanned="1" table:style-name="ce52">
            <text:p>95 189 471,82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22" table:number-columns-spanned="2" table:number-rows-spanned="1" table:style-name="ce25">
            <text:p>22</text:p>
          </table:table-cell>
          <table:covered-table-cell/>
          <table:table-cell office:value-type="string" table:number-columns-spanned="2" table:number-rows-spanned="1" table:style-name="ce51">
            <text:p>54:02:010212:873</text:p>
          </table:table-cell>
          <table:covered-table-cell/>
          <table:table-cell office:value-type="float" office:value="131969.4" table:number-columns-spanned="2" table:number-rows-spanned="1" table:style-name="ce52">
            <text:p>131 969,40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23" table:number-columns-spanned="2" table:number-rows-spanned="1" table:style-name="ce25">
            <text:p>23</text:p>
          </table:table-cell>
          <table:covered-table-cell/>
          <table:table-cell office:value-type="string" table:number-columns-spanned="2" table:number-rows-spanned="1" table:style-name="ce51">
            <text:p>54:08:028606:580</text:p>
          </table:table-cell>
          <table:covered-table-cell/>
          <table:table-cell office:value-type="float" office:value="306540" table:number-columns-spanned="2" table:number-rows-spanned="1" table:style-name="ce52">
            <text:p>306 540,00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24" table:number-columns-spanned="2" table:number-rows-spanned="1" table:style-name="ce25">
            <text:p>24</text:p>
          </table:table-cell>
          <table:covered-table-cell/>
          <table:table-cell office:value-type="string" table:number-columns-spanned="2" table:number-rows-spanned="1" table:style-name="ce51">
            <text:p>54:10:033708:866</text:p>
          </table:table-cell>
          <table:covered-table-cell/>
          <table:table-cell office:value-type="float" office:value="355891.16" table:number-columns-spanned="2" table:number-rows-spanned="1" table:style-name="ce52">
            <text:p>355 891,16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25" table:number-columns-spanned="2" table:number-rows-spanned="1" table:style-name="ce25">
            <text:p>25</text:p>
          </table:table-cell>
          <table:covered-table-cell/>
          <table:table-cell office:value-type="string" table:number-columns-spanned="2" table:number-rows-spanned="1" table:style-name="ce51">
            <text:p>54:11:028119:923</text:p>
          </table:table-cell>
          <table:covered-table-cell/>
          <table:table-cell office:value-type="float" office:value="1511359.78" table:number-columns-spanned="2" table:number-rows-spanned="1" table:style-name="ce52">
            <text:p>1 511 359,78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26" table:number-columns-spanned="2" table:number-rows-spanned="1" table:style-name="ce25">
            <text:p>26</text:p>
          </table:table-cell>
          <table:covered-table-cell/>
          <table:table-cell office:value-type="string" table:number-columns-spanned="2" table:number-rows-spanned="1" table:style-name="ce51">
            <text:p>54:14:012308:1371</text:p>
          </table:table-cell>
          <table:covered-table-cell/>
          <table:table-cell office:value-type="float" office:value="246725.4" table:number-columns-spanned="2" table:number-rows-spanned="1" table:style-name="ce52">
            <text:p>246 725,40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27" table:number-columns-spanned="2" table:number-rows-spanned="1" table:style-name="ce25">
            <text:p>27</text:p>
          </table:table-cell>
          <table:covered-table-cell/>
          <table:table-cell office:value-type="string" table:number-columns-spanned="2" table:number-rows-spanned="1" table:style-name="ce51">
            <text:p>54:23:050501:1492</text:p>
          </table:table-cell>
          <table:covered-table-cell/>
          <table:table-cell office:value-type="float" office:value="1361673.32" table:number-columns-spanned="2" table:number-rows-spanned="1" table:style-name="ce52">
            <text:p>1 361 673,32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28" table:number-columns-spanned="2" table:number-rows-spanned="1" table:style-name="ce25">
            <text:p>28</text:p>
          </table:table-cell>
          <table:covered-table-cell/>
          <table:table-cell office:value-type="string" table:number-columns-spanned="2" table:number-rows-spanned="1" table:style-name="ce51">
            <text:p>54:27:022701:1787</text:p>
          </table:table-cell>
          <table:covered-table-cell/>
          <table:table-cell office:value-type="float" office:value="4411310.5599999996" table:number-columns-spanned="2" table:number-rows-spanned="1" table:style-name="ce52">
            <text:p>4 411 310,56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string" table:number-columns-spanned="2" table:number-rows-spanned="1" table:style-name="ce51">
            <text:p>54:27:022701:1788</text:p>
          </table:table-cell>
          <table:covered-table-cell/>
          <table:table-cell office:value-type="float" office:value="5048947.71" table:number-columns-spanned="2" table:number-rows-spanned="1" table:style-name="ce52">
            <text:p>5 048 947,71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30" table:number-columns-spanned="2" table:number-rows-spanned="1" table:style-name="ce25">
            <text:p>30</text:p>
          </table:table-cell>
          <table:covered-table-cell/>
          <table:table-cell office:value-type="string" table:number-columns-spanned="2" table:number-rows-spanned="1" table:style-name="ce51">
            <text:p>54:27:022701:1789</text:p>
          </table:table-cell>
          <table:covered-table-cell/>
          <table:table-cell office:value-type="float" office:value="2027683.44" table:number-columns-spanned="2" table:number-rows-spanned="1" table:style-name="ce52">
            <text:p>2 027 683,44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31" table:number-columns-spanned="2" table:number-rows-spanned="1" table:style-name="ce25">
            <text:p>31</text:p>
          </table:table-cell>
          <table:covered-table-cell/>
          <table:table-cell office:value-type="string" table:number-columns-spanned="2" table:number-rows-spanned="1" table:style-name="ce51">
            <text:p>54:27:031001:1495</text:p>
          </table:table-cell>
          <table:covered-table-cell/>
          <table:table-cell office:value-type="float" office:value="278863.37" table:number-columns-spanned="2" table:number-rows-spanned="1" table:style-name="ce52">
            <text:p>278 863,37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32" table:number-columns-spanned="2" table:number-rows-spanned="1" table:style-name="ce25">
            <text:p>32</text:p>
          </table:table-cell>
          <table:covered-table-cell/>
          <table:table-cell office:value-type="string" table:number-columns-spanned="2" table:number-rows-spanned="1" table:style-name="ce51">
            <text:p>54:10:027301:249</text:p>
          </table:table-cell>
          <table:covered-table-cell/>
          <table:table-cell office:value-type="float" office:value="100498.4" table:number-columns-spanned="2" table:number-rows-spanned="1" table:style-name="ce52">
            <text:p>100 498,40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33" table:number-columns-spanned="2" table:number-rows-spanned="1" table:style-name="ce25">
            <text:p>33</text:p>
          </table:table-cell>
          <table:covered-table-cell/>
          <table:table-cell office:value-type="string" table:number-columns-spanned="2" table:number-rows-spanned="1" table:style-name="ce51">
            <text:p>54:10:028210:6413</text:p>
          </table:table-cell>
          <table:covered-table-cell/>
          <table:table-cell office:value-type="float" office:value="3891603.23" table:number-columns-spanned="2" table:number-rows-spanned="1" table:style-name="ce52">
            <text:p>3 891 603,23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34" table:number-columns-spanned="2" table:number-rows-spanned="1" table:style-name="ce25">
            <text:p>34</text:p>
          </table:table-cell>
          <table:covered-table-cell/>
          <table:table-cell office:value-type="string" table:number-columns-spanned="2" table:number-rows-spanned="1" table:style-name="ce51">
            <text:p>54:10:028210:6414</text:p>
          </table:table-cell>
          <table:covered-table-cell/>
          <table:table-cell office:value-type="float" office:value="3895924.56" table:number-columns-spanned="2" table:number-rows-spanned="1" table:style-name="ce52">
            <text:p>3 895 924,56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35" table:number-columns-spanned="2" table:number-rows-spanned="1" table:style-name="ce25">
            <text:p>35</text:p>
          </table:table-cell>
          <table:covered-table-cell/>
          <table:table-cell office:value-type="string" table:number-columns-spanned="2" table:number-rows-spanned="1" table:style-name="ce51">
            <text:p>54:10:028210:6415</text:p>
          </table:table-cell>
          <table:covered-table-cell/>
          <table:table-cell office:value-type="float" office:value="3885271.99" table:number-columns-spanned="2" table:number-rows-spanned="1" table:style-name="ce52">
            <text:p>3 885 271,99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36" table:number-columns-spanned="2" table:number-rows-spanned="1" table:style-name="ce25">
            <text:p>36</text:p>
          </table:table-cell>
          <table:covered-table-cell/>
          <table:table-cell office:value-type="string" table:number-columns-spanned="2" table:number-rows-spanned="1" table:style-name="ce51">
            <text:p>54:11:025701:373</text:p>
          </table:table-cell>
          <table:covered-table-cell/>
          <table:table-cell office:value-type="float" office:value="63583" table:number-columns-spanned="2" table:number-rows-spanned="1" table:style-name="ce52">
            <text:p>63 583,00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37" table:number-columns-spanned="2" table:number-rows-spanned="1" table:style-name="ce25">
            <text:p>37</text:p>
          </table:table-cell>
          <table:covered-table-cell/>
          <table:table-cell office:value-type="string" table:number-columns-spanned="2" table:number-rows-spanned="1" table:style-name="ce51">
            <text:p>54:11:031201:376</text:p>
          </table:table-cell>
          <table:covered-table-cell/>
          <table:table-cell office:value-type="float" office:value="93432" table:number-columns-spanned="2" table:number-rows-spanned="1" table:style-name="ce52">
            <text:p>93 432,00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38" table:number-columns-spanned="2" table:number-rows-spanned="1" table:style-name="ce25">
            <text:p>38</text:p>
          </table:table-cell>
          <table:covered-table-cell/>
          <table:table-cell office:value-type="string" table:number-columns-spanned="2" table:number-rows-spanned="1" table:style-name="ce51">
            <text:p>54:11:033001:253</text:p>
          </table:table-cell>
          <table:covered-table-cell/>
          <table:table-cell office:value-type="float" office:value="49992" table:number-columns-spanned="2" table:number-rows-spanned="1" table:style-name="ce52">
            <text:p>49 992,00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39" table:number-columns-spanned="2" table:number-rows-spanned="1" table:style-name="ce25">
            <text:p>39</text:p>
          </table:table-cell>
          <table:covered-table-cell/>
          <table:table-cell office:value-type="string" table:number-columns-spanned="2" table:number-rows-spanned="1" table:style-name="ce51">
            <text:p>54:11:035001:227</text:p>
          </table:table-cell>
          <table:covered-table-cell/>
          <table:table-cell office:value-type="float" office:value="58100.14" table:number-columns-spanned="2" table:number-rows-spanned="1" table:style-name="ce52">
            <text:p>58 100,14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40" table:number-columns-spanned="2" table:number-rows-spanned="1" table:style-name="ce25">
            <text:p>40</text:p>
          </table:table-cell>
          <table:covered-table-cell/>
          <table:table-cell office:value-type="string" table:number-columns-spanned="2" table:number-rows-spanned="1" table:style-name="ce51">
            <text:p>54:11:035601:144</text:p>
          </table:table-cell>
          <table:covered-table-cell/>
          <table:table-cell office:value-type="float" office:value="112219.52" table:number-columns-spanned="2" table:number-rows-spanned="1" table:style-name="ce52">
            <text:p>112 219,52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41" table:number-columns-spanned="2" table:number-rows-spanned="1" table:style-name="ce25">
            <text:p>41</text:p>
          </table:table-cell>
          <table:covered-table-cell/>
          <table:table-cell office:value-type="string" table:number-columns-spanned="2" table:number-rows-spanned="1" table:style-name="ce51">
            <text:p>54:11:036401:272</text:p>
          </table:table-cell>
          <table:covered-table-cell/>
          <table:table-cell office:value-type="float" office:value="56868" table:number-columns-spanned="2" table:number-rows-spanned="1" table:style-name="ce52">
            <text:p>56 868,00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42" table:number-columns-spanned="2" table:number-rows-spanned="1" table:style-name="ce25">
            <text:p>42</text:p>
          </table:table-cell>
          <table:covered-table-cell/>
          <table:table-cell office:value-type="string" table:number-columns-spanned="2" table:number-rows-spanned="1" table:style-name="ce51">
            <text:p>54:11:037401:462</text:p>
          </table:table-cell>
          <table:covered-table-cell/>
          <table:table-cell office:value-type="float" office:value="37588" table:number-columns-spanned="2" table:number-rows-spanned="1" table:style-name="ce52">
            <text:p>37 588,00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43" table:number-columns-spanned="2" table:number-rows-spanned="1" table:style-name="ce25">
            <text:p>43</text:p>
          </table:table-cell>
          <table:covered-table-cell/>
          <table:table-cell office:value-type="string" table:number-columns-spanned="2" table:number-rows-spanned="1" table:style-name="ce51">
            <text:p>54:18:040604:176</text:p>
          </table:table-cell>
          <table:covered-table-cell/>
          <table:table-cell office:value-type="float" office:value="52828" table:number-columns-spanned="2" table:number-rows-spanned="1" table:style-name="ce52">
            <text:p>52 828,00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44" table:number-columns-spanned="2" table:number-rows-spanned="1" table:style-name="ce25">
            <text:p>44</text:p>
          </table:table-cell>
          <table:covered-table-cell/>
          <table:table-cell office:value-type="string" table:number-columns-spanned="2" table:number-rows-spanned="1" table:style-name="ce51">
            <text:p>54:18:090303:322</text:p>
          </table:table-cell>
          <table:covered-table-cell/>
          <table:table-cell office:value-type="float" office:value="43509.31" table:number-columns-spanned="2" table:number-rows-spanned="1" table:style-name="ce52">
            <text:p>43 509,31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45" table:number-columns-spanned="2" table:number-rows-spanned="1" table:style-name="ce25">
            <text:p>45</text:p>
          </table:table-cell>
          <table:covered-table-cell/>
          <table:table-cell office:value-type="string" table:number-columns-spanned="2" table:number-rows-spanned="1" table:style-name="ce51">
            <text:p>54:19:142001:609</text:p>
          </table:table-cell>
          <table:covered-table-cell/>
          <table:table-cell office:value-type="float" office:value="103104.13" table:number-columns-spanned="2" table:number-rows-spanned="1" table:style-name="ce52">
            <text:p>103 104,13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46" table:number-columns-spanned="2" table:number-rows-spanned="1" table:style-name="ce25">
            <text:p>46</text:p>
          </table:table-cell>
          <table:covered-table-cell/>
          <table:table-cell office:value-type="string" table:number-columns-spanned="2" table:number-rows-spanned="1" table:style-name="ce51">
            <text:p>54:24:034501:340</text:p>
          </table:table-cell>
          <table:covered-table-cell/>
          <table:table-cell office:value-type="float" office:value="88145.53" table:number-columns-spanned="2" table:number-rows-spanned="1" table:style-name="ce52">
            <text:p>88 145,53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12">
          <table:table-cell office:value-type="float" office:value="47" table:number-columns-spanned="2" table:number-rows-spanned="1" table:style-name="ce25">
            <text:p>47</text:p>
          </table:table-cell>
          <table:covered-table-cell/>
          <table:table-cell office:value-type="string" table:number-columns-spanned="2" table:number-rows-spanned="1" table:style-name="ce51">
            <text:p>54:35:061005:1392</text:p>
          </table:table-cell>
          <table:covered-table-cell/>
          <table:table-cell office:value-type="float" office:value="99386.2" table:number-columns-spanned="2" table:number-rows-spanned="1" table:style-name="ce52">
            <text:p>99 386,20</text:p>
          </table:table-cell>
          <table:covered-table-cell/>
          <table:table-cell office:value-type="date" office:date-value="2021-11-26T00:00:00" table:number-columns-spanned="2" table:number-rows-spanned="1" table:style-name="ce29">
            <text:p>26.11.2021</text:p>
          </table:table-cell>
          <table:covered-table-cell/>
          <table:table-cell office:value-type="date" office:date-value="2021-11-23T00:00:00" table:number-columns-spanned="2" table:number-rows-spanned="1" table:style-name="ce29">
            <text:p>23.11.2021</text:p>
          </table:table-cell>
          <table:covered-table-cell/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5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4"/>
        </table:table-row>
        <table:table-row table:style-name="ro13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3" table:number-rows-spanned="1" table:style-name="ce6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6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string" table:number-columns-spanned="2" table:number-rows-spanned="1" table:style-name="ce62">
            <text:p>54:01:024401:735</text:p>
          </table:table-cell>
          <table:covered-table-cell/>
          <table:table-cell office:value-type="date" office:date-value="2021-11-26T00:00:00" table:number-columns-spanned="3" table:number-rows-spanned="1" table:style-name="ce63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22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string" table:number-columns-spanned="2" table:number-rows-spanned="1" table:style-name="ce58">
            <text:p>54:04:000000:409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04:000000:439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04:010126:7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04:021005:652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04:021005:653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04:021005:654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04:021005:655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04:021005:656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04:021005:657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04:021005:658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06:022601:2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07:047403:11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07:047403:13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07:047405:1367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07:047405:58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07:057402:1194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07:057403:306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07:057411:989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07:057412:170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07:057412:174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07:057412:176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07:057412:5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08:028616:1294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09:020103:3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09:020112:169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09:020114:145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10:000000:21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11:014601:7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12:021904:267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14:012308:327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17:000000:89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17:024401:20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17:024401:3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18:020401:8812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18:020401:8820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19:000000:60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19:012601:221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19:033501:85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19:033601:398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19:034001:1450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19:034001:1453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19:034102:498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15">
            <text:p>54:19:081301:1557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15">
            <text:p>54:19:081301:952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15">
            <text:p>54:19:093501:730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15">
            <text:p>54:19:093502:7617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15">
            <text:p>54:19:093502:7618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15">
            <text:p>54:19:093502:8990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15">
            <text:p>54:19:120701:11210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15">
            <text:p>54:19:150901:172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15">
            <text:p>54:19:151101:64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15">
            <text:p>54:19:164501:139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15">
            <text:p>54:19:174012:150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15">
            <text:p>54:19:176401:1042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15">
            <text:p>54:19:176401:1113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15">
            <text:p>54:19:176401:1139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15">
            <text:p>54:19:180429:1640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15">
            <text:p>54:20:030301:841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15">
            <text:p>54:20:030401:719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15">
            <text:p>54:26:040801:816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15">
            <text:p>54:26:040801:817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15">
            <text:p>54:26:040801:818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15">
            <text:p>54:26:040801:819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15">
            <text:p>54:26:040801:820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15">
            <text:p>54:26:040801:821</text:p>
          </table:table-cell>
          <table:covered-table-cell/>
          <table:table-cell office:value-type="date" office:date-value="2021-11-26T00:00:00" table:number-columns-spanned="3" table:number-rows-spanned="1" table:style-name="ce16">
            <text:p>26.11.2021</text:p>
          </table:table-cell>
          <table:covered-table-cell table:number-columns-repeated="2"/>
          <table:table-cell office:value-type="date" office:date-value="2021-11-23T00:00:00" table:number-columns-spanned="3" table:number-rows-spanned="1" table:style-name="ce16">
            <text:p>23.11.2021</text:p>
          </table:table-cell>
          <table:covered-table-cell table:number-columns-repeated="2"/>
          <table:table-cell table:number-columns-repeated="16374" table:style-name="ce4"/>
        </table:table-row>
        <table:table-row table:style-name="ro14">
          <table:table-cell office:value-type="string" table:number-columns-spanned="6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2">
            <text:p>df4140cbb55fb41cc1a7ecdde64273ce</text:p>
          </table:table-cell>
          <table:covered-table-cell table:number-columns-repeated="3"/>
          <table:table-cell table:number-columns-repeated="16374" table:style-name="ce4"/>
        </table:table-row>
        <table:table-row table:style-name="ro15">
          <table:table-cell table:number-columns-repeated="4" table:style-name="ce4"/>
          <table:table-cell table:number-columns-repeated="5" table:style-name="ce9"/>
          <table:table-cell table:style-name="ce10"/>
          <table:table-cell table:number-columns-repeated="16374" table:style-name="ce4"/>
        </table:table-row>
        <table:table-row table:style-name="ro16">
          <table:table-cell office:value-type="string" table:number-columns-spanned="4" table:number-rows-spanned="1" table:style-name="ce4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4"/>
          <table:table-cell office:value-type="string" table:number-columns-spanned="3" table:number-rows-spanned="1" table:style-name="ce48">
            <text:p>К.В. Мельников</text:p>
          </table:table-cell>
          <table:covered-table-cell table:number-columns-repeated="2"/>
          <table:table-cell table:number-columns-repeated="16374" table:style-name="ce4"/>
        </table:table-row>
        <table:table-row table:style-name="ro17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4"/>
        </table:table-row>
        <table:table-row table:style-name="ro18">
          <table:table-cell table:style-name="ce4"/>
          <table:table-cell office:value-type="string" table:number-columns-spanned="3" table:number-rows-spanned="1" table:style-name="ce1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"/>
          <table:table-cell office:value-type="string" table:style-name="ce1">
            <text:p><text:s text:c="5"/>(подпись)</text:p>
          </table:table-cell>
          <table:table-cell table:style-name="ce1"/>
          <table:table-cell office:value-type="string" table:number-columns-spanned="3" table:number-rows-spanned="1" table:style-name="ce1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4"/>
        </table:table-row>
        <table:table-row table:number-rows-repeated="391" table:style-name="ro19">
          <table:table-cell table:number-columns-repeated="16384" table:style-name="ce4"/>
        </table:table-row>
        <table:table-row table:number-rows-repeated="4069" table:style-name="ro1">
          <table:table-cell table:number-columns-repeated="16384"/>
        </table:table-row>
        <table:table-row table:style-name="ro19">
          <table:table-cell table:number-columns-repeated="16384" table:style-name="ce11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Слипенко Елена Сергеевна</dc:creator>
    <meta:creation-date>2015-06-05T18:19:34Z</meta:creation-date>
    <dc:date>2021-12-02T06:32:31Z</dc:date>
    <meta:print-date>2021-12-02T06:32:05Z</meta:print-date>
  </office:meta>
</office:document-meta>
</file>